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line-height="115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5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8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Testonormale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Testonormale" style:family="paragraph">
      <style:paragraph-properties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4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text-align="justify" fo:line-height="115%" fo:margin-right="-0.0041in"/>
    </style:style>
    <style:style style:name="T5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0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3" style:parent-style-name="Rientrocorpodeltesto2" style:family="paragraph">
      <style:paragraph-properties fo:line-height="115%" fo:text-indent="0in"/>
    </style:style>
    <style:style style:name="T64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asian="HiraKakuProN-W3" style:font-name-complex="Arial" style:letter-kerning="true"/>
    </style:style>
    <style:style style:name="T71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 style:letter-kerning="true"/>
    </style:style>
    <style:style style:name="T72" style:parent-style-name="Car.predefinitoparagrafo" style:family="text">
      <style:text-properties style:font-name="Arial" style:font-name-asian="HiraKakuProN-W3" style:font-name-complex="Arial" style:letter-kerning="true"/>
    </style:style>
    <style:style style:name="P73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4" style:parent-style-name="Standard" style:family="paragraph">
      <style:paragraph-properties fo:widows="2" fo:orphans="2" fo:text-align="justify" fo:line-height="115%"/>
    </style:style>
    <style:style style:name="T7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78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text-align="justify" fo:line-height="115%">
        <style:tab-stops>
          <style:tab-stop style:type="left" style:position="-1.0583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line-height="115%" fo:margin-left="0.55in">
        <style:tab-stops>
          <style:tab-stop style:type="left" style:position="0.0416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line-height="115%">
        <style:tab-stops>
          <style:tab-stop style:type="left" style:position="-1.0583in"/>
        </style:tab-stops>
      </style:paragraph-properties>
    </style:style>
    <style:style style:name="T85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2pt" style:font-size-asian="12pt" style:font-size-complex="12pt"/>
    </style:style>
    <style:style style:name="T87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88" style:parent-style-name="Paragrafoelenco" style:family="paragraph">
      <style:text-properties style:font-name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widows="2" fo:orphans="2" fo:text-align="justify" fo:line-height="115%">
        <style:tab-stops>
          <style:tab-stop style:type="left" style:position="-1.0583in"/>
        </style:tab-stops>
      </style:paragraph-properties>
    </style:style>
    <style:style style:name="T90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9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9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93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9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5" style:parent-style-name="Paragrafoelenco" style:family="paragraph">
      <style:text-properties style:font-name="Arial" style:font-name-complex="Arial" fo:color="#000000" fo:font-size="12pt" style:font-size-asian="12pt" style:font-size-complex="12pt"/>
    </style:style>
    <style:style style:name="P96" style:parent-style-name="Standard" style:family="paragraph">
      <style:paragraph-properties fo:widows="2" fo:orphans="2" fo:text-align="justify" fo:line-height="115%">
        <style:tab-stops>
          <style:tab-stop style:type="left" style:position="-1.0583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7" style:parent-style-name="Paragrafoelenco" style:family="paragraph">
      <style:text-properties style:font-name="Arial" style:font-name-complex="Arial" fo:color="#000000" fo:font-size="12pt" style:font-size-asian="12pt" style:font-size-complex="12pt"/>
    </style:style>
    <style:style style:name="P98" style:parent-style-name="Standard" style:family="paragraph">
      <style:paragraph-properties fo:widows="2" fo:orphans="2" fo:text-align="justify" fo:line-height="115%">
        <style:tab-stops>
          <style:tab-stop style:type="left" style:position="0.5916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3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</style:style>
    <style:style style:name="T110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11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3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4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8"/>
      <text:p text:style-name="P9">Spett.le</text:p>
      <text:p text:style-name="P10">Automobile Club Trento</text:p>
      <text:p text:style-name="P11">via Renato Lunelli nn. 2-4 – PALAZZO ACI</text:p>
      <text:p text:style-name="P12">38121 TRENTO</text:p>
      <text:p text:style-name="P13"><text:span text:style-name="T14">PEC:<text:s/></text:span><text:a xlink:href="mailto:automobileclubtrento@pec.aci.it" office:target-frame-name="_top" xlink:show="replace"><text:span text:style-name="T15">automobileclubtrento@pec.aci.it</text:span></text:a><text:span text:style-name="T16"><text:s/></text:span></text:p>
      <text:p text:style-name="P17"/>
      <text:h text:style-name="P18" text:outline-level="1"/>
      <text:h text:style-name="P19" text:outline-level="1"><text:bookmark-start text:name="_Hlk108631151"/>DOMANDA DI PARTECIPAZIONE ALLA<text:bookmark-end text:name="_Hlk108631151"/><text:s/>SELEZIONE PER IL CONFERIMENTO DI UN CONTRATTO DI PRESTAZIONE D’OPERA INTELLETTUALE PER L’AFFIDAMENTO DEL<text:bookmark-start text:name="_Hlk151559522"/>L’INCARICO DI CURATORE DELLA RUBRICA SPORTIVA DEL PERIODICO<text:s/></text:h>
      <text:h text:style-name="P20" text:outline-level="1"><text:span text:style-name="T21">TRIMESTRALE DELL’AUTOMOBILE CLUB TRENTO “ACITN”</text:span></text:h>
      <text:h text:style-name="P22" text:outline-level="1"/>
      <text:h text:style-name="P23" text:outline-level="1"><text:bookmark-end text:name="_Hlk151559522"/></text:h>
      <text:p text:style-name="P24"/>
      <text:h text:style-name="P25" text:outline-level="1"><text:span text:style-name="T26">Il/La sottoscritto/a _________________________ nato/a a _______________ il<text:s/></text:span><text:span text:style-name="T27"><text:tab/></text:span></text:h>
      <text:h text:style-name="P28" text:outline-level="1"/>
      <text:h text:style-name="P29" text:outline-level="1"><text:span text:style-name="T30">residente a ______________________ alla via/piazza<text:s/></text:span><text:span text:style-name="T31"><text:tab/></text:span></text:h>
      <text:h text:style-name="P32" text:outline-level="1"/>
      <text:h text:style-name="P33" text:outline-level="1"><text:span text:style-name="T34">C.F.<text:s/></text:span><text:span text:style-name="T35"><text:tab/></text:span><text:span text:style-name="T36"><text:s text:c="57"/></text:span><text:span text:style-name="T37"><text:s/>recapito telefonico<text:s/></text:span><text:span text:style-name="T38"><text:tab/></text:span></text:h>
      <text:h text:style-name="P39" text:outline-level="1"/>
      <text:h text:style-name="P40" text:outline-level="1"><text:span text:style-name="T41">professione esercitata (indicare se alle dipendenze di una Pubblica Amministrazione)<text:s/></text:span><text:span text:style-name="T42"><text:tab/></text:span></text:h>
      <text:h text:style-name="P43" text:outline-level="1"/>
      <text:h text:style-name="P44" text:outline-level="1"><text:tab/><text:tab/></text:h>
      <text:h text:style-name="P45" text:outline-level="1"/>
      <text:h text:style-name="P46" text:outline-level="1">indirizzo di posta elettronica dove ricevere le comunicazioni relative alla presente procedura</text:h>
      <text:h text:style-name="P47" text:outline-level="1"/>
      <text:h text:style-name="P48" text:outline-level="1"><text:tab/><text:tab/></text:h>
      <text:h text:style-name="P49" text:outline-level="1"/>
      <text:h text:style-name="P50" text:outline-level="1">eventuale indirizzo di posta elettronica certificata _________________________________</text:h>
      <text:h text:style-name="P51" text:outline-level="1"/>
      <text:h text:style-name="P52" text:outline-level="1">CHIEDE</text:h>
      <text:h text:style-name="P53" text:outline-level="1"/>
      <text:h text:style-name="P54" text:outline-level="1"><text:span text:style-name="T55">di partecipare alla selezione per l’affidamento di cui all’oggetto, come da avviso n.<text:s/></text:span><text:span text:style-name="T56">12</text:span><text:span text:style-name="T57"><text:s/>dd. 08.01.2024, pubblicato<text:s/></text:span><text:span text:style-name="T58">nell’apposita sezione dell’Amministrazione trasparente del sito internet dell’Automobile<text:s/></text:span><text:span text:style-name="T59">Club Trento<text:s/></text:span><text:a xlink:href="http://www.trento.aci.it" office:target-frame-name="_top" xlink:show="replace"><text:span text:style-name="T60">www.trento.aci.it</text:span></text:a><text:span text:style-name="T61">.</text:span></text:h>
      <text:h text:style-name="P62" text:outline-level="1"/>
      <text:p text:style-name="P63"><text:span text:style-name="T64">Allega a tal fine</text:span><text:span text:style-name="T65">,<text:s/></text:span><text:span text:style-name="T66">a pena di esclusione</text:span><text:span text:style-name="T67">, il proprio<text:s/></text:span><text:span text:style-name="T68">curriculum vitae</text:span><text:span text:style-name="T69"><text:s/></text:span><text:span text:style-name="T70">contenente la descrizione di studi ed esperienze professionali maturate, utili per lo svolgimento dell’attività di collaborazione. Il<text:s/></text:span><text:span text:style-name="T71">curriculum</text:span><text:span text:style-name="T72">, preferibilmente in formato europeo, deve essere datato e sottoscritto dal candidato.</text:span></text:p>
      <text:h text:style-name="P73" text:outline-level="1"/>
      <text:p text:style-name="P74"><text:span text:style-name="T75">A tal<text:s/></text:span><text:span text:style-name="T76">fine,<text:s/></text:span><text:span text:style-name="T77">sotto la propria personale responsabilità – a norma degli artt. 46 e 47 del d.P.R. n. 445/2000 – e nella consapevolezza che le dichiarazioni mendaci e la falsità in atti sono<text:s/></text:span><text:soft-page-break/><text:span text:style-name="T78">punite ai sensi del codice penale e delle leggi speciali in materia (ai sensi dell’art. 76 del d.P.R. 445/2000),</text:span></text:p>
      <text:p text:style-name="P79"/>
      <text:p text:style-name="P80">DICHIARA</text:p>
      <text:p text:style-name="P81"/>
      <text:list text:style-name="LFO3" text:continue-numbering="true">
        <text:list-item>
          <text:p text:style-name="P82">di possedere i requisiti richiesti dall’avviso di selezione a titolo di esclusione (punto 4, lett. a) e di essere infatti attualmente iscritto all’albo dei giornalisti presso l’ordine regionale __________________________;</text:p>
        </text:list-item>
      </text:list>
      <text:p text:style-name="P83"/>
      <text:list text:style-name="LFO3" text:continue-numbering="true">
        <text:list-item>
          <text:p text:style-name="P84"><text:span text:style-name="T85">la veridicità di quanto indicato nella presente domanda e nell’allegato<text:s/></text:span><text:span text:style-name="T86">curriculum vitae</text:span><text:span text:style-name="T87">;</text:span></text:p>
        </text:list-item>
      </text:list>
      <text:h text:style-name="P88" text:outline-level="1"/>
      <text:list text:style-name="LFO3" text:continue-numbering="true">
        <text:list-item>
          <text:p text:style-name="P89"><text:span text:style-name="T90">di impegnarsi ad osservare e rispettare il Codice di comportamento di Ente, pubblicato<text:s/></text:span><text:span text:style-name="T91">nell’apposita sezione dell’Amministrazione<text:s/></text:span><text:span text:style-name="T92">trasparente del sito internet dell’Automobile Club Trento<text:s/></text:span><text:a xlink:href="http://www.trento.aci.it" office:target-frame-name="_top" xlink:show="replace"><text:span text:style-name="T93">www.trento.aci.it</text:span></text:a><text:span text:style-name="T94">;</text:span></text:p>
        </text:list-item>
      </text:list>
      <text:h text:style-name="P95" text:outline-level="1"/>
      <text:list text:style-name="LFO3" text:continue-numbering="true">
        <text:list-item>
          <text:p text:style-name="P96">di esprimere il proprio il consenso affinché i dati personali forniti possano essere trattati, nel rispetto dell’art. 13 del Regolamento (UE) 2016/679 (Regolamento generale sulla protezione dei dati personali – GPDR), per gli adempimenti connessi alla presente procedura.</text:p>
        </text:list-item>
      </text:list>
      <text:h text:style-name="P97" text:outline-level="1"/>
      <text:p text:style-name="P98"/>
      <text:h text:style-name="P99" text:outline-level="1"/>
      <text:h text:style-name="P100" text:outline-level="1">___________________________</text:h>
      <text:h text:style-name="P101" text:outline-level="1"><text:tab/>Luogo e data</text:h>
      <text:h text:style-name="P102" text:outline-level="1"/>
      <text:h text:style-name="P103" text:outline-level="1"/>
      <text:h text:style-name="P104" text:outline-level="1"/>
      <text:h text:style-name="P105" text:outline-level="1"><text:tab/>_________________________________</text:h>
      <text:h text:style-name="P106" text:outline-level="1"><text:tab/>Firma</text:h>
      <text:h text:style-name="P107" text:outline-level="1"/>
      <text:h text:style-name="P108" text:outline-level="1"/>
      <text:h text:style-name="P109" text:outline-level="1"><text:span text:style-name="T110">(in caso di sottoscrizione<text:s/></text:span><text:span text:style-name="T111">non digitale</text:span><text:span text:style-name="T112">,<text:s/></text:span></text:h>
      <text:h text:style-name="P113" text:outline-level="1">allegare copia di un documento di identità valido)</text:h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style:style style:name="Rientrocorpodeltesto2" style:display-name="Rientro corpo del testo 2" style:family="paragraph" style:parent-style-name="Normale" style:default-outline-level="1">
      <style:paragraph-properties fo:text-align="justify" style:vertical-align="auto" fo:line-height="0.2361in" fo:text-indent="0.491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/>
    </style:style>
    <style:style style:name="Paragrafoelenco" style:display-name="Paragrafo elenco" style:family="paragraph" style:parent-style-name="Normale" style:default-outline-level="1">
      <style:paragraph-properties style:contextual-spacing="true" fo:margin-left="0.5in">
        <style:tab-stops/>
      </style:paragraph-properties>
      <style:text-properties fo:hyphenate="true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izia.fischioni</meta:initial-creator>
    <dc:creator>direzione</dc:creator>
    <meta:creation-date>2023-11-17T12:03:00Z</meta:creation-date>
    <dc:date>2024-01-05T12:19:00Z</dc:date>
    <meta:print-date>2024-01-05T12:19:00Z</meta:print-date>
    <meta:template xlink:href="Normal" xlink:type="simple"/>
    <meta:editing-cycles>12</meta:editing-cycles>
    <meta:editing-duration>PT2220S</meta:editing-duration>
    <meta:document-statistic meta:page-count="2" meta:paragraph-count="5" meta:word-count="427" meta:character-count="2859" meta:row-count="20" meta:non-whitespace-character-count="2437"/>
  </office:meta>
</office:document-meta>
</file>