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line-height="115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line-height="115%" fo:margin-left="3.0513in">
        <style:tab-stops/>
      </style:paragraph-properties>
    </style:style>
    <style:style style:name="T14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15" style:parent-style-name="Collegamentoipertestuale" style:family="text">
      <style:text-properties style:font-name="Arial" style:font-name-asian="Calibri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text-align="justify" fo:line-height="115%" fo:margin-left="2.458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8" style:parent-style-name="Testo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Testo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Testonormale" style:family="paragraph">
      <style:paragraph-properties fo:text-align="center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widows="2" fo:orphans="2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2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2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30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3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3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9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4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5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8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9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50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51" style:parent-style-name="Normale" style:family="paragraph">
      <style:paragraph-properties fo:widows="0" fo:orphans="0" style:text-autospace="none" fo:text-align="justify" fo:line-height="115%" fo:margin-right="-0.0041in"/>
    </style:style>
    <style:style style:name="T5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8" style:parent-style-name="Collegamentoipertestuale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9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60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61" style:parent-style-name="Rientrocorpodeltesto2" style:family="paragraph">
      <style:paragraph-properties fo:line-height="115%" fo:text-indent="0in"/>
    </style:style>
    <style:style style:name="T62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asian="HiraKakuProN-W3" style:font-name-complex="Arial" style:letter-kerning="true"/>
    </style:style>
    <style:style style:name="T69" style:parent-style-name="Car.predefinitoparagrafo" style:family="text">
      <style:text-properties style:font-name="Arial" style:font-name-asian="HiraKakuProN-W3" style:font-name-complex="Arial" fo:font-style="italic" style:font-style-asian="italic" style:font-style-complex="italic" style:letter-kerning="true"/>
    </style:style>
    <style:style style:name="T70" style:parent-style-name="Car.predefinitoparagrafo" style:family="text">
      <style:text-properties style:font-name="Arial" style:font-name-asian="HiraKakuProN-W3" style:font-name-complex="Arial" style:letter-kerning="true"/>
    </style:style>
    <style:style style:name="P71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2" style:parent-style-name="Standard" style:family="paragraph">
      <style:paragraph-properties fo:widows="2" fo:orphans="2" fo:text-align="justify" fo:line-height="115%"/>
    </style:style>
    <style:style style:name="T7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7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75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76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77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78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79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80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81" style:parent-style-name="Standard" style:family="paragraph">
      <style:paragraph-properties fo:widows="2" fo:orphans="2" fo:text-align="justify" fo:line-height="115%">
        <style:tab-stops>
          <style:tab-stop style:type="left" style:position="-1.6083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82" style:parent-style-name="Standard" style:family="paragraph">
      <style:paragraph-properties fo:widows="2" fo:orphans="2" fo:text-align="justify" fo:line-height="115%" fo:margin-left="0.55in">
        <style:tab-stops>
          <style:tab-stop style:type="left" style:position="0.0416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83" style:parent-style-name="Standard" style:family="paragraph">
      <style:paragraph-properties fo:widows="2" fo:orphans="2" fo:text-align="justify" fo:line-height="115%">
        <style:tab-stops>
          <style:tab-stop style:type="left" style:position="-1.6083in"/>
        </style:tab-stops>
      </style:paragraph-properties>
    </style:style>
    <style:style style:name="T84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5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color="#000000" fo:font-size="12pt" style:font-size-asian="12pt" style:font-size-complex="12pt"/>
    </style:style>
    <style:style style:name="T86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87" style:parent-style-name="Paragrafoelenco" style:family="paragraph">
      <style:text-properties style:font-name="Arial" style:font-name-complex="Arial" fo:color="#000000" fo:font-size="12pt" style:font-size-asian="12pt" style:font-size-complex="12pt"/>
    </style:style>
    <style:style style:name="P88" style:parent-style-name="Standard" style:family="paragraph">
      <style:paragraph-properties fo:widows="2" fo:orphans="2" fo:text-align="justify" fo:line-height="115%">
        <style:tab-stops>
          <style:tab-stop style:type="left" style:position="-1.6083in"/>
        </style:tab-stops>
      </style:paragraph-properties>
    </style:style>
    <style:style style:name="T89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9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91" style:parent-style-name="Collegamentoipertestuale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9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3" style:parent-style-name="Paragrafoelenco" style:family="paragraph">
      <style:text-properties style:font-name="Arial" style:font-name-complex="Arial" fo:color="#000000" fo:font-size="12pt" style:font-size-asian="12pt" style:font-size-complex="12pt"/>
    </style:style>
    <style:style style:name="P94" style:parent-style-name="Standard" style:family="paragraph">
      <style:paragraph-properties fo:widows="2" fo:orphans="2" fo:text-align="justify" fo:line-height="115%">
        <style:tab-stops>
          <style:tab-stop style:type="left" style:position="-1.6083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95" style:parent-style-name="Paragrafoelenco" style:family="paragraph">
      <style:text-properties style:font-name="Arial" style:font-name-complex="Arial" fo:color="#000000" fo:font-size="12pt" style:font-size-asian="12pt" style:font-size-complex="12pt"/>
    </style:style>
    <style:style style:name="P96" style:parent-style-name="Standard" style:family="paragraph">
      <style:paragraph-properties fo:widows="2" fo:orphans="2" fo:text-align="justify" fo:line-height="115%">
        <style:tab-stops>
          <style:tab-stop style:type="left" style:position="0.5916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97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0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1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2" style:parent-style-name="Normale" style:family="paragraph">
      <style:paragraph-properties fo:widows="0" fo:orphans="0" style:text-autospace="none" fo:line-height="100%" fo:margin-right="-0.0041in">
        <style:tab-stops>
          <style:tab-stop style:type="left" style:position="0.8222in"/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3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5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7" style:parent-style-name="Normale" style:family="paragraph">
      <style:paragraph-properties fo:widows="0" fo:orphans="0" style:text-autospace="none" fo:text-align="center" fo:line-height="100%" fo:margin-right="-0.0041in">
        <style:tab-stops>
          <style:tab-stop style:type="center" style:position="4.627in"/>
        </style:tab-stops>
      </style:paragraph-properties>
    </style:style>
    <style:style style:name="T108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109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11" style:parent-style-name="Normale" style:family="paragraph">
      <style:paragraph-properties fo:widows="0" fo:orphans="0" style:text-autospace="none" fo:text-align="center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12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8"/>
      <text:p text:style-name="P9">Spett.le</text:p>
      <text:p text:style-name="P10">Automobile Club Trento</text:p>
      <text:p text:style-name="P11">via Renato Lunelli nn. 2-4 – PALAZZO ACI</text:p>
      <text:p text:style-name="P12">38121 TRENTO</text:p>
      <text:p text:style-name="P13"><text:span text:style-name="T14">PEC:<text:s/></text:span><text:a xlink:href="mailto:automobileclubtrento@pec.aci.it" office:target-frame-name="_top" xlink:show="replace"><text:span text:style-name="T15">automobileclubtrento@pec.aci.it</text:span></text:a><text:span text:style-name="T16"><text:s/></text:span></text:p>
      <text:p text:style-name="P17"/>
      <text:h text:style-name="P18" text:outline-level="1"/>
      <text:h text:style-name="P19" text:outline-level="1"><text:bookmark-start text:name="_Hlk108631151"/>DOMANDA DI PARTECIPAZIONE ALLA<text:bookmark-end text:name="_Hlk108631151"/><text:s/>SELEZIONE PER IL CONFERIMENTO DI UN CONTRATTO DI PRESTAZIONE D’OPERA INTELLETTUALE PER L’AFFIDAMENTO DEL<text:bookmark-start text:name="_Hlk151559522"/>L’INCARICO DI COORDINATORE REDAZIONALE DEL PERIODICO TRIMESTRALE DELL’AUTOMOBILE CLUB TRENTO “ACITN”</text:h>
      <text:h text:style-name="P20" text:outline-level="1"><text:bookmark-end text:name="_Hlk151559522"/></text:h>
      <text:p text:style-name="P21"/>
      <text:h text:style-name="P22" text:outline-level="1"><text:span text:style-name="T23">Il/La sottoscritto/a _________________________ nato/a a _______________ il<text:s/></text:span><text:span text:style-name="T24"><text:tab/></text:span></text:h>
      <text:h text:style-name="P25" text:outline-level="1"/>
      <text:h text:style-name="P26" text:outline-level="1"><text:span text:style-name="T27">residente a ______________________ alla via/piazza<text:s/></text:span><text:span text:style-name="T28"><text:tab/></text:span></text:h>
      <text:h text:style-name="P29" text:outline-level="1"/>
      <text:h text:style-name="P30" text:outline-level="1"><text:span text:style-name="T31">C.F.<text:s/></text:span><text:span text:style-name="T32"><text:tab/></text:span><text:span text:style-name="T33"><text:s text:c="57"/></text:span><text:span text:style-name="T34"><text:s/>recapito telefonico<text:s/></text:span><text:span text:style-name="T35"><text:tab/></text:span></text:h>
      <text:h text:style-name="P36" text:outline-level="1"/>
      <text:h text:style-name="P37" text:outline-level="1"><text:span text:style-name="T38">professione esercitata (indicare se alle dipendenze di una Pubblica Amministrazione)<text:s/></text:span><text:span text:style-name="T39"><text:tab/></text:span></text:h>
      <text:h text:style-name="P40" text:outline-level="1"/>
      <text:h text:style-name="P41" text:outline-level="1"><text:tab/><text:tab/></text:h>
      <text:h text:style-name="P42" text:outline-level="1"/>
      <text:h text:style-name="P43" text:outline-level="1">indirizzo di posta elettronica dove ricevere le comunicazioni relative alla presente procedura</text:h>
      <text:h text:style-name="P44" text:outline-level="1"/>
      <text:h text:style-name="P45" text:outline-level="1"><text:tab/><text:tab/></text:h>
      <text:h text:style-name="P46" text:outline-level="1"/>
      <text:h text:style-name="P47" text:outline-level="1">eventuale indirizzo di posta elettronica certificata _________________________________</text:h>
      <text:h text:style-name="P48" text:outline-level="1"/>
      <text:h text:style-name="P49" text:outline-level="1">CHIEDE</text:h>
      <text:h text:style-name="P50" text:outline-level="1"/>
      <text:h text:style-name="P51" text:outline-level="1"><text:span text:style-name="T52">di partecipare alla selezione per l’affidamento di cui all’oggetto, come da avviso<text:s/></text:span><text:span text:style-name="T53">n.<text:s/></text:span><text:span text:style-name="T54">11</text:span><text:span text:style-name="T55"><text:s/>dd. 08.01.2024, pubblicato<text:s/></text:span><text:span text:style-name="T56">nell’apposita sezione dell’Amministrazione trasparente del sito internet<text:s/></text:span><text:span text:style-name="T57">dell’Automobile Club Trento<text:s/></text:span><text:a xlink:href="http://www.trento.aci.it" office:target-frame-name="_top" xlink:show="replace"><text:span text:style-name="T58">www.trento.aci.it</text:span></text:a><text:span text:style-name="T59">.</text:span></text:h>
      <text:h text:style-name="P60" text:outline-level="1"/>
      <text:p text:style-name="P61"><text:span text:style-name="T62">Allega a tal fine</text:span><text:span text:style-name="T63">,<text:s/></text:span><text:span text:style-name="T64">a pena di esclusione</text:span><text:span text:style-name="T65">, il proprio<text:s/></text:span><text:span text:style-name="T66">curriculum vitae</text:span><text:span text:style-name="T67"><text:s/></text:span><text:span text:style-name="T68">contenente la descrizione di studi ed esperienze professionali maturate, utili per lo svolgimento dell’attività di collaborazione. Il<text:s/></text:span><text:span text:style-name="T69">curriculum</text:span><text:span text:style-name="T70">, preferibilmente in formato europeo, deve essere datato e sottoscritto dal candidato.</text:span></text:p>
      <text:h text:style-name="P71" text:outline-level="1"/>
      <text:p text:style-name="P72"><text:span text:style-name="T73">A tal<text:s/></text:span><text:span text:style-name="T74">fine,<text:s/></text:span><text:span text:style-name="T75">sotto la propria personale responsabilità – a norma degli artt. 46 e 47 del d.P.R. n. 445/2000</text:span><text:span text:style-name="T76"><text:s/>– e nella consapevolezza che le dichiarazioni mendaci e la falsità in atti sono<text:s/></text:span><text:soft-page-break/><text:span text:style-name="T77">punite ai sensi del codice penale e delle leggi speciali in materia (ai sensi dell’art. 76 del d.P.R. 445/2000),</text:span></text:p>
      <text:p text:style-name="P78"/>
      <text:p text:style-name="P79">DICHIARA</text:p>
      <text:p text:style-name="P80"/>
      <text:list text:style-name="LFO3" text:continue-numbering="true">
        <text:list-item>
          <text:p text:style-name="P81">di possedere i requisiti richiesti dall’avviso di selezione a titolo di esclusione (punto 4, lett. a) e di essere infatti in possesso del seguente titolo di studio: _________________________________________________________________;</text:p>
        </text:list-item>
      </text:list>
      <text:p text:style-name="P82"/>
      <text:list text:style-name="LFO3" text:continue-numbering="true">
        <text:list-item>
          <text:p text:style-name="P83"><text:span text:style-name="T84">la veridicità di quanto indicato nella presente domanda e nell’allegato<text:s/></text:span><text:span text:style-name="T85">curriculum vitae</text:span><text:span text:style-name="T86">;</text:span></text:p>
        </text:list-item>
      </text:list>
      <text:h text:style-name="P87" text:outline-level="1"/>
      <text:list text:style-name="LFO3" text:continue-numbering="true">
        <text:list-item>
          <text:p text:style-name="P88"><text:span text:style-name="T89">di impegnarsi ad osservare e rispettare il Codice di comportamento di Ente, pubblicato<text:s/></text:span><text:span text:style-name="T90">nell’apposita sezione dell’Amministrazione trasparente del sito internet dell’Automobile Club Trento<text:s/></text:span><text:a xlink:href="http://www.trento.aci.it" office:target-frame-name="_top" xlink:show="replace"><text:span text:style-name="T91">www.trento.aci.it</text:span></text:a><text:span text:style-name="T92">;</text:span></text:p>
        </text:list-item>
      </text:list>
      <text:h text:style-name="P93" text:outline-level="1"/>
      <text:list text:style-name="LFO3" text:continue-numbering="true">
        <text:list-item>
          <text:p text:style-name="P94">di esprimere il proprio il consenso affinché i dati personali forniti possano essere trattati, nel<text:s/>rispetto dell’art. 13 del Regolamento (UE) 2016/679 (Regolamento generale sulla protezione dei dati personali – GPDR), per gli adempimenti connessi alla presente procedura.</text:p>
        </text:list-item>
      </text:list>
      <text:h text:style-name="P95" text:outline-level="1"/>
      <text:p text:style-name="P96"/>
      <text:h text:style-name="P97" text:outline-level="1"/>
      <text:h text:style-name="P98" text:outline-level="1">___________________________</text:h>
      <text:h text:style-name="P99" text:outline-level="1"><text:tab/>Luogo e data</text:h>
      <text:h text:style-name="P100" text:outline-level="1"/>
      <text:h text:style-name="P101" text:outline-level="1"/>
      <text:h text:style-name="P102" text:outline-level="1"/>
      <text:h text:style-name="P103" text:outline-level="1"><text:tab/>_________________________________</text:h>
      <text:h text:style-name="P104" text:outline-level="1"><text:tab/>Firma</text:h>
      <text:h text:style-name="P105" text:outline-level="1"/>
      <text:h text:style-name="P106" text:outline-level="1"/>
      <text:h text:style-name="P107" text:outline-level="1"><text:span text:style-name="T108">(in caso di sottoscrizione<text:s/></text:span><text:span text:style-name="T109">non digitale</text:span><text:span text:style-name="T110">,<text:s/></text:span></text:h>
      <text:h text:style-name="P111" text:outline-level="1">allegare copia di un documento di identità valido)</text:h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tru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tru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tru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style:font-name-asian="Calibri" style:font-name-complex="Calibri" fo:font-size="11pt" style:font-size-asian="11pt" style:font-size-complex="11pt" style:language-asian="ar" style:country-asian="SA" style:language-complex="ar" style:country-complex="SA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e" style:default-outline-level="1">
      <style:paragraph-properties fo:margin-bottom="0.0833in"/>
      <style:text-properties fo:hyphenate="true"/>
    </style:style>
    <style:style style:name="Elenco" style:display-name="Elenco" style:family="paragraph" style:parent-style-name="Textbody" style:default-outline-level="1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 style:default-outline-level="1">
      <style:paragraph-properties text:number-lines="false"/>
      <style:text-properties style:font-name-complex="Arial" fo:hyphenate="tru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true"/>
    </style:style>
    <style:style style:name="Intestazione1" style:display-name="Intestazione1" style:family="paragraph" style:parent-style-name="Normale" style:default-outline-level="1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Didascalia1" style:display-name="Didascalia1" style:family="paragraph" style:parent-style-name="Normale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Framecontents" style:display-name="Frame contents" style:family="paragraph" style:parent-style-name="Textbody" style:default-outline-level="1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fo:hyphenate="true"/>
    </style:style>
    <style:style style:name="Testofumetto" style:display-name="Testo fumetto" style:family="paragraph" style:parent-style-name="Normale" style:default-outline-level="1">
      <style:text-properties style:font-name="Segoe UI" style:font-name-complex="Segoe UI" fo:font-size="9pt" style:font-size-asian="9pt" style:font-size-complex="9pt" fo:hyphenate="tru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 style:default-outline-level="1">
      <style:text-properties fo:hyphenate="false"/>
    </style:style>
    <style:style style:name="NormaleWeb" style:display-name="Normale (Web)" style:family="paragraph" style:parent-style-name="Normale" style:default-outline-level="1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WW8Num1z0" style:display-name="WW8Num1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z2" style:display-name="WW8Num1z2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z3" style:display-name="WW8Num1z3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0" style:display-name="WW8Num2z0" style:family="text">
      <style:text-properties style:font-name="Calibri" style:font-name-asian="Times New Roman" style:font-name-complex="Arial" style:text-scale="100%" style:text-position="0% 100%" style:text-emphasize="none"/>
    </style:style>
    <style:style style:name="WW8Num2z1" style:display-name="WW8Num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z2" style:display-name="WW8Num2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3" style:display-name="WW8Num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4z0" style:display-name="WW8Num4z0" style:family="text">
      <style:text-properties style:font-name="Tahoma" style:font-name-asian="Times New Roman" style:font-name-complex="Tahoma" fo:font-style="normal" style:font-style-asian="normal" style:text-scale="100%" style:text-position="0% 100%" fo:font-size="11pt" style:font-size-asian="11pt" style:font-size-complex="11pt" style:text-emphasize="none"/>
    </style:style>
    <style:style style:name="WW8Num4z1" style:display-name="WW8Num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4z2" style:display-name="WW8Num4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z3" style:display-name="WW8Num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z0" style:display-name="WW8Num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z1" style:display-name="WW8Num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z3" style:display-name="WW8Num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0" style:display-name="WW8Num6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1" style:display-name="WW8Num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z2" style:display-name="WW8Num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Car.predefinitoparagrafo1" style:display-name="Car. predefinito paragrafo1" style:family="text">
      <style:text-properties style:text-scale="100%" style:text-position="0% 100%" style:text-emphasize="none"/>
    </style:style>
    <style:style style:name="CarattereCarattere3" style:display-name="Carattere Carattere3" style:family="text">
      <style:text-properties style:text-scale="100%" style:text-position="0% 100%" fo:font-size="11pt" style:font-size-asian="11pt" style:font-size-complex="11pt" style:text-emphasize="none"/>
    </style:style>
    <style:style style:name="Enfasigrassetto" style:display-name="Enfasi (grassetto)" style:family="text">
      <style:text-properties fo:font-weight="bold" style:font-weight-asian="bold" style:font-weight-complex="bold" style:text-scale="100%" style:text-position="0% 100%" style:text-emphasize="none"/>
    </style:style>
    <style:style style:name="CarattereCarattere2" style:display-name="Carattere Carattere2" style:family="text">
      <style:text-properties style:font-name="Segoe UI" style:font-name-asian="Segoe UI" style:font-name-complex="Segoe UI" style:text-scale="100%" style:text-position="0% 100%" fo:font-size="9pt" style:font-size-asian="9pt" style:font-size-complex="9pt" style:text-emphasize="none"/>
    </style:style>
    <style:style style:name="CarattereCarattere1" style:display-name="Carattere Carattere1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" style:display-name="Carattere Carattere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4" style:display-name="Carattere Carattere4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emphasize="none" style:language-asian="ar" style:country-asian="SA"/>
    </style:style>
    <style:style style:name="Collegamentoipertestuale" style:display-name="Collegamento ipertestuale" style:family="text">
      <style:text-properties fo:color="#0563C1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rmale" style:display-name="Testo normale" style:family="paragraph" style:parent-style-name="Normale" style:default-outline-level="1">
      <style:paragraph-properties style:vertical-align="auto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style:language-asian="it" style:country-asian="IT" style:language-complex="ar" style:country-complex="SA"/>
    </style:style>
    <style:style style:name="Rientrocorpodeltesto2" style:display-name="Rientro corpo del testo 2" style:family="paragraph" style:parent-style-name="Normale" style:default-outline-level="1">
      <style:paragraph-properties fo:text-align="justify" style:vertical-align="auto" fo:line-height="0.2361in" fo:text-indent="0.4916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tru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ar" style:country-complex="SA"/>
    </style:style>
    <style:style style:name="Paragrafoelenco" style:display-name="Paragrafo elenco" style:family="paragraph" style:parent-style-name="Normale" style:default-outline-level="1">
      <style:paragraph-properties style:contextual-spacing="true" fo:margin-left="0.5in">
        <style:tab-stops/>
      </style:paragraph-properties>
      <style:text-properties fo:hyphenate="true"/>
    </style: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tizia.fischioni</meta:initial-creator>
    <dc:creator>direzione</dc:creator>
    <meta:creation-date>2023-11-17T12:03:00Z</meta:creation-date>
    <dc:date>2024-01-05T12:15:00Z</dc:date>
    <meta:print-date>2024-01-05T12:15:00Z</meta:print-date>
    <meta:template xlink:href="Normal" xlink:type="simple"/>
    <meta:editing-cycles>13</meta:editing-cycles>
    <meta:editing-duration>PT1920S</meta:editing-duration>
    <meta:document-statistic meta:page-count="2" meta:paragraph-count="5" meta:word-count="427" meta:character-count="2860" meta:row-count="20" meta:non-whitespace-character-count="2438"/>
  </office:meta>
</office:document-meta>
</file>