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Testo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Testonormale" style:family="paragraph">
      <style:paragraph-properties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T41" style:parent-style-name="Car.predefinitoparagrafo" style:family="text">
      <style:text-properties style:font-name="Arial" style:font-name-asian="HiraKakuProN-W3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4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5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5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text-align="justify" fo:line-height="115%" fo:margin-right="-0.0041in"/>
    </style:style>
    <style:style style:name="T6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0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3" style:parent-style-name="Standard" style:family="paragraph">
      <style:paragraph-properties fo:widows="2" fo:orphans="2" fo:text-align="justify" fo:line-height="115%"/>
    </style:style>
    <style:style style:name="T7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75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7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79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0" style:parent-style-name="Standard" style:family="paragraph">
      <style:paragraph-properties fo:widows="2" fo:orphans="2" fo:text-align="justify" fo:line-height="115%">
        <style:tab-stops>
          <style:tab-stop style:type="left" style:position="-7.2041in"/>
        </style:tab-stops>
      </style:paragraph-properties>
    </style:style>
    <style:style style:name="T81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widows="2" fo:orphans="2" fo:text-align="justify" fo:line-height="115%">
        <style:tab-stops>
          <style:tab-stop style:type="left" style:position="-7.2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justify" fo:line-height="115%" fo:margin-left="0.75in">
        <style:tab-stops>
          <style:tab-stop style:type="left" style:position="-2.70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8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89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90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line-height="115%" fo:margin-right="-0.0041in"/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7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11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114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11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Renato Lunelli nn. 2-4 – PALAZZO ACI</text:p>
      <text:p text:style-name="P12">38121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p text:style-name="P18"/>
      <text:h text:style-name="P19" text:outline-level="1"><text:bookmark-start text:name="_Hlk108631151"/>MANIFESTAZIONE DI INTERESSE PER L’AFFIDAMENTO<text:s/><text:bookmark-end text:name="_Hlk108631151"/>DEL SERVIZIO DI CONSULENZA LEGALE STRAGIUDIZIALE<text:s/><text:bookmark-start text:name="_Hlk151559522"/>IN FAVORE DELL’AUTOMOBILE CLUB TRENTO<text:bookmark-end text:name="_Hlk151559522"/></text:h>
      <text:h text:style-name="P20" text:outline-level="1"/>
      <text:p text:style-name="P21"/>
      <text:h text:style-name="P22" text:outline-level="1"><text:span text:style-name="T23">Il/La sottoscritto/a _________________________ nato/a a<text:s/></text:span><text:span text:style-name="T24">_______________ il<text:s/></text:span><text:span text:style-name="T25"><text:tab/></text:span></text:h>
      <text:h text:style-name="P26" text:outline-level="1"/>
      <text:h text:style-name="P27" text:outline-level="1">□ professionista singolo<text:s/></text:h>
      <text:h text:style-name="P28" text:outline-level="1"/>
      <text:h text:style-name="P29" text:outline-level="1"><text:span text:style-name="T30">□ componente rappresentante legale dello studio associato<text:s/></text:span><text:span text:style-name="T31"><text:tab/></text:span></text:h>
      <text:h text:style-name="P32" text:outline-level="1"/>
      <text:h text:style-name="P33" text:outline-level="1"><text:span text:style-name="T34">□ socio rappresentante legale della società tra avvocati<text:s/></text:span><text:span text:style-name="T35"><text:tab/></text:span></text:h>
      <text:h text:style-name="P36" text:outline-level="1"/>
      <text:h text:style-name="P37" text:outline-level="1"><text:span text:style-name="T38">□ altro<text:s/></text:span><text:span text:style-name="T39">(come di seguito specificato</text:span><text:span text:style-name="T40">:</text:span><text:span text:style-name="T41">)</text:span><text:span text:style-name="T42"><text:s/></text:span><text:span text:style-name="T43"><text:tab/></text:span></text:h>
      <text:h text:style-name="P44" text:outline-level="1"/>
      <text:h text:style-name="P45" text:outline-level="1"><text:span text:style-name="T46">indirizzo della sede legale dello<text:s/></text:span><text:span text:style-name="T47">studio<text:s/></text:span><text:span text:style-name="T48"><text:tab/></text:span></text:h>
      <text:h text:style-name="P49" text:outline-level="1"/>
      <text:h text:style-name="P50" text:outline-level="1"><text:span text:style-name="T51">CF/P.IVA<text:s/></text:span><text:span text:style-name="T52"><text:tab/></text:span></text:h>
      <text:h text:style-name="P53" text:outline-level="1"/>
      <text:h text:style-name="P54" text:outline-level="1"><text:span text:style-name="T55">indirizzo di posta elettronica certificata<text:s/></text:span><text:span text:style-name="T56"><text:tab/></text:span></text:h>
      <text:h text:style-name="P57" text:outline-level="1"/>
      <text:h text:style-name="P58" text:outline-level="1">MANIFESTA</text:h>
      <text:h text:style-name="P59" text:outline-level="1"/>
      <text:h text:style-name="P60" text:outline-level="1"><text:span text:style-name="T61">il proprio interesse a partecipare alla procedura di affidamento di cui all’oggetto, come da avviso n</text:span><text:span text:style-name="T62">.<text:s/></text:span><text:span text:style-name="T63">1</text:span><text:span text:style-name="T64">0</text:span><text:span text:style-name="T65"><text:s/>dd. 0</text:span><text:span text:style-name="T66">8</text:span><text:span text:style-name="T67">.01.2024</text:span><text:span text:style-name="T68">, pubblicato nell’apposita sezione<text:s/></text:span><text:span text:style-name="T69">dell’Amministrazione trasparente del sito internet dell’Automobile Club Trento<text:s/></text:span><text:a xlink:href="http://www.trento.aci.it" office:target-frame-name="_top" xlink:show="replace"><text:span text:style-name="T70">www.trento.aci.it</text:span></text:a><text:span text:style-name="T71">. <text:s text:c="2"/></text:span></text:h>
      <text:h text:style-name="P72" text:outline-level="1"/>
      <text:p text:style-name="P73"><text:span text:style-name="T74">A tal fine, consapevole che alla procedura di cui sopra si applicano le cause di esclusione di cui agli artt. 94 ss. del Codice dei contratti pubblici e che saranno esclusi gli operatori economici che abbiano affidato incarichi in violazione dell’art. 53, c. 16-ter, del d.lgs. n. 165 del 2001,<text:s/></text:span><text:span text:style-name="T75">sotto la propria personale responsabilità – a norma degli artt. 46 e 47 del d.P.R. n. 445/2000 – e nella consapevolezza che le dichiarazioni mendaci e la falsità in atti sono punite ai sensi del codice penale e delle leggi speciali in materia (ai sensi dell’art. 76 del d.P.R. 445/2000),</text:span></text:p>
      <text:p text:style-name="P76"/>
      <text:p text:style-name="P77">DICHIARA</text:p>
      <text:p text:style-name="P78"/>
      <text:soft-page-break/>
      <text:p text:style-name="P79">1.<text:tab/>che l’operatore economico di cui sopra è in possesso:</text:p>
      <text:list text:style-name="WWNum1">
        <text:list-item>
          <text:p text:style-name="P80"><text:span text:style-name="T81">dei requisiti di ordine generale di cui<text:s/></text:span><text:span text:style-name="T82">agli artt. 94 e 95 del d.lgs. 36/2023;</text:span></text:p>
        </text:list-item>
        <text:list-item>
          <text:p text:style-name="P83">dei requisiti di idoneità professionale e di quelli relativi ai servizi analoghi indicati nell’avviso di manifestazione di interesse;</text:p>
        </text:list-item>
      </text:list>
      <text:p text:style-name="P84"/>
      <text:p text:style-name="P85">2.<text:tab/>di essere a conoscenza che la presente non costituisce proposta contrattuale e non vincola in alcun modo la stazione appaltante, che sarà libera di seguire anche altre procedure e che la stessa stazione appaltante si riserva di interrompere in qualsiasi momento, per ragioni di sua esclusiva competenza, il procedimento avviato, senza che i soggetti istanti possano vantare alcuna pretesa;</text:p>
      <text:p text:style-name="P86"/>
      <text:p text:style-name="P87"><text:span text:style-name="T88">3.</text:span><text:span text:style-name="T89"><text:tab/>di essere a conoscenza che la presente non costituisce prova di possesso dei requisiti generali e speciali richiesti per l’affidamento, che saranno verificati nei modi e nei tempi previsti dal Codice dei contratti pubblici</text:span><text:span text:style-name="T90">.</text:span></text:p>
      <text:h text:style-name="P91" text:outline-level="1"/>
      <text:h text:style-name="P92" text:outline-level="1">Inoltre, ai sensi della legge 13 agosto 2010, n. 136,</text:h>
      <text:h text:style-name="P93" text:outline-level="1"/>
      <text:h text:style-name="P94" text:outline-level="1">SI IMPEGNA</text:h>
      <text:h text:style-name="P95" text:outline-level="1"/>
      <text:h text:style-name="P96" text:outline-level="1">a dare attuazione, in caso di affidamento del contratto, alle disposizioni in materia di tracciabilità dei flussi finanziari e, nello specifico, a:</text:h>
      <text:h text:style-name="P97" text:outline-level="1">a)<text:s/><text:tab/>utilizzare per tutta la durata<text:s/>dell’affidamento uno o più conti correnti dedicati, anche non in via esclusiva, alla commessa, previa comunicazione alla stazione appaltante;</text:h>
      <text:h text:style-name="P98" text:outline-level="1">b)<text:s/><text:tab/>eseguire tutti i movimenti finanziari inerenti e conseguenti all’esecuzione dell’affidamento garantendone la registrazione sul conto corrente dedicato, utilizzando esclusivamente lo strumento del bonifico bancario o postale ovvero mezzi di pagamento idonei ad assicurare la tracciabilità delle transazioni;</text:h>
      <text:h text:style-name="P99" text:outline-level="1">c)<text:s/><text:tab/>assicurare che ciascuna transazione riporti il codice identificativo della gara (CIG);</text:h>
      <text:h text:style-name="P100" text:outline-level="1">d)<text:s/><text:tab/>comunicare alla stazione appaltante, entro sette giorni dall’accensione dei conti correnti dedicati, gli estremi identificativi degli stessi, le generalità e il codice fiscale delle persone delegate ad operare su di essi.</text:h>
      <text:h text:style-name="P101" text:outline-level="1"/>
      <text:h text:style-name="P102" text:outline-level="1"/>
      <text:h text:style-name="P103" text:outline-level="1">___________________________</text:h>
      <text:h text:style-name="P104" text:outline-level="1"><text:tab/>Luogo e data</text:h>
      <text:h text:style-name="P105" text:outline-level="1"/>
      <text:h text:style-name="P106" text:outline-level="1"/>
      <text:h text:style-name="P107" text:outline-level="1"/>
      <text:h text:style-name="P108" text:outline-level="1"><text:tab/>_________________________________</text:h>
      <text:h text:style-name="P109" text:outline-level="1"><text:tab/>Firma</text:h>
      <text:h text:style-name="P110" text:outline-level="1"/>
      <text:h text:style-name="P111" text:outline-level="1"/>
      <text:h text:style-name="P112" text:outline-level="1"><text:span text:style-name="T113">(in caso di sottoscrizione<text:s/></text:span><text:span text:style-name="T114">non digitale</text:span><text:span text:style-name="T115">,<text:s/></text:span></text:h>
      <text:h text:style-name="P116" text:outline-level="1">allegare copia di un documento di identità valido)</text:h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3-11-17T12:03:00Z</meta:creation-date>
    <dc:date>2024-01-05T12:09:00Z</dc:date>
    <meta:print-date>2024-01-05T12:08:00Z</meta:print-date>
    <meta:template xlink:href="Normal" xlink:type="simple"/>
    <meta:editing-cycles>12</meta:editing-cycles>
    <meta:editing-duration>PT1020S</meta:editing-duration>
    <meta:document-statistic meta:page-count="2" meta:paragraph-count="7" meta:word-count="552" meta:character-count="3696" meta:row-count="26" meta:non-whitespace-character-count="3151"/>
  </office:meta>
</office:document-meta>
</file>