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/>
      <style:text-properties style:font-name="Arial" style:font-name-complex="Arial" fo:font-style="normal" style:font-style-asian="normal" style:font-style-complex="italic" style:use-window-font-color="true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4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Testonormale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4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4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2" style:parent-style-name="Testonormale" style:family="paragraph">
      <style:paragraph-properties fo:text-align="justify" fo:line-height="115%"/>
    </style:style>
    <style:style style:name="T5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3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0" style:parent-style-name="Testonormale" style:family="paragraph">
      <style:paragraph-properties fo:text-align="justify" fo:line-height="115%" fo:text-indent="0.25in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6" style:parent-style-name="Testonormale" style:family="paragraph">
      <style:paragraph-properties fo:text-align="justify" fo:line-height="115%" fo:text-indent="0.25in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2" style:parent-style-name="Testonormale" style:family="paragraph">
      <style:paragraph-properties fo:text-align="justify" fo:line-height="115%" fo:text-indent="0.25in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0" style:parent-style-name="Testonormale" style:family="paragraph">
      <style:paragraph-properties fo:text-align="justify" fo:line-height="115%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4" style:parent-style-name="Testonormale" style:family="paragraph">
      <style:paragraph-properties fo:text-align="justify" fo:line-height="115%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5" style:parent-style-name="Testonormale" style:family="paragraph">
      <style:paragraph-properties fo:text-align="justify" fo:line-height="115%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0" style:parent-style-name="Testonormale" style:family="paragraph">
      <style:paragraph-properties fo:text-align="justify" fo:line-height="115%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widows="2" fo:orphans="2" fo:text-align="justify" fo:line-height="115%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16" style:parent-style-name="Testonormale" style:family="paragraph">
      <style:paragraph-properties fo:text-align="justify" fo:line-height="115%"/>
    </style:style>
    <style:style style:name="T117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1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widows="2" fo:orphans="2" fo:text-align="justify" fo:line-height="115%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widows="2" fo:orphans="2" fo:text-align="justify" fo:line-height="115%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widows="2" fo:orphans="2" fo:text-align="justify" fo:line-height="115%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widows="2" fo:orphans="2" fo:text-align="justify" fo:line-height="115%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32" style:parent-style-name="Standard" style:family="paragraph">
      <style:paragraph-properties fo:widows="2" fo:orphans="2" fo:text-align="justify" fo:line-height="115%"/>
    </style:style>
    <style:style style:name="T13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13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135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136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13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138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139" style:parent-style-name="Rientrocorpodeltesto2" style:family="paragraph">
      <style:paragraph-properties fo:line-height="115%"/>
    </style:style>
    <style:style style:name="T140" style:parent-style-name="Car.predefinitoparagrafo" style:family="text">
      <style:text-properties style:font-name="Arial" style:font-name-asian="Calibri" style:font-name-complex="Arial" fo:color="#000000"/>
    </style:style>
    <style:style style:name="T141" style:parent-style-name="Car.predefinitoparagrafo" style:family="text">
      <style:text-properties style:font-name="Arial" style:font-name-asian="Calibri" style:font-name-complex="Arial" fo:color="#000000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Rientrocorpodeltesto2" style:family="paragraph">
      <style:paragraph-properties fo:line-height="115%"/>
      <style:text-properties style:font-name="Arial" style:font-name-complex="Arial"/>
    </style:style>
    <style:style style:name="P147" style:parent-style-name="Rientrocorpodeltesto2" style:family="paragraph">
      <style:paragraph-properties fo:line-height="115%"/>
      <style:text-properties style:font-name="Arial" style:font-name-complex="Arial"/>
    </style:style>
    <style:style style:name="P148" style:parent-style-name="Rientrocorpodeltesto2" style:family="paragraph">
      <style:paragraph-properties fo:line-height="115%"/>
    </style:style>
    <style:style style:name="T149" style:parent-style-name="Car.predefinitoparagrafo" style:family="text">
      <style:text-properties style:font-name="Arial" style:font-name-asian="Calibri" style:font-name-complex="Arial" fo:color="#000000"/>
    </style:style>
    <style:style style:name="T150" style:parent-style-name="Car.predefinitoparagrafo" style:family="text">
      <style:text-properties style:font-name="Arial" style:font-name-asian="Calibri" style:font-name-complex="Arial" fo:color="#000000"/>
    </style:style>
    <style:style style:name="P151" style:parent-style-name="Rientrocorpodeltesto2" style:family="paragraph">
      <style:paragraph-properties fo:line-height="115%"/>
    </style:style>
    <style:style style:name="T152" style:parent-style-name="Car.predefinitoparagrafo" style:family="text">
      <style:text-properties style:font-name="Arial" style:font-name-asian="Calibri" style:font-name-complex="Arial" fo:color="#000000"/>
    </style:style>
    <style:style style:name="T153" style:parent-style-name="Car.predefinitoparagrafo" style:family="text">
      <style:text-properties style:font-name="Arial" style:font-name-asian="Calibri" style:font-name-complex="Arial"/>
    </style:style>
    <style:style style:name="P154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55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56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57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58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59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60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61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</style:style>
    <style:style style:name="T162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6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164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65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66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4.627in"/>
        </style:tab-stops>
      </style:paragraph-properties>
    </style:style>
    <style:style style:name="T167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68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</office:automatic-styles>
  <office:body>
    <office:text text:use-soft-page-breaks="true">
      <text:h text:style-name="P1" text:outline-level="1">ALLEGATO A</text:h>
      <text:p text:style-name="P8">Spett.le</text:p>
      <text:p text:style-name="P9">Automobile Club Trento</text:p>
      <text:p text:style-name="P10">via<text:s/>Renato Lunelli nn. 2-4 – PALAZZO ACI</text:p>
      <text:p text:style-name="P11">38121<text:s/>TRENTO</text:p>
      <text:p text:style-name="P12"><text:span text:style-name="T13">PEC:<text:s/></text:span><text:a xlink:href="mailto:automobileclubtrento@pec.aci.it" office:target-frame-name="_top" xlink:show="replace"><text:span text:style-name="T14">automobileclubtrento@pec.aci.it</text:span></text:a><text:span text:style-name="T15"><text:s/></text:span></text:p>
      <text:p text:style-name="P16"/>
      <text:h text:style-name="P17" text:outline-level="1"><text:bookmark-start text:name="_Hlk108631151"/>MANIFESTAZIONE DI INTERESSE PER L’AFFIDAMENTO<text:bookmark-end text:name="_Hlk108631151"/>, IN REGIME DI DIRITTO PRIVATO, DELL’EFFETTUAZIONE DI VISITE MEDICHE PER L’ACCERTAMENTO DEI REQUISITI FISICI E PSICHICI NECESSARI AL RILASCIO O AL RINNOVO DI TITOLI AUTORIZZATIVI ALLA GUIDA E/O AL PORTO DI ARMI<text:s/>– CANDIDATURE ANNO 2023</text:h>
      <text:p text:style-name="P18"/>
      <text:p text:style-name="P19"/>
      <text:h text:style-name="P20" text:outline-level="1">Il/La sottoscritto/a _________________________________________________________</text:h>
      <text:h text:style-name="P21" text:outline-level="1"/>
      <text:h text:style-name="P22" text:outline-level="1"><text:span text:style-name="T23">nato/a a _________________________________________ il<text:s/></text:span><text:span text:style-name="T24"><text:tab/></text:span></text:h>
      <text:h text:style-name="P25" text:outline-level="1"/>
      <text:h text:style-name="P26" text:outline-level="1"><text:span text:style-name="T27">residente a<text:s/></text:span><text:span text:style-name="T28">_______________________________________ CAP ___________________</text:span></text:h>
      <text:h text:style-name="P29" text:outline-level="1"/>
      <text:h text:style-name="P30" text:outline-level="1"><text:span text:style-name="T31">indirizzo<text:s/></text:span><text:span text:style-name="T32"><text:tab/></text:span></text:h>
      <text:h text:style-name="P33" text:outline-level="1"/>
      <text:h text:style-name="P34" text:outline-level="1"><text:span text:style-name="T35">CF/P.IVA<text:s/></text:span><text:span text:style-name="T36"><text:tab/></text:span></text:h>
      <text:h text:style-name="P37" text:outline-level="1"/>
      <text:h text:style-name="P38" text:outline-level="1"><text:span text:style-name="T39">recapiti telefonici<text:s/></text:span><text:span text:style-name="T40"><text:tab/><text:s/></text:span></text:h>
      <text:h text:style-name="P41" text:outline-level="1"/>
      <text:h text:style-name="P42" text:outline-level="1"><text:span text:style-name="T43">indirizzo di posta elettronica<text:s/></text:span><text:span text:style-name="T44"><text:tab/></text:span></text:h>
      <text:h text:style-name="P45" text:outline-level="1"/>
      <text:h text:style-name="P46" text:outline-level="1"><text:span text:style-name="T47">indirizzo di posta elettronica certificata<text:s/></text:span><text:span text:style-name="T48"><text:tab/></text:span></text:h>
      <text:h text:style-name="P49" text:outline-level="1"/>
      <text:h text:style-name="P50" text:outline-level="1">MANIFESTA</text:h>
      <text:h text:style-name="P51" text:outline-level="1"/>
      <text:h text:style-name="P52" text:outline-level="1"><text:span text:style-name="T53">il proprio interesse a partecipare alla procedura di cui all’oggetto, come da avviso n. 1</text:span><text:span text:style-name="T54">802</text:span><text:span text:style-name="T55"><text:s/>dd. 2</text:span><text:span text:style-name="T56">2</text:span><text:span text:style-name="T57">.</text:span><text:span text:style-name="T58">11</text:span><text:span text:style-name="T59">.</text:span><text:span text:style-name="T60">202</text:span><text:span text:style-name="T61">3</text:span><text:span text:style-name="T62">, pubblicato nell’apposita sezione dell’Amministrazione trasparente del sito internet dell’Automobile Club Trento<text:s/></text:span><text:a xlink:href="http://www.trento.aci.it" office:target-frame-name="_top" xlink:show="replace"><text:span text:style-name="T63">www.trento.aci.it</text:span></text:a><text:span text:style-name="T64">,<text:s/></text:span><text:span text:style-name="T65">essendo disponibile a svolgere le visite mediche</text:span><text:span text:style-name="T66"><text:s/></text:span><text:span text:style-name="T67">di accertamento dei requisiti psicofisici di cui agli articoli<text:s/></text:span><text:span text:style-name="T68">(barrare le caselle di interesse)</text:span><text:span text:style-name="T69">:</text:span></text:h>
      <text:p text:style-name="P70"><text:span text:style-name="T71">□</text:span><text:span text:style-name="T72"><text:s/>119, c. 2, del d.lgs. 30 aprile 1992, n. 285 – Codice della strada (per<text:s/></text:span><text:span text:style-name="T73">l’ottenimento o il rinnovo della<text:s/></text:span><text:span text:style-name="T74">patente di guida o dell’autorizzazione all’esercizio alla guida, compreso il test dei tempi di reazione</text:span><text:span text:style-name="T75">);</text:span></text:p>
      <text:p text:style-name="P76"><text:span text:style-name="T77">□</text:span><text:span text:style-name="T78"><text:s/></text:span><text:span text:style-name="T79">36, c. 3, del d.m. 29 luglio 2008, n. 146 – Regolamento attuazione del Codice della nautica da diporto (per il rilascio o la convalida della<text:s/></text:span><text:span text:style-name="T80">patente nautica</text:span><text:span text:style-name="T81">);</text:span></text:p>
      <text:p text:style-name="P82"><text:span text:style-name="T83">□</text:span><text:span text:style-name="T84"><text:s/></text:span><text:span text:style-name="T85">38, c. 4, del r.d. 8 giugno 1931, n. 773 – Testo unico delle leggi di pubblica sicurezza (per il rilascio o il rinnovo dell’autorizzazione al<text:s/></text:span><text:span text:style-name="T86">porto di fucile per uso sportivo/di caccia e al porto d’armi per uso difesa personale</text:span><text:span text:style-name="T87">).</text:span></text:p>
      <text:h text:style-name="P88" text:outline-level="1"/>
      <text:h text:style-name="P89" text:outline-level="1"/>
      <text:h text:style-name="P90" text:outline-level="1"><text:span text:style-name="T91">presso le seguenti sedi</text:span><text:span text:style-name="T92"><text:s/>(barrare le caselle di interesse)</text:span><text:span text:style-name="T93">:</text:span></text:h>
      <text:p text:style-name="P94"><text:span text:style-name="T95">□<text:s/></text:span><text:span text:style-name="T96">sede Automobile Club di<text:s/></text:span><text:span text:style-name="T97">Trento</text:span><text:span text:style-name="T98"><text:s/>– via<text:s/></text:span><text:span text:style-name="T99">Renato Lunelli</text:span><text:span text:style-name="T100"><text:s/>n</text:span><text:span text:style-name="T101">n</text:span><text:span text:style-name="T102">.<text:s/></text:span><text:span text:style-name="T103">2-4</text:span><text:span text:style-name="T104">;</text:span></text:p>
      <text:p text:style-name="P105"><text:span text:style-name="T106">□<text:s/></text:span><text:span text:style-name="T107">sede Delegazione diretta di<text:s/></text:span><text:span text:style-name="T108">Pergine Valsugana</text:span><text:span text:style-name="T109"><text:s/>(TN) – viale Dante n. 81/G;</text:span></text:p>
      <text:p text:style-name="P110"><text:span text:style-name="T111">□<text:s/></text:span><text:span text:style-name="T112">sede Delegazione diretta di<text:s/></text:span><text:span text:style-name="T113">Rovereto</text:span><text:span text:style-name="T114"><text:s/>(TN) – via Parteli n. 19/C.</text:span></text:p>
      <text:p text:style-name="P115"/>
      <text:h text:style-name="P116" text:outline-level="1"><text:span text:style-name="T117">con i seguenti orari indicativi</text:span><text:span text:style-name="T118"><text:s/></text:span><text:span text:style-name="T119">(barrare le caselle di interesse)</text:span><text:span text:style-name="T120">:</text:span></text:h>
      <text:p text:style-name="P121"><text:span text:style-name="T122">□<text:s/></text:span><text:span text:style-name="T123">mattina _______________________________________________________________</text:span></text:p>
      <text:p text:style-name="P124"><text:span text:style-name="T125">□<text:s/></text:span><text:span text:style-name="T126">pomeriggio<text:s/></text:span><text:span text:style-name="T127">____________________________________________________________</text:span></text:p>
      <text:p text:style-name="P128"><text:span text:style-name="T129">□<text:s/></text:span><text:span text:style-name="T130">_____________________________________________________________________</text:span></text:p>
      <text:p text:style-name="P131"/>
      <text:p text:style-name="P132"><text:span text:style-name="T133">A tal fine, consapevole che alla procedura di cui sopra si applicano le cause di esclusione di cui agli artt. 94 ss. del Codice dei contratti pubblici e che saranno esclusi gli operatori economici che abbiano affidato incarichi in violazione dell’art. 53, c. 16-ter, del d.lgs. n. 165 del 2001</text:span><text:span text:style-name="T134">,<text:s/></text:span><text:span text:style-name="T135">sotto la propria personale responsabilità – a norma degli artt. 46 e 47 del d.P.R. n. 445/2000 – e nella consapevolezza che le dichiarazioni mendaci e la falsità in atti sono punite ai sensi del codice penale e delle leggi speciali in materia (ai sensi dell’art. 76 del d.P.R. 445/2000),</text:span></text:p>
      <text:p text:style-name="P136"/>
      <text:p text:style-name="P137">DICHIARA</text:p>
      <text:p text:style-name="P138"/>
      <text:list text:style-name="LFO3" text:continue-numbering="true">
        <text:list-item>
          <text:p text:style-name="P139"><text:span text:style-name="T140">di non<text:s/></text:span><text:span text:style-name="T141">incorrere</text:span><text:span text:style-name="T142"><text:s/>in alcuna delle cause di<text:s/></text:span><text:span text:style-name="T143">esclusione previste<text:s/></text:span><text:span text:style-name="T144">dagli artt. 94 e 95 del d.lgs. 36/2023</text:span><text:span text:style-name="T145">;</text:span></text:p>
        </text:list-item>
        <text:list-item>
          <text:p text:style-name="P146">di essere iscritto/a all’Ordine dei medici chirurghi;</text:p>
        </text:list-item>
        <text:list-item>
          <text:p text:style-name="P147">di essere abilitato/a allo svolgimento della o delle visite mediche di accertamento di cui alla pagina precedente, ai sensi di legge;</text:p>
        </text:list-item>
        <text:list-item>
          <text:p text:style-name="P148"><text:span text:style-name="T149">di<text:s/></text:span><text:span text:style-name="T150">essere a conoscenza che la presente non costituisce proposta contrattuale e non vincola in alcun modo la stazione appaltante, che sarà libera di seguire anche altre procedure e che la stessa stazione appaltant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151"><text:span text:style-name="T152">di essere a conoscenza che la presente non costituisce prova di possesso dei requisiti richiesti per l’affidamento, che saranno verificati nei modi e nei tempi previsti dalla legge</text:span><text:span text:style-name="T153">.</text:span></text:p>
        </text:list-item>
      </text:list>
      <text:h text:style-name="P154" text:outline-level="1"/>
      <text:h text:style-name="P155" text:outline-level="1">___________________________</text:h>
      <text:h text:style-name="P156" text:outline-level="1"><text:tab/>Luogo e data</text:h>
      <text:h text:style-name="P157" text:outline-level="1"/>
      <text:h text:style-name="P158" text:outline-level="1"><text:tab/>_________________________________</text:h>
      <text:h text:style-name="P159" text:outline-level="1"><text:tab/>Firma</text:h>
      <text:h text:style-name="P160" text:outline-level="1"/>
      <text:h text:style-name="P161" text:outline-level="1"><text:span text:style-name="T162">Allegare il proprio<text:s/></text:span><text:span text:style-name="T163">curriculum vitae</text:span><text:span text:style-name="T164"><text:s/>datato e sottoscritto.</text:span></text:h>
      <text:h text:style-name="P165" text:outline-level="1"/>
      <text:h text:style-name="P166" text:outline-level="1"><text:span text:style-name="T167">In caso di sottoscrizione<text:s/></text:span><text:span text:style-name="T168">non digitale</text:span><text:span text:style-name="T169">, allegare anche copia di un documento di identità valid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style:style style:name="Rientrocorpodeltesto2" style:display-name="Rientro corpo del testo 2" style:family="paragraph" style:parent-style-name="Normale" style:default-outline-level="1">
      <style:paragraph-properties fo:text-align="justify" style:vertical-align="auto" fo:line-height="0.2361in" fo:text-indent="0.491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izia.fischioni</meta:initial-creator>
    <dc:creator>direzione</dc:creator>
    <meta:creation-date>2022-03-10T16:27:00Z</meta:creation-date>
    <dc:date>2023-11-22T18:47:00Z</dc:date>
    <meta:print-date>2023-11-22T18:47:00Z</meta:print-date>
    <meta:template xlink:href="Normal" xlink:type="simple"/>
    <meta:editing-cycles>10</meta:editing-cycles>
    <meta:editing-duration>PT4560S</meta:editing-duration>
    <meta:document-statistic meta:page-count="2" meta:paragraph-count="8" meta:word-count="615" meta:character-count="4114" meta:row-count="29" meta:non-whitespace-character-count="3507"/>
  </office:meta>
</office:document-meta>
</file>