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stonormale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text-align="justify" fo:line-height="115%" fo:margin-right="-0.0041in"/>
    </style:style>
    <style:style style:name="T4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8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 fo:line-height="115%"/>
    </style:style>
    <style:style style:name="T6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6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widows="2" fo:orphans="2" fo:text-align="justify" fo:line-height="115%">
        <style:tab-stops>
          <style:tab-stop style:type="left" style:position="-2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widows="2" fo:orphans="2" fo:text-align="justify" fo:line-height="115%">
        <style:tab-stops>
          <style:tab-stop style:type="left" style:position="-2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line-height="115%" fo:margin-left="0.75in">
        <style:tab-stops>
          <style:tab-stop style:type="left" style:position="-2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8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text-align="center" fo:line-height="115%" fo:margin-right="-0.0041in"/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10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04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07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Brennero n. 98</text:p>
      <text:p text:style-name="P12">38122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p text:style-name="P18"/>
      <text:h text:style-name="P19" text:outline-level="1"><text:bookmark-start text:name="_Hlk108631151"/>MANIFESTAZIONE DI INTERESSE PER L’AFFIDAMENTO DEL SERVIZIO</text:h>
      <text:h text:style-name="P20" text:outline-level="1">DI REALIZZAZIONE E INVIO PER LA SPEDIZIONE DEL PERIODICO SOCIALE “ACITN”<text:bookmark-end text:name="_Hlk108631151"/></text:h>
      <text:p text:style-name="P21"/>
      <text:p text:style-name="P22"/>
      <text:h text:style-name="P23" text:outline-level="1"><text:span text:style-name="T24">Il/La sottoscritto/a<text:s/></text:span><text:span text:style-name="T25">_________________________ nato/a a _______________ il<text:s/></text:span><text:span text:style-name="T26"><text:tab/></text:span></text:h>
      <text:h text:style-name="P27" text:outline-level="1"/>
      <text:h text:style-name="P28" text:outline-level="1"><text:span text:style-name="T29">legale rappresentante/procuratore dell’operatore economico<text:s/></text:span><text:span text:style-name="T30"><text:tab/></text:span></text:h>
      <text:h text:style-name="P31" text:outline-level="1"/>
      <text:h text:style-name="P32" text:outline-level="1"><text:span text:style-name="T33">indirizzo della sede legale<text:s/></text:span><text:span text:style-name="T34"><text:tab/></text:span></text:h>
      <text:h text:style-name="P35" text:outline-level="1"/>
      <text:h text:style-name="P36" text:outline-level="1"><text:span text:style-name="T37">CF/P.IVA<text:s/></text:span><text:span text:style-name="T38"><text:tab/></text:span></text:h>
      <text:h text:style-name="P39" text:outline-level="1"/>
      <text:h text:style-name="P40" text:outline-level="1"><text:span text:style-name="T41">indirizzo di posta elettronica certificata<text:s/></text:span><text:span text:style-name="T42"><text:tab/></text:span></text:h>
      <text:h text:style-name="P43" text:outline-level="1"/>
      <text:h text:style-name="P44" text:outline-level="1">MANIFESTA</text:h>
      <text:h text:style-name="P45" text:outline-level="1"/>
      <text:h text:style-name="P46" text:outline-level="1"><text:span text:style-name="T47">il proprio interesse a<text:s/></text:span><text:span text:style-name="T48">partecipare alla procedura di affidamento di cui all’oggetto, come da avviso n.<text:s/></text:span><text:span text:style-name="T49">526</text:span><text:span text:style-name="T50"><text:s/>dd.<text:s/></text:span><text:span text:style-name="T51">05</text:span><text:span text:style-name="T52">.0</text:span><text:span text:style-name="T53">4</text:span><text:span text:style-name="T54">.</text:span><text:span text:style-name="T55">202</text:span><text:span text:style-name="T56">3</text:span><text:span text:style-name="T57">, pubblicato nell’apposita sezione dell’Amministrazione trasparente del sito internet dell’Automobile Club Trento<text:s/></text:span><text:a xlink:href="http://www.trento.aci.it" office:target-frame-name="_top" xlink:show="replace"><text:span text:style-name="T58">www.trento.aci.it</text:span></text:a><text:span text:style-name="T59">. <text:s text:c="2"/></text:span></text:h>
      <text:h text:style-name="P60" text:outline-level="1"/>
      <text:p text:style-name="P61"><text:span text:style-name="T62">A tal fine, consapevole che alla procedura di cui sopra si applicano le cause di esclusione di cui all’art. 80 del Codice dei contratti pubblici e che saranno esclusi gli operatori economici che ab</text:span><text:span text:style-name="T63">biano affidato incarichi in violazione dell’art. 53, c. 16-ter, del d.lgs. n. 165 del 2001,<text:s/></text:span><text:span text:style-name="T64">sotto la propria personale responsabilità – a norma degli artt. 46 e 47 del d.P.R. n. 445/2000 – e nella consapevolezza che le dichiarazioni mendaci e la falsità in</text:span><text:span text:style-name="T65"><text:s/>atti sono punite ai sensi del codice penale e delle leggi speciali in materia (ai sensi dell’art. 76 del d.P.R. 445/2000),</text:span></text:p>
      <text:p text:style-name="P66"/>
      <text:p text:style-name="P67">DICHIARA</text:p>
      <text:p text:style-name="P68"/>
      <text:p text:style-name="P69">1.<text:tab/>che l’operatore economico di cui sopra è in possesso:</text:p>
      <text:list text:style-name="WWNum1">
        <text:list-item>
          <text:p text:style-name="P70">dei requisiti di ordine generale di cui all’art. 80 del<text:s/>d.lgs. 50/2016;</text:p>
        </text:list-item>
        <text:list-item>
          <text:p text:style-name="P71">dei requisiti<text:s/>relativi ai servizi analoghi indicati nell’avviso di manifestazione di interesse;</text:p>
        </text:list-item>
      </text:list>
      <text:p text:style-name="P72"/>
      <text:soft-page-break/>
      <text:p text:style-name="P73">2.<text:tab/>di essere a conoscenza che la presente non costituisce proposta contrattuale e non vincola in alcun modo la stazione appaltante,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p text:style-name="P74"/>
      <text:p text:style-name="P75"><text:span text:style-name="T76">3.</text:span><text:span text:style-name="T77"><text:tab/>di essere a conoscenza che la presente non costituisce prova di possesso dei requisiti generali e speciali richiesti per l’affidamento, che saranno verificati nei modi e nei tempi previsti dal Codice dei contratti pubblici</text:span><text:span text:style-name="T78">.</text:span></text:p>
      <text:h text:style-name="P79" text:outline-level="1"/>
      <text:h text:style-name="P80" text:outline-level="1">Inoltre, ai sensi della legge 13 agosto 2010, n. 136,</text:h>
      <text:h text:style-name="P81" text:outline-level="1"/>
      <text:h text:style-name="P82" text:outline-level="1">SI IMPEGNA</text:h>
      <text:h text:style-name="P83" text:outline-level="1"/>
      <text:h text:style-name="P84" text:outline-level="1">a dare attuazione, in caso di affidamento del contratto, alle disposizioni in materia di tracciabilità dei flussi finanziari e, nello specifico, a:</text:h>
      <text:h text:style-name="P85" text:outline-level="1">a)<text:s/><text:tab/>utilizzare per tutta la durata dell’affidamento uno o più conti correnti dedicati, anche non in via esclusiva, alla commessa, previa comunicazione alla stazione appaltante;</text:h>
      <text:h text:style-name="P86" text:outline-level="1">b)<text:s/><text:tab/>eseguire tutti i movimenti finanziari inerenti e conseguenti all’esecuzione dell’affidamento garantendone la registrazione<text:s/>sul conto corrente dedicato, utilizzando esclusivamente lo strumento del bonifico bancario o postale ovvero mezzi di pagamento idonei ad assicurare la tracciabilità delle transazioni;</text:h>
      <text:h text:style-name="P87" text:outline-level="1">c)<text:s/><text:tab/>assicurare che ciascuna transazione riporti il codice<text:s/>identificativo della gara (CIG);</text:h>
      <text:h text:style-name="P88" text:outline-level="1">d)<text:s/><text:tab/>comunicare alla stazione appaltante, entro sette giorni dall’accensione dei conti correnti dedicati, gli estremi identificativi degli stessi, le generalità e il codice fiscale delle persone delegate ad operare su di<text:s/>essi.</text:h>
      <text:h text:style-name="P89" text:outline-level="1"/>
      <text:h text:style-name="P90" text:outline-level="1"/>
      <text:h text:style-name="P91" text:outline-level="1"/>
      <text:h text:style-name="P92" text:outline-level="1"/>
      <text:h text:style-name="P93" text:outline-level="1">___________________________</text:h>
      <text:h text:style-name="P94" text:outline-level="1"><text:tab/>Luogo e data</text:h>
      <text:h text:style-name="P95" text:outline-level="1"/>
      <text:h text:style-name="P96" text:outline-level="1"/>
      <text:h text:style-name="P97" text:outline-level="1"/>
      <text:h text:style-name="P98" text:outline-level="1"><text:tab/>_________________________________</text:h>
      <text:h text:style-name="P99" text:outline-level="1"><text:tab/>Firma</text:h>
      <text:h text:style-name="P100" text:outline-level="1"/>
      <text:h text:style-name="P101" text:outline-level="1"/>
      <text:h text:style-name="P102" text:outline-level="1"><text:span text:style-name="T103">(in caso di sottoscrizione<text:s/></text:span><text:span text:style-name="T104">non digitale</text:span><text:span text:style-name="T105">,<text:s/></text:span></text:h>
      <text:h text:style-name="P106" text:outline-level="1">allegare copia di un documento di identità valido)</text:h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2-03-10T16:27:00Z</meta:creation-date>
    <dc:date>2023-04-05T14:56:00Z</dc:date>
    <meta:print-date>2023-04-05T14:56:00Z</meta:print-date>
    <meta:template xlink:href="Normal" xlink:type="simple"/>
    <meta:editing-cycles>7</meta:editing-cycles>
    <meta:editing-duration>PT1440S</meta:editing-duration>
    <meta:document-statistic meta:page-count="2" meta:paragraph-count="6" meta:word-count="521" meta:character-count="3485" meta:row-count="24" meta:non-whitespace-character-count="2970"/>
  </office:meta>
</office:document-meta>
</file>