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color="#000000" fo:font-size="12pt" style:font-size-asian="12pt" style:font-size-complex="12pt"/>
    </style:style>
    <style:style style:name="P4" style:parent-style-name="Titolo3" style:family="paragraph">
      <style:paragraph-properties fo:margin-left="4.8236in" fo:text-indent="-1.0826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size="11pt" style:font-size-asian="11pt"/>
    </style:style>
    <style:style style:name="P6" style:parent-style-name="Titolo3" style:family="paragraph">
      <style:paragraph-properties fo:margin-left="4.8236in" fo:text-indent="-0.590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" style:parent-style-name="Corpotesto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normal" style:font-weight-asian="normal" style:font-weight-complex="normal"/>
    </style:style>
    <style:style style:name="P8" style:parent-style-name="Corpotesto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9" style:parent-style-name="Car.predefinitoparagrafo" style:family="text">
      <style:text-properties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T12" style:parent-style-name="Car.predefinitoparagrafo" style:family="text">
      <style:text-properties fo:font-weight="normal" style:font-weight-asian="normal" style:font-weight-complex="normal"/>
    </style:style>
    <style:style style:name="P13" style:parent-style-name="Corpotesto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fo:font-weight="normal" style:font-weight-asian="normal" style:font-weight-complex="normal"/>
    </style:style>
    <style:style style:name="P14" style:parent-style-name="Titolo4" style:family="paragraph">
      <style:paragraph-properties fo:line-height="150%">
        <style:tab-stops>
          <style:tab-stop style:type="left" style:leader-style="dotted" style:leader-text="." style:position="3.6423in"/>
          <style:tab-stop style:type="left" style:leader-style="dotted" style:leader-text="." style:position="5.5125in"/>
          <style:tab-stop style:type="left" style:leader-style="dotted" style:leader-text="." style:position="5.9062in"/>
          <style:tab-stop style:type="right" style:leader-style="dotted" style:leader-text="." style:position="6.693in"/>
        </style:tab-stops>
      </style:paragraph-properties>
    </style:style>
    <style:style style:name="P15" style:parent-style-name="Titolo4" style:family="paragraph">
      <style:paragraph-properties fo:line-height="150%">
        <style:tab-stops>
          <style:tab-stop style:type="left" style:leader-style="dotted" style:leader-text="." style:position="3.6423in"/>
          <style:tab-stop style:type="left" style:leader-style="dotted" style:leader-text="." style:position="5.5125in"/>
          <style:tab-stop style:type="left" style:leader-style="dotted" style:leader-text="." style:position="5.9062in"/>
          <style:tab-stop style:type="right" style:leader-style="dotted" style:leader-text="." style:position="6.693in"/>
        </style:tab-stops>
      </style:paragraph-properties>
    </style:style>
    <style:style style:name="P16" style:parent-style-name="Titolo4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4.0361in"/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dotted" style:leader-text="." style:position="1.6736in"/>
          <style:tab-stop style:type="left" style:leader-style="dotted" style:leader-text="." style:position="3.6423in"/>
        </style:tab-stops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style:font-size-complex="12pt"/>
    </style:style>
    <style:style style:name="P25" style:parent-style-name="Titolo5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Titolo5" style:family="paragraph">
      <style:paragraph-properties fo:text-align="justify" fo:line-height="200%"/>
    </style:style>
    <style:style style:name="P27" style:parent-style-name="Normale" style:family="paragraph">
      <style:paragraph-properties fo:text-align="justify" fo:line-height="115%">
        <style:tab-stops>
          <style:tab-stop style:type="left" style:leader-style="dotted" style:leader-text="." style:position="3.15in"/>
          <style:tab-stop style:type="left" style:position="4.4298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3.7375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1.5888in"/>
    </style:style>
    <style:style style:name="Table29" style:family="table">
      <style:table-properties style:width="6.9013in" fo:margin-left="0in" table:align="center"/>
    </style:style>
    <style:style style:name="TableRow33" style:family="table-row">
      <style:table-row-properties style:min-row-height="0.21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2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47" style:family="table-row">
      <style:table-row-properties style:min-row-height="0.21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</style:style>
    <style:style style:name="T50" style:parent-style-name="Car.predefinitoparagrafo" style:family="text">
      <style:text-properties fo:font-size="11pt" style:font-size-asian="11pt" style:font-size-complex="12pt"/>
    </style:style>
    <style:style style:name="T51" style:parent-style-name="Car.predefinitoparagrafo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1pt" style:font-size-asian="11pt" style:font-size-complex="12pt"/>
    </style:style>
    <style:style style:name="P5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P55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60" style:family="table-row">
      <style:table-row-properties style:min-row-height="0.2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67" style:family="table-row">
      <style:table-row-properties style:min-row-height="0.21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74" style:family="table-row">
      <style:table-row-properties style:min-row-height="0.084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81" style:family="table-row">
      <style:table-row-properties style:min-row-height="0.217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88" style:family="table-row">
      <style:table-row-properties style:min-row-height="0.211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02" style:family="table-row">
      <style:table-row-properties style:min-row-height="0.217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09" style:family="table-row">
      <style:table-row-properties style:min-row-height="0.1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16" style:family="table-row">
      <style:table-row-properties style:min-row-height="0.217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23" style:family="table-row">
      <style:table-row-properties style:min-row-height="0.2173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30" style:family="table-row">
      <style:table-row-properties style:min-row-height="0.217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Row137" style:family="table-row">
      <style:table-row-properties style:min-row-height="0.217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1pt" style:font-size-asian="11pt" style:font-size-complex="12pt"/>
    </style:style>
    <style:style style:name="P144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9pt" style:font-size-asian="9pt" style:font-size-complex="12pt"/>
    </style:style>
    <style:style style:name="P145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font-size="14pt" style:font-size-asian="14pt" style:font-size-complex="12pt"/>
    </style:style>
    <style:style style:name="P149" style:parent-style-name="Normale" style:family="paragraph">
      <style:paragraph-properties fo:break-before="page"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P151" style:parent-style-name="Rientrocorpodeltesto3" style:family="paragraph">
      <style:paragraph-properties fo:line-height="115%" fo:margin-left="0in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/>
    </style:style>
    <style:style style:name="P152" style:parent-style-name="Rientrocorpodeltesto3" style:family="paragraph">
      <style:paragraph-properties fo:line-height="115%" fo:margin-left="0in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 fo:line-height="115%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 fo:margin-bottom="0.0833in" fo:margin-left="0.3937in" fo:text-indent="-0.0986in">
        <style:tab-stops>
          <style:tab-stop style:type="left" style:position="0in"/>
        </style:tab-stops>
      </style:paragraph-properties>
      <style:text-properties fo:color="#000000"/>
    </style:style>
    <style:style style:name="P155" style:parent-style-name="Normale" style:family="paragraph">
      <style:paragraph-properties fo:text-align="justify" fo:margin-bottom="0.0833in" fo:margin-left="0.3937in" fo:text-indent="-0.0986in">
        <style:tab-stops>
          <style:tab-stop style:type="left" style:position="0in"/>
        </style:tab-stops>
      </style:paragraph-properties>
      <style:text-properties fo:color="#000000"/>
    </style:style>
    <style:style style:name="P156" style:parent-style-name="Normale" style:family="paragraph">
      <style:paragraph-properties fo:text-align="justify" fo:margin-left="0.8861in" fo:text-indent="-0.1972in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P159" style:parent-style-name="Normale" style:family="paragraph">
      <style:paragraph-properties fo:text-align="justify" fo:margin-bottom="0.0833in" fo:margin-left="0.8861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Normale" style:family="paragraph">
      <style:text-properties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Corpotesto" style:family="paragraph">
      <style:text-properties fo:font-weight="normal" style:font-weight-asian="normal" style:font-weight-complex="normal"/>
    </style:style>
    <style:style style:name="P164" style:parent-style-name="Titolo1" style:family="paragraph">
      <style:text-properties fo:font-weight="normal" style:font-weight-asian="normal" style:font-weight-complex="normal" style:text-underline-type="none"/>
    </style:style>
    <style:style style:name="P165" style:parent-style-name="Titolo1" style:family="paragraph">
      <style:text-properties style:font-weight-complex="normal"/>
    </style:style>
    <style:style style:name="P166" style:parent-style-name="Corpotesto" style:family="paragraph">
      <style:paragraph-properties fo:line-height="150%"/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/>
    </style:style>
    <style:style style:name="T169" style:parent-style-name="Car.predefinitoparagrafo" style:family="text">
      <style:text-properties fo:font-weight="normal" style:font-weight-asian="normal"/>
    </style:style>
    <style:style style:name="T170" style:parent-style-name="Car.predefinitoparagrafo" style:family="text">
      <style:text-properties fo:font-weight="normal" style:font-weight-asian="normal"/>
    </style:style>
    <style:style style:name="T171" style:parent-style-name="Car.predefinitoparagrafo" style:family="text">
      <style:text-properties fo:font-weight="normal" style:font-weight-asian="normal"/>
    </style:style>
    <style:style style:name="T172" style:parent-style-name="Car.predefinitoparagrafo" style:family="text">
      <style:text-properties fo:font-weight="normal" style:font-weight-asian="normal"/>
    </style:style>
    <style:style style:name="T173" style:parent-style-name="Car.predefinitoparagrafo" style:family="text">
      <style:text-properties fo:font-weight="normal" style:font-weight-asian="normal"/>
    </style:style>
    <style:style style:name="P174" style:parent-style-name="Corpotesto" style:family="paragraph">
      <style:paragraph-properties fo:line-height="150%"/>
    </style:style>
    <style:style style:name="T175" style:parent-style-name="Car.predefinitoparagrafo" style:family="text">
      <style:text-properties fo:font-weight="normal" style:font-weight-asian="normal"/>
    </style:style>
    <style:style style:name="P176" style:parent-style-name="Normale" style:family="paragraph">
      <style:text-properties fo:font-size="12pt" style:font-size-asian="12pt" style:font-size-complex="12pt"/>
    </style:style>
    <style:style style:name="P177" style:parent-style-name="Normale" style:family="paragraph">
      <style:text-properties fo:font-size="12pt" style:font-size-asian="12pt" style:font-size-complex="12pt"/>
    </style:style>
    <style:style style:name="P178" style:parent-style-name="Normale" style:family="paragraph">
      <style:text-properties fo:font-size="12pt" style:font-size-asian="12pt" style:font-size-complex="12pt"/>
    </style:style>
    <style:style style:name="P179" style:parent-style-name="Normale" style:family="paragraph">
      <style:text-properties fo:font-size="12pt" style:font-size-asian="12pt" style:font-size-complex="12pt"/>
    </style:style>
    <style:style style:name="P180" style:parent-style-name="Normale" style:family="paragraph">
      <style:text-properties fo:font-size="12pt" style:font-size-asian="12pt" style:font-size-complex="12pt"/>
    </style:style>
    <style:style style:name="P181" style:parent-style-name="Titolo7" style:family="paragraph">
      <style:paragraph-properties>
        <style:tab-stops>
          <style:tab-stop style:type="left" style:position="4.0361in"/>
          <style:tab-stop style:type="right" style:leader-style="dotted" style:leader-text="." style:position="6.693in"/>
        </style:tab-stops>
      </style:paragraph-properties>
    </style:style>
    <style:style style:name="P18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4" style:parent-style-name="Normale" style:family="paragraph">
      <style:text-properties fo:font-size="12pt" style:font-size-asian="12pt" style:font-size-complex="12pt"/>
    </style:style>
    <style:style style:name="P185" style:parent-style-name="Normale" style:family="paragraph">
      <style:text-properties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17639in" svg:y="-0.62083in" svg:width="3.65278in" svg:height="1.39514in" draw:z-index="251658240" draw:id="id1" draw:style-name="a1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"/>
      <text:h text:style-name="P4" text:outline-level="3"><text:span text:style-name="T5">Spett.le AUTOMOBILE CLUB TERAMO<text:s/></text:span></text:h>
      <text:h text:style-name="P6" text:outline-level="3">CORSO CERULLI,81 – 64100 Teramo</text:h>
      <text:p text:style-name="Normale"><text:tab/><text:tab/><text:tab/><text:tab/><text:tab/><text:tab/><text:tab/><text:tab/></text:p>
      <text:p text:style-name="P7"/>
      <text:p text:style-name="P8"><text:span text:style-name="T9">Oggetto:</text:span><text:span text:style-name="T10"><text:s/>rendicontazione delle spese sostenute relative al contributo economico di € ……………… concesso per<text:s/></text:span><text:span text:style-name="T11">l’Iniziativa/Evento/Progetto denominato</text:span><text:span text:style-name="T12"><text:tab/></text:span></text:p>
      <text:p text:style-name="P13"><text:tab/></text:p>
      <text:h text:style-name="P14" text:outline-level="4"/>
      <text:h text:style-name="P15" text:outline-level="4">Il sottoscritto<text:s/><text:tab/>nato a<text:s/><text:tab/>(…..)<text:tab/>il<text:tab/></text:h>
      <text:h text:style-name="P16" text:outline-level="4">In qualità di legale rappresentante del<text:tab/></text:h>
      <text:p text:style-name="P17">con sede in via<text:tab/>n.<text:tab/>Comune di<text:tab/>(….)</text:p>
      <text:p text:style-name="P18"><text:span text:style-name="T19">tel.</text:span><text:span text:style-name="T20"><text:tab/>cellulare</text:span><text:span text:style-name="T21"><text:tab/>C.F. /P.</text:span><text:span text:style-name="T22">IVA………………………………….</text:span></text:p>
      <text:p text:style-name="Corpodeltesto3"><text:span text:style-name="T23">Consapevole delle sanzioni penali, nel caso di dichiarazioni<text:s/></text:span><text:span text:style-name="T24">non veritiere, di formazione o uso di atti falsi, richiamate dall’art. 76 del D.P.R. 28 dicembre 2000, n. 445, ai fini dell’erogazione del contributo di cui all’oggetto, in nome e per conto dell’Ente che rappresenta</text:span></text:p>
      <text:h text:style-name="P25" text:outline-level="5">DICH IARA</text:h>
      <text:p text:style-name="Normale"/>
      <text:h text:style-name="P26" text:outline-level="5">- che l'iniziativa denominata<text:s/>_____________________________________ si è regolarmente svolta a _________________________con inizio il_______________ e termine il_________________ ,</text:h>
      <text:p text:style-name="P27">con le modalità di svolgimento e partecipazioni che sono state programmate e dichiarate in sede di richiesta del contributo;</text:p>
      <text:p text:style-name="P28">- che per la realizzazione dell'iniziativa in questione, l’ Associazione/Club da me rappresentato ha avuto il seguente riscontro economico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scrizione</text:p>
          </table:table-cell>
          <table:table-cell table:style-name="TableCell36">
            <text:p text:style-name="P37">Parziali</text:p>
          </table:table-cell>
          <table:table-cell table:style-name="TableCell38">
            <text:p text:style-name="P39">Totali</text:p>
          </table:table-cell>
        </table:table-row>
        <table:table-row table:style-name="TableRow40">
          <table:table-cell table:style-name="TableCell41">
            <text:p text:style-name="P42">Mezzi propri / quote sociali</text:p>
          </table:table-cell>
          <table:table-cell table:style-name="TableCell43">
            <text:p text:style-name="P44">€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ntributi concessi da<text:s/></text:span><text:span text:style-name="T51">Altri Enti</text:span><text:span text:style-name="T52"><text:s/>Pubblici</text:span><text:span text:style-name="T53"><text:s/>(Specificare)</text:span></text:p>
            <text:p text:style-name="P54">___________________________</text:p>
            <text:p text:style-name="P55">___________________________</text:p>
          </table:table-cell>
          <table:table-cell table:style-name="TableCell56">
            <text:p text:style-name="P57">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ltre entrate</text:p>
          </table:table-cell>
          <table:table-cell table:style-name="TableCell63">
            <text:p text:style-name="P64">€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) TOTALE ENTRATE</text:p>
          </table:table-cell>
          <table:table-cell table:style-name="TableCell70">
            <text:p text:style-name="P71"/>
          </table:table-cell>
          <table:table-cell table:style-name="TableCell72">
            <text:p text:style-name="P73">€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pese organizzative</text:p>
          </table:table-cell>
          <table:table-cell table:style-name="TableCell84">
            <text:p text:style-name="P85">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pese Pubblicitarie</text:p>
          </table:table-cell>
          <table:table-cell table:style-name="TableCell91">
            <text:p text:style-name="P92">€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pese Varie</text:p>
          </table:table-cell>
          <table:table-cell table:style-name="TableCell98">
            <text:p text:style-name="P99">€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_________________________</text:p>
          </table:table-cell>
          <table:table-cell table:style-name="TableCell105">
            <text:p text:style-name="P106">€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_________________________</text:p>
          </table:table-cell>
          <table:table-cell table:style-name="TableCell112">
            <text:p text:style-name="P113">€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)<text:s/>TOTALE USCIT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€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) Contributo Concesso dall’A.C. Teram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€</text:p>
          </table:table-cell>
        </table:table-row>
        <table:table-row table:style-name="TableRow137">
          <table:table-cell table:style-name="TableCell138">
            <text:p text:style-name="P139">D) Saldo Finale (A – B + C)*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€</text:p>
          </table:table-cell>
        </table:table-row>
      </table:table>
      <text:p text:style-name="P144"/>
      <text:p text:style-name="P145"><text:span text:style-name="T146">*qualora la voce “B) TOTALE USCITE” sia inferiore a alla voce “A) TOTALE ENTRATE”, l’A.C. Teramo si riserva la possibilità, in sede di liquidazione, di<text:s/></text:span><text:span text:style-name="T147">determinare una riduzione del contributo concesso in modo proporzionale alle spese sostenute.<text:s/></text:span><text:span text:style-name="T148"><text:s/></text:span></text:p>
      <text:p text:style-name="P149"/>
      <text:p text:style-name="P150">- che i documenti a giustificazione delle spese sostenute per la realizzazione dell’iniziativa in questione, saranno prodotti in copia, anche a richiesta<text:s/>dell’A.C. Teramo, e che <text:s/>tutti i documenti originali sono conservati presso<text:s/><text:tab/>________________________________a disposizione per eventuali verifiche (I documenti prodotti dovranno essere leggibili, intestati al beneficiario; il numero di codice fiscale deve<text:s/>corrispondere a quello del beneficiario, le date di fatture e d.d.t. devono essere attinenti al periodo della attività e portare la dicitura “pagato”);</text:p>
      <text:p text:style-name="P151">- di aver osservato, nello svolgimento dell’iniziativa oggetto del contributo, la normativa vigente in<text:s/>materia di assunzione del personale, di assicurazione obbligatoria verso gli infortuni ed in materia assistenziale e previdenziale;</text:p>
      <text:p text:style-name="P152">- che, in relazione alle somme pagate a titolo di compensi e/o rimborsi spese, ha ottemperato agli obblighi di natura previdenziale e fiscale;</text:p>
      <text:p text:style-name="P153">- che l’Associazione/Club dichiarante (segnare la dicitura che interessa):</text:p>
      <text:p text:style-name="P154"><text:tab/>AVENDO per oggetto esclusivo o principale l’esercizio di attività commerciale riveste, sotto l’aspetto fiscale, ai sensi dell’art 87, C. 1, lett.c del TUIR<text:s/>22.12.1986 n. 917 in qualifica di ENTE NON COMMERCIALE e pertanto, sul contributo finanziario attribuitogli dal Comune, DEVE essere operata la ritenuta d’acconto del 4%</text:p>
      <text:p text:style-name="P155"> NON AVENDO per oggetto esclusivo o principale l’esercizio di attività commerciale riveste, sotto l’aspetto fiscale, ai sensi dell’art 87, C. 1, lett.c del TUIR 22.12.1986 n. 917 in qualifica di ENTE NON COMMERCIALE e pertanto, sul contributo finanziario attribuitogli dall’Ente<text:s/>(segnare la dicitura che interessa):</text:p>
      <text:p text:style-name="P156"><text:s/><text:span text:style-name="T157">DEVE essere operata la<text:s/></text:span><text:span text:style-name="T158">ritenuta d’acconto del 4% in quanto il contributo stesso è destinato ad attività commerciale svolta in via sussidiaria e occasionale.</text:span></text:p>
      <text:p text:style-name="P159"> NON DEVE essere operata la ritenuta d’acconto del 4% in quanto il contributo stesso è destinato ad attività istituzionale e non commerciale.</text:p>
      <text:p text:style-name="P160">-<text:s/>di autorizzare il trattamento dati ai sensi del D.Lgs n. 196/2003.</text:p>
      <text:p text:style-name="P161"/>
      <text:p text:style-name="P162">In relazione a quanto dichiarato esonera l’Automobile Club Teramo da ogni responsabilità a livello fiscale, amministrativo e penale, qualora quanto dichiarato non dovesse corrispondere al vero per diversa imposizione accertata dai<text:s/>relativi Uffici Fiscali.</text:p>
      <text:p text:style-name="P163">Preso atto delle disposizioni di cui alla Legge 136 dei 13.08.2010 relative agli obblighi di tracciabilità dei flussi finanziari ed in ottemperanza a quanto disposto dall'articolo 3,</text:p>
      <text:h text:style-name="P164" text:outline-level="1"/>
      <text:h text:style-name="P165" text:outline-level="1">RICHIEDE</text:h>
      <text:p text:style-name="P166"><text:span text:style-name="T167">Che il contributo economico concesso<text:s/></text:span><text:span text:style-name="T168">per l’iniziativa sopracitata sia liquidato<text:s/></text:span><text:span text:style-name="T169">su c/c bancario dedicato</text:span><text:span text:style-name="T170"><text:s/>ai sensi della L.136/2010</text:span><text:span text:style-name="T171">: <text:s/>IBAN_</text:span><text:span text:style-name="T172">________</text:span><text:span text:style-name="T173">______________________________________</text:span></text:p>
      <text:p text:style-name="P174"><text:span text:style-name="T175">intestato a________________________________________________________________________</text:span></text:p>
      <text:p text:style-name="P176">su cui il sottoscritto è l’unico delegato ad operare, ovvero sono delegati ad operare i signori:</text:p>
      <text:p text:style-name="P177">________________________________________c.f.____________________________________<text:s/></text:p>
      <text:p text:style-name="P178">________________________________________c.f.____________________________________</text:p>
      <text:p text:style-name="P179"/>
      <text:p text:style-name="P180"/>
      <text:h text:style-name="P181" text:outline-level="7">__________________ lì ___/___/_______<text:tab/><text:tab/></text:h>
      <text:p text:style-name="P182"><text:s/><text:tab/><text:tab/><text:tab/><text:tab/><text:tab/><text:tab/><text:tab/><text:tab/><text:tab/>Firma e timbro del dichiarante</text:p>
      <text:p text:style-name="P183"/>
      <text:p text:style-name="Normale"/>
      <text:p text:style-name="Normale">- si allega copia di un valido documento di riconoscimento.<text:s/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4.2333in" fo:text-indent="-0.787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leader-style="dotted" style:leader-text="." style:position="3.6423in"/>
          <style:tab-stop style:type="left" style:leader-style="dotted" style:leader-text="." style:position="5.2173in"/>
          <style:tab-stop style:type="left" style:leader-style="dotted" style:leader-text="." style:position="5.9062in"/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5in">
        <style:tab-stops/>
      </style:paragraph-properties>
      <style:text-properties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left="0.2958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RENDICONTAZIONE PER CONTRIBUTI CONCESSI A TITOLO DI INCENTIVO</dc:title>
    <dc:description/>
    <dc:subject/>
    <meta:initial-creator>Regione Veneto</meta:initial-creator>
    <dc:creator>Automobile Club Teramo</dc:creator>
    <meta:creation-date>2015-09-03T06:37:00Z</meta:creation-date>
    <dc:date>2015-09-03T06:37:00Z</dc:date>
    <meta:print-date>2015-09-03T06:3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1" meta:character-count="4960" meta:row-count="35" meta:non-whitespace-character-count="4228"/>
  </office:meta>
</office:document-meta>
</file>