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7000003B2D89951569A4B9C33.png" manifest:media-type="image/png"/>
  <manifest:file-entry manifest:full-path="Pictures/1000020100000349000003A7F8D3E978F40243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20.257cm" svg:height="21.604cm" draw:z-index="0"><draw:image xlink:href="Pictures/1000020100000377000003B2D89951569A4B9C3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magine2" text:anchor-type="paragraph" svg:width="19.054cm" svg:height="21.184cm" draw:z-index="1"><draw:image xlink:href="Pictures/1000020100000349000003A7F8D3E978F40243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5:07:09.419000000</meta:creation-date>
    <dc:date>2018-07-17T15:08:28.005000000</dc:date>
    <meta:editing-duration>PT1M1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