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language="en" fo:country="GB" style:font-size-asian="14pt" style:font-size-complex="14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font-weight="bold" officeooo:paragraph-rsid="000c3834" style:font-size-asian="14pt" style:font-weight-asian="bold" style:font-size-complex="14pt"/>
    </style:style>
    <style:style style:name="P7" style:family="paragraph" style:parent-style-name="Standard">
      <style:paragraph-properties fo:text-align="center" style:justify-single-word="false"/>
      <style:text-properties fo:font-size="14pt" fo:language="en" fo:country="GB" officeooo:paragraph-rsid="000c3834" style:font-size-asian="14pt" style:font-size-complex="14pt"/>
    </style:style>
    <style:style style:name="P8" style:family="paragraph" style:parent-style-name="Standard">
      <style:paragraph-properties fo:text-align="center" style:justify-single-word="false"/>
      <style:text-properties fo:font-size="14pt" officeooo:paragraph-rsid="000c3834"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0c3834"/>
    </style:style>
    <style:style style:name="P11" style:family="paragraph" style:parent-style-name="Standard">
      <style:paragraph-properties fo:text-align="center" style:justify-single-word="false"/>
      <style:text-properties fo:font-weight="bold" officeooo:paragraph-rsid="000c3834" style:font-weight-asian="bold"/>
    </style:style>
    <style:style style:name="P12" style:family="paragraph" style:parent-style-name="Standard">
      <style:text-properties officeooo:paragraph-rsid="000c3834"/>
    </style:style>
    <style:style style:name="T1" style:family="text">
      <style:text-properties fo:language="en" fo:country="GB"/>
    </style:style>
    <style:style style:name="T2" style:family="text">
      <style:text-properties fo:font-size="14pt" style:font-size-asian="14pt" style:font-size-complex="14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CHIARAZIONE SOSTITUTIVA DI ATTO DI NOTORIETA’</text:p>
      <text:p text:style-name="P3">(art.47 D.P.R. 28 dicembre 2000 n.445)</text:p>
      <text:p text:style-name="P3"/>
      <text:p text:style-name="P2">INSUSSISTENZA DI CAUSE DI INCONFERIBILITA’</text:p>
      <text:p text:style-name="P3">(art.20, comma 1, D.Lgs.8 aprile 2013 n.39)</text:p>
      <text:p text:style-name="P3"/>
      <text:p text:style-name="Standard">Il/La sottoscritto/a…DANIELE RUGGERI ……………………………………………</text:p>
      <text:p text:style-name="Standard">nato/a……………VOGHERA (PV) ……………………………………….il…12/01/1988…….</text:p>
      <text:p text:style-name="Standard"/>
      <text:p text:style-name="P1">Presa visione del Decreto Legislativo 8 aprile 2013 n. 39 recante “Disposizioni in materia di inconferibilità e incompatibilità di incarichi presso le pubbliche amministrazioni e presso gli enti privati in controllo pubblico, a norma dell’art.1, commi 49 e 50, della Legge 6 Novembre 2012 n.190”</text:p>
      <text:p text:style-name="P1"/>
      <text:p text:style-name="P1">Consapevole delle sanzioni penali prescritte dall’art. 76 del D.P.R. 28 dicembre 2000 n. 445 e s.m.i. nel caso di dichiarazioni non veritiere, di formazione o uso di atti falsi e della conseguente decadenza dei benefici conseguenti al provvedimento emanato sulla scorta di dichiarazioni mendaci ai sensi dell’art. 75 del D.P.R. medesimo, nonché delle sanzioni penali previste dall’art. 20, comma 5, del D. Lgs. N.39/2013 e s.m.i.,</text:p>
      <text:p text:style-name="Standard"/>
      <text:p text:style-name="Standard">Sotto la propria responsabilità</text:p>
      <text:p text:style-name="Standard"/>
      <text:p text:style-name="P4">DICHIARA</text:p>
      <text:p text:style-name="P4"/>
      <text:p text:style-name="Standard">In ordine al conferimento dell’incarico di</text:p>
      <text:p text:style-name="Standard">…………CONSIGLIERE …………………………………………………………………………………………………………………………………………………………………………………………………………………………………………………………………….</text:p>
      <text:p text:style-name="Standard">Di non trovarsi in alcuna delle condizioni ostative di inconferibilità previste dal D.Lgs. n.39/2013.</text:p>
      <text:p text:style-name="Standard"/>
      <text:p text:style-name="P1">Il/La sottoscritto/a dichiara di essere informato/a che, ai sensi di quanto disposto dal comma 3 dell’art. 20 del decreto legislativo in argomento, la presente dichiarazione sarà pubblicata sul sito dell’Automobile Club Pavia e che, ai sensi e per gli effetti di cui all’art. 13 del D.Lgs.30 giugno 2003 n.196, i dati personali raccolti saranno trattati, anche con strumenti informatici, esclusivamente nell’ambito del procedimento per il quale la dichiarazione viene resa.</text:p>
      <text:p text:style-name="Standard"/>
      <text:p text:style-name="Standard">Luogo e data <text:s text:c="23"/></text:p>
      <text:p text:style-name="Standard">PAVIA 21/5/2018</text:p>
      <text:p text:style-name="P1"><text:s text:c="103"/>Il/La dichiarante</text:p>
      <text:p text:style-name="P1"><text:tab/><text:tab/><text:tab/><text:tab/><text:tab/><text:tab/><text:tab/><text:tab/>FTO DANIELE RUGGERI </text:p>
      <text:p text:style-name="P1"/>
      <text:p text:style-name="P1"/>
      <text:p text:style-name="P1"/>
      <text:p text:style-name="P1"/>
      <text:p text:style-name="P1"/>
      <text:p text:style-name="P1"/>
      <text:p text:style-name="P1"/>
      <text:p text:style-name="P1"/>
      <text:p text:style-name="P1"/>
      <text:p text:style-name="P1"/>
      <text:p text:style-name="P6"><text:soft-page-break/>DICHIARAZIONE SOSTITUTIVA DI ATTO DI NOTORIETA’</text:p>
      <text:p text:style-name="P7">(art.47 D.P.R. 28 dicembre 2000 n.445)</text:p>
      <text:p text:style-name="P7"/>
      <text:p text:style-name="P6">INSUSSISTENZA DI CAUSE DI INCOMPATIBILITA’</text:p>
      <text:p text:style-name="P8">(art.20, comma 2, D.Lgs.8 aprile 2013 n.39)</text:p>
      <text:p text:style-name="P8"/>
      <text:p text:style-name="P12">Il/La sottoscritto/a………RUGGERI DANIELE ……………………</text:p>
      <text:p text:style-name="P12">nato/a…VOGHERA (PV) …………….il……12/01/1988</text:p>
      <text:p text:style-name="P10">Presa visione del Decreto Legislativo 8 aprile 2013 n. 39 recante “Disposizioni in materia di inconferibilità e incompatibilità di incarichi presso le pubbliche amministrazioni e presso gli enti privati in controllo pubblico, a norma dell’art.1, commi 49 e 50, della Legge 6 Novembre 2012 n.190”</text:p>
      <text:p text:style-name="P10"/>
      <text:p text:style-name="P10">Consapevole delle sanzioni penali prescritte dall’art. 76 del D.P.R. 28 dicembre 2000 n. 445 e s.m.i. nel caso di dichiarazioni non veritiere, di formazione o uso di atti falsi e della conseguente decadenza dei benefici conseguenti al provvedimento emanato sulla scorta di dichiarazioni mendaci ai sensi dell’art. 75 del D.P.R. medesimo, nonché delle sanzioni penali previste dall’art. 20, comma 5, del D. Lgs. N.39/2013 e s.m.i.,</text:p>
      <text:p text:style-name="P12"/>
      <text:p text:style-name="P12">Sotto la propria responsabilità</text:p>
      <text:p text:style-name="P12"/>
      <text:p text:style-name="P11">DICHIARA</text:p>
      <text:p text:style-name="P11"/>
      <text:p text:style-name="P12">In ordine al conferimento dell’incarico di</text:p>
      <text:p text:style-name="P12">……………………………CONSIGLIERE …………………………………………………………………………………………………………………………………………………………………………………………………………….</text:p>
      <text:p text:style-name="P12">Di non trovarsi in alcuna delle condizioni ostative di incompatibilità previste dal D.Lgs. n.39/2013.</text:p>
      <text:p text:style-name="P12"/>
      <text:p text:style-name="P10">Il/La sottoscritto/a dichiara di essere informato/a che, ai sensi di quanto disposto dal comma 3 dell’art. 20 del decreto legislativo in argomento, la presente dichiarazione sarà pubblicata sul sito dell’Automobile Club Pavia e che, ai sensi e per gli effetti di cui all’art. 13 del D.Lgs.30 giugno 2003 n.196, i dati personali raccolti saranno trattati, anche con strumenti informatici, esclusivamente nell’ambito del procedimento per il quale la dichiarazione viene resa.</text:p>
      <text:p text:style-name="P12"/>
      <text:p text:style-name="P12">Luogo e data <text:s text:c="23"/></text:p>
      <text:p text:style-name="P12">PAVIA 21/5/2018</text:p>
      <text:p text:style-name="P10"><text:s text:c="109"/>Il/La dichiarante</text:p>
      <text:p text:style-name="P10"><text:tab/><text:tab/><text:tab/><text:tab/><text:tab/><text:tab/><text:tab/><text:tab/><text:tab/>FTO DANIELE RUGGERI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r._20_predefinito_20_paragrafo" style:display-name="Car. predefinito paragrafo"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7T15:26:39.945000000</meta:creation-date>
    <dc:date>2018-07-17T15:27:34.399000000</dc:date>
    <meta:editing-duration>PT54S</meta:editing-duration>
    <meta:editing-cycles>1</meta:editing-cycles>
    <meta:document-statistic meta:table-count="0" meta:image-count="0" meta:object-count="0" meta:page-count="2" meta:paragraph-count="36" meta:word-count="498" meta:character-count="3918" meta:non-whitespace-character-count="3177"/>
    <meta:generator>LibreOffice/5.1.4.2$Windows_x86 LibreOffice_project/f99d75f39f1c57ebdd7ffc5f42867c12031db97a</meta:generator>
  </office:meta>
</office:document-meta>
</file>