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3A200B0464E764A5C97.png" manifest:media-type="image/png"/>
  <manifest:file-entry manifest:full-path="Pictures/100002010000026D00000384D1F08674027491A0.png" manifest:media-type="image/png"/>
  <manifest:file-entry manifest:full-path="Pictures/100002010000027A0000038B714A50171DDDA3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magine2" text:anchor-type="paragraph" svg:width="17cm" svg:height="24.589cm" draw:z-index="0"><draw:image xlink:href="Pictures/1000020100000283000003A200B0464E764A5C97.png" xlink:type="simple" xlink:show="embed" xlink:actuate="onLoad"/></draw:frame></text:p>
      <text:p text:style-name="Standard"><text:soft-page-break/></text:p>
      <text:p text:style-name="Standard"><draw:frame draw:style-name="fr2" draw:name="Immagine3" text:anchor-type="paragraph" svg:width="16.432cm" svg:height="23.814cm" draw:z-index="1"><draw:image xlink:href="Pictures/100002010000026D00000384D1F08674027491A0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2" draw:name="Immagine4" text:anchor-type="paragraph" svg:width="16.776cm" svg:height="24.001cm" draw:z-index="2"><draw:image xlink:href="Pictures/100002010000027A0000038B714A50171DDDA3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0:56:16.051000000</meta:creation-date>
    <dc:date>2018-07-12T11:00:25.540000000</dc:date>
    <meta:editing-duration>PT4M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