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F000003BC83A1D0FD9B2FC9C4.png" manifest:media-type="image/png"/>
  <manifest:file-entry manifest:full-path="Pictures/1000020100000382000003B0ACCCEEFADFB654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20.955cm" svg:height="22.027cm" draw:z-index="0"><draw:image xlink:href="Pictures/1000020100000382000003B0ACCCEEFADFB6548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2" text:anchor-type="paragraph" svg:width="20.902cm" svg:height="23.153cm" draw:z-index="1"><draw:image xlink:href="Pictures/100002010000035F000003BC83A1D0FD9B2FC9C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5:20:23.640000000</meta:creation-date>
    <dc:date>2018-07-17T15:21:42.938000000</dc:date>
    <meta:editing-duration>PT1M1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