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60000039C4510F3FC7450D616.png" manifest:media-type="image/png"/>
  <manifest:file-entry manifest:full-path="Pictures/100002010000030A000003C5AEEDB15F6AEE6C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20.724cm" draw:z-index="0"><draw:image xlink:href="Pictures/10000201000002F60000039C4510F3FC7450D61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2" text:anchor-type="paragraph" svg:width="17cm" svg:height="21.084cm" draw:z-index="1"><draw:image xlink:href="Pictures/100002010000030A000003C5AEEDB15F6AEE6C8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4:51:40.112000000</meta:creation-date>
    <dc:date>2018-07-17T14:52:59.551000000</dc:date>
    <meta:editing-duration>PT1M1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