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186.2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terminazioni dirigenziali anno 2016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ET. N°</text:p>
          </table:table-cell>
          <table:table-cell table:style-name="ce5" office:value-type="string" calcext:value-type="string">
            <text:p>OGGETTO</text:p>
          </table:table-cell>
          <table:table-cell table:style-name="ce7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04" calcext:value-type="date">
            <text:p>04/01/201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ondo in dotazione al Cassiere Economo</text:p>
          </table:table-cell>
          <table:table-cell table:style-name="ce7" office:value-type="float" office:value="2000" calcext:value-type="float">
            <text:p>€ 2.0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04" calcext:value-type="date">
            <text:p>04/01/201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ontratto assistenza centralino telefonico</text:p>
          </table:table-cell>
          <table:table-cell table:style-name="ce7" office:value-type="float" office:value="240" calcext:value-type="float">
            <text:p>€ 24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04" calcext:value-type="date">
            <text:p>04/01/2016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Contratto Altea RSPP</text:p>
          </table:table-cell>
          <table:table-cell table:style-name="ce7" office:value-type="float" office:value="500" calcext:value-type="float">
            <text:p>€ 5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04" calcext:value-type="date">
            <text:p>04/01/201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ontratto noleggio fotocopiatore</text:p>
          </table:table-cell>
          <table:table-cell table:style-name="ce7" office:value-type="float" office:value="360" calcext:value-type="float">
            <text:p>€ 36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04" calcext:value-type="date">
            <text:p>04/01/2016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ontratto noleggio fotocopiatore di sportello</text:p>
          </table:table-cell>
          <table:table-cell table:style-name="ce7" office:value-type="float" office:value="216" calcext:value-type="float">
            <text:p>€ 216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14" calcext:value-type="date">
            <text:p>14/01/201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olizza Sara Professionista</text:p>
          </table:table-cell>
          <table:table-cell table:style-name="ce7" office:value-type="float" office:value="530" calcext:value-type="float">
            <text:p>€ 53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14" calcext:value-type="date">
            <text:p>14/01/201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olizza RCA</text:p>
          </table:table-cell>
          <table:table-cell table:style-name="ce7" office:value-type="float" office:value="273" calcext:value-type="float">
            <text:p>€ 273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14" calcext:value-type="date">
            <text:p>14/01/201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olizza furto / rapina</text:p>
          </table:table-cell>
          <table:table-cell table:style-name="ce7" office:value-type="float" office:value="997" calcext:value-type="float">
            <text:p>€ 997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12" calcext:value-type="date">
            <text:p>12/02/2016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bbonamento parcheggio</text:p>
          </table:table-cell>
          <table:table-cell table:style-name="ce7" office:value-type="float" office:value="300" calcext:value-type="float">
            <text:p>€ 3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3-07" calcext:value-type="date">
            <text:p>07/03/2016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Noleggio postazione di lavoro</text:p>
          </table:table-cell>
          <table:table-cell table:style-name="ce7" office:value-type="float" office:value="144" calcext:value-type="float">
            <text:p>€ 144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3-07" calcext:value-type="date">
            <text:p>07/03/2016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Noleggio stampante</text:p>
          </table:table-cell>
          <table:table-cell table:style-name="ce7" office:value-type="float" office:value="48" calcext:value-type="float">
            <text:p>€ 48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3-07" calcext:value-type="date">
            <text:p>07/03/2016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cquisto cancelleria</text:p>
          </table:table-cell>
          <table:table-cell table:style-name="ce7" office:value-type="float" office:value="265" calcext:value-type="float">
            <text:p>€ 265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3-07" calcext:value-type="date">
            <text:p>07/03/2016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Nuova postazione telefonica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04-06" calcext:value-type="date">
            <text:p>06/04/2016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cquisto microserver</text:p>
          </table:table-cell>
          <table:table-cell table:style-name="ce7" office:value-type="float" office:value="1255.15" calcext:value-type="float">
            <text:p>€ 1.255,15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4-06" calcext:value-type="date">
            <text:p>06/04/2016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Canone assistenza backup</text:p>
          </table:table-cell>
          <table:table-cell table:style-name="ce7" office:value-type="float" office:value="85" calcext:value-type="float">
            <text:p>€ 85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4-06" calcext:value-type="date">
            <text:p>06/04/2016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ggiornamento RLS</text:p>
          </table:table-cell>
          <table:table-cell table:style-name="ce7" office:value-type="float" office:value="70" calcext:value-type="float">
            <text:p>€ 7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6-01" calcext:value-type="date">
            <text:p>01/06/2016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Variazione budget 2016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06-07" calcext:value-type="date">
            <text:p>07/06/2016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Indizione bando gara banca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06-08" calcext:value-type="date">
            <text:p>08/06/2016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EV</text:p>
          </table:table-cell>
          <table:table-cell table:style-name="ce7" office:value-type="float" office:value="159" calcext:value-type="float">
            <text:p>€ 159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9-19" calcext:value-type="date">
            <text:p>19/09/2016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lezione interna B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09-19" calcext:value-type="date">
            <text:p>19/09/2016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lezione interna C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09-19" calcext:value-type="date">
            <text:p>19/09/2016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Cartellonistica nuova sede</text:p>
          </table:table-cell>
          <table:table-cell table:style-name="ce7" office:value-type="float" office:value="700" calcext:value-type="float">
            <text:p>€ 70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9-26" calcext:value-type="date">
            <text:p>26/09/2016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Commissione di valutazione B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09-26" calcext:value-type="date">
            <text:p>26/09/2016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Commissione di valutazione C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10-14" calcext:value-type="date">
            <text:p>14/10/2016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Variazione budget 2016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10-14" calcext:value-type="date">
            <text:p>14/10/2016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Polizza fidejussoria tasse</text:p>
          </table:table-cell>
          <table:table-cell table:style-name="ce7" office:value-type="float" office:value="317" calcext:value-type="float">
            <text:p>€ 317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1-07" calcext:value-type="date">
            <text:p>07/11/2016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Graduatoria selezione interna B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11-07" calcext:value-type="date">
            <text:p>07/11/2016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Graduatoria selezione interna C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12-27" calcext:value-type="date">
            <text:p>27/12/2016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Riparazione terminale timbrature</text:p>
          </table:table-cell>
          <table:table-cell table:style-name="ce7" office:value-type="float" office:value="90" calcext:value-type="float">
            <text:p>€ 9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cquisizione quote AciComo Servizi</text:p>
          </table:table-cell>
          <table:table-cell table:style-name="ce7" office:value-type="float" office:value="854" calcext:value-type="float">
            <text:p>€ 854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Certificazioni uniche 2016</text:p>
          </table:table-cell>
          <table:table-cell table:style-name="ce7" office:value-type="float" office:value="110" calcext:value-type="float">
            <text:p>€ 11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anutenzione estintori sede</text:p>
          </table:table-cell>
          <table:table-cell table:style-name="ce7" office:value-type="float" office:value="108" calcext:value-type="float">
            <text:p>€ 108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desione al servizio Posta Target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Riaparazione impianto di condizionamento</text:p>
          </table:table-cell>
          <table:table-cell table:style-name="ce7" office:value-type="float" office:value="244" calcext:value-type="float">
            <text:p>€ 244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Predisposizione ed invio 770</text:p>
          </table:table-cell>
          <table:table-cell table:style-name="ce7" office:value-type="float" office:value="134.2" calcext:value-type="float">
            <text:p>€ 134,2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Contratto di manutenzione impianto riscaldamento / condizionamento</text:p>
          </table:table-cell>
          <table:table-cell table:style-name="ce7" office:value-type="float" office:value="350" calcext:value-type="float">
            <text:p>€ 350,00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31" calcext:value-type="date">
            <text:p>31/12/2016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Budget 2017</text:p>
          </table:table-cell>
          <table:table-cell table:style-name="ce7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GRA</meta:initial-creator>
    <meta:creation-date>2017-03-23T11:22:43</meta:creation-date>
    <dc:creator>Sportello 1</dc:creator>
    <dc:date>2017-03-23T17:02:12</dc:date>
    <meta:print-date>2017-03-23T11:53:00</meta:print-date>
    <meta:document-statistic meta:table-count="3" meta:cell-count="141" meta:object-count="0"/>
    <meta:generator>LibreOffice/6.0.1.1$Windows_X86_64 LibreOffice_project/60bfb1526849283ce2491346ed2aa51c465abfe6</meta:generator>
  </office:meta>
</office:document-meta>
</file>