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8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136.19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 style:data-style-name="N12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eterminazioni dirigenziali anno 2015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DET. N°</text:p>
          </table:table-cell>
          <table:table-cell table:style-name="ce5" office:value-type="string" calcext:value-type="string">
            <text:p>OGGETTO</text:p>
          </table:table-cell>
          <table:table-cell table:style-name="ce7" office:value-type="string" calcext:value-type="string">
            <text:p>IMPORTO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5-01-05" calcext:value-type="date">
            <text:p>05/01/201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Fondo in dotazione al Cassiere Economo</text:p>
          </table:table-cell>
          <table:table-cell table:style-name="ce7" office:value-type="float" office:value="2000" calcext:value-type="float">
            <text:p>€ 2.00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5-01-12" calcext:value-type="date">
            <text:p>12/01/201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ontratto assistenza centralino telefonico</text:p>
          </table:table-cell>
          <table:table-cell table:style-name="ce7" office:value-type="float" office:value="56.5" calcext:value-type="float">
            <text:p>€ 56,5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5-01-12" calcext:value-type="date">
            <text:p>12/01/201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Ora System - rilevazione presenze personale</text:p>
          </table:table-cell>
          <table:table-cell table:style-name="ce7" office:value-type="float" office:value="240" calcext:value-type="float">
            <text:p>€ 24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5-01-20" calcext:value-type="date">
            <text:p>20/01/201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rasloco ufficio</text:p>
          </table:table-cell>
          <table:table-cell table:style-name="ce7" office:value-type="float" office:value="2200" calcext:value-type="float">
            <text:p>€ 2.20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5-01-20" calcext:value-type="date">
            <text:p>20/01/2015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cquisto nuovo centralino</text:p>
          </table:table-cell>
          <table:table-cell table:style-name="ce7" office:value-type="float" office:value="1800" calcext:value-type="float">
            <text:p>€ 1.80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5-01-20" calcext:value-type="date">
            <text:p>20/01/201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cquisto sedie nuovo ufficio</text:p>
          </table:table-cell>
          <table:table-cell table:style-name="ce7" office:value-type="float" office:value="386" calcext:value-type="float">
            <text:p>€ 386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5-01-28" calcext:value-type="date">
            <text:p>28/01/2015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Contratto noleggio fotocopiatore</text:p>
          </table:table-cell>
          <table:table-cell table:style-name="ce7" office:value-type="float" office:value="360" calcext:value-type="float">
            <text:p>€ 36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5-01-28" calcext:value-type="date">
            <text:p>28/01/2015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Contratto noleggio fotocopiatore di sportello</text:p>
          </table:table-cell>
          <table:table-cell table:style-name="ce7" office:value-type="float" office:value="216" calcext:value-type="float">
            <text:p>€ 216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5-02-06" calcext:value-type="date">
            <text:p>06/02/201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Progetto modifiche impianto elettrico nuova sede</text:p>
          </table:table-cell>
          <table:table-cell table:style-name="ce7" office:value-type="float" office:value="300" calcext:value-type="float">
            <text:p>€ 30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5-02-12" calcext:value-type="date">
            <text:p>12/02/2015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Imbianchino</text:p>
          </table:table-cell>
          <table:table-cell table:style-name="ce7" office:value-type="float" office:value="3050" calcext:value-type="float">
            <text:p>€ 3.05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5-02-19" calcext:value-type="date">
            <text:p>19/02/201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Idraulico</text:p>
          </table:table-cell>
          <table:table-cell table:style-name="ce7" office:value-type="float" office:value="259" calcext:value-type="float">
            <text:p>€ 259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5-07-07" calcext:value-type="date">
            <text:p>07/07/2015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Manutenzione estintori</text:p>
          </table:table-cell>
          <table:table-cell table:style-name="ce7" office:value-type="float" office:value="294" calcext:value-type="float">
            <text:p>€ 294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Nomina responsabile della conservazione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ssegnazione Budget 2016</text:p>
          </table:table-cell>
          <table:table-cell table:style-name="ce7"/>
          <table:table-cell table:number-columns-repeated="1020"/>
        </table:table-row>
        <table:table-row table:style-name="ro2" table:number-rows-repeated="6">
          <table:table-cell table:style-name="ce3"/>
          <table:table-cell table:style-name="ce2"/>
          <table:table-cell table:style-name="ce5"/>
          <table:table-cell table:style-name="ce7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GRA</meta:initial-creator>
    <meta:creation-date>2017-03-23T11:22:43</meta:creation-date>
    <dc:creator>Sportello 1</dc:creator>
    <dc:date>2017-03-23T16:57:24</dc:date>
    <meta:print-date>2017-03-23T11:53:00</meta:print-date>
    <meta:document-statistic meta:table-count="3" meta:cell-count="59" meta:object-count="0"/>
    <meta:generator>LibreOffice/6.0.1.1$Windows_X86_64 LibreOffice_project/60bfb1526849283ce2491346ed2aa51c465abfe6</meta:generator>
  </office:meta>
</office:document-meta>
</file>