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8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136.1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eterminazioni dirigenziali anno 2014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ET. N°</text:p>
          </table:table-cell>
          <table:table-cell table:style-name="ce5" office:value-type="string" calcext:value-type="string">
            <text:p>OGGETTO</text:p>
          </table:table-cell>
          <table:table-cell table:style-name="ce7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1-02" calcext:value-type="date">
            <text:p>02/01/20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ondo in dotazione al Cassiere Economo</text:p>
          </table:table-cell>
          <table:table-cell table:style-name="ce7" office:value-type="float" office:value="2000" calcext:value-type="float">
            <text:p>€ 2.0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1-13" calcext:value-type="date">
            <text:p>13/01/201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olizza Sara Professionista</text:p>
          </table:table-cell>
          <table:table-cell table:style-name="ce7" office:value-type="float" office:value="528" calcext:value-type="float">
            <text:p>€ 528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1-13" calcext:value-type="date">
            <text:p>13/01/20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olizza Rca auto</text:p>
          </table:table-cell>
          <table:table-cell table:style-name="ce7" office:value-type="float" office:value="257" calcext:value-type="float">
            <text:p>€ 257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1-13" calcext:value-type="date">
            <text:p>13/01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olizza furto e rapina</text:p>
          </table:table-cell>
          <table:table-cell table:style-name="ce7" office:value-type="float" office:value="1194" calcext:value-type="float">
            <text:p>€ 1.194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1-20" calcext:value-type="date">
            <text:p>20/01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bbonamento annuale parcheggio</text:p>
          </table:table-cell>
          <table:table-cell table:style-name="ce7" office:value-type="float" office:value="300" calcext:value-type="float">
            <text:p>€ 3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1-21" calcext:value-type="date">
            <text:p>2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ontratto noleggio fotocopiatore</text:p>
          </table:table-cell>
          <table:table-cell table:style-name="ce7" office:value-type="float" office:value="360" calcext:value-type="float">
            <text:p>€ 36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1-31" calcext:value-type="date">
            <text:p>31/01/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ontratto assistenza centralino telefonico</text:p>
          </table:table-cell>
          <table:table-cell table:style-name="ce7" office:value-type="float" office:value="339" calcext:value-type="float">
            <text:p>€ 339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2-06" calcext:value-type="date">
            <text:p>06/02/201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ervizio autotrasporti Margaroli</text:p>
          </table:table-cell>
          <table:table-cell table:style-name="ce7" office:value-type="float" office:value="200" calcext:value-type="float">
            <text:p>€ 2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2-06" calcext:value-type="date">
            <text:p>06/02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Convenzione con dottore rinnovo patenti AB</text:p>
          </table:table-cell>
          <table:table-cell table:style-name="ce7" office:value-type="float" office:value="30" calcext:value-type="float">
            <text:p>€ 3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2-06" calcext:value-type="date">
            <text:p>06/02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Convenzione con dottore rinnovo patenti superiori</text:p>
          </table:table-cell>
          <table:table-cell table:style-name="ce7" office:value-type="float" office:value="40" calcext:value-type="float">
            <text:p>€ 4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2-12" calcext:value-type="date">
            <text:p>12/02/201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parazione caldaia</text:p>
          </table:table-cell>
          <table:table-cell table:style-name="ce7" office:value-type="float" office:value="94.08" calcext:value-type="float">
            <text:p>€ 94,08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2-28" calcext:value-type="date">
            <text:p>28/02/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iparazione wc</text:p>
          </table:table-cell>
          <table:table-cell table:style-name="ce7" office:value-type="float" office:value="80" calcext:value-type="float">
            <text:p>€ 8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3-06" calcext:value-type="date">
            <text:p>06/03/2014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ontratto TNT post</text:p>
          </table:table-cell>
          <table:table-cell table:style-name="ce7" office:value-type="float" office:value="1000" calcext:value-type="float">
            <text:p>€ 1.0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3-06" calcext:value-type="date">
            <text:p>06/03/2014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Istruttore corso recupero punti Pioletti Lindo</text:p>
          </table:table-cell>
          <table:table-cell table:style-name="ce7" office:value-type="float" office:value="22" calcext:value-type="float">
            <text:p>€ 22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6-25" calcext:value-type="date">
            <text:p>25/06/2014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Variazioni al budget 201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4-06-25" calcext:value-type="date">
            <text:p>25/06/2014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o noleggio fotocopiatore di sportello</text:p>
          </table:table-cell>
          <table:table-cell table:style-name="ce7" office:value-type="float" office:value="216" calcext:value-type="float">
            <text:p>€ 216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12-29" calcext:value-type="date">
            <text:p>29/12/2014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Insegna sede</text:p>
          </table:table-cell>
          <table:table-cell table:style-name="ce7" office:value-type="float" office:value="190" calcext:value-type="float">
            <text:p>€ 19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12-31" calcext:value-type="date">
            <text:p>31/12/2014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ssegnazione Budget 2015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4-12-31" calcext:value-type="date">
            <text:p>31/12/2014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dattamento impianto elettrico</text:p>
          </table:table-cell>
          <table:table-cell table:style-name="ce7" office:value-type="float" office:value="6000" calcext:value-type="float">
            <text:p>€ 6.0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12-31" calcext:value-type="date">
            <text:p>31/12/2014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Variazioni al budget 2014</text:p>
          </table:table-cell>
          <table:table-cell table:style-name="ce7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GRA</meta:initial-creator>
    <meta:creation-date>2017-03-23T11:22:43</meta:creation-date>
    <dc:creator>Sportello 1</dc:creator>
    <dc:date>2017-03-23T16:47:37</dc:date>
    <meta:print-date>2017-03-23T11:53:00</meta:print-date>
    <meta:document-statistic meta:table-count="3" meta:cell-count="82" meta:object-count="0"/>
    <meta:generator>LibreOffice/6.0.1.1$Windows_X86_64 LibreOffice_project/60bfb1526849283ce2491346ed2aa51c465abfe6</meta:generator>
  </office:meta>
</office:document-meta>
</file>