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63cm" fo:margin-right="-0.46cm" style:line-height-at-least="0.318cm" fo:text-align="justify" style:justify-single-word="false" fo:text-indent="0cm" style:auto-text-indent="false"/>
    </style:style>
    <style:style style:name="P2" style:family="paragraph" style:parent-style-name="Normale_20__28_Web_29_">
      <style:paragraph-properties fo:margin-left="-0.63cm" fo:margin-right="-0.46cm" style:line-height-at-least="0.318cm" fo:text-align="justify" style:justify-single-word="false" fo:text-indent="0cm" style:auto-text-indent="false"/>
    </style:style>
    <style:style style:name="P3" style:family="paragraph" style:parent-style-name="Normale_20__28_Web_29_">
      <style:paragraph-properties fo:margin-left="-0.63cm" fo:margin-right="-0.46cm" style:line-height-at-least="0.318cm" fo:text-align="justify" style:justify-single-word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4" style:family="paragraph" style:parent-style-name="Normale_20__28_Web_29_">
      <style:paragraph-properties fo:margin-left="-0.63cm" fo:margin-right="-0.46cm" style:line-height-at-least="0.318cm" fo:text-align="justify" style:justify-single-word="false" fo:text-indent="0cm" style:auto-text-indent="false"/>
      <style:text-properties fo:font-size="13.5pt" fo:font-style="italic" style:font-size-asian="13.5pt" style:font-style-asian="italic"/>
    </style:style>
    <style:style style:name="P5" style:family="paragraph" style:parent-style-name="Normale_20__28_Web_29_">
      <style:paragraph-properties fo:margin-left="-0.63cm" fo:margin-right="-0.46cm" fo:margin-top="0.494cm" fo:margin-bottom="0.423cm" style:line-height-at-least="0.318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Normale_20__28_Web_29_" style:master-page-name="Standard">
      <style:paragraph-properties fo:margin-left="-0.63cm" fo:margin-right="-0.46cm" fo:margin-top="0cm" fo:margin-bottom="0.423cm" style:line-height-at-least="0.318cm" fo:text-align="center" style:justify-single-word="false" fo:text-indent="0cm" style:auto-text-indent="false" style:page-number="auto"/>
    </style:style>
    <style:style style:name="P7" style:family="paragraph" style:parent-style-name="Normale_20__28_Web_29_">
      <style:paragraph-properties fo:margin-left="-0.63cm" fo:margin-right="-0.46cm" fo:margin-top="0.494cm" fo:margin-bottom="0cm" style:line-height-at-least="0.318cm" fo:text-align="justify" style:justify-single-word="false" fo:text-indent="0cm" style:auto-text-indent="false"/>
    </style:style>
    <style:style style:name="P8" style:family="paragraph" style:parent-style-name="Normale_20__28_Web_29_">
      <style:paragraph-properties fo:margin-left="-0.63cm" fo:margin-right="-0.46cm" fo:margin-top="0.494cm" fo:margin-bottom="0cm" style:line-height-at-least="0.318cm" fo:text-align="justify" style:justify-single-word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9" style:family="paragraph" style:parent-style-name="Normale_20__28_Web_29_" style:list-style-name="WW8Num3">
      <style:paragraph-properties fo:margin-left="0cm" fo:margin-right="-0.46cm" fo:margin-top="0.494cm" fo:margin-bottom="0.494cm" style:line-height-at-least="0.318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0" style:family="paragraph" style:parent-style-name="Normale_20__28_Web_29_">
      <style:paragraph-properties fo:margin-left="-0.635cm" fo:margin-right="-0.46cm" fo:margin-top="0.494cm" fo:margin-bottom="0cm" style:line-height-at-least="0.318cm" fo:text-align="justify" style:justify-single-word="false" fo:text-indent="0cm" style:auto-text-indent="false"/>
    </style:style>
    <style:style style:name="P11" style:family="paragraph" style:parent-style-name="Normale_20__28_Web_29_">
      <style:paragraph-properties fo:margin-left="-0.635cm" fo:margin-right="-0.46cm" fo:margin-top="0.494cm" fo:margin-bottom="0cm" style:line-height-at-least="0.318cm" fo:text-align="justify" style:justify-single-word="false" fo:text-indent="0cm" style:auto-text-indent="false"/>
      <style:text-properties fo:font-size="13.5pt" style:font-size-asian="13.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3" style:family="text">
      <style:text-properties fo:font-size="13.5pt" fo:font-style="italic" style:font-size-asian="13.5pt" style:font-style-asian="italic"/>
    </style:style>
    <style:style style:name="T4" style:family="text">
      <style:text-properties fo:font-size="13.5pt" fo:font-style="italic" style:font-size-asian="13.5pt" style:font-style-asian="italic" style:font-style-complex="italic" style:font-weight-complex="bold"/>
    </style:style>
    <style:style style:name="T5" style:family="text">
      <style:text-properties fo:font-size="13.5pt" style:font-size-asian="13.5pt" style:font-size-complex="16pt"/>
    </style:style>
    <style:style style:name="T6" style:family="text">
      <style:text-properties fo:color="#000000" fo:font-size="13.5pt" fo:font-style="italic" style:font-size-asian="13.5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UTOMOBILE CLUB <text:s/>DI <text:s/>TERAMO</text:span></text:p>
      <text:p text:style-name="P5"/>
      <text:p text:style-name="P2"><text:span text:style-name="T2">Data di svolgimento della rilevazione:</text:span></text:p>
      <text:p text:style-name="P2"><text:span text:style-name="T3">05/05/2014</text:span><text:span text:style-name="T5">.</text:span></text:p>
      <text:p text:style-name="P3"/>
      <text:p text:style-name="P2"><text:span text:style-name="T2">Estensione della rilevazione (nel caso di amministrazioni con uffici periferici, articolazioni organizzative autonome e Corpi ):</text:span></text:p>
      <text:p text:style-name="P2"><text:span text:style-name="T3">Ente a struttura semplice di livello non dirigenziale privo di Uffici periferici e/o articolazioni organizzative autonome e Corpi.</text:span></text:p>
      <text:p text:style-name="P4"/>
      <text:p text:style-name="P3">Procedure e modalità seguite per la rilevazione </text:p>
      <text:p text:style-name="P7"><text:span text:style-name="T3">La struttura Tecnica dell’OIV <text:s/>ha condotto la rilevazione con la seguente <text:s/>modalità: </text:span></text:p>
      <text:list xml:id="list38322928" text:style-name="WW8Num3">
        <text:list-item>
          <text:p text:style-name="P9"><text:span text:style-name="T6">verifica sul sito istituzionale dell’AC di Teramo, nella Sezione “Amministrazione trasparente“ <text:s/>o in una sezione diversa, <text:s/>della <text:s/>pubblicazione, completezza, <text:s/>aggiornamento e apertura del formato di ciascun documento, dato ed informazione elencati nell’Allegato 1 – Griglia di rilevazione al </text:span><text:span text:style-name="T3">05/05/2014 </text:span><text:span text:style-name="T6">- <text:s/>della delibera A.N.AC. <text:s/>n.77/2013.</text:span></text:p>
        </text:list-item>
      </text:list>
      <text:p text:style-name="P11"/>
      <text:p text:style-name="P2"><text:span text:style-name="T2">Aspetti critici riscontrati nel corso della rilevazione:</text:span></text:p>
      <text:p text:style-name="P10"><text:span text:style-name="T4">Nel corso della rilevazione non sono state riscontrate criticità particolari. L’Ente ha adempiuto <text:s/>agli obblighi di pubblicazione</text:span><text:span text:style-name="T6"> elencati nell’Allegato 1 – Griglia di rilevazione al </text:span><text:span text:style-name="T3">05/05/2014 </text:span><text:span text:style-name="T6">- <text:s/>della delibera A.N.AC. n. 77/2013, <text:s/>nella misura indicata nella Griglia stessa.</text:span></text:p>
      <text:p text:style-name="P8"/>
      <text:p text:style-name="P7"><text:span text:style-name="T2">Eventuale documentazione da allegare:</text:span></text:p>
      <text:p text:style-name="P7"><text:span text:style-name="T3"><text:s/>Nessun documento allegat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>
      <style:text-properties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ata di svolgimento della rilevazione</dc:title>
    <meta:initial-creator>563793</meta:initial-creator>
    <meta:creation-date>2014-01-15T10:50:00</meta:creation-date>
    <dc:creator>563793</dc:creator>
    <dc:date>2014-04-17T10:45:00</dc:date>
    <meta:print-date>2013-12-20T08:43:00</meta:print-date>
    <meta:editing-cycles>9</meta:editing-cycles>
    <meta:editing-duration>PT00H07M00S</meta:editing-duration>
    <meta:document-statistic meta:table-count="0" meta:image-count="0" meta:object-count="0" meta:page-count="1" meta:paragraph-count="12" meta:word-count="161" meta:character-count="1204"/>
    <meta:generator>OpenOffice.org/3.0$Win32 OpenOffice.org_project/300m15$Build-9379</meta:generator>
  </office:meta>
</office:document-meta>
</file>