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5.054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7.555cm" fo:break-before="auto" style:use-optimal-row-height="true"/>
    </style:style>
    <style:style style:name="ro20" style:family="table-row">
      <style:table-row-properties style:row-height="3.053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1.21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1.397cm" fo:break-before="auto" style:use-optimal-row-height="false"/>
    </style:style>
    <style:style style:name="ro25" style:family="table-row">
      <style:table-row-properties style:row-height="3.454cm" fo:break-before="auto" style:use-optimal-row-height="false"/>
    </style:style>
    <style:style style:name="ro26" style:family="table-row">
      <style:table-row-properties style:row-height="2.29cm" fo:break-before="auto" style:use-optimal-row-height="false"/>
    </style:style>
    <style:style style:name="ro27" style:family="table-row">
      <style:table-row-properties style:row-height="11.056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0.974cm" fo:break-before="auto" style:use-optimal-row-height="true"/>
    </style:style>
    <style:style style:name="ro30"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1" style:family="text">
      <style:text-properties fo:color="#000000" style:text-outline="false" style:text-line-through-style="none" style:text-position="0% 100%"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0 124135020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S.A.S.A. Srl </text:p>
          </table:table-cell>
          <table:table-cell table:number-columns-repeated="1022"/>
        </table:table-row>
        <table:table-row table:style-name="ro2">
          <table:table-cell table:style-name="ce2" office:value-type="string">
            <text:p>Nome RPCT</text:p>
          </table:table-cell>
          <table:table-cell table:style-name="ce5" office:value-type="string">
            <text:p>Giuseppe</text:p>
          </table:table-cell>
          <table:table-cell table:number-columns-repeated="1022"/>
        </table:table-row>
        <table:table-row table:style-name="ro2">
          <table:table-cell table:style-name="ce2" office:value-type="string">
            <text:p>Cognome RPCT</text:p>
          </table:table-cell>
          <table:table-cell table:style-name="ce5" office:value-type="string">
            <text:p>Pottocar</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6-10-27">
            <text:p>27/10/1966</text:p>
          </table:table-cell>
          <table:table-cell table:number-columns-repeated="1022"/>
        </table:table-row>
        <table:table-row table:style-name="ro2">
          <table:table-cell table:style-name="ce2" office:value-type="string">
            <text:p>Qualifica RPCT</text:p>
          </table:table-cell>
          <table:table-cell table:style-name="ce5" office:value-type="string">
            <text:p>Funzionario ACI Area C5</text:p>
          </table:table-cell>
          <table:table-cell table:number-columns-repeated="1022"/>
        </table:table-row>
        <table:table-row table:style-name="ro2">
          <table:table-cell table:style-name="ce2" office:value-type="string">
            <text:p>Ulteriori incarichi eventualmente svolti dal RPCT</text:p>
          </table:table-cell>
          <table:table-cell table:style-name="ce5" office:value-type="string">
            <text:p>Direttore Automobile Club Mantova <text:s text:c="51"/>(Ente controllante della società in house <text:s/>S.A.S.A. Srl)</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7-11-14">
            <text:p>14/11/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5">(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1">Stato di attuazione del PTPCT </text:span><text:span text:style-name="T2"><text:s/>- Valutazione sintetica del livello effettivo di attuazione del PTPCT, indicando i fattori che hanno favorito il buon funzionamento del sistema</text:span></text:p>
          </table:table-cell>
          <table:table-cell table:style-name="ce12" office:value-type="string">
            <text:p>Il PTPCT è stato applicato mediante pubblicazione sul sito istituzionale, informando i dipendenti in ordine al contenuto dello stesso ed illustrando il Codice di Comportamento che del Piano costituisce un'applicazion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text:p>Non sono state riscontrate particolari criticità.</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text:p>Il ruolo di RPCT è stato quotidianmente esercitato in ossequio a quanto previsto dalle vigenti disposizioni di legge.</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office:value-type="string">
            <text:p>Non sono stati riscontrati particolari ostacoli nell'azione di impulso e coordinamento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DELLA RELAZIONE 2021 DEL RESPONSABILE DELLA PREVENZIONE DELLA CORRUZIONE E DELLA TRASPARENZA</text:p>
            <text:p>La presente scheda è compilata dal RPCT delle pubbliche amministrazioni relativamente all'attuazione del PTPCT e pubblicata sul sito istituzionale dell'amministrazione e della propria Società controllata/in house.</text:p>
            <text:p>Le società e gli altri enti di diritto privato in controllo pubblico nonché gli enti pubblici economici utilizzano, per quanto compatibile, la presente scheda con riferimento alle misure anticorruzione adottate in base al PNA <text:s/>(Delibera Anac n. 1064 del 13 novembre 2019).</text:p>
          </table:table-cell>
          <table:covered-table-cell table:number-columns-repeated="2" table:style-name="ce21"/>
          <table:covered-table-cell table:style-name="ce54"/>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0">(selezionare dal menù a tendina un'opzione di risposta oppure inserire il valore richiesto)</text:span></text:p>
          </table:table-cell>
          <table:table-cell table:style-name="ce14" office:value-type="string">
            <text:p>Ulteriori Informazioni</text:p>
            <text:p><text:span text:style-name="T5">(Max 2000 caratteri)</text:span></text:p>
          </table:table-cell>
          <table:table-cell table:style-name="ce62"/>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3"/>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6">domanda facoltativa)</text:span></text:p>
          </table:table-cell>
          <table:table-cell table:style-name="ce38"/>
          <table:table-cell table:style-name="ce42"/>
          <table:table-cell table:style-name="ce63"/>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5"/>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6"/>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table:table-cell table:style-name="ce42"/>
          <table:table-cell table:number-columns-repeated="1020"/>
        </table:table-row>
        <table:table-row table:style-name="ro12">
          <table:table-cell table:style-name="ce8" office:value-type="string">
            <text:p>2.B.7</text:p>
          </table:table-cell>
          <table:table-cell table:style-name="ce26" office:value-type="string">
            <text:p>Gestione delle entrate, delle spese e del patrimonio</text:p>
          </table:table-cell>
          <table:table-cell table:style-name="ce41"/>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table:table-cell table:style-name="ce55"/>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text:s text:c="21"/><text:span text:style-name="T11">X</text:span></text:p>
          </table:table-cell>
          <table:table-cell table:style-name="ce42"/>
          <table:table-cell table:number-columns-repeated="1020"/>
        </table:table-row>
        <table:table-row table:style-name="ro13">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2" table:number-columns-repeated="2"/>
          <table:table-cell table:number-columns-repeated="1020"/>
        </table:table-row>
        <table:table-row table:style-name="ro13">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table:table-cell table:style-name="ce55"/>
          <table:table-cell table:number-columns-repeated="1020"/>
        </table:table-row>
        <table:table-row table:style-name="ro14">
          <table:table-cell table:style-name="ce18" office:value-type="string">
            <text:p>2.F</text:p>
          </table:table-cell>
          <table:table-cell table:style-name="ce28" office:value-type="string">
            <text:p>Se sono stati mappati i processi indicare se afferiscono alle seguenti aree:</text:p>
          </table:table-cell>
          <table:table-cell table:style-name="ce44"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table:table-cell table:style-name="ce44"/>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table:table-cell table:style-name="ce44"/>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table:table-cell table:style-name="ce44"/>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table:table-cell table:style-name="ce44"/>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table:table-cell table:style-name="ce44"/>
          <table:table-cell table:number-columns-repeated="1020"/>
        </table:table-row>
        <table:table-row table:style-name="ro15">
          <table:table-cell table:style-name="ce17" office:value-type="string">
            <text:p>2.G</text:p>
          </table:table-cell>
          <table:table-cell table:style-name="ce32" office:value-type="string">
            <text:p>Indicare se il PTPCT è stato elaborato in collaborazione con altre amministrazioni (<text:span text:style-name="T7">domanda facoltativa</text:span><text:span text:style-name="T1">)Indicare se il PTPCT è stato elaborato in collaborazione con altre </text:span><text:span text:style-name="T1">amministrazioni (</text:span><text:span text:style-name="T7">domanda facoltativa</text:span><text:span text:style-name="T1">)Indicare se il PTPCT è stato elaborato in collaborazione con altre amministrazioni (</text:span><text:span text:style-name="T7">domanda facoltativa</text:span><text:span text:style-name="T1">)Indicare se il PTPCT è stato elaborato </text:span><text:span text:style-name="T1">in collaborazione con altre amministrazioni (</text:span><text:span text:style-name="T7">domanda facoltativa</text:span><text:span text:style-name="T1">)Indicare se il PTPCT è stato elaborato in collaborazione con altre amministrazioni (</text:span><text:span text:style-name="T7">domanda facoltativa</text:span><text:span text:style-name="T1">)</text:span></text:p>
          </table:table-cell>
          <table:table-cell table:style-name="ce42" office:value-type="string">
            <text:p><text:s text:c="20"/>SI</text:p>
          </table:table-cell>
          <table:table-cell table:style-name="ce55"/>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text:s text:c="20"/>NO</text:p>
          </table:table-cell>
          <table:table-cell table:style-name="ce42"/>
          <table:table-cell table:number-columns-repeated="1020"/>
        </table:table-row>
        <table:table-row table:style-name="ro16">
          <table:table-cell table:style-name="ce8" office:value-type="string">
            <text:p>3.B.</text:p>
          </table:table-cell>
          <table:table-cell table:style-name="ce32" office:value-type="string">
            <text:p>Indicare quali sono le tre principali <text:s/>misure specifiche attuate <text:s text:c="5"/>(<text:span text:style-name="T7">domanda facoltativa</text:span><text:span text:style-name="T1">)Indicare quali sono le tre principali <text:s/>misure specifiche attuate <text:s text:c="5"/>(</text:span><text:span text:style-name="T7">domanda </text:span><text:span text:style-name="T7">facoltativa</text:span><text:span text:style-name="T1">)Indicare quali sono le tre principali <text:s/>misure specifiche attuate <text:s text:c="5"/>(</text:span><text:span text:style-name="T7">domanda facoltativa</text:span><text:span text:style-name="T1">)Indicare quali sono le tre principali <text:s/>misure specifiche attuate <text:s text:c="5"/></text:span><text:span text:style-name="T1">(</text:span><text:span text:style-name="T7">domanda facoltativa</text:span><text:span text:style-name="T1">)Indicare quali sono le tre principali <text:s/>misure specifiche attuate <text:s text:c="5"/>(</text:span><text:span text:style-name="T7">domanda facoltativa</text:span><text:span text:style-name="T1">)</text:span></text:p>
          </table:table-cell>
          <table:table-cell table:style-name="ce42"/>
          <table:table-cell table:style-name="ce55"/>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3">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text:s text:c="20"/>SI</text:p>
          </table:table-cell>
          <table:table-cell table:style-name="ce42"/>
          <table:table-cell table:number-columns-repeated="1020"/>
        </table:table-row>
        <table:table-row table:style-name="ro13">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text:s text:c="20"/>NO</text:p>
          </table:table-cell>
          <table:table-cell table:style-name="ce42"/>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text:s text:c="20"/>NO</text:p>
          </table:table-cell>
          <table:table-cell table:style-name="ce42" office:value-type="string">
            <text:p><text:s/>Nell'anno 2021 non sono pervenute richieste</text:p>
          </table:table-cell>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text:s text:c="20"/>NO</text:p>
          </table:table-cell>
          <table:table-cell table:style-name="ce42" office:value-type="string">
            <text:p><text:s/>Nell'anno 2021 non sono pervenute richieste</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text:s text:c="20"/>SI</text:p>
          </table:table-cell>
          <table:table-cell table:style-name="ce42"/>
          <table:table-cell table:number-columns-repeated="1020"/>
        </table:table-row>
        <table:table-row table:style-name="ro17">
          <table:table-cell table:style-name="ce8" office:value-type="string">
            <text:p>4.F</text:p>
          </table:table-cell>
          <table:table-cell table:style-name="ce9" office:value-type="string">
            <text:p>E' rispettata l'indicazione che prevede di riportare nel registro l'esito delle istanze (<text:span text:style-name="T7">domanda facoltativa</text:span><text:span text:style-name="T1">)E' rispettata l'indicazione che prevede di riportare nel registro </text:span><text:span text:style-name="T1">l'esito delle istanze (</text:span><text:span text:style-name="T7">domanda facoltativa</text:span><text:span text:style-name="T1">)E' rispettata l'indicazione che prevede di riportare nel registro l'esito delle istanze (</text:span><text:span text:style-name="T7">domanda facoltativa</text:span><text:span text:style-name="T1">)E' rispettata l'indicazione </text:span><text:span text:style-name="T1">che prevede di riportare nel registro l'esito delle istanze (</text:span><text:span text:style-name="T7">domanda facoltativa</text:span><text:span text:style-name="T1">)</text:span></text:p>
          </table:table-cell>
          <table:table-cell table:style-name="ce41" office:value-type="string">
            <text:p><text:s text:c="20"/>SI</text:p>
          </table:table-cell>
          <table:table-cell table:style-name="ce55"/>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text:s text:c="20"/>SI</text:p>
          </table:table-cell>
          <table:table-cell table:style-name="ce42"/>
          <table:table-cell table:number-columns-repeated="1020"/>
        </table:table-row>
        <table:table-row table:style-name="ro18">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text:p>Il giudizio è nel complesso positivo e non si riscontrano <text:s/>inadempienze</text:p>
          </table:table-cell>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3">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text:s text:c="20"/>SI</text:p>
          </table:table-cell>
          <table:table-cell table:style-name="ce42"/>
          <table:table-cell table:number-columns-repeated="1020"/>
        </table:table-row>
        <table:table-row table:style-name="ro13">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5"/>
          <table:table-cell table:number-columns-repeated="1020"/>
        </table:table-row>
        <table:table-row table:style-name="ro19">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5">(</text:span><text:span text:style-name="T6">domanda facoltativa</text:span><text:span text:style-name="T3">)Se è stata erogata la </text:span><text:span text:style-name="T3">formazione in materia di prevenzione della corruzione indicare se ha riguardato, in particolare: <text:s text:c="16"/></text:span><text:span text:style-name="T5">(</text:span><text:span text:style-name="T6">domanda facoltativa</text:span><text:span text:style-name="T3">)Se è stata erogata la formazione in materia </text:span><text:span text:style-name="T3">di prevenzione della corruzione indicare se ha riguardato, in particolare: <text:s text:c="16"/></text:span><text:span text:style-name="T5">(</text:span><text:span text:style-name="T6">domanda facoltativa</text:span><text:span text:style-name="T3">)Se è stata erogata la formazione in materia di prevenzione della </text:span><text:span text:style-name="T3">corruzione indicare se ha riguardato, in particolare: <text:s text:c="16"/></text:span><text:span text:style-name="T5">(</text:span><text:span text:style-name="T6">domanda facoltativa</text:span><text:span text:style-name="T3">)</text:span></text:p>
          </table:table-cell>
          <table:table-cell table:style-name="ce46"/>
          <table:table-cell table:style-name="ce57"/>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table:table-cell table:style-name="ce55"/>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table:table-cell table:style-name="ce55"/>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table:table-cell table:style-name="ce55"/>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table:table-cell table:style-name="ce55"/>
          <table:table-cell table:number-columns-repeated="1020"/>
        </table:table-row>
        <table:table-row table:style-name="ro13">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office:value-type="string">
            <text:p><text:s text:c="21"/>X</text:p>
          </table:table-cell>
          <table:table-cell table:style-name="ce55" office:value-type="string">
            <text:p><text:s text:c="20"/>Automobile Club d'Italia e Automobile Club Mantova</text:p>
          </table:table-cell>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table:table-cell table:style-name="ce55"/>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5"/>
          <table:table-cell table:number-columns-repeated="1020"/>
        </table:table-row>
        <table:table-row table:style-name="ro20">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text:p><text:s text:c="11"/>Giudizio soddisfacente</text:p>
          </table:table-cell>
          <table:table-cell table:style-name="ce55"/>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7" office:value-type="float" office:value="1">
            <text:p>1</text:p>
          </table:table-cell>
          <table:table-cell table:style-name="ce47"/>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0">
            <text:p>0</text:p>
          </table:table-cell>
          <table:table-cell table:style-name="ce55"/>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1">
            <text:p>1</text:p>
          </table:table-cell>
          <table:table-cell table:style-name="ce55"/>
          <table:table-cell table:number-columns-repeated="1020"/>
        </table:table-row>
        <table:table-row table:style-name="ro21">
          <table:table-cell table:style-name="ce8" office:value-type="string">
            <text:p>6.B</text:p>
          </table:table-cell>
          <table:table-cell table:style-name="ce32" office:value-type="string">
            <text:p>Indicare se nell'anno 2020 è stata effettuata la rotazione dei dirigenti<text:span text:style-name="T8"> </text:span><text:span text:style-name="T1">come misura di prevenzione del rischioIndicare se nell'anno 2020 è stata effettuata la rotazione dei </text:span><text:span text:style-name="T1">dirigenti</text:span><text:span text:style-name="T8"> </text:span><text:span text:style-name="T1">come misura di prevenzione del rischioIndicare se nell'anno 2020 è stata effettuata la rotazione dei dirigenti</text:span><text:span text:style-name="T8"> </text:span><text:span text:style-name="T1">come misura di prevenzione del rischio</text:span></text:p>
          </table:table-cell>
          <table:table-cell table:style-name="ce42" office:value-type="string">
            <text:p><text:s text:c="20"/>NO</text:p>
          </table:table-cell>
          <table:table-cell table:style-name="ce42" office:value-type="string">
            <text:p>Nella Società non sono presenti dirigenti. E' stata effettuata rotazione tra gli impiegati.</text:p>
          </table:table-cell>
          <table:table-cell table:number-columns-repeated="1020"/>
        </table:table-row>
        <table:table-row table:style-name="ro19">
          <table:table-cell table:style-name="ce17" office:value-type="string">
            <text:p>6.C</text:p>
          </table:table-cell>
          <table:table-cell table:style-name="ce25" office:value-type="string">
            <text:p>I<text:span text:style-name="T1">ndicare se l'ente, nel corso del 2020, è stato interessato da un processo di riorganizzazione (anche se avviato in anni precedenti e concluso o in corso nel 2020) <text:s text:c="16"/></text:span><text:span text:style-name="T1"><text:s text:c="22"/>(</text:span><text:span text:style-name="T7">domanda facoltativa</text:span><text:span text:style-name="T1">)Indicare se l'ente, nel corso del 2020, è stato interessato da un processo di riorganizzazione (anche se avviato in anni precedenti e </text:span><text:span text:style-name="T1">concluso o in corso nel 2020) <text:s text:c="38"/>(</text:span><text:span text:style-name="T7">domanda facoltativa</text:span><text:span text:style-name="T1">)Indicare se l'ente, nel corso del 2020, è stato interessato da un processo di </text:span><text:span text:style-name="T1">riorganizzazione (anche se avviato in anni precedenti e concluso o in corso nel 2020) <text:s text:c="38"/>(</text:span><text:span text:style-name="T7">domanda facoltativa</text:span><text:span text:style-name="T1">)</text:span></text:p>
          </table:table-cell>
          <table:table-cell table:style-name="ce42"/>
          <table:table-cell table:style-name="ce55"/>
          <table:table-cell table:number-columns-repeated="1020"/>
        </table:table-row>
        <table:table-row table:style-name="ro22">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3">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text:s text:c="19"/>SI</text:p>
          </table:table-cell>
          <table:table-cell table:style-name="ce42"/>
          <table:table-cell table:number-columns-repeated="1020"/>
        </table:table-row>
        <table:table-row table:style-name="ro23">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2" office:value-type="string">
            <text:p><text:s text:c="19"/>NO</text:p>
          </table:table-cell>
          <table:table-cell table:style-name="ce42" office:value-type="string">
            <text:p>Nei ruoli della Società non sono presenti dirigenti.</text:p>
          </table:table-cell>
          <table:table-cell table:number-columns-repeated="1020"/>
        </table:table-row>
        <table:table-row table:style-name="ro22">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4">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text:s text:c="19"/>SI</text:p>
          </table:table-cell>
          <table:table-cell table:style-name="ce42" office:value-type="string">
            <text:p><text:s/></text:p>
          </table:table-cell>
          <table:table-cell table:number-columns-repeated="1020"/>
        </table:table-row>
        <table:table-row table:style-name="ro22">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3">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text:s text:c="19"/>SI</text:p>
          </table:table-cell>
          <table:table-cell table:style-name="ce42"/>
          <table:table-cell table:number-columns-repeated="1020"/>
        </table:table-row>
        <table:table-row table:style-name="ro13">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text:s text:c="19"/>NO</text:p>
          </table:table-cell>
          <table:table-cell table:style-name="ce42"/>
          <table:table-cell table:number-columns-repeated="1020"/>
        </table:table-row>
        <table:table-row table:style-name="ro22">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8" table:number-columns-repeated="2"/>
          <table:table-cell table:number-columns-repeated="1020"/>
        </table:table-row>
        <table:table-row table:style-name="ro25">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text:s text:c="19"/>SI</text:p>
          </table:table-cell>
          <table:table-cell table:style-name="ce42"/>
          <table:table-cell table:number-columns-repeated="1020"/>
        </table:table-row>
        <table:table-row table:style-name="ro23">
          <table:table-cell table:style-name="ce8" office:value-type="string">
            <text:p>10.B</text:p>
          </table:table-cell>
          <table:table-cell table:style-name="ce23" office:value-type="string">
            <text:p>Se non è stata attivata la procedur<text:span text:style-name="T1">a, indicare le ragioni della mancata attivazioneSe non è stata attivata la procedura, indicare le ragioni della mancata attivazione</text:span></text:p>
          </table:table-cell>
          <table:table-cell table:style-name="ce42" table:number-columns-repeated="2"/>
          <table:table-cell table:number-columns-repeated="1020"/>
        </table:table-row>
        <table:table-row table:style-name="ro23">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9"/>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text:s text:c="19"/>NO</text:p>
          </table:table-cell>
          <table:table-cell table:style-name="ce58"/>
          <table:table-cell table:number-columns-repeated="1020"/>
        </table:table-row>
        <table:table-row table:style-name="ro26">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6">domanda facoltativa</text:span><text:span text:style-name="T3">)Formulare un giudizio sul sistema di tutela del dipendente pubblico che segnala gli illeciti indicando le misure da adottare per </text:span><text:span text:style-name="T3">rafforzare la garanzia di anonimato e la tutela da azioni discriminatorie (</text:span><text:span text:style-name="T6">domanda facoltativa</text:span><text:span text:style-name="T3">)</text:span></text:p>
          </table:table-cell>
          <table:table-cell table:style-name="ce44" office:value-type="string">
            <text:p><text:s text:c="14"/>Soddisfacente <text:s text:c="10"/></text:p>
          </table:table-cell>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3">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text:s text:c="19"/>SI</text:p>
          </table:table-cell>
          <table:table-cell table:style-name="ce42"/>
          <table:table-cell table:number-columns-repeated="1020"/>
        </table:table-row>
        <table:table-row table:style-name="ro27">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1"> <text:s text:c="82"/>Se è stato </text:span><text:span text:style-name="T1">adottato il codice di comportamento, indicare se gli obblighi di condotta ivi previsti sono stati estesi a tutti i soggetti di cui all'art. 2, co. 3, d.P.R. 62/2013 (collaboratori </text:span><text:span text:style-name="T1">e consulenti, titolari di organi e di incarichi negli uffici di diretta collaborazione delle autorità politiche, collaboratori di imprese fornitrici di beni o servizi e che </text:span><text:span text:style-name="T1">realizzano opere in favore delle amministrazioni) (</text:span><text:span text:style-name="T7">domanda facoltativa)</text:span><text:span text:style-name="T1"> <text:s text:c="82"/></text:span></text:p>
          </table:table-cell>
          <table:table-cell table:style-name="ce41"/>
          <table:table-cell table:style-name="ce42"/>
          <table:table-cell table:number-columns-repeated="1020"/>
        </table:table-row>
        <table:table-row table:style-name="ro28">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text:s text:c="19"/>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13">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2" office:value-type="string">
            <text:p><text:s text:c="19"/>NO</text:p>
          </table:table-cell>
          <table:table-cell table:style-name="ce42"/>
          <table:table-cell table:number-columns-repeated="1020"/>
        </table:table-row>
        <table:table-row table:style-name="ro21">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8</text:p>
          </table:table-cell>
          <table:table-cell table:style-name="ce26" office:value-type="string">
            <text:p>Istigazione alla corruzione –art. 322 c.p.</text:p>
          </table:table-cell>
          <table:table-cell table:style-name="ce50" table:content-validation-name="val2" office:value-type="float" office:value="0">
            <text:p>0</text:p>
          </table:table-cell>
          <table:table-cell table:style-name="ce55"/>
          <table:table-cell table:number-columns-repeated="1020"/>
        </table:table-row>
        <table:table-row table:style-name="ro29">
          <table:table-cell table:style-name="ce8" office:value-type="string">
            <text:p>12.D.9</text:p>
          </table:table-cell>
          <table:table-cell table:style-name="ce26" office:value-type="string">
            <text:p>Traffico di influenze illecite -art. 346-<text:span text:style-name="T9">bis </text:span><text:span text:style-name="T2">c.p.</text:span></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0</text:p>
          </table:table-cell>
          <table:table-cell table:style-name="ce26" office:value-type="string">
            <text:p>Turbata libertà degli incanti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1</text:p>
          </table:table-cell>
          <table:table-cell table:style-name="ce26" office:value-type="string">
            <text:p>Turbata libertà del procedimento di scelta del contraente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50" table:content-validation-name="val2" office:value-type="float" office:value="0">
            <text:p>0</text:p>
          </table:table-cell>
          <table:table-cell table:style-name="ce55"/>
          <table:table-cell table:number-columns-repeated="1020"/>
        </table:table-row>
        <table:table-row table:style-name="ro20">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span text:style-name="T1">)</text:span></text:p>
          </table:table-cell>
          <table:table-cell table:style-name="ce51"/>
          <table:table-cell table:style-name="ce59"/>
          <table:table-cell table:number-columns-repeated="1020"/>
        </table:table-row>
        <table:table-row table:style-name="ro12">
          <table:table-cell table:style-name="ce17" office:value-type="string">
            <text:p>12.E.1</text:p>
          </table:table-cell>
          <table:table-cell table:style-name="ce25" office:value-type="string">
            <text:p>Contratti pubblici </text:p>
          </table:table-cell>
          <table:table-cell table:style-name="ce50" table:content-validation-name="val2" office:value-type="float" office:value="0">
            <text:p>0</text:p>
          </table:table-cell>
          <table:table-cell table:style-name="ce60"/>
          <table:table-cell table:number-columns-repeated="1020"/>
        </table:table-row>
        <table:table-row table:style-name="ro12">
          <table:table-cell table:style-name="ce17" office:value-type="string">
            <text:p>12.E.2</text:p>
          </table:table-cell>
          <table:table-cell table:style-name="ce25" office:value-type="string">
            <text:p>Incarichi e nomine</text:p>
          </table:table-cell>
          <table:table-cell table:style-name="ce50" table:content-validation-name="val2" office:value-type="float" office:value="0">
            <text:p>0</text:p>
          </table:table-cell>
          <table:table-cell table:style-name="ce60"/>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2">
          <table:table-cell table:style-name="ce17" office:value-type="string">
            <text:p>12.E.5</text:p>
          </table:table-cell>
          <table:table-cell table:style-name="ce25" office:value-type="string">
            <text:p>Acquisizione e gestione del personale </text:p>
          </table:table-cell>
          <table:table-cell table:style-name="ce50" table:content-validation-name="val2" office:value-type="float" office:value="0">
            <text:p>0</text:p>
          </table:table-cell>
          <table:table-cell table:style-name="ce60"/>
          <table:table-cell table:number-columns-repeated="1020"/>
        </table:table-row>
        <table:table-row table:style-name="ro23">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2"/>
          <table:table-cell table:style-name="ce60"/>
          <table:table-cell table:style-name="ce64"/>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18">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text:s text:c="16"/>NO</text:p>
          </table:table-cell>
          <table:table-cell table:style-name="ce42"/>
          <table:table-cell table:number-columns-repeated="1020"/>
        </table:table-row>
        <table:table-row table:style-name="ro23">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text:s text:c="16"/>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0">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text:s text:c="16"/>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text:s text:c="16"/>NO</text:p>
          </table:table-cell>
          <table:table-cell table:style-name="ce61"/>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3" office:value-type="string">
            <text:p><text:s text:c="16"/>NO</text:p>
          </table:table-cell>
          <table:table-cell table:style-name="ce42" office:value-type="string">
            <text:p><text:s text:c="2"/>Nei ruoli della Società non sono presenti dirigen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29"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29"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2">
          <table:table-cell table:style-name="ce65"/>
          <table:table-cell table:style-name="ce30" office:value-type="string">
            <text:p>Sì <text:span text:style-name="T2">(indicare le principali sotto-sezioni alimentate da flussi informatizzati di dati)</text:span></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0"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30">
          <table:table-cell table:style-name="ce65"/>
          <table:table-cell table:style-name="ce30"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30">
          <table:table-cell table:style-name="ce65"/>
          <table:table-cell table:style-name="ce30"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2">
          <table:table-cell table:style-name="ce65"/>
          <table:table-cell table:style-name="ce30"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30">
          <table:table-cell table:style-name="ce65"/>
          <table:table-cell table:style-name="ce30"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2">
          <table:table-cell table:style-name="ce65"/>
          <table:table-cell table:style-name="ce31"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30">
          <table:table-cell table:style-name="ce65"/>
          <table:table-cell table:style-name="ce30" office:value-type="string">
            <text:p>No, anche se la misura era prevista dal PTPCT con riferimento all’anno 2020<text:span text:style-name="T2"> (indicare le ragioni della mancata adozione)</text:span></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2">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0"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0" office:value-type="string">
            <text:p>Email</text:p>
          </table:table-cell>
          <table:table-cell table:style-name="ce65" table:number-columns-repeated="2"/>
          <table:table-cell table:number-columns-repeated="1020"/>
        </table:table-row>
        <table:table-row table:style-name="ro10">
          <table:table-cell table:style-name="ce65"/>
          <table:table-cell table:style-name="ce31"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0"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0">
          <table:table-cell table:style-name="ce65"/>
          <table:table-cell table:style-name="ce30"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il numero di <text:span text:style-name="T2">violazioni</text:span><text:span text:style-name="T4"> pervenute e il numero di violazioni accertate)</text:span></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2">
          <table:table-cell table:style-name="ce65"/>
          <table:table-cell table:style-name="ce30"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1">01/08/2022</text:date>, <text:time>13.22.4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09" meta:object-count="0"/>
    <meta:generator>OpenOffice/4.1.7$Win32 OpenOffice.org_project/417m1$Build-9800</meta:generator>
  </office:meta>
</office:document-meta>
</file>