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3.12208333333333cm"/>
    </style:style>
    <style:style style:name="co4" style:family="table-column">
      <style:table-column-properties fo:break-before="auto" style:column-width="3.4925cm"/>
    </style:style>
    <style:style style:name="co5" style:family="table-column">
      <style:table-column-properties fo:break-before="auto" style:column-width="2.75166666666667cm"/>
    </style:style>
    <style:style style:name="co6" style:family="table-column">
      <style:table-column-properties fo:break-before="auto" style:column-width="3.518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63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161730346" table:style-name="ce13">
            <text:p>161730346</text:p>
          </table:table-cell>
          <table:table-cell office:value-type="string" table:style-name="ce9">
            <text:p>AUTOMOBILE CLUB PARMA</text:p>
          </table:table-cell>
          <table:table-cell office:value-type="string" table:style-name="ce9">
            <text:p>STEFANO</text:p>
          </table:table-cell>
          <table:table-cell office:value-type="string" table:style-name="ce9">
            <text:p>VASINI</text:p>
          </table:table-cell>
          <table:table-cell office:value-type="date" office:date-value="1955-03-29T00:00:00" table:style-name="ce10">
            <text:p>29/03/1955</text:p>
          </table:table-cell>
          <table:table-cell office:value-type="string" table:style-name="ce9">
            <text:p>RESPONSABILE<text:s/></text:p>
          </table:table-cell>
          <table:table-cell office:value-type="date" office:date-value="2017-11-27T00:00:00" table:style-name="ce10">
            <text:p>27/11/2017</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CP <text:s/>è attuato secondo le modalità previste per l'anno in corso e viene costantemente monitorato nelle sue linee essenzial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Il PTCP dell'Ente non è stato applicato interamente, in particolare per quanto riguarda la rotazione del personale. Essendo le risorse a disposizione ridotte numericamente appare difficile effettuare la rotazione dello stesso.</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attività di impulso e di coordinamento del PTPC si è concretizzata nello svolgimento di appositi incontri di condivisione, di monitoraggio degli obiettivi e di formazione con le posizioni organizzative dell'Ent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ono state rilevate criticità o ostacoli nell'azione di impulso e coordinamento del RPC rispetto all'attuazione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8">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2">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2">
            <text:p>Si è effettuato un accurato monitoraggio e non si sono rilevate criticità di rilievo.</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2">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style-name="ce25"/>
          <table:table-cell table:style-name="ce14"/>
          <table:table-cell table:number-columns-repeated="16380" table:style-name="ce7"/>
        </table:table-row>
        <table:table-row table:style-name="ro1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6">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8">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42">
            <text:p>Essendo l'AC un Ente a struttura semplice, <text:s/>ogni verifica viene effettuata dal RPCT.</text:p>
          </table:table-cell>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9">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43">
            <text:p>Vedasi <text:s/>tabella Mappatura dei processi e attività a rischio.</text:p>
          </table:table-cell>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7">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42">
            <text:p>Il modello di gestione del rischio adottato è adeguato.</text:p>
          </table:table-cell>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office:value-type="string" table:style-name="ce26">
            <text:p>X</text:p>
          </table:table-cell>
          <table:table-cell office:value-type="string" table:style-name="ce42">
            <text:p>Automobile Club d'Italia</text:p>
          </table:table-cell>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table:style-name="ce26"/>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0">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7">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1">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1">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table:style-name="ce26"/>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7">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6">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2">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42">
            <text:p>Il monitoraggio viene effettuato mensilmente su tutti i campioni di obblighi dal RPCT</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3">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42">
            <text:p>Positivo</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42"/>
          <table:table-cell table:number-columns-repeated="16380"/>
        </table:table-row>
        <table:table-row table:style-name="ro17">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42">
            <text:p>E' stata tenuta dal RPCT una riunione con tutto il personale, sia dell'Ente che della Società in house, della durata di un'ora sull'argomento.</text:p>
          </table:table-cell>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table:style-name="ce18"/>
          <table:table-cell table:style-name="ce14"/>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42">
            <text:p>3 <text:s/>risorse</text:p>
          </table:table-cell>
          <table:table-cell table:number-columns-repeated="16380"/>
        </table:table-row>
        <table:table-row table:style-name="ro2">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4">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5">
          <table:table-cell office:value-type="string" table:style-name="ce21">
            <text:p>6.B.2</text:p>
          </table:table-cell>
          <table:table-cell office:value-type="string" table:style-name="ce27">
            <text:p>No, anche se la misura era prevista dal PTPC con riferimento all’anno 2018<text:s/></text:p>
          </table:table-cell>
          <table:table-cell office:value-type="string" table:style-name="ce25">
            <text:p>X</text:p>
          </table:table-cell>
          <table:table-cell office:value-type="string" table:style-name="ce43">
            <text:p>Essendo il personale ridotto ed adibito a ruoli non altrimenti surrogabili, appare impossibile effettuare la rotazione.</text:p>
          </table:table-cell>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7">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43"/>
          <table:table-cell table:number-columns-repeated="16380"/>
        </table:table-row>
        <table:table-row table:style-name="ro1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6">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43"/>
          <table:table-cell table:number-columns-repeated="16380"/>
        </table:table-row>
        <table:table-row table:style-name="ro1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6">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office:value-type="string" table:style-name="ce42">
            <text:p>Essendo il personale dell'Ente ridotto come numero a tre persone, è esclusa del tutto la possibilità di autorizzare incarichi esterni.</text:p>
          </table:table-cell>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7">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4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28">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office:value-type="string" table:style-name="ce43">
            <text:p>Nel Codice di comportamento dell'Ente è previsto un modulo da compilare per le segnalazioni di illeciti.</text:p>
          </table:table-cell>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9">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0">
          <table:table-cell office:value-type="string" table:style-name="ce21">
            <text:p>10.D.2</text:p>
          </table:table-cell>
          <table:table-cell office:value-type="string" table:style-name="ce27">
            <text:p>No</text:p>
          </table:table-cell>
          <table:table-cell office:value-type="string" table:style-name="ce44">
            <text:p>X</text:p>
          </table:table-cell>
          <table:table-cell table:style-name="ce23"/>
          <table:table-cell table:number-columns-repeated="16380" table:style-name="ce7"/>
        </table:table-row>
        <table:table-row table:style-name="ro31">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2">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3">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2">
            <text:p>Devono essere poste in essere tutte le azioni per evitare discriminazioni nei confronti del dipendente che ha segnalato l'illecito.</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3">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3">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7">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3">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42">
            <text:p>L'elaborazione del Codice di Comportamento ha tenuto conto delle linee guida in materia di codici di comportamento delle pubbliche amministrazioni elaborate dall'ANAC, aggiornato con le recenti <text:s/>indicazioni fornite dalla stessa Autorità.</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7">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7">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1">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6">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6">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6">
          <table:table-cell office:value-type="string" table:style-name="ce21">
            <text:p>12.D.10</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3">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6">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6">
          <table:table-cell office:value-type="string" table:style-name="ce28">
            <text:p>12.F.2.</text:p>
          </table:table-cell>
          <table:table-cell office:value-type="string" table:style-name="ce24">
            <text:p>No</text:p>
          </table:table-cell>
          <table:table-cell office:value-type="string" table:style-name="ce26">
            <text:p>X</text:p>
          </table:table-cell>
          <table:table-cell table:style-name="ce25"/>
          <table:table-cell table:number-columns-repeated="16380" table:style-name="ce7"/>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4">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7">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42"/>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Roberta De Simone</dc:creator>
    <meta:creation-date>2015-11-06T14:19:42Z</meta:creation-date>
    <dc:date>2019-06-03T12:54:43Z</dc:date>
    <meta:print-date>2019-01-23T10:08:07Z</meta:print-date>
  </office:meta>
</office:document-meta>
</file>