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5" style:data-style-name="N0">
      <style:table-cell-properties fo:border-top="2pt solid #000000" fo:border-bottom="2pt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Normale_32_5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Normale_32_5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Normale_32_5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Normale_32_5" style:data-style-name="N30">
      <style:table-cell-properties fo:border-top="2pt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7" style:family="table-cell" style:parent-style-name="Normale_32_5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8" style:family="table-cell" style:parent-style-name="Normale_32_5" style:data-style-name="N30">
      <style:table-cell-properties fo:border-top="2pt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9" style:family="table-cell" style:parent-style-name="Normale_32_5" style:data-style-name="N30">
      <style:table-cell-properties fo:border-top="2pt solid #000000" fo:border-bottom="2pt solid #000000" fo:border-left="2pt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e_32_5" style:data-style-name="N0">
      <style:table-cell-properties fo:border-top="none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Normale_32_5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Normale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Normale_32_5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Normale_32_5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Migliaia_32_2_32_2" style:data-style-name="N36">
      <style:table-cell-properties fo:border-top="none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6" style:family="table-cell" style:parent-style-name="Migliaia_32_2_32_2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7" style:family="table-cell" style:parent-style-name="Migliaia_32_2_32_2" style:data-style-name="N36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8" style:family="table-cell" style:parent-style-name="Migliaia_32_2_32_2" style:data-style-name="N36">
      <style:table-cell-properties fo:border-top="none" fo:border-bottom="none" fo:border-left="2pt solid #000000" fo:border-right="thick solid #000000" style:vertical-align="middle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9" style:family="table-cell" style:parent-style-name="Normale_32_5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Normale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Normale_32_5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Normale_32_5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Migliaia_32_2_32_2" style:data-style-name="N36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4" style:family="table-cell" style:parent-style-name="Migliaia_32_2_32_2" style:data-style-name="N36">
      <style:table-cell-properties fo:border="thin solid #000000" style:vertical-align="middle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5" style:family="table-cell" style:parent-style-name="Migliaia_32_2_32_2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6" style:family="table-cell" style:parent-style-name="Migliaia_32_2_32_2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7" style:family="table-cell" style:parent-style-name="Migliaia_32_2_32_2" style:data-style-name="N36">
      <style:table-cell-properties fo:border-top="thin solid #000000" fo:border-bottom="thin solid #000000" fo:border-left="2pt solid #000000" fo:border-right="thick solid #000000" style:vertical-align="middle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8" style:family="table-cell" style:parent-style-name="Normale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Migliaia_32_2_32_2" style:data-style-name="N37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0" style:family="table-cell" style:parent-style-name="Normale_32_5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31" style:family="table-cell" style:parent-style-name="Normale_32_5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font-size="8pt" style:font-size-asian="8pt" style:font-size-complex="8pt"/>
    </style:style>
    <style:style style:name="ce32" style:family="table-cell" style:parent-style-name="Normale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33" style:family="table-cell" style:parent-style-name="Normale_32_5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/>
      <style:text-properties fo:font-size="8pt" style:font-size-asian="8pt" style:font-size-complex="8pt"/>
    </style:style>
    <style:style style:name="ce34" style:family="table-cell" style:parent-style-name="Normale_32_5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35" style:family="table-cell" style:parent-style-name="Normale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8pt" style:font-size-asian="8pt" style:font-size-complex="8pt"/>
    </style:style>
    <style:style style:name="ce36" style:family="table-cell" style:parent-style-name="Normale_32_5" style:data-style-name="N0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37" style:family="table-cell" style:parent-style-name="Normale_32_5" style:data-style-name="N0">
      <style:table-cell-properties fo:border-top="thin solid #000000" fo:border-bottom="none" fo:border-left="thick solid #000000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38" style:family="table-cell" style:parent-style-name="Normale_32_5" style:data-style-name="N0">
      <style:table-cell-properties fo:border-top="thin solid #000000" fo:border-bottom="none" fo:border-left="thin solid #000000" fo:border-right="none" style:vertical-align="middle" fo:wrap-option="wrap" fo:background-color="transparent"/>
      <style:text-properties fo:font-size="8pt" style:font-size-asian="8pt" style:font-size-complex="8pt"/>
    </style:style>
    <style:style style:name="ce39" style:family="table-cell" style:parent-style-name="Normale_32_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Normale_32_5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Migliaia_32_2_32_2" style:data-style-name="N36">
      <style:table-cell-properties fo:border-top="thin solid #000000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42" style:family="table-cell" style:parent-style-name="Migliaia_32_2_32_2" style:data-style-name="N36">
      <style:table-cell-properties fo:border-top="none" fo:border-bottom="2pt solid #000000" fo:border-left="2pt solid #000000" fo:border-right="thick solid #000000" style:vertical-align="middle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5" style:data-style-name="N0">
      <style:table-cell-properties fo:border-top="2pt solid #000000" fo:border-bottom="thick solid #000000" fo:border-left="thick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Normale_32_5" style:data-style-name="N0">
      <style:table-cell-properties fo:border-top="2pt solid #000000" fo:border-bottom="thick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Normale_32_5" style:data-style-name="N36">
      <style:table-cell-properties fo:border-top="2pt solid #000000" fo:border-bottom="thick solid #000000" fo:border-left="none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Normale_32_5" style:data-style-name="N36">
      <style:table-cell-properties fo:border-top="2pt solid #000000" fo:border-bottom="thick solid #000000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5" style:data-style-name="N36">
      <style:table-cell-properties fo:border-top="2pt solid #000000" fo:border-bottom="thick solid #000000" fo:border-left="none" fo:border-right="2pt solid #000000"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8" style:family="table-cell" style:parent-style-name="Normale_32_5" style:data-style-name="N36">
      <style:table-cell-properties fo:border-top="2pt solid #000000" fo:border-bottom="thick solid #000000" fo:border-left="2pt solid #000000" fo:border-right="thick solid #000000"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Normale_32_5" style:data-style-name="N0">
      <style:table-cell-properties fo:border-top="thick solid #000000" fo:border-bottom="2pt solid #000000" fo:border-left="thick solid #000000" fo:border-right="thick solid #000000" style:vertical-align="middle" fo:background-color="transparent" style:repeat-content="false"/>
      <style:paragraph-properties fo:text-align="center"/>
      <style:text-properties fo:color="#333399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02.75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56.25pt" style:use-optimal-row-height="true" fo:break-before="auto"/>
    </style:style>
    <style:style style:name="ro8" style:family="table-row">
      <style:table-row-properties style:row-height="90.7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6" table:number-rows-spanned="2" table:style-name="ce49">
            <text:p>AC LUCCA_COSTI CONTABILIZZATI_ANNO 2022</text:p>
          </table:table-cell>
          <table:covered-table-cell table:number-columns-repeated="15"/>
          <table:table-cell table:number-columns-repeated="16368"/>
        </table:table-row>
        <table:table-row table:style-name="ro1">
          <table:covered-table-cell/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2">
            <text:p>MISSIONI</text:p>
            <text:p>(RGS)</text:p>
          </table:table-cell>
          <table:table-cell office:value-type="string" table:style-name="ce3">
            <text:p>PROGRAMMI</text:p>
            <text:p>(RGS)</text:p>
          </table:table-cell>
          <table:table-cell office:value-type="string" table:style-name="ce4">
            <text:p>divisione COFOG</text:p>
          </table:table-cell>
          <table:table-cell office:value-type="string" table:style-name="ce4">
            <text:p>gruppo COFOG</text:p>
          </table:table-cell>
          <table:table-cell office:value-type="string" table:style-name="ce3">
            <text:p>MISSIONI</text:p>
            <text:p>FEDERAZIONE</text:p>
            <text:p>ACI</text:p>
          </table:table-cell>
          <table:table-cell office:value-type="string" table:style-name="ce5">
            <text:p>ATTIVITÁ</text:p>
            <text:p>AC</text:p>
          </table:table-cell>
          <table:table-cell office:value-type="string" table:style-name="ce6">
            <text:p>B6)</text:p>
            <text:p>Acquisto prodotti finiti e merci</text:p>
          </table:table-cell>
          <table:table-cell office:value-type="string" table:style-name="ce7">
            <text:p>B7)</text:p>
            <text:p>Spese per prestazioni di servizi</text:p>
          </table:table-cell>
          <table:table-cell office:value-type="string" table:style-name="ce7">
            <text:p>B8)</text:p>
            <text:p>Spese per godimento di beni di terzi</text:p>
          </table:table-cell>
          <table:table-cell office:value-type="string" table:style-name="ce7">
            <text:p>B9)</text:p>
            <text:p>Costi del personale</text:p>
          </table:table-cell>
          <table:table-cell office:value-type="string" table:style-name="ce7">
            <text:p>B10)</text:p>
            <text:p>Ammortam. e svalutazioni</text:p>
          </table:table-cell>
          <table:table-cell office:value-type="string" table:style-name="ce7">
            <text:p>B11)</text:p>
            <text:p>Variazioni rimanenze materie prime, sussid., di consumo e merci</text:p>
          </table:table-cell>
          <table:table-cell office:value-type="string" table:style-name="ce7">
            <text:p>B12)</text:p>
            <text:p>Accantonam.per rischi ed oneri</text:p>
          </table:table-cell>
          <table:table-cell office:value-type="string" table:style-name="ce7">
            <text:p>B13)</text:p>
            <text:p>Altri accantonamenti</text:p>
          </table:table-cell>
          <table:table-cell office:value-type="string" table:style-name="ce8">
            <text:p>B14)</text:p>
            <text:p>Oneri diversi di gestione</text:p>
          </table:table-cell>
          <table:table-cell office:value-type="string" table:style-name="ce9">
            <text:p>Totale</text:p>
            <text:p>Costi della Produzione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013 - DIRITTO ALLA MOBILITA'</text:p>
          </table:table-cell>
          <table:table-cell office:value-type="string" table:style-name="ce11">
            <text:p>001 - Sviluppo e sicurezza della mobilità stradale</text:p>
          </table:table-cell>
          <table:table-cell office:value-type="string" table:style-name="ce12">
            <text:p>Affari economici</text:p>
          </table:table-cell>
          <table:table-cell office:value-type="string" table:style-name="ce12">
            <text:p>Trasporti</text:p>
          </table:table-cell>
          <table:table-cell office:value-type="string" table:style-name="ce13">
            <text:p>Rafforzamento ruolo e attività istituzionali</text:p>
          </table:table-cell>
          <table:table-cell office:value-type="string" table:style-name="ce14">
            <text:p>Mobilità e Sicurezza Stradale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formula="of:=['file:///W:/Direttore/lsangiorgio/bilanci/consuntivo%202022/Bilancio%202022/Documenti%20di%20supporto/AC%20LU_Allegati%20circolare%2035_consuntivo%202021.xls'#'4_5_1_servizio'.F24]+['file:///W:/Direttore/lsangiorgio/bilanci/consuntivo%202022/Bilancio%202022/Documenti%20di%20supporto/AC%20LU_Allegati%20circolare%2035_consuntivo%202021.xls'#'4_5_1_servizio'.F27]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formula="of:=['file:///W:/Direttore/lsangiorgio/bilanci/consuntivo%202022/Bilancio%202022/Documenti%20di%20supporto/AC%20LU_Allegati%20circolare%2035_consuntivo%202021.xls'#'4_5_1_servizio'.$F$66]*(SUM([.$G4:.$J4])/SUM([.$G$12:.$J$12]))" table:style-name="ce17">
            <text:p>0<text:s/></text:p>
          </table:table-cell>
          <table:table-cell office:value-type="float" office:value="0" table:formula="of:=['file:///W:/Direttore/lsangiorgio/bilanci/consuntivo%202022/Bilancio%202022/Documenti%20di%20supporto/AC%20LU_Allegati%20circolare%2035_consuntivo%202021.xls'#'4_5_1_servizio'.$F$94]*(SUM([.$G4:.$J4])/SUM([.$G$12:.$J$12]))" table:style-name="ce17">
            <text:p>0<text:s/></text:p>
          </table:table-cell>
          <table:table-cell office:value-type="float" office:value="0" table:formula="of:=['file:///W:/Direttore/lsangiorgio/bilanci/consuntivo%202022/Bilancio%202022/Documenti%20di%20supporto/AC%20LU_Allegati%20circolare%2035_consuntivo%202021.xls'#'4_5_1_servizio'.$F$97]*(SUM([.$G4:.$J4])/SUM([.$G$12:.$J$12]))" table:style-name="ce17">
            <text:p>0<text:s/></text:p>
          </table:table-cell>
          <table:table-cell office:value-type="float" office:value="0" table:formula="of:=['file:///W:/Direttore/lsangiorgio/bilanci/consuntivo%202022/Bilancio%202022/Documenti%20di%20supporto/AC%20LU_Allegati%20circolare%2035_consuntivo%202021.xls'#'4_5_1_servizio'.$F$99]*(SUM([.$G4:.$J4])/SUM([.$G$12:.$J$12]))" table:style-name="ce17">
            <text:p>0<text:s/></text:p>
          </table:table-cell>
          <table:table-cell office:value-type="float" office:value="0" table:formula="of:=(['file:///W:/Direttore/lsangiorgio/bilanci/consuntivo%202022/Bilancio%202022/Documenti%20di%20supporto/AC%20LU_Allegati%20circolare%2035_consuntivo%202021.xls'#'4_5_1_servizio'.$F$103]-['file:///W:/Direttore/lsangiorgio/bilanci/consuntivo%202022/Bilancio%202022/Documenti%20di%20supporto/AC%20LU_Allegati%20circolare%2035_consuntivo%202021.xls'#'4_5_1_servizio'.$F$117]-['file:///W:/Direttore/lsangiorgio/bilanci/consuntivo%202022/Bilancio%202022/Documenti%20di%20supporto/AC%20LU_Allegati%20circolare%2035_consuntivo%202021.xls'#'4_5_1_servizio'.$F$121])*(SUM([.$G4:.$J4])/SUM([.$G$12:.$J$12]))" table:style-name="ce17">
            <text:p>0<text:s/></text:p>
          </table:table-cell>
          <table:table-cell office:value-type="float" office:value="0" table:formula="of:=SUM([.G4:.O4])" table:style-name="ce18">
            <text:p>0<text:s/></text:p>
          </table:table-cell>
          <table:table-cell table:number-columns-repeated="16368"/>
        </table:table-row>
        <table:table-row table:style-name="ro4">
          <table:table-cell table:style-name="ce19"/>
          <table:table-cell table:style-name="ce20"/>
          <table:table-cell table:number-columns-repeated="2" table:style-name="ce21"/>
          <table:table-cell office:value-type="string" table:style-name="ce21">
            <text:p>Sviluppo attività associativa</text:p>
          </table:table-cell>
          <table:table-cell office:value-type="string" table:style-name="ce22">
            <text:p>Attività associativa</text:p>
          </table:table-cell>
          <table:table-cell office:value-type="float" office:value="0" table:style-name="ce23">
            <text:p>0<text:s/></text:p>
          </table:table-cell>
          <table:table-cell office:value-type="float" office:value="325093.54666666669" table:formula="of:=['file:///W:/Direttore/lsangiorgio/bilanci/consuntivo%202022/Bilancio%202022/Documenti%20di%20supporto/AC%20LU_Allegati%20circolare%2035_consuntivo%202021.xls'#'4_5_1_servizio'.F12]+332144/3" table:style-name="ce24">
            <text:p>325.09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3661.082761447069" table:formula="of:=['file:///W:/Direttore/lsangiorgio/bilanci/consuntivo%202022/Bilancio%202022/Documenti%20di%20supporto/AC%20LU_Allegati%20circolare%2035_consuntivo%202021.xls'#'4_5_1_servizio'.$F$66]*(SUM([.G5:.J5])/SUM([.$G$12:.$J$12]))" table:style-name="ce25">
            <text:p>33.661<text:s/></text:p>
          </table:table-cell>
          <table:table-cell office:value-type="float" office:value="0" table:formula="of:=['file:///W:/Direttore/lsangiorgio/bilanci/consuntivo%202022/Bilancio%202022/Documenti%20di%20supporto/AC%20LU_Allegati%20circolare%2035_consuntivo%202021.xls'#'4_5_1_servizio'.$F$94]*(SUM([.$G5:.$J5])/SUM([.$G$12:.$J$12]))" table:style-name="ce25">
            <text:p>0<text:s/></text:p>
          </table:table-cell>
          <table:table-cell office:value-type="float" office:value="0" table:formula="of:=['file:///W:/Direttore/lsangiorgio/bilanci/consuntivo%202022/Bilancio%202022/Documenti%20di%20supporto/AC%20LU_Allegati%20circolare%2035_consuntivo%202021.xls'#'4_5_1_servizio'.$F$97]*(SUM([.$G5:.$J5])/SUM([.$G$12:.$J$12]))" table:style-name="ce25">
            <text:p>0<text:s/></text:p>
          </table:table-cell>
          <table:table-cell office:value-type="float" office:value="0" table:formula="of:=['file:///W:/Direttore/lsangiorgio/bilanci/consuntivo%202022/Bilancio%202022/Documenti%20di%20supporto/AC%20LU_Allegati%20circolare%2035_consuntivo%202021.xls'#'4_5_1_servizio'.$F$99]*(SUM([.$G5:.$J5])/SUM([.$G$12:.$J$12]))" table:style-name="ce25">
            <text:p>0<text:s/></text:p>
          </table:table-cell>
          <table:table-cell office:value-type="float" office:value="619351.21398250828" table:formula="of:=['file:///W:/Direttore/lsangiorgio/bilanci/consuntivo%202022/Bilancio%202022/Documenti%20di%20supporto/AC%20LU_Allegati%20circolare%2035_consuntivo%202021.xls'#'4_5_1_servizio'.F117]+['file:///W:/Direttore/lsangiorgio/bilanci/consuntivo%202022/Bilancio%202022/Documenti%20di%20supporto/AC%20LU_Allegati%20circolare%2035_consuntivo%202021.xls'#'4_5_1_servizio'.F121]+((['file:///W:/Direttore/lsangiorgio/bilanci/consuntivo%202022/Bilancio%202022/Documenti%20di%20supporto/AC%20LU_Allegati%20circolare%2035_consuntivo%202021.xls'#'4_5_1_servizio'.$F$103]-['file:///W:/Direttore/lsangiorgio/bilanci/consuntivo%202022/Bilancio%202022/Documenti%20di%20supporto/AC%20LU_Allegati%20circolare%2035_consuntivo%202021.xls'#'4_5_1_servizio'.$F$117]-['file:///W:/Direttore/lsangiorgio/bilanci/consuntivo%202022/Bilancio%202022/Documenti%20di%20supporto/AC%20LU_Allegati%20circolare%2035_consuntivo%202021.xls'#'4_5_1_servizio'.$F$121])*(SUM([.$G5:.$J5])/SUM([.$G$12:.$J$12])))" table:style-name="ce26">
            <text:p>619.351<text:s/></text:p>
          </table:table-cell>
          <table:table-cell office:value-type="float" office:value="978105.8434106221" table:formula="of:=SUM([.G5:.O5])" table:style-name="ce27">
            <text:p>978.106<text:s/></text:p>
          </table:table-cell>
          <table:table-cell table:number-columns-repeated="16368"/>
        </table:table-row>
        <table:table-row table:style-name="ro5">
          <table:table-cell table:style-name="ce19"/>
          <table:table-cell office:value-type="string" table:style-name="ce20">
            <text:p>008 - Sostegno allo sviluppo del trasporto</text:p>
          </table:table-cell>
          <table:table-cell office:value-type="string" table:style-name="ce21">
            <text:p>Affari economici</text:p>
          </table:table-cell>
          <table:table-cell office:value-type="string" table:style-name="ce21">
            <text:p>Trasporti</text:p>
          </table:table-cell>
          <table:table-cell office:value-type="string" table:style-name="ce28">
            <text:p>Consolidamento servizi delegati</text:p>
          </table:table-cell>
          <table:table-cell office:value-type="string" table:style-name="ce29">
            <text:p>Tasse Automobilistiche</text:p>
          </table:table-cell>
          <table:table-cell office:value-type="float" office:value="0" table:style-name="ce23">
            <text:p>0<text:s/></text:p>
          </table:table-cell>
          <table:table-cell office:value-type="float" office:value="110714.66666666667" table:formula="of:=332144/3" table:style-name="ce24">
            <text:p>110.71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1463.702050640601" table:formula="of:=['file:///W:/Direttore/lsangiorgio/bilanci/consuntivo%202022/Bilancio%202022/Documenti%20di%20supporto/AC%20LU_Allegati%20circolare%2035_consuntivo%202021.xls'#'4_5_1_servizio'.$F$66]*(SUM([.G6:.J6])/SUM([.$G$12:.$J$12]))" table:style-name="ce25">
            <text:p>11.464<text:s/></text:p>
          </table:table-cell>
          <table:table-cell office:value-type="float" office:value="0" table:formula="of:=['file:///W:/Direttore/lsangiorgio/bilanci/consuntivo%202022/Bilancio%202022/Documenti%20di%20supporto/AC%20LU_Allegati%20circolare%2035_consuntivo%202021.xls'#'4_5_1_servizio'.$F$94]*(SUM([.$G6:.$J6])/SUM([.$G$12:.$J$12]))" table:style-name="ce25">
            <text:p>0<text:s/></text:p>
          </table:table-cell>
          <table:table-cell office:value-type="float" office:value="0" table:formula="of:=['file:///W:/Direttore/lsangiorgio/bilanci/consuntivo%202022/Bilancio%202022/Documenti%20di%20supporto/AC%20LU_Allegati%20circolare%2035_consuntivo%202021.xls'#'4_5_1_servizio'.$F$97]*(SUM([.$G6:.$J6])/SUM([.$G$12:.$J$12]))" table:style-name="ce25">
            <text:p>0<text:s/></text:p>
          </table:table-cell>
          <table:table-cell office:value-type="float" office:value="0" table:formula="of:=['file:///W:/Direttore/lsangiorgio/bilanci/consuntivo%202022/Bilancio%202022/Documenti%20di%20supporto/AC%20LU_Allegati%20circolare%2035_consuntivo%202021.xls'#'4_5_1_servizio'.$F$99]*(SUM([.$G6:.$J6])/SUM([.$G$12:.$J$12]))" table:style-name="ce25">
            <text:p>0<text:s/></text:p>
          </table:table-cell>
          <table:table-cell office:value-type="float" office:value="4721.045422706462" table:formula="of:=(['file:///W:/Direttore/lsangiorgio/bilanci/consuntivo%202022/Bilancio%202022/Documenti%20di%20supporto/AC%20LU_Allegati%20circolare%2035_consuntivo%202021.xls'#'4_5_1_servizio'.$F$103]-['file:///W:/Direttore/lsangiorgio/bilanci/consuntivo%202022/Bilancio%202022/Documenti%20di%20supporto/AC%20LU_Allegati%20circolare%2035_consuntivo%202021.xls'#'4_5_1_servizio'.$F$117]-['file:///W:/Direttore/lsangiorgio/bilanci/consuntivo%202022/Bilancio%202022/Documenti%20di%20supporto/AC%20LU_Allegati%20circolare%2035_consuntivo%202021.xls'#'4_5_1_servizio'.$F$121])*(SUM([.$G6:.$J6])/SUM([.$G$12:.$J$12]))" table:style-name="ce25">
            <text:p>4.721<text:s/></text:p>
          </table:table-cell>
          <table:table-cell office:value-type="float" office:value="126899.41414001373" table:formula="of:=SUM([.G6:.O6])" table:style-name="ce27">
            <text:p>126.899<text:s/></text:p>
          </table:table-cell>
          <table:table-cell table:number-columns-repeated="16368"/>
        </table:table-row>
        <table:table-row table:style-name="ro4">
          <table:table-cell table:style-name="ce19"/>
          <table:table-cell table:style-name="ce20"/>
          <table:table-cell table:number-columns-repeated="2" table:style-name="ce21"/>
          <table:table-cell table:style-name="ce28"/>
          <table:table-cell office:value-type="string" table:style-name="ce22">
            <text:p>Assistenza Automobilistica</text:p>
          </table:table-cell>
          <table:table-cell office:value-type="float" office:value="0" table:style-name="ce23">
            <text:p>0<text:s/></text:p>
          </table:table-cell>
          <table:table-cell office:value-type="float" office:value="110714.66666666667" table:formula="of:=332144/3" table:style-name="ce24">
            <text:p>110.71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1463.702050640601" table:formula="of:=['file:///W:/Direttore/lsangiorgio/bilanci/consuntivo%202022/Bilancio%202022/Documenti%20di%20supporto/AC%20LU_Allegati%20circolare%2035_consuntivo%202021.xls'#'4_5_1_servizio'.$F$66]*(SUM([.G7:.J7])/SUM([.$G$12:.$J$12]))" table:style-name="ce25">
            <text:p>11.464<text:s/></text:p>
          </table:table-cell>
          <table:table-cell office:value-type="float" office:value="0" table:formula="of:=['file:///W:/Direttore/lsangiorgio/bilanci/consuntivo%202022/Bilancio%202022/Documenti%20di%20supporto/AC%20LU_Allegati%20circolare%2035_consuntivo%202021.xls'#'4_5_1_servizio'.$F$94]*(SUM([.$G7:.$J7])/SUM([.$G$12:.$J$12]))" table:style-name="ce25">
            <text:p>0<text:s/></text:p>
          </table:table-cell>
          <table:table-cell office:value-type="float" office:value="0" table:formula="of:=['file:///W:/Direttore/lsangiorgio/bilanci/consuntivo%202022/Bilancio%202022/Documenti%20di%20supporto/AC%20LU_Allegati%20circolare%2035_consuntivo%202021.xls'#'4_5_1_servizio'.$F$97]*(SUM([.$G7:.$J7])/SUM([.$G$12:.$J$12]))" table:style-name="ce25">
            <text:p>0<text:s/></text:p>
          </table:table-cell>
          <table:table-cell office:value-type="float" office:value="0" table:formula="of:=['file:///W:/Direttore/lsangiorgio/bilanci/consuntivo%202022/Bilancio%202022/Documenti%20di%20supporto/AC%20LU_Allegati%20circolare%2035_consuntivo%202021.xls'#'4_5_1_servizio'.$F$99]*(SUM([.$G7:.$J7])/SUM([.$G$12:.$J$12]))" table:style-name="ce25">
            <text:p>0<text:s/></text:p>
          </table:table-cell>
          <table:table-cell office:value-type="float" office:value="4721.045422706462" table:formula="of:=(['file:///W:/Direttore/lsangiorgio/bilanci/consuntivo%202022/Bilancio%202022/Documenti%20di%20supporto/AC%20LU_Allegati%20circolare%2035_consuntivo%202021.xls'#'4_5_1_servizio'.$F$103]-['file:///W:/Direttore/lsangiorgio/bilanci/consuntivo%202022/Bilancio%202022/Documenti%20di%20supporto/AC%20LU_Allegati%20circolare%2035_consuntivo%202021.xls'#'4_5_1_servizio'.$F$117]-['file:///W:/Direttore/lsangiorgio/bilanci/consuntivo%202022/Bilancio%202022/Documenti%20di%20supporto/AC%20LU_Allegati%20circolare%2035_consuntivo%202021.xls'#'4_5_1_servizio'.$F$121])*(SUM([.$G7:.$J7])/SUM([.$G$12:.$J$12]))" table:style-name="ce25">
            <text:p>4.721<text:s/></text:p>
          </table:table-cell>
          <table:table-cell office:value-type="float" office:value="126899.41414001373" table:formula="of:=SUM([.G7:.O7])" table:style-name="ce27">
            <text:p>126.899<text:s/></text:p>
          </table:table-cell>
          <table:table-cell table:number-columns-repeated="16368"/>
        </table:table-row>
        <table:table-row table:style-name="ro6">
          <table:table-cell office:value-type="string" table:style-name="ce19">
            <text:p>030 - GIOVANI E SPORT</text:p>
          </table:table-cell>
          <table:table-cell office:value-type="string" table:style-name="ce21">
            <text:p>001 - Attività ricreative e sport</text:p>
          </table:table-cell>
          <table:table-cell office:value-type="string" table:style-name="ce30">
            <text:p>Attività ricreative, culturali e di culto</text:p>
          </table:table-cell>
          <table:table-cell office:value-type="string" table:style-name="ce30">
            <text:p>Attività ricreative</text:p>
          </table:table-cell>
          <table:table-cell office:value-type="string" table:style-name="ce30">
            <text:p>Rafforzamento ruolo e attività istituzionali</text:p>
          </table:table-cell>
          <table:table-cell office:value-type="string" table:style-name="ce31">
            <text:p>Attività sportiva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formula="of:=['file:///W:/Direttore/lsangiorgio/bilanci/consuntivo%202022/Bilancio%202022/Documenti%20di%20supporto/AC%20LU_Allegati%20circolare%2035_consuntivo%202021.xls'#'4_5_1_servizio'.$F$66]*(SUM([.G8:.J8])/SUM([.$G$12:.$J$12]))" table:style-name="ce25">
            <text:p>0<text:s/></text:p>
          </table:table-cell>
          <table:table-cell office:value-type="float" office:value="0" table:formula="of:=['file:///W:/Direttore/lsangiorgio/bilanci/consuntivo%202022/Bilancio%202022/Documenti%20di%20supporto/AC%20LU_Allegati%20circolare%2035_consuntivo%202021.xls'#'4_5_1_servizio'.$F$94]*(SUM([.$G8:.$J8])/SUM([.$G$12:.$J$12]))" table:style-name="ce25">
            <text:p>0<text:s/></text:p>
          </table:table-cell>
          <table:table-cell office:value-type="float" office:value="0" table:formula="of:=['file:///W:/Direttore/lsangiorgio/bilanci/consuntivo%202022/Bilancio%202022/Documenti%20di%20supporto/AC%20LU_Allegati%20circolare%2035_consuntivo%202021.xls'#'4_5_1_servizio'.$F$97]*(SUM([.$G8:.$J8])/SUM([.$G$12:.$J$12]))" table:style-name="ce25">
            <text:p>0<text:s/></text:p>
          </table:table-cell>
          <table:table-cell office:value-type="float" office:value="0" table:formula="of:=['file:///W:/Direttore/lsangiorgio/bilanci/consuntivo%202022/Bilancio%202022/Documenti%20di%20supporto/AC%20LU_Allegati%20circolare%2035_consuntivo%202021.xls'#'4_5_1_servizio'.$F$99]*(SUM([.$G8:.$J8])/SUM([.$G$12:.$J$12]))" table:style-name="ce25">
            <text:p>0<text:s/></text:p>
          </table:table-cell>
          <table:table-cell office:value-type="float" office:value="0" table:formula="of:=(['file:///W:/Direttore/lsangiorgio/bilanci/consuntivo%202022/Bilancio%202022/Documenti%20di%20supporto/AC%20LU_Allegati%20circolare%2035_consuntivo%202021.xls'#'4_5_1_servizio'.$F$103]-['file:///W:/Direttore/lsangiorgio/bilanci/consuntivo%202022/Bilancio%202022/Documenti%20di%20supporto/AC%20LU_Allegati%20circolare%2035_consuntivo%202021.xls'#'4_5_1_servizio'.$F$117]-['file:///W:/Direttore/lsangiorgio/bilanci/consuntivo%202022/Bilancio%202022/Documenti%20di%20supporto/AC%20LU_Allegati%20circolare%2035_consuntivo%202021.xls'#'4_5_1_servizio'.$F$121])*(SUM([.$G8:.$J8])/SUM([.$G$12:.$J$12]))" table:style-name="ce25">
            <text:p>0<text:s/></text:p>
          </table:table-cell>
          <table:table-cell office:value-type="float" office:value="0" table:formula="of:=SUM([.G8:.O8])" table:style-name="ce27">
            <text:p>0<text:s/></text:p>
          </table:table-cell>
          <table:table-cell table:number-columns-repeated="16368"/>
        </table:table-row>
        <table:table-row table:style-name="ro6">
          <table:table-cell table:style-name="ce19"/>
          <table:table-cell table:style-name="ce21"/>
          <table:table-cell office:value-type="string" table:style-name="ce30">
            <text:p>Attività ricreative, culturali e di culto</text:p>
          </table:table-cell>
          <table:table-cell office:value-type="string" table:style-name="ce30">
            <text:p>Attività culturali</text:p>
          </table:table-cell>
          <table:table-cell office:value-type="string" table:style-name="ce32">
            <text:p>Rafforzamento ruolo e attività istituzionali</text:p>
          </table:table-cell>
          <table:table-cell office:value-type="string" table:style-name="ce33">
            <text:p>Attività sportiva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formula="of:=['file:///W:/Direttore/lsangiorgio/bilanci/consuntivo%202022/Bilancio%202022/Documenti%20di%20supporto/AC%20LU_Allegati%20circolare%2035_consuntivo%202021.xls'#'4_5_1_servizio'.$F$66]*(SUM([.G9:.J9])/SUM([.$G$12:.$J$12]))" table:style-name="ce25">
            <text:p>0<text:s/></text:p>
          </table:table-cell>
          <table:table-cell office:value-type="float" office:value="0" table:formula="of:=['file:///W:/Direttore/lsangiorgio/bilanci/consuntivo%202022/Bilancio%202022/Documenti%20di%20supporto/AC%20LU_Allegati%20circolare%2035_consuntivo%202021.xls'#'4_5_1_servizio'.$F$94]*(SUM([.$G9:.$J9])/SUM([.$G$12:.$J$12]))" table:style-name="ce25">
            <text:p>0<text:s/></text:p>
          </table:table-cell>
          <table:table-cell office:value-type="float" office:value="0" table:formula="of:=['file:///W:/Direttore/lsangiorgio/bilanci/consuntivo%202022/Bilancio%202022/Documenti%20di%20supporto/AC%20LU_Allegati%20circolare%2035_consuntivo%202021.xls'#'4_5_1_servizio'.$F$97]*(SUM([.$G9:.$J9])/SUM([.$G$12:.$J$12]))" table:style-name="ce25">
            <text:p>0<text:s/></text:p>
          </table:table-cell>
          <table:table-cell office:value-type="float" office:value="0" table:formula="of:=['file:///W:/Direttore/lsangiorgio/bilanci/consuntivo%202022/Bilancio%202022/Documenti%20di%20supporto/AC%20LU_Allegati%20circolare%2035_consuntivo%202021.xls'#'4_5_1_servizio'.$F$99]*(SUM([.$G9:.$J9])/SUM([.$G$12:.$J$12]))" table:style-name="ce25">
            <text:p>0<text:s/></text:p>
          </table:table-cell>
          <table:table-cell office:value-type="float" office:value="0" table:formula="of:=(['file:///W:/Direttore/lsangiorgio/bilanci/consuntivo%202022/Bilancio%202022/Documenti%20di%20supporto/AC%20LU_Allegati%20circolare%2035_consuntivo%202021.xls'#'4_5_1_servizio'.$F$103]-['file:///W:/Direttore/lsangiorgio/bilanci/consuntivo%202022/Bilancio%202022/Documenti%20di%20supporto/AC%20LU_Allegati%20circolare%2035_consuntivo%202021.xls'#'4_5_1_servizio'.$F$117]-['file:///W:/Direttore/lsangiorgio/bilanci/consuntivo%202022/Bilancio%202022/Documenti%20di%20supporto/AC%20LU_Allegati%20circolare%2035_consuntivo%202021.xls'#'4_5_1_servizio'.$F$122])*(SUM([.$G9:.$J9])/SUM([.$G$12:.$J$12]))" table:style-name="ce25">
            <text:p>0<text:s/></text:p>
          </table:table-cell>
          <table:table-cell office:value-type="float" office:value="0" table:formula="of:=SUM([.G9:.O9])" table:style-name="ce27">
            <text:p>0<text:s/></text:p>
          </table:table-cell>
          <table:table-cell table:number-columns-repeated="16368"/>
        </table:table-row>
        <table:table-row table:style-name="ro7">
          <table:table-cell office:value-type="string" table:style-name="ce34">
            <text:p>031 - TURISMO</text:p>
          </table:table-cell>
          <table:table-cell office:value-type="string" table:style-name="ce35">
            <text:p>001 - Sviluppo e competitività del turismo</text:p>
          </table:table-cell>
          <table:table-cell office:value-type="string" table:style-name="ce30">
            <text:p>Affari economici</text:p>
          </table:table-cell>
          <table:table-cell office:value-type="string" table:style-name="ce36">
            <text:p>Altri settori</text:p>
          </table:table-cell>
          <table:table-cell office:value-type="string" table:style-name="ce32">
            <text:p>Rafforzamento ruolo e attività istituzionali</text:p>
          </table:table-cell>
          <table:table-cell office:value-type="string" table:style-name="ce22">
            <text:p>Turismo e Relazioni internazionali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formula="of:=['file:///W:/Direttore/lsangiorgio/bilanci/consuntivo%202022/Bilancio%202022/Documenti%20di%20supporto/AC%20LU_Allegati%20circolare%2035_consuntivo%202021.xls'#'4_5_1_servizio'.$F$66]*(SUM([.G10:.J10])/SUM([.$G$12:.$J$12]))" table:style-name="ce25">
            <text:p>0<text:s/></text:p>
          </table:table-cell>
          <table:table-cell office:value-type="float" office:value="0" table:formula="of:=['file:///W:/Direttore/lsangiorgio/bilanci/consuntivo%202022/Bilancio%202022/Documenti%20di%20supporto/AC%20LU_Allegati%20circolare%2035_consuntivo%202021.xls'#'4_5_1_servizio'.$F$94]*(SUM([.$G10:.$J10])/SUM([.$G$12:.$J$12]))" table:style-name="ce25">
            <text:p>0<text:s/></text:p>
          </table:table-cell>
          <table:table-cell office:value-type="float" office:value="0" table:formula="of:=['file:///W:/Direttore/lsangiorgio/bilanci/consuntivo%202022/Bilancio%202022/Documenti%20di%20supporto/AC%20LU_Allegati%20circolare%2035_consuntivo%202021.xls'#'4_5_1_servizio'.$F$97]*(SUM([.$G10:.$J10])/SUM([.$G$12:.$J$12]))" table:style-name="ce25">
            <text:p>0<text:s/></text:p>
          </table:table-cell>
          <table:table-cell office:value-type="float" office:value="0" table:formula="of:=['file:///W:/Direttore/lsangiorgio/bilanci/consuntivo%202022/Bilancio%202022/Documenti%20di%20supporto/AC%20LU_Allegati%20circolare%2035_consuntivo%202021.xls'#'4_5_1_servizio'.$F$99]*(SUM([.$G10:.$J10])/SUM([.$G$12:.$J$12]))" table:style-name="ce25">
            <text:p>0<text:s/></text:p>
          </table:table-cell>
          <table:table-cell office:value-type="float" office:value="0" table:formula="of:=(['file:///W:/Direttore/lsangiorgio/bilanci/consuntivo%202022/Bilancio%202022/Documenti%20di%20supporto/AC%20LU_Allegati%20circolare%2035_consuntivo%202021.xls'#'4_5_1_servizio'.$F$103]-['file:///W:/Direttore/lsangiorgio/bilanci/consuntivo%202022/Bilancio%202022/Documenti%20di%20supporto/AC%20LU_Allegati%20circolare%2035_consuntivo%202021.xls'#'4_5_1_servizio'.$F$117]-['file:///W:/Direttore/lsangiorgio/bilanci/consuntivo%202022/Bilancio%202022/Documenti%20di%20supporto/AC%20LU_Allegati%20circolare%2035_consuntivo%202021.xls'#'4_5_1_servizio'.$F$122])*(SUM([.$G10:.$J10])/SUM([.$G$12:.$J$12]))" table:style-name="ce25">
            <text:p>0<text:s/></text:p>
          </table:table-cell>
          <table:table-cell office:value-type="float" office:value="0" table:formula="of:=SUM([.G10:.O10])" table:style-name="ce27">
            <text:p>0<text:s/></text:p>
          </table:table-cell>
          <table:table-cell table:number-columns-repeated="16368"/>
        </table:table-row>
        <table:table-row table:style-name="ro8">
          <table:table-cell office:value-type="string" table:style-name="ce37">
            <text:p>032 - SERVIZI ISTITUZIONALI E GENERALI DELLE PP.AA.</text:p>
          </table:table-cell>
          <table:table-cell office:value-type="string" table:style-name="ce38">
            <text:p>003 - Servizi ed affari generali per le amministrazioni di competenza</text:p>
          </table:table-cell>
          <table:table-cell office:value-type="string" table:style-name="ce39">
            <text:p>Servizi generali delle PP.AA.</text:p>
          </table:table-cell>
          <table:table-cell office:value-type="string" table:style-name="ce39">
            <text:p>Servizi pubblici generali n.a.c.</text:p>
          </table:table-cell>
          <table:table-cell office:value-type="string" table:style-name="ce39">
            <text:p>Ottimizzazione organizzativa</text:p>
          </table:table-cell>
          <table:table-cell office:value-type="string" table:style-name="ce40">
            <text:p>Struttura</text:p>
          </table:table-cell>
          <table:table-cell office:value-type="float" office:value="5025.5200000000004" table:formula="of:=['file:///W:/Direttore/lsangiorgio/bilanci/consuntivo%202022/Bilancio%202022/Documenti%20di%20supporto/AC%20LU_Allegati%20circolare%2035_consuntivo%202021.xls'#'4_5_1_servizio'.F1]" table:style-name="ce41">
            <text:p>5.026<text:s/></text:p>
          </table:table-cell>
          <table:table-cell office:value-type="float" office:value="225333.96999999986" table:formula="of:=['file:///W:/Direttore/lsangiorgio/bilanci/consuntivo%202022/Bilancio%202022/Documenti%20di%20supporto/AC%20LU_Allegati%20circolare%2035_consuntivo%202021.xls'#'4_5_1_servizio'.F8]-['file:///W:/Direttore/lsangiorgio/bilanci/consuntivo%202022/Bilancio%202022/Documenti%20di%20supporto/AC%20LU_Allegati%20circolare%2035_consuntivo%202021.xls'#'4_5_1_servizio'.F12]-332144" table:style-name="ce25">
            <text:p>225.334<text:s/></text:p>
          </table:table-cell>
          <table:table-cell office:value-type="float" office:value="189361.63" table:formula="of:=['file:///W:/Direttore/lsangiorgio/bilanci/consuntivo%202022/Bilancio%202022/Documenti%20di%20supporto/AC%20LU_Allegati%20circolare%2035_consuntivo%202021.xls'#'4_5_1_servizio'.F53]" table:style-name="ce25">
            <text:p>189.362<text:s/></text:p>
          </table:table-cell>
          <table:table-cell office:value-type="float" office:value="14124.12" table:formula="of:=(['file:///W:/Direttore/lsangiorgio/bilanci/consuntivo%202022/Bilancio%202022/Documenti%20di%20supporto/AC%20LU_Allegati%20circolare%2035_consuntivo%202021.xls'#'4_5_1_servizio'.$F$58])" table:style-name="ce24">
            <text:p>14.124<text:s/></text:p>
          </table:table-cell>
          <table:table-cell office:value-type="float" office:value="44921.533137271741" table:formula="of:=['file:///W:/Direttore/lsangiorgio/bilanci/consuntivo%202022/Bilancio%202022/Documenti%20di%20supporto/AC%20LU_Allegati%20circolare%2035_consuntivo%202021.xls'#'4_5_1_servizio'.$F$66]*(SUM([.G11:.J11])/SUM([.$G$12:.$J$12]))" table:style-name="ce25">
            <text:p>44.922<text:s/></text:p>
          </table:table-cell>
          <table:table-cell office:value-type="float" office:value="0" table:formula="of:=['file:///W:/Direttore/lsangiorgio/bilanci/consuntivo%202022/Bilancio%202022/Documenti%20di%20supporto/AC%20LU_Allegati%20circolare%2035_consuntivo%202021.xls'#'4_5_1_servizio'.$F$94]*(SUM([.$G11:.$J11])/SUM([.$G$12:.$J$12]))" table:style-name="ce25">
            <text:p>0<text:s/></text:p>
          </table:table-cell>
          <table:table-cell office:value-type="float" office:value="0" table:formula="of:=['file:///W:/Direttore/lsangiorgio/bilanci/consuntivo%202022/Bilancio%202022/Documenti%20di%20supporto/AC%20LU_Allegati%20circolare%2035_consuntivo%202021.xls'#'4_5_1_servizio'.$F$97]*(SUM([.$G11:.$J11])/SUM([.$G$12:.$J$12]))" table:style-name="ce25">
            <text:p>0<text:s/></text:p>
          </table:table-cell>
          <table:table-cell office:value-type="float" office:value="0" table:formula="of:=['file:///W:/Direttore/lsangiorgio/bilanci/consuntivo%202022/Bilancio%202022/Documenti%20di%20supporto/AC%20LU_Allegati%20circolare%2035_consuntivo%202021.xls'#'4_5_1_servizio'.$F$99]*(SUM([.$G11:.$J11])/SUM([.$G$12:.$J$12]))" table:style-name="ce25">
            <text:p>0<text:s/></text:p>
          </table:table-cell>
          <table:table-cell office:value-type="float" office:value="18499.835172078849" table:formula="of:=(['file:///W:/Direttore/lsangiorgio/bilanci/consuntivo%202022/Bilancio%202022/Documenti%20di%20supporto/AC%20LU_Allegati%20circolare%2035_consuntivo%202021.xls'#'4_5_1_servizio'.$F$103]-['file:///W:/Direttore/lsangiorgio/bilanci/consuntivo%202022/Bilancio%202022/Documenti%20di%20supporto/AC%20LU_Allegati%20circolare%2035_consuntivo%202021.xls'#'4_5_1_servizio'.$F$117]-['file:///W:/Direttore/lsangiorgio/bilanci/consuntivo%202022/Bilancio%202022/Documenti%20di%20supporto/AC%20LU_Allegati%20circolare%2035_consuntivo%202021.xls'#'4_5_1_servizio'.$F$121])*(SUM([.$G11:.$J11])/SUM([.$G$12:.$J$12]))" table:style-name="ce25">
            <text:p>18.500<text:s/></text:p>
          </table:table-cell>
          <table:table-cell office:value-type="float" office:value="497266.6083093505" table:formula="of:=SUM([.G11:.O11])" table:style-name="ce42">
            <text:p>497.267<text:s/></text:p>
          </table:table-cell>
          <table:table-cell table:number-columns-repeated="16368"/>
        </table:table-row>
        <table:table-row table:style-name="ro9">
          <table:table-cell office:value-type="string" table:style-name="ce43">
            <text:p>Totali</text:p>
          </table:table-cell>
          <table:table-cell table:number-columns-repeated="5" table:style-name="ce44"/>
          <table:table-cell office:value-type="float" office:value="5025.5200000000004" table:formula="of:=SUM([.G4:.G11])" table:style-name="ce45">
            <text:p>5.026<text:s/></text:p>
          </table:table-cell>
          <table:table-cell office:value-type="float" office:value="771856.84999999986" table:formula="of:=SUM([.H4:.H11])" table:style-name="ce46">
            <text:p>771.857<text:s/></text:p>
          </table:table-cell>
          <table:table-cell office:value-type="float" office:value="189361.63" table:formula="of:=SUM([.I4:.I11])" table:style-name="ce46">
            <text:p>189.362<text:s/></text:p>
          </table:table-cell>
          <table:table-cell office:value-type="float" office:value="14124.12" table:formula="of:=SUM([.J4:.J11])" table:style-name="ce46">
            <text:p>14.124<text:s/></text:p>
          </table:table-cell>
          <table:table-cell office:value-type="float" office:value="101510.02000000002" table:formula="of:=SUM([.K4:.K11])" table:style-name="ce46">
            <text:p>101.510<text:s/></text:p>
          </table:table-cell>
          <table:table-cell office:value-type="float" office:value="0" table:formula="of:=SUM([.L4:.L11])" table:style-name="ce46">
            <text:p>0<text:s/></text:p>
          </table:table-cell>
          <table:table-cell office:value-type="float" office:value="0" table:formula="of:=SUM([.M4:.M11])" table:style-name="ce46">
            <text:p>0<text:s/></text:p>
          </table:table-cell>
          <table:table-cell office:value-type="float" office:value="0" table:formula="of:=SUM([.N4:.N11])" table:style-name="ce46">
            <text:p>0<text:s/></text:p>
          </table:table-cell>
          <table:table-cell office:value-type="float" office:value="647293.14000000013" table:formula="of:=SUM([.O4:.O11])" table:style-name="ce47">
            <text:p>647.293<text:s/></text:p>
          </table:table-cell>
          <table:table-cell office:value-type="float" office:value="1729171.28" table:formula="of:=SUM([.P4:.P11])" table:style-name="ce48">
            <text:p>1.729.171<text:s/></text:p>
          </table:table-cell>
          <table:table-cell table:number-columns-repeated="16368"/>
        </table:table-row>
        <table:table-row table:style-name="ro9">
          <table:table-cell table:number-columns-repeated="16384" table:style-name="ce1"/>
        </table:table-row>
        <table:table-row table:number-rows-repeated="1048563" table:style-name="ro10">
          <table:table-cell table:number-columns-repeated="16384"/>
        </table:table-row>
      </table:table>
      <table:table table:name="'file:///W:/Direttore/lsangiorgio/bilanci/consuntivo%202022/Bilancio%202022/Documenti%20di%20supporto/AC%20LU_Allegati%20circolare%2035_consuntivo%202021.xls'#4_5_1" table:style-name="ta2">
        <table:table-source xlink:href="file:///W:/Direttore/lsangiorgio/bilanci/consuntivo%202022/Bilancio%202022/Documenti%20di%20supporto/AC%20LU_Allegati%20circolare%2035_consuntivo%202021.xls" table:table-name="4_5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Direttore/lsangiorgio/bilanci/consuntivo%202022/Bilancio%202022/Documenti%20di%20supporto/AC%20LU_Allegati%20circolare%2035_consuntivo%202021.xls'#4_5_1_servizio" table:style-name="ta2">
        <table:table-source xlink:href="file:///W:/Direttore/lsangiorgio/bilanci/consuntivo%202022/Bilancio%202022/Documenti%20di%20supporto/AC%20LU_Allegati%20circolare%2035_consuntivo%202021.xls" table:table-name="4_5_1_servizio" table:mode="copy-results-only"/>
        <table:table-column/>
        <table:table-row>
          <table:table-cell table:number-columns-repeated="5"/>
          <table:table-cell office:value-type="float" office:value="5025.5200000000004"/>
          <table:table-cell table:number-columns-repeated="16378"/>
        </table:table-row>
        <table:table-row table:number-rows-repeated="6">
          <table:table-cell table:number-columns-repeated="16384"/>
        </table:table-row>
        <table:table-row>
          <table:table-cell table:number-columns-repeated="5"/>
          <table:table-cell office:value-type="float" office:value="771856.84999999986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float" office:value="214378.88"/>
          <table:table-cell table:number-columns-repeated="16378"/>
        </table:table-row>
        <table:table-row table:number-rows-repeated="40">
          <table:table-cell table:number-columns-repeated="16384"/>
        </table:table-row>
        <table:table-row>
          <table:table-cell table:number-columns-repeated="5"/>
          <table:table-cell office:value-type="float" office:value="189361.63"/>
          <table:table-cell table:number-columns-repeated="16378"/>
        </table:table-row>
        <table:table-row table:number-rows-repeated="4">
          <table:table-cell table:number-columns-repeated="16384"/>
        </table:table-row>
        <table:table-row>
          <table:table-cell table:number-columns-repeated="5"/>
          <table:table-cell office:value-type="float" office:value="14124.12"/>
          <table:table-cell table:number-columns-repeated="16378"/>
        </table:table-row>
        <table:table-row table:number-rows-repeated="7">
          <table:table-cell table:number-columns-repeated="16384"/>
        </table:table-row>
        <table:table-row>
          <table:table-cell table:number-columns-repeated="5"/>
          <table:table-cell office:value-type="float" office:value="101510.02"/>
          <table:table-cell table:number-columns-repeated="16378"/>
        </table:table-row>
        <table:table-row table:number-rows-repeated="27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float" office:value="647293.14"/>
          <table:table-cell table:number-columns-repeated="16378"/>
        </table:table-row>
        <table:table-row table:number-rows-repeated="17">
          <table:table-cell table:number-columns-repeated="16384"/>
        </table:table-row>
        <table:table-row>
          <table:table-cell table:number-columns-repeated="5"/>
          <table:table-cell office:value-type="float" office:value="605488.72"/>
          <table:table-cell table:number-columns-repeated="16378"/>
        </table:table-row>
        <table:table-row>
          <table:table-cell table:number-columns-repeated="5"/>
          <table:table-cell office:value-type="float" office:value="1"/>
          <table:table-cell table:number-columns-repeated="16378"/>
        </table:table-row>
        <table:table-row table:number-rows-repeated="1048454">
          <table:table-cell table:number-columns-repeated="16378"/>
        </table:table-row>
      </table:table>
      <table:table table:name="'file:///W:/Direttore/lsangiorgio/bilanci/consuntivo%202022/Bilancio%202022/Documenti%20di%20supporto/AC%20LU_Allegati%20circolare%2035_consuntivo%202021.xls'#4_5_2" table:style-name="ta2">
        <table:table-source xlink:href="file:///W:/Direttore/lsangiorgio/bilanci/consuntivo%202022/Bilancio%202022/Documenti%20di%20supporto/AC%20LU_Allegati%20circolare%2035_consuntivo%202021.xls" table:table-name="4_5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Direttore/lsangiorgio/bilanci/consuntivo%202022/Bilancio%202022/Documenti%20di%20supporto/AC%20LU_Allegati%20circolare%2035_consuntivo%202021.xls'#4_5_3" table:style-name="ta2">
        <table:table-source xlink:href="file:///W:/Direttore/lsangiorgio/bilanci/consuntivo%202022/Bilancio%202022/Documenti%20di%20supporto/AC%20LU_Allegati%20circolare%2035_consuntivo%202021.xls" table:table-name="4_5_3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_32_2" style:display-name="Migliaia 2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Migliaia_32_2_32_2" style:display-name="Migliaia 2 2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Segreteria</meta:initial-creator>
    <dc:creator>Segreteria</dc:creator>
    <meta:creation-date>2015-06-05T18:19:34Z</meta:creation-date>
    <dc:date>2023-04-17T15:40:36Z</dc:date>
  </office:meta>
</office:document-meta>
</file>