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_32_3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5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5_32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5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5_32_3" style:data-style-name="N3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e_32_5_32_3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Normale_32_5_32_3" style:data-style-name="N3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Normale_32_5_32_3" style:data-style-name="N30">
      <style:table-cell-properties fo:border-top="2pt solid #000000" fo:border-bottom="2pt solid #000000" fo:border-left="2pt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5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Normale_32_5_32_3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Migliaia_32_2_32_2_32_2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Migliaia_32_2_32_2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Migliaia_32_2_32_2_32_2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Migliaia_32_2_32_2_32_2" style:data-style-name="N36">
      <style:table-cell-properties fo:border-top="none" fo:border-bottom="none" fo:border-left="2pt solid #000000" fo:border-right="thick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e_32_5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Normale_32_5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Migliaia_32_2_32_2_32_2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Migliaia_32_2_32_2_32_2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Migliaia_32_2_32_2_32_2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Migliaia_32_2_32_2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Migliaia_32_2_32_2_32_2" style:data-style-name="N36">
      <style:table-cell-properties fo:border-top="thin solid #000000" fo:border-bottom="thin solid #000000" fo:border-left="2pt solid #000000" fo:border-right="thick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Migliaia_32_2_32_2_32_2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5_32_3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5" style:family="table-cell" style:parent-style-name="Normale_32_5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26" style:family="table-cell" style:parent-style-name="Normale_32_5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27" style:family="table-cell" style:parent-style-name="Normale_32_5_32_3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Normale_32_5_32_3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29" style:family="table-cell" style:parent-style-name="Normale_32_5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30" style:family="table-cell" style:parent-style-name="Normale_32_5_32_3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1" style:family="table-cell" style:parent-style-name="Normale_32_5_32_3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2" style:family="table-cell" style:parent-style-name="Normale_32_5_32_3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33" style:family="table-cell" style:parent-style-name="Normale_32_5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Normale_32_5_32_3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Migliaia_32_2_32_2_32_2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Migliaia_32_2_32_2_32_2" style:data-style-name="N36">
      <style:table-cell-properties fo:border-top="none" fo:border-bottom="2pt solid #000000" fo:border-left="2pt solid #000000" fo:border-right="thick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Normale_32_5_32_3" style:data-style-name="N36">
      <style:table-cell-properties fo:border-top="2pt solid #000000" fo:border-bottom="thick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Normale_32_5_32_3" style:data-style-name="N36">
      <style:table-cell-properties fo:border-top="2pt solid #000000" fo:border-bottom="thick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Normale_32_5_32_3" style:data-style-name="N36">
      <style:table-cell-properties fo:border-top="2pt solid #000000" fo:border-bottom="thick solid #000000" fo:border-left="none" fo:border-right="2pt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Normale_32_5_32_3" style:data-style-name="N36">
      <style:table-cell-properties fo:border-top="2pt solid #000000" fo:border-bottom="thick solid #000000" fo:border-left="2pt solid #000000" fo:border-right="thick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Normale_32_5_32_3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Normale_32_5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Normale_32_5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Normale_32_5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Normale_32_5_32_3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Normale_32_5_32_3" style:data-style-name="N0">
      <style:table-cell-properties fo:border-top="2pt solid #000000" fo:border-bottom="thick solid #000000" fo:border-left="thick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5_32_3" style:data-style-name="N0">
      <style:table-cell-properties fo:border-top="thick solid #000000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333399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042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90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6" table:number-rows-spanned="2" table:style-name="ce47">
            <text:p>ACLU_COSTI CONTABILIZZATI_2020</text:p>
          </table:table-cell>
          <table:covered-table-cell table:number-columns-repeated="15"/>
          <table:table-cell table:number-columns-repeated="16368"/>
        </table:table-row>
        <table:table-row table:style-name="ro1">
          <table:covered-table-cell/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MISSIONI</text:p>
            <text:p>(RGS)</text:p>
          </table:table-cell>
          <table:table-cell office:value-type="string" table:style-name="ce3">
            <text:p>PROGRAMMI</text:p>
            <text:p>(RGS)</text:p>
          </table:table-cell>
          <table:table-cell office:value-type="string" table:style-name="ce4">
            <text:p>divisione COFOG</text:p>
          </table:table-cell>
          <table:table-cell office:value-type="string" table:style-name="ce4">
            <text:p>gruppo COFOG</text:p>
          </table:table-cell>
          <table:table-cell office:value-type="string" table:style-name="ce3">
            <text:p>MISSIONI</text:p>
            <text:p>FEDERAZIONE</text:p>
            <text:p>ACI</text:p>
          </table:table-cell>
          <table:table-cell office:value-type="string" table:style-name="ce5">
            <text:p>ATTIVITÁ</text:p>
            <text:p>AC</text:p>
          </table:table-cell>
          <table:table-cell office:value-type="string" table:style-name="ce6">
            <text:p>B6)</text:p>
            <text:p>Acquisto prodotti finiti e merci</text:p>
          </table:table-cell>
          <table:table-cell office:value-type="string" table:style-name="ce7">
            <text:p>B7)</text:p>
            <text:p>Spese per prestazioni di servizi</text:p>
          </table:table-cell>
          <table:table-cell office:value-type="string" table:style-name="ce7">
            <text:p>B8)</text:p>
            <text:p>Spese per godimento di beni di terzi</text:p>
          </table:table-cell>
          <table:table-cell office:value-type="string" table:style-name="ce7">
            <text:p>B9)</text:p>
            <text:p>Costi del personale</text:p>
          </table:table-cell>
          <table:table-cell office:value-type="string" table:style-name="ce7">
            <text:p>B10)</text:p>
            <text:p>Ammortam. e svalutazioni</text:p>
          </table:table-cell>
          <table:table-cell office:value-type="string" table:style-name="ce7">
            <text:p>B11)</text:p>
            <text:p>Variazioni rimanenze materie prime, sussid., di consumo e merci</text:p>
          </table:table-cell>
          <table:table-cell office:value-type="string" table:style-name="ce7">
            <text:p>B12)</text:p>
            <text:p>Accantonam.per rischi ed oneri</text:p>
          </table:table-cell>
          <table:table-cell office:value-type="string" table:style-name="ce7">
            <text:p>B13)</text:p>
            <text:p>Altri accantonamenti</text:p>
          </table:table-cell>
          <table:table-cell office:value-type="string" table:style-name="ce8">
            <text:p>B14)</text:p>
            <text:p>Oneri diversi di gestione</text:p>
          </table:table-cell>
          <table:table-cell office:value-type="string" table:style-name="ce9">
            <text:p>Totale</text:p>
            <text:p>Costi della Produzione<text:s/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41">
            <text:p>013 - DIRITTO ALLA MOBILITA'</text:p>
          </table:table-cell>
          <table:table-cell office:value-type="string" table:number-columns-spanned="1" table:number-rows-spanned="2" table:style-name="ce42">
            <text:p>001 - Sviluppo e sicurezza della mobilità stradale</text:p>
          </table:table-cell>
          <table:table-cell office:value-type="string" table:number-columns-spanned="1" table:number-rows-spanned="2" table:style-name="ce42">
            <text:p>Affari economici</text:p>
          </table:table-cell>
          <table:table-cell office:value-type="string" table:number-columns-spanned="1" table:number-rows-spanned="2" table:style-name="ce42">
            <text:p>Trasporti</text:p>
          </table:table-cell>
          <table:table-cell office:value-type="string" table:style-name="ce10">
            <text:p>Rafforzamento ruolo e attività istituzionali</text:p>
          </table:table-cell>
          <table:table-cell office:value-type="string" table:style-name="ce11">
            <text:p>Mobilità e Sicurezza Stradale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Sviluppo attività associativa</text:p>
          </table:table-cell>
          <table:table-cell office:value-type="string" table:style-name="ce17">
            <text:p>Attività associativa</text:p>
          </table:table-cell>
          <table:table-cell office:value-type="float" office:value="0" table:style-name="ce18">
            <text:p>0<text:s/></text:p>
          </table:table-cell>
          <table:table-cell office:value-type="float" office:value="291308.71666666667" table:style-name="ce19">
            <text:p>291.309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40292.18818670926" table:style-name="ce20">
            <text:p>40.29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52994.18405714189" table:style-name="ce21">
            <text:p>552.994<text:s/></text:p>
          </table:table-cell>
          <table:table-cell office:value-type="float" office:value="884595.08891051775" table:style-name="ce22">
            <text:p>884.595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43">
            <text:p>008 - Sostegno allo sviluppo del trasporto</text:p>
          </table:table-cell>
          <table:table-cell office:value-type="string" table:number-columns-spanned="1" table:number-rows-spanned="2" table:style-name="ce43">
            <text:p>Affari economici</text:p>
          </table:table-cell>
          <table:table-cell office:value-type="string" table:number-columns-spanned="1" table:number-rows-spanned="2" table:style-name="ce43">
            <text:p>Trasporti</text:p>
          </table:table-cell>
          <table:table-cell office:value-type="string" table:number-columns-spanned="1" table:number-rows-spanned="2" table:style-name="ce44">
            <text:p>Consolidamento servizi delegati</text:p>
          </table:table-cell>
          <table:table-cell office:value-type="string" table:style-name="ce23">
            <text:p>Tasse Automobilistiche</text:p>
          </table:table-cell>
          <table:table-cell office:value-type="float" office:value="0" table:style-name="ce18">
            <text:p>0<text:s/></text:p>
          </table:table-cell>
          <table:table-cell office:value-type="float" office:value="110714.66666666667" table:style-name="ce19">
            <text:p>110.71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5313.431865022418" table:style-name="ce20">
            <text:p>15.31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118.019723880934" table:style-name="ce20">
            <text:p>10.118<text:s/></text:p>
          </table:table-cell>
          <table:table-cell office:value-type="float" office:value="136146.11825557001" table:style-name="ce22">
            <text:p>136.146<text:s/>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Assistenza Automobilistica</text:p>
          </table:table-cell>
          <table:table-cell office:value-type="float" office:value="0" table:style-name="ce18">
            <text:p>0<text:s/></text:p>
          </table:table-cell>
          <table:table-cell office:value-type="float" office:value="110714.66666666667" table:style-name="ce19">
            <text:p>110.71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5313.431865022418" table:style-name="ce20">
            <text:p>15.31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118.019723880934" table:style-name="ce20">
            <text:p>10.118<text:s/></text:p>
          </table:table-cell>
          <table:table-cell office:value-type="float" office:value="136146.11825557001" table:style-name="ce22">
            <text:p>136.146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5">
            <text:p>030 - GIOVANI E SPORT</text:p>
          </table:table-cell>
          <table:table-cell office:value-type="string" table:number-columns-spanned="1" table:number-rows-spanned="2" table:style-name="ce43">
            <text:p>001 - Attività ricreative e sport</text:p>
          </table:table-cell>
          <table:table-cell office:value-type="string" table:style-name="ce24">
            <text:p>Attività ricreative, culturali e di culto</text:p>
          </table:table-cell>
          <table:table-cell office:value-type="string" table:style-name="ce24">
            <text:p>Attività ricreative</text:p>
          </table:table-cell>
          <table:table-cell office:value-type="string" table:style-name="ce24">
            <text:p>Rafforzamento ruolo e attività istituzionali</text:p>
          </table:table-cell>
          <table:table-cell office:value-type="string" table:style-name="ce25">
            <text:p>Attività sportiva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4">
            <text:p>Attività ricreative, culturali e di culto</text:p>
          </table:table-cell>
          <table:table-cell office:value-type="string" table:style-name="ce24">
            <text:p>Attività culturali</text:p>
          </table:table-cell>
          <table:table-cell office:value-type="string" table:style-name="ce26">
            <text:p>Rafforzamento ruolo e attività istituzionali</text:p>
          </table:table-cell>
          <table:table-cell office:value-type="string" table:style-name="ce27">
            <text:p>Attività sportiva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/>
        </table:table-row>
        <table:table-row table:style-name="ro7">
          <table:table-cell office:value-type="string" table:style-name="ce28">
            <text:p>031 - TURISMO</text:p>
          </table:table-cell>
          <table:table-cell office:value-type="string" table:style-name="ce29">
            <text:p>001 - Sviluppo e competitività del turismo</text:p>
          </table:table-cell>
          <table:table-cell office:value-type="string" table:style-name="ce24">
            <text:p>Affari economici</text:p>
          </table:table-cell>
          <table:table-cell office:value-type="string" table:style-name="ce30">
            <text:p>Altri settori</text:p>
          </table:table-cell>
          <table:table-cell office:value-type="string" table:style-name="ce26">
            <text:p>Rafforzamento ruolo e attività istituzionali</text:p>
          </table:table-cell>
          <table:table-cell office:value-type="string" table:style-name="ce17">
            <text:p>Turismo e Relazioni internazionali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/>
        </table:table-row>
        <table:table-row table:style-name="ro8">
          <table:table-cell office:value-type="string" table:style-name="ce31">
            <text:p>032 - SERVIZI ISTITUZIONALI E GENERALI DELLE PP.AA.</text:p>
          </table:table-cell>
          <table:table-cell office:value-type="string" table:style-name="ce32">
            <text:p>003 - Servizi ed affari generali per le amministrazioni di competenza</text:p>
          </table:table-cell>
          <table:table-cell office:value-type="string" table:style-name="ce33">
            <text:p>Servizi generali delle PP.AA.</text:p>
          </table:table-cell>
          <table:table-cell office:value-type="string" table:style-name="ce33">
            <text:p>Servizi pubblici generali n.a.c.</text:p>
          </table:table-cell>
          <table:table-cell office:value-type="string" table:style-name="ce33">
            <text:p>Ottimizzazione organizzativa</text:p>
          </table:table-cell>
          <table:table-cell office:value-type="string" table:style-name="ce34">
            <text:p>Struttura</text:p>
          </table:table-cell>
          <table:table-cell office:value-type="float" office:value="6557" table:style-name="ce35">
            <text:p>6.557<text:s/></text:p>
          </table:table-cell>
          <table:table-cell office:value-type="float" office:value="141105.02000000008" table:style-name="ce20">
            <text:p>141.105<text:s/></text:p>
          </table:table-cell>
          <table:table-cell office:value-type="float" office:value="146297.82999999999" table:style-name="ce20">
            <text:p>146.298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40658.878083245923" table:style-name="ce20">
            <text:p>40.65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6864.476495096238" table:style-name="ce20">
            <text:p>26.864<text:s/></text:p>
          </table:table-cell>
          <table:table-cell office:value-type="float" office:value="361483.20457834227" table:style-name="ce36">
            <text:p>361.483<text:s/></text:p>
          </table:table-cell>
          <table:table-cell table:number-columns-repeated="16368"/>
        </table:table-row>
        <table:table-row table:style-name="ro9">
          <table:table-cell office:value-type="string" table:number-columns-spanned="6" table:number-rows-spanned="1" table:style-name="ce46">
            <text:p>Totali</text:p>
          </table:table-cell>
          <table:covered-table-cell table:number-columns-repeated="5"/>
          <table:table-cell office:value-type="float" office:value="6557" table:style-name="ce37">
            <text:p>6.557<text:s/></text:p>
          </table:table-cell>
          <table:table-cell office:value-type="float" office:value="653843.07000000007" table:style-name="ce38">
            <text:p>653.843<text:s/></text:p>
          </table:table-cell>
          <table:table-cell office:value-type="float" office:value="146297.82999999999" table:style-name="ce38">
            <text:p>146.298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11577.93000000002" table:style-name="ce38">
            <text:p>111.578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00094.69999999995" table:style-name="ce39">
            <text:p>600.095<text:s/></text:p>
          </table:table-cell>
          <table:table-cell office:value-type="float" office:value="1518370.5300000003" table:style-name="ce40">
            <text:p>1.518.371<text:s/></text:p>
          </table:table-cell>
          <table:table-cell table:number-columns-repeated="16368"/>
        </table:table-row>
        <table:table-row table:style-name="ro9">
          <table:table-cell table:number-columns-repeated="16384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Foglio1" table:style-name="ta2">
        <table:table-column table:style-name="co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€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DCE5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DF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BE4"/>
    </style:style>
    <style:style style:name="_52_0_37__32_-_32_Accent2" style:display-name="40% - Accent2" style:family="table-cell" style:data-style-name="N0">
      <style:table-cell-properties fo:background-color="#E5B8B6"/>
    </style:style>
    <style:style style:name="_52_0_37__32_-_32_Accent3" style:display-name="40% - Accent3" style:family="table-cell" style:data-style-name="N0">
      <style:table-cell-properties fo:background-color="#D5E3BB"/>
    </style:style>
    <style:style style:name="_52_0_37__32_-_32_Accent4" style:display-name="40% - Accent4" style:family="table-cell" style:data-style-name="N0">
      <style:table-cell-properties fo:background-color="#CABFD8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BD3B3"/>
    </style:style>
    <style:style style:name="_54_0_37__32_-_32_Accent1" style:display-name="60% - Accent1" style:family="table-cell" style:data-style-name="N0">
      <style:table-cell-properties fo:background-color="#96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B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6"/>
      <style:text-properties fo:color="#FFFFFF"/>
    </style:style>
    <style:style style:name="_54_0_37__32_-_32_Accent5" style:display-name="60% - Accent5" style:family="table-cell" style:data-style-name="N0">
      <style:table-cell-properties fo:background-color="#94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5181BD"/>
      <style:text-properties fo:color="#FFFFFF"/>
    </style:style>
    <style:style style:name="Accent2" style:family="table-cell" style:data-style-name="N0">
      <style:table-cell-properties fo:background-color="#C0514D"/>
      <style:text-properties fo:color="#FFFFFF"/>
    </style:style>
    <style:style style:name="Accent3" style:family="table-cell" style:data-style-name="N0">
      <style:table-cell-properties fo:background-color="#9ABA58"/>
      <style:text-properties fo:color="#FFFFFF"/>
    </style:style>
    <style:style style:name="Accent4" style:family="table-cell" style:data-style-name="N0">
      <style:table-cell-properties fo:background-color="#7E62A1"/>
      <style:text-properties fo:color="#FFFFFF"/>
    </style:style>
    <style:style style:name="Accent5" style:family="table-cell" style:data-style-name="N0">
      <style:table-cell-properties fo:background-color="#4CACC6"/>
      <style:text-properties fo:color="#FFFFFF"/>
    </style:style>
    <style:style style:name="Accent6" style:family="table-cell" style:data-style-name="N0">
      <style:table-cell-properties fo:background-color="#F79544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uro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181BD" fo:border-left="none" fo:border-right="none"/>
      <style:text-properties fo:color="#1F4A7E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6BFDD" fo:border-left="none" fo:border-right="none"/>
      <style:text-properties fo:color="#1F4A7E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6B3D7" fo:border-left="none" fo:border-right="none"/>
      <style:text-properties fo:color="#1F4A7E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A7E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Migliaia_32_2" style:display-name="Migliai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2_32_2_32_2" style:display-name="Migliaia 2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2_32_3" style:display-name="Migliaia 2 3" style:family="table-cell" style:data-style-name="N37"/>
    <style:style style:name="Migliaia_32_3" style:display-name="Migliaia 3" style:family="table-cell" style:data-style-name="N37"/>
    <style:style style:name="Migliaia_32_4" style:display-name="Migliaia 4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Percentuale_32_2" style:display-name="Percentuale 2" style:family="table-cell" style:data-style-name="N13"/>
    <style:style style:name="Title" style:family="table-cell" style:data-style-name="N0">
      <style:text-properties fo:color="#1F4A7E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5181BD" fo:border-bottom="thin double #51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egreteria</meta:initial-creator>
    <dc:creator>Segreteria</dc:creator>
    <meta:creation-date>2015-06-05T18:19:34Z</meta:creation-date>
    <dc:date>2023-04-07T09:52:12Z</dc:date>
  </office:meta>
</office:document-meta>
</file>