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3" style:family="table-cell" style:parent-style-name="Default" style:data-style-name="N0">
      <style:table-cell-properties style:vertical-align="middle" fo:background-color="#FFFFFF" style:repeat-content="false"/>
      <style:paragraph-properties fo:text-align="center"/>
      <style:text-properties fo:color="#993300"/>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3366" fo:font-size="7pt" style:font-size-asian="7pt" style:font-size-complex="7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color="#FFFF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000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800000"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993300" fo:font-size="7pt" style:font-size-asian="7pt" style:font-size-complex="7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FF"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993300"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9933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80"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3366"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middle" fo:wrap-option="wrap" fo:background-color="#C0C0C0" style:repeat-content="false"/>
      <style:paragraph-properties fo:text-align="center"/>
      <style:text-properties fo:color="#800000"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none" fo:border-left="none" fo:border-right="2pt solid #000000" style:vertical-align="middle" fo:wrap-option="wrap" fo:background-color="#C0C0C0" style:repeat-content="false"/>
      <style:paragraph-properties fo:text-align="center"/>
      <style:text-properties fo:color="#FF0000"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fo:wrap-option="wrap" fo:background-color="#C0C0C0" style:repeat-content="false"/>
      <style:paragraph-properties fo:text-align="center"/>
      <style:text-properties fo:color="#FF0000" fo:font-size="8pt" style:font-size-asian="8pt" style:font-size-complex="8pt" fo:font-weight="bold" style:font-weight-asian="bold" style:font-weight-complex="bold"/>
    </style:style>
    <style:style style:name="ce21" style:family="table-cell" style:parent-style-name="Default" style:data-style-name="N0">
      <style:table-cell-properties fo:background-color="transparent"/>
      <style:text-properties fo:color="#800000" fo:font-size="8pt" style:font-size-asian="8pt" style:font-size-complex="8pt"/>
    </style:style>
    <style:style style:name="ce22" style:family="table-cell" style:parent-style-name="Default" style:data-style-name="N0">
      <style:table-cell-properties style:vertical-align="automatic" fo:background-color="transparent" style:rotation-angle="90"/>
      <style:text-properties fo:color="#800000" fo:font-size="7pt" style:font-size-asian="7pt" style:font-size-complex="7pt"/>
    </style:style>
    <style:style style:name="ce2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333399" style:font-name="Arial" style:font-name-asian="Arial" style:font-name-complex="Arial" fo:font-size="8pt" style:font-size-asian="8pt" style:font-size-complex="8pt"/>
    </style:style>
    <style:style style:name="ce28" style:family="table-cell" style:parent-style-name="Default" style:data-style-name="N0">
      <style:table-cell-properties fo:background-color="transparent"/>
      <style:text-properties fo:color="#0000FF" fo:font-size="7pt" style:font-size-asian="7pt" style:font-size-complex="7pt"/>
    </style:style>
    <style:style style:name="ce29"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fo:font-weight="bold" style:font-weight-asian="bold" style:font-weight-complex="bold"/>
    </style:style>
    <style:style style:name="ce3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008000" style:font-name="Calibri" style:font-name-asian="Calibri" style:font-name-complex="Calibri" fo:font-size="7pt" style:font-size-asian="7pt" style:font-size-complex="7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993300"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7pt" style:font-size-asian="7pt" style:font-size-complex="7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ackground-color="transparent"/>
      <style:text-properties fo:color="#FFFFFF" fo:font-size="7pt" style:font-size-asian="7pt" style:font-size-complex="7pt"/>
    </style:style>
    <style:style style:name="ce38" style:family="table-cell" style:parent-style-name="Default" style:data-style-name="N0">
      <style:table-cell-properties fo:background-color="transparent"/>
      <style:text-properties fo:font-size="7pt" style:font-size-asian="7pt" style:font-size-complex="7pt"/>
    </style:style>
    <style:style style:name="ce39"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color="#993300" style:font-name="Arial" style:font-name-asian="Arial" style:font-name-complex="Arial" fo:font-size="8pt" style:font-size-asian="8pt" style:font-size-complex="8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7pt" style:font-size-asian="7pt" style:font-size-complex="7pt"/>
    </style:style>
    <style:style style:name="ce47" style:family="table-cell" style:parent-style-name="Default" style:data-style-name="N19">
      <style:table-cell-properties fo:border="thin solid #000000" style:vertical-align="middle" fo:wrap-option="wrap" style:repeat-content="false"/>
      <style:paragraph-properties fo:text-align="center"/>
      <style:text-properties fo:color="#99330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7pt" style:font-size-asian="7pt" style:font-size-complex="7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color="#993300" fo:font-size="7pt" style:font-size-asian="7pt" style:font-size-complex="7pt"/>
    </style:style>
    <style:style style:name="ce50" style:family="table-cell" style:parent-style-name="Default" style:data-style-name="N1">
      <style:table-cell-properties fo:border="thin solid #000000" style:vertical-align="middle" fo:wrap-option="wrap" style:repeat-content="false"/>
      <style:paragraph-properties fo:text-align="center"/>
      <style:text-properties fo:color="#993300"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993300" style:font-name="Calibri" style:font-name-asian="Calibri" style:font-name-complex="Calibri" fo:font-size="7pt" style:font-size-asian="7pt" style:font-size-complex="7pt"/>
    </style:style>
    <style:style style:name="ce53" style:family="table-cell" style:parent-style-name="Default" style:data-style-name="N0">
      <style:table-cell-properties fo:border-top="none" fo:border-bottom="none" fo:border-left="thin solid #000000" fo:border-right="thin solid #000000" style:vertical-align="middle"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font-name="Arial" style:font-name-asian="Arial" style:font-name-complex="Arial" fo:font-size="8pt" style:font-size-asian="8pt" style:font-size-complex="8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Tahoma" style:font-name-asian="Tahoma" style:font-name-complex="Tahoma" fo:font-size="8pt" style:font-size-asian="8pt" style:font-size-complex="8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color="#333399"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75" style:family="table-cell" style:parent-style-name="Default" style:data-style-name="N1">
      <style:table-cell-properties fo:border="thin solid #000000" style:vertical-align="middle"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80" style:font-name="Arial" style:font-name-asian="Arial" style:font-name-complex="Arial" fo:font-size="8pt" style:font-size-asian="8pt" style:font-size-complex="8pt"/>
    </style:style>
    <style:style style:name="ce77" style:family="table-cell" style:parent-style-name="Default" style:data-style-name="N0">
      <style:table-cell-properties style:vertical-align="middle" fo:background-color="#FFFFFF" style:repeat-content="false"/>
      <style:paragraph-properties fo:text-align="center"/>
      <style:text-properties fo:color="#FFFFFF"/>
    </style:style>
    <style:style style:name="ce78" style:family="table-cell" style:parent-style-name="Default" style:data-style-name="N0">
      <style:table-cell-properties style:vertical-align="middle" fo:background-color="#FFFF00" style:repeat-content="false"/>
      <style:paragraph-properties fo:text-align="center"/>
      <style:text-properties fo:color="#FFFFFF"/>
    </style:style>
    <style:style style:name="ce7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e_ulteriori"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333399" style:font-name="Arial" style:font-name-asian="Arial" style:font-name-complex="Arial" fo:font-size="8pt" style:font-size-asian="8pt" style:font-size-complex="8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993300" style:font-name="Arial" style:font-name-asian="Arial" style:font-name-complex="Arial" fo:font-size="8pt" style:font-size-asian="8pt" style:font-size-complex="8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80"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7pt" style:font-size-asian="7pt" style:font-size-complex="7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fo:background-color="transparent"/>
      <style:text-properties fo:color="#0000FF" fo:font-size="7pt" style:font-size-asian="7pt" style:font-size-complex="7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style:font-name="Arial" style:font-name-asian="Arial" style:font-name-complex="Arial" fo:font-size="8pt" style:font-size-asian="8pt" style:font-size-complex="8pt" style:text-underline-style="solid" style:text-underline-type="single"/>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text-underline-style="solid" style:text-underline-type="single"/>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center"/>
    </style:style>
    <style:style style:name="ce100" style:family="table-cell" style:parent-style-name="Default" style:data-style-name="N0">
      <style:table-cell-properties fo:background-color="transparent"/>
      <style:text-properties fo:color="#800000" fo:font-size="7pt" style:font-size-asian="7pt" style:font-size-complex="7pt"/>
    </style:style>
    <style:style style:name="ce101" style:family="table-cell" style:parent-style-name="Default" style:data-style-name="N0">
      <style:table-cell-properties style:vertical-align="automatic" fo:wrap-option="wrap" fo:background-color="transparent"/>
      <style:text-properties fo:color="#FF00FF" fo:font-size="7pt" style:font-size-asian="7pt" style:font-size-complex="7pt" fo:font-weight="bold" style:font-weight-asian="bold" style:font-weight-complex="bold"/>
    </style:style>
    <style:style style:name="ce102" style:family="table-cell" style:parent-style-name="Default" style:data-style-name="N0">
      <style:table-cell-properties fo:background-color="transparent"/>
      <style:text-properties fo:color="#993300" fo:font-size="7pt" style:font-size-asian="7pt" style:font-size-complex="7pt"/>
    </style:style>
    <style:style style:name="ce103" style:family="table-cell" style:parent-style-name="Default" style:data-style-name="N0">
      <style:table-cell-properties style:vertical-align="middle"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104" style:family="table-cell" style:parent-style-name="Default" style:data-style-name="N0">
      <style:table-cell-properties style:vertical-align="middle" fo:background-color="transparent" style:repeat-content="false"/>
      <style:paragraph-properties fo:text-align="center"/>
      <style:text-properties fo:color="#993300" fo:font-size="7pt" style:font-size-asian="7pt" style:font-size-complex="7pt"/>
    </style:style>
    <style:style style:name="ce105" style:family="table-cell" style:parent-style-name="Default" style:data-style-name="N0">
      <style:table-cell-properties fo:background-color="transparent"/>
      <style:text-properties fo:color="#000080" fo:font-size="7pt" style:font-size-asian="7pt" style:font-size-complex="7pt"/>
    </style:style>
    <style:style style:name="ce106"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background-color="#C0C0C0" style:repeat-content="false"/>
      <style:paragraph-properties fo:text-align="center"/>
      <style:text-properties fo:color="#FF0000"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00" fo:font-size="14pt" style:font-size-asian="14pt" style:font-size-complex="14pt" fo:font-weight="bold" style:font-weight-asian="bold" style:font-weight-complex="bold"/>
    </style:style>
    <style:style style:name="ce110" style:family="table-cell" style:parent-style-name="Default" style:data-style-name="N0">
      <style:table-cell-properties fo:border="thin solid #000000" style:vertical-align="middle" fo:background-color="#FFFF00" style:repeat-content="false"/>
      <style:paragraph-properties fo:text-align="center"/>
      <style:text-properties fo:color="#0000FF" fo:font-size="14pt" style:font-size-asian="14pt" style:font-size-complex="14pt"/>
    </style:style>
    <style:style style:name="ce111" style:family="table-cell" style:parent-style-name="Default" style:data-style-name="N0">
      <style:table-cell-properties fo:border="thin solid #000000" style:vertical-align="middle" fo:background-color="#00FF00" style:repeat-content="false"/>
      <style:paragraph-properties fo:text-align="center"/>
      <style:text-properties fo:color="#0000FF" fo:font-size="14pt" style:font-size-asian="14pt" style:font-size-complex="14pt"/>
    </style:style>
    <style:style style:name="ce112"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FF"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style:style>
    <style:style style:name="ce118"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fo:font-weight="bold" style:font-weight-asian="bold" style:font-weight-complex="bold"/>
    </style:style>
    <style:style style:name="ce119"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008000" style:font-name="Calibri" style:font-name-asian="Calibri" style:font-name-complex="Calibri" fo:font-size="7pt" style:font-size-asian="7pt" style:font-size-complex="7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122" style:family="table-cell" style:parent-style-name="Default" style:data-style-name="N0">
      <style:table-cell-properties fo:border="thin solid #000000" fo:background-color="transparen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Arial" style:font-name-asian="Arial" style:font-name-complex="Arial" fo:font-size="8pt" style:font-size-asian="8pt" style:font-size-complex="8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5" style:family="table-cell" style:parent-style-name="Default" style:data-style-name="N3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style:font-name="Arial" style:font-name-asian="Arial" style:font-name-complex="Arial" fo:font-size="8pt" style:font-size-asian="8pt" style:font-size-complex="8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font-name="Arial" style:font-name-asian="Arial" style:font-name-complex="Arial" fo:font-size="8pt" style:font-size-asian="8pt" style:font-size-complex="8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333399"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cm"/>
    </style:style>
    <style:style style:name="co2" style:family="table-column">
      <style:table-column-properties fo:break-before="auto" style:column-width="1.905cm"/>
    </style:style>
    <style:style style:name="co3" style:family="table-column">
      <style:table-column-properties fo:break-before="auto" style:column-width="1.74625cm"/>
    </style:style>
    <style:style style:name="co4" style:family="table-column">
      <style:table-column-properties fo:break-before="auto" style:column-width="2.56645833333333cm"/>
    </style:style>
    <style:style style:name="co5" style:family="table-column">
      <style:table-column-properties fo:break-before="auto" style:column-width="2.24895833333333cm"/>
    </style:style>
    <style:style style:name="co6" style:family="table-column">
      <style:table-column-properties fo:break-before="auto" style:column-width="2.06375cm"/>
    </style:style>
    <style:style style:name="co7" style:family="table-column">
      <style:table-column-properties fo:break-before="auto" style:column-width="2.19604166666667cm"/>
    </style:style>
    <style:style style:name="co8" style:family="table-column">
      <style:table-column-properties fo:break-before="auto" style:column-width="2.27541666666667cm"/>
    </style:style>
    <style:style style:name="co9" style:family="table-column">
      <style:table-column-properties fo:break-before="auto" style:column-width="2.09020833333333cm"/>
    </style:style>
    <style:style style:name="co10" style:family="table-column">
      <style:table-column-properties fo:break-before="auto" style:column-width="1.79916666666667cm"/>
    </style:style>
    <style:style style:name="co11" style:family="table-column">
      <style:table-column-properties fo:break-before="auto" style:column-width="2.301875cm"/>
    </style:style>
    <style:style style:name="co12" style:family="table-column">
      <style:table-column-properties fo:break-before="auto" style:column-width="1.42875cm"/>
    </style:style>
    <style:style style:name="co13" style:family="table-column">
      <style:table-column-properties fo:break-before="auto" style:column-width="2.03729166666667cm"/>
    </style:style>
    <style:style style:name="co14" style:family="table-column">
      <style:table-column-properties fo:break-before="auto" style:column-width="1.69333333333333cm"/>
    </style:style>
    <style:style style:name="co15" style:family="table-column">
      <style:table-column-properties fo:break-before="auto" style:column-width="3.12208333333333cm"/>
    </style:style>
    <style:style style:name="co16" style:family="table-column">
      <style:table-column-properties fo:break-before="auto" style:column-width="2.69875cm"/>
    </style:style>
    <style:style style:name="co17" style:family="table-column">
      <style:table-column-properties fo:break-before="auto" style:column-width="6.79979166666667cm"/>
    </style:style>
    <style:style style:name="ro1" style:family="table-row">
      <style:table-row-properties style:row-height="64.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74.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93.7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13.75pt" style:use-optimal-row-height="true" fo:break-before="auto"/>
    </style:style>
    <style:style style:name="ro17" style:family="table-row">
      <style:table-row-properties style:row-height="65.2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68.75pt" style:use-optimal-row-height="true" fo:break-before="auto"/>
    </style:style>
    <style:style style:name="ro21" style:family="table-row">
      <style:table-row-properties style:row-height="59.25pt" style:use-optimal-row-height="false" fo:break-before="auto"/>
    </style:style>
    <style:style style:name="ro22" style:family="table-row">
      <style:table-row-properties style:row-height="146.25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77.25pt" style:use-optimal-row-height="false" fo:break-before="auto"/>
    </style:style>
    <style:style style:name="ro25" style:family="table-row">
      <style:table-row-properties style:row-height="50.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73.1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72.6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101.25pt" style:use-optimal-row-height="true" fo:break-before="auto"/>
    </style:style>
    <style:style style:name="ro34" style:family="table-row">
      <style:table-row-properties style:row-height="145.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7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247.5pt" style:use-optimal-row-height="true" fo:break-before="auto"/>
    </style:style>
    <style:style style:name="ro41" style:family="table-row">
      <style:table-row-properties style:row-height="26.25pt" style:use-optimal-row-height="false" fo:break-before="auto"/>
    </style:style>
    <style:style style:name="ro42" style:family="table-row">
      <style:table-row-properties style:row-height="191.2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135pt" style:use-optimal-row-height="true" fo:break-before="auto"/>
    </style:style>
    <style:style style:name="ro45" style:family="table-row">
      <style:table-row-properties style:row-height="44.25pt" style:use-optimal-row-height="false" fo:break-before="auto"/>
    </style:style>
    <style:style style:name="ro46" style:family="table-row">
      <style:table-row-properties style:row-height="123.75pt" style:use-optimal-row-height="true" fo:break-before="auto"/>
    </style:style>
    <style:style style:name="ro47" style:family="table-row">
      <style:table-row-properties style:row-height="45pt" style:use-optimal-row-height="false" fo:break-before="auto"/>
    </style:style>
    <style:style style:name="ro48" style:family="table-row">
      <style:table-row-properties style:row-height="124.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43.9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67.9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89.25pt" style:use-optimal-row-height="false" fo:break-before="auto"/>
    </style:style>
    <style:style style:name="ro56" style:family="table-row">
      <style:table-row-properties style:row-height="22.5pt" style:use-optimal-row-height="true" fo:break-before="auto"/>
    </style:style>
    <style:style style:name="ro57" style:family="table-row">
      <style:table-row-properties style:row-height="47.2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75.6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281.25pt" style:use-optimal-row-height="true" fo:break-before="auto"/>
    </style:style>
    <style:style style:name="ro63" style:family="table-row">
      <style:table-row-properties style:row-height="229.5pt" style:use-optimal-row-height="false" fo:break-before="auto"/>
    </style:style>
    <style:style style:name="ro64" style:family="table-row">
      <style:table-row-properties style:row-height="303.75pt" style:use-optimal-row-height="true" fo:break-before="auto"/>
    </style:style>
    <style:style style:name="ro65" style:family="table-row">
      <style:table-row-properties style:row-height="326.25pt" style:use-optimal-row-height="true" fo:break-before="auto"/>
    </style:style>
    <style:style style:name="ro66" style:family="table-row">
      <style:table-row-properties style:row-height="253.5pt" style:use-optimal-row-height="false" fo:break-before="auto"/>
    </style:style>
    <style:style style:name="ro67" style:family="table-row">
      <style:table-row-properties style:row-height="292.5pt" style:use-optimal-row-height="true" fo:break-before="auto"/>
    </style:style>
    <style:style style:name="ro68" style:family="table-row">
      <style:table-row-properties style:row-height="258.75pt" style:use-optimal-row-height="true" fo:break-before="auto"/>
    </style:style>
    <style:style style:name="ro69" style:family="table-row">
      <style:table-row-properties style:row-height="56.25pt" style:use-optimal-row-height="false" fo:break-before="auto"/>
    </style:style>
    <style:style style:name="ro70" style:family="table-row">
      <style:table-row-properties style:row-height="66.75pt" style:use-optimal-row-height="false" fo:break-before="auto"/>
    </style:style>
    <style:style style:name="ro71" style:family="table-row">
      <style:table-row-properties style:row-height="15pt" style:use-optimal-row-height="true" fo:break-before="auto"/>
    </style:style>
    <style:style style:name="ro72" style:family="table-row">
      <style:table-row-properties style:row-height="22.5pt" style:use-optimal-row-height="false" fo:break-before="auto"/>
    </style:style>
    <style:style style:name="ro73" style:family="table-row">
      <style:table-row-properties style:row-height="72.75pt" style:use-optimal-row-height="false" fo:break-before="auto"/>
    </style:style>
    <style:style style:name="ro74" style:family="table-row">
      <style:table-row-properties style:row-height="55.5pt" style:use-optimal-row-height="false" fo:break-before="auto"/>
    </style:style>
    <style:style style:name="ro75" style:family="table-row">
      <style:table-row-properties style:row-height="101.25pt" style:use-optimal-row-height="false" fo:break-before="auto"/>
    </style:style>
    <style:style style:name="ro76" style:family="table-row">
      <style:table-row-properties style:row-height="36pt" style:use-optimal-row-height="true" fo:break-before="auto"/>
    </style:style>
    <style:style style:name="ro7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E$1:.$BE$5])" table:base-cell-address="Quadro_sinottico.W4">
          <table:help-message/>
          <table:error-message table:display="true"/>
        </table:content-validation>
      </table:content-validations>
      <table:table table:name="Quadro_sinottico" table:style-name="ta1">
        <table:table-column table:style-name="co1" table:default-cell-style-name="ce21" table:visibility="collapse"/>
        <table:table-column table:style-name="co1" table:default-cell-style-name="ce22" table:visibility="collapse"/>
        <table:table-column table:style-name="co2" table:default-cell-style-name="ce22"/>
        <table:table-column table:style-name="co3" table:number-columns-repeated="2" table:default-cell-style-name="ce100"/>
        <table:table-column table:style-name="co4" table:default-cell-style-name="ce100"/>
        <table:table-column table:style-name="co5" table:default-cell-style-name="ce28"/>
        <table:table-column table:style-name="co1" table:number-columns-repeated="2" table:default-cell-style-name="ce28" table:visibility="collapse"/>
        <table:table-column table:style-name="co6" table:default-cell-style-name="ce101"/>
        <table:table-column table:style-name="co7" table:default-cell-style-name="ce28"/>
        <table:table-column table:style-name="co8" table:default-cell-style-name="ce102"/>
        <table:table-column table:style-name="co9" table:default-cell-style-name="ce102"/>
        <table:table-column table:style-name="co10" table:default-cell-style-name="ce102"/>
        <table:table-column table:style-name="co3" table:default-cell-style-name="ce103"/>
        <table:table-column table:style-name="co11" table:default-cell-style-name="ce102"/>
        <table:table-column table:style-name="co12" table:default-cell-style-name="ce104"/>
        <table:table-column table:style-name="co13" table:default-cell-style-name="ce102"/>
        <table:table-column table:style-name="co14" table:default-cell-style-name="ce103"/>
        <table:table-column table:style-name="co13" table:default-cell-style-name="ce105"/>
        <table:table-column table:style-name="co1" table:default-cell-style-name="ce49" table:visibility="collapse"/>
        <table:table-column table:style-name="co1" table:default-cell-style-name="ce106" table:visibility="collapse"/>
        <table:table-column table:style-name="co1" table:number-columns-repeated="6" table:default-cell-style-name="ce38" table:visibility="collapse"/>
        <table:table-column table:style-name="co15" table:default-cell-style-name="ce38"/>
        <table:table-column table:style-name="co1" table:number-columns-repeated="5" table:default-cell-style-name="ce38" table:visibility="collapse"/>
        <table:table-column table:style-name="co16" table:default-cell-style-name="ce38"/>
        <table:table-column table:style-name="co17" table:default-cell-style-name="ce38"/>
        <table:table-column table:style-name="co14" table:number-columns-repeated="16348" table:default-cell-style-name="ce38"/>
        <table:table-row table:style-name="ro1">
          <table:table-cell office:value-type="string" table:number-columns-spanned="36" table:number-rows-spanned="1" table:style-name="ce107">
            <text:p>PIANO TRIENNALE PREVENZIONE CORRUZIONE E TRASPARENZA 2025-2027 <text:s text:c="15"/>AUTOMOBILE CLUB LUCCA <text:s text:c="37"/>ALL.2 - QUADRO SINOTTICO 2025-2027 - aggiornato al 23 ottobre 2024</text:p>
          </table:table-cell>
          <table:covered-table-cell table:number-columns-repeated="35"/>
          <table:table-cell table:number-columns-repeated="16348" table:style-name="ce2"/>
        </table:table-row>
        <table:table-row table:style-name="ro2">
          <table:table-cell office:value-type="string" table:number-columns-spanned="6" table:number-rows-spanned="1" table:style-name="ce108">
            <text:p>Mappatura processi/attività</text:p>
          </table:table-cell>
          <table:covered-table-cell table:number-columns-repeated="5"/>
          <table:table-cell office:value-type="string" table:number-columns-spanned="5" table:number-rows-spanned="1" table:style-name="ce109">
            <text:p>Valutazione rischio</text:p>
          </table:table-cell>
          <table:covered-table-cell table:number-columns-repeated="4"/>
          <table:table-cell office:value-type="string" table:number-columns-spanned="10" table:number-rows-spanned="1" table:style-name="ce108">
            <text:p>Trattamento del rischio (Misure per ridurlo/neutralizzarlo)</text:p>
          </table:table-cell>
          <table:covered-table-cell table:number-columns-repeated="9"/>
          <table:table-cell office:value-type="string" table:number-columns-spanned="8" table:number-rows-spanned="1" table:style-name="ce110">
            <text:p>PROBABILITA'</text:p>
          </table:table-cell>
          <table:covered-table-cell table:number-columns-repeated="7"/>
          <table:table-cell office:value-type="string" table:number-columns-spanned="6" table:number-rows-spanned="1" table:style-name="ce111">
            <text:p>IMPATTO</text:p>
          </table:table-cell>
          <table:covered-table-cell table:number-columns-repeated="5"/>
          <table:table-cell office:value-type="string" table:number-columns-spanned="1" table:number-rows-spanned="2" table:style-name="ce112">
            <text:p>DATI, EVIDENZE E MOTIVAZIONE DELLA MISURA APPLICATA</text:p>
          </table:table-cell>
          <table:table-cell table:style-name="ce3"/>
          <table:table-cell table:style-name="ce4"/>
          <table:table-cell table:number-columns-repeated="2" table:style-name="ce5"/>
          <table:table-cell table:number-columns-repeated="16" table:style-name="ce6"/>
          <table:table-cell office:value-type="string" table:style-name="ce7">
            <text:p>molto basso</text:p>
          </table:table-cell>
          <table:table-cell table:style-name="ce6"/>
          <table:table-cell table:number-columns-repeated="16326" table:style-name="ce4"/>
        </table:table-row>
        <table:table-row table:style-name="ro3">
          <table:table-cell office:value-type="string" table:style-name="ce8">
            <text:p>COD. Unità Organizzativa</text:p>
          </table:table-cell>
          <table:table-cell office:value-type="string" table:style-name="ce8">
            <text:p>Aree ulteriori</text:p>
          </table:table-cell>
          <table:table-cell office:value-type="string" table:style-name="ce9">
            <text:p>Area</text:p>
          </table:table-cell>
          <table:table-cell office:value-type="string" table:style-name="ce9">
            <text:p>Area di rischio di riferimento</text:p>
          </table:table-cell>
          <table:table-cell table:style-name="ce10"/>
          <table:table-cell office:value-type="string" table:style-name="ce10">
            <text:p>Processo</text:p>
          </table:table-cell>
          <table:table-cell office:value-type="string" table:style-name="ce11">
            <text:p>Attività</text:p>
          </table:table-cell>
          <table:table-cell office:value-type="string" table:style-name="ce11">
            <text:p>Rischio eventuale<text:s/></text:p>
          </table:table-cell>
          <table:table-cell office:value-type="string" table:style-name="ce12">
            <text:p>Valutazione del rischio<text:s/></text:p>
            <text:p>(valore numerico - vedi all. 5 PNA)</text:p>
          </table:table-cell>
          <table:table-cell office:value-type="string" table:style-name="ce13">
            <text:p>Valutazione del rischio<text:s/></text:p>
            <text:p>(valore giudizio - vedi all. PTPCT 2020)</text:p>
          </table:table-cell>
          <table:table-cell office:value-type="string" table:style-name="ce11">
            <text:p>Attività vincolata da: (…) oppure "attività discrezionale"</text:p>
          </table:table-cell>
          <table:table-cell office:value-type="string" table:style-name="ce14">
            <text:p>Misure di Prevenzione specifiche</text:p>
            <text:p><text:s/>(all. 4 PNA)</text:p>
          </table:table-cell>
          <table:table-cell office:value-type="string" table:style-name="ce14">
            <text:p>Tempi di attuazione<text:s/></text:p>
          </table:table-cell>
          <table:table-cell office:value-type="string" table:style-name="ce14">
            <text:p>Indicatori</text:p>
          </table:table-cell>
          <table:table-cell office:value-type="string" table:style-name="ce15">
            <text:p>TARGET da raggiungere</text:p>
          </table:table-cell>
          <table:table-cell office:value-type="string" table:style-name="ce14">
            <text:p>Misure di Prevenzione trasversali<text:s/></text:p>
            <text:p>(all. 1 PNA)</text:p>
          </table:table-cell>
          <table:table-cell office:value-type="string" table:style-name="ce14">
            <text:p>Tempi di attuazione<text:s/></text:p>
          </table:table-cell>
          <table:table-cell office:value-type="string" table:style-name="ce14">
            <text:p>Indicatori<text:s/></text:p>
          </table:table-cell>
          <table:table-cell office:value-type="string" table:style-name="ce15">
            <text:p>TARGET da raggiungere</text:p>
          </table:table-cell>
          <table:table-cell office:value-type="string" table:style-name="ce16">
            <text:p>Responsabile dell'attuazione<text:s/></text:p>
          </table:table-cell>
          <table:table-cell office:value-type="string" table:style-name="ce14">
            <text:p>Dipendenti dei settori a rischio da inserire nei programmi formativi</text:p>
          </table:table-cell>
          <table:table-cell office:value-type="string" table:style-name="ce17">
            <text:p>Evento rischioso</text:p>
          </table:table-cell>
          <table:table-cell office:value-type="string" table:style-name="ce18">
            <text:p>LIVELLO DI INTERESSE ESTERNO</text:p>
          </table:table-cell>
          <table:table-cell office:value-type="string" table:style-name="ce18">
            <text:p>GRADO DI DISCREZIONALITA' <text:s/>NEL PROCESSO DECISIONALE<text:s/></text:p>
          </table:table-cell>
          <table:table-cell office:value-type="string" table:style-name="ce18">
            <text:p>MANIFESTAZIONE DI EVENTI CORRUTTIVI</text:p>
          </table:table-cell>
          <table:table-cell office:value-type="string" table:style-name="ce18">
            <text:p>OPACITA' DEL PROCESSO DECISIONALE</text:p>
          </table:table-cell>
          <table:table-cell office:value-type="string" table:style-name="ce18">
            <text:p>LIVELLO DI COLLABORAZIONE NELL'AGGIORNAMENTO E MONITORAGGIO DEL PTPCT</text:p>
          </table:table-cell>
          <table:table-cell office:value-type="string" table:style-name="ce18">
            <text:p>ESISTENZA DI UN SISTEMA DI TRATTAMENTO DEL RISCHIO E GRADO DI ATTUAZIONE DELLE MISURE</text:p>
          </table:table-cell>
          <table:table-cell office:value-type="string" table:style-name="ce19">
            <text:p>GIUDIZIO SINTETICO</text:p>
          </table:table-cell>
          <table:table-cell office:value-type="string" table:style-name="ce18">
            <text:p>Sull'amministrazione in termine di: (1) qualità e continuità dell’azione amministrativa</text:p>
          </table:table-cell>
          <table:table-cell office:value-type="string" table:style-name="ce18">
            <text:p>Sull'amministrazione in termine di: (2) impatto economico</text:p>
          </table:table-cell>
          <table:table-cell office:value-type="string" table:style-name="ce18">
            <text:p>Sull'amministrazione in termine di: (3) conseguenze legali</text:p>
          </table:table-cell>
          <table:table-cell office:value-type="string" table:style-name="ce18">
            <text:p>Sull'amministrazione in termine di: (4) reputazione e credibilità istituzionale, etc</text:p>
          </table:table-cell>
          <table:table-cell office:value-type="string" table:style-name="ce18">
            <text:p>sugli stakeholders (cittadini, utenti, imprese, mercato, sistema Paese), a seguito del degrado del servizio reso a causa del verificarsi dell’evento di corruzione</text:p>
          </table:table-cell>
          <table:table-cell office:value-type="string" table:style-name="ce20">
            <text:p>GIUDIZIO SINTETICO</text:p>
          </table:table-cell>
          <table:covered-table-cell/>
          <table:table-cell table:number-columns-repeated="19" table:style-name="ce5"/>
          <table:table-cell table:style-name="ce6"/>
          <table:table-cell office:value-type="string" table:style-name="ce7">
            <text:p>basso</text:p>
          </table:table-cell>
          <table:table-cell table:style-name="ce6"/>
          <table:table-cell table:number-columns-repeated="16326" table:style-name="ce10"/>
        </table:table-row>
        <table:table-row table:style-name="ro4">
          <table:table-cell table:style-name="ce21"/>
          <table:table-cell table:style-name="ce22"/>
          <table:table-cell office:value-type="string" table:number-columns-spanned="1" table:number-rows-spanned="81" table:style-name="ce113">
            <text:p>ORGANI, PIANIFICAZIONE E COORDINAMENTO STRATEGICO</text:p>
          </table:table-cell>
          <table:table-cell office:value-type="string" table:number-columns-spanned="1" table:number-rows-spanned="17" table:style-name="ce114">
            <text:p>RINNOVO DEGLI ORGANI</text:p>
          </table:table-cell>
          <table:table-cell table:style-name="ce24"/>
          <table:table-cell office:value-type="string" table:number-columns-spanned="1" table:number-rows-spanned="17" table:style-name="ce115">
            <text:p>Rinnovo degli organi</text:p>
          </table:table-cell>
          <table:table-cell office:value-type="string" table:style-name="ce26">
            <text:p>Richiedere a MEF designazione Revisore ordinario e supplente</text:p>
          </table:table-cell>
          <table:table-cell office:value-type="string" table:style-name="ce27">
            <text:p>no</text:p>
          </table:table-cell>
          <table:table-cell table:style-name="ce28"/>
          <table:table-cell office:value-type="string" table:style-name="ce29">
            <text:p>molto basso</text:p>
          </table:table-cell>
          <table:table-cell office:value-type="string" table:style-name="ce30">
            <text:p>Statuto</text:p>
          </table:table-cell>
          <table:table-cell table:number-columns-repeated="3" table:style-name="ce31"/>
          <table:table-cell office:value-type="string" table:style-name="ce32">
            <text:p>s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Direttore</text:p>
          </table:table-cell>
          <table:table-cell table:style-name="ce34"/>
          <table:table-cell office:value-type="string" table:style-name="ce35">
            <text:p>Difetto composizione Collegio Revisori</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molto 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text:s/>basso</text:p>
          </table:table-cell>
          <table:table-cell office:value-type="string" table:content-validation-name="val1" table:style-name="ce36">
            <text:p>area di rischio molto bassa.La regolamentazione della materia appare garanzia idonea</text:p>
          </table:table-cell>
          <table:table-cell table:number-columns-repeated="4" table:style-name="ce37"/>
          <table:table-cell office:value-type="float" office:value="1" table:formula="of:=SUM([.AP4:.AU4])/6" table:style-name="ce7">
            <text:p>1</text:p>
          </table:table-cell>
          <table:table-cell office:value-type="float" office:value="1" table:formula="of:=MATCH([.W4];[.$BE$2:.$BE$5];0)" table:style-name="ce7">
            <text:p>1</text:p>
          </table:table-cell>
          <table:table-cell office:value-type="float" office:value="1" table:formula="of:=MATCH([.X4];[.$BE$2:.$BE$5];0)" table:style-name="ce7">
            <text:p>1</text:p>
          </table:table-cell>
          <table:table-cell office:value-type="float" office:value="1" table:formula="of:=MATCH([.Y4];[.$BE$2:.$BE$5];0)" table:style-name="ce7">
            <text:p>1</text:p>
          </table:table-cell>
          <table:table-cell office:value-type="float" office:value="1" table:formula="of:=MATCH([.Z4];[.$BE$2:.$BE$5];0)" table:style-name="ce7">
            <text:p>1</text:p>
          </table:table-cell>
          <table:table-cell office:value-type="float" office:value="1" table:formula="of:=MATCH([.AA4];[.$BE$2:.$BE$5];0)" table:style-name="ce7">
            <text:p>1</text:p>
          </table:table-cell>
          <table:table-cell office:value-type="float" office:value="1" table:formula="of:=MATCH([.AB4];[.$BE$2:.$BE$5];0)" table:style-name="ce7">
            <text:p>1</text:p>
          </table:table-cell>
          <table:table-cell office:value-type="float" office:value="2.6" table:formula="of:=SUM([.AW4:.BA4])/5" table:style-name="ce7">
            <text:p>2,6</text:p>
          </table:table-cell>
          <table:table-cell office:value-type="float" office:value="4" table:formula="of:=MATCH([.AD4];[.$BE$2:.$BE$5];0)" table:style-name="ce7">
            <text:p>4</text:p>
          </table:table-cell>
          <table:table-cell office:value-type="float" office:value="3" table:formula="of:=MATCH([.AE4];[.$BE$2:.$BE$5];0)" table:style-name="ce7">
            <text:p>3</text:p>
          </table:table-cell>
          <table:table-cell office:value-type="float" office:value="2" table:formula="of:=MATCH([.AF4];[.$BE$2:.$BE$5];0)" table:style-name="ce7">
            <text:p>2</text:p>
          </table:table-cell>
          <table:table-cell office:value-type="float" office:value="2" table:formula="of:=MATCH([.AG4];[.$BE$2:.$BE$5];0)" table:style-name="ce7">
            <text:p>2</text:p>
          </table:table-cell>
          <table:table-cell office:value-type="float" office:value="2" table:formula="of:=MATCH([.AH4];[.$BE$2:.$BE$5];0)" table:style-name="ce7">
            <text:p>2</text:p>
          </table:table-cell>
          <table:table-cell table:number-columns-repeated="2" table:style-name="ce37"/>
          <table:table-cell table:style-name="ce38"/>
          <table:table-cell office:value-type="string" table:style-name="ce7">
            <text:p>medio</text:p>
          </table:table-cell>
          <table:table-cell table:number-columns-repeated="16327" table:style-name="ce38"/>
        </table:table-row>
        <table:table-row table:style-name="ro5">
          <table:table-cell table:style-name="ce21"/>
          <table:table-cell table:style-name="ce22"/>
          <table:covered-table-cell/>
          <table:covered-table-cell/>
          <table:table-cell table:style-name="ce39"/>
          <table:covered-table-cell/>
          <table:table-cell office:value-type="string" table:style-name="ce26">
            <text:p>Indizione delle elezioni</text:p>
          </table:table-cell>
          <table:table-cell office:value-type="string" table:style-name="ce27">
            <text:p>no</text:p>
          </table:table-cell>
          <table:table-cell table:style-name="ce28"/>
          <table:table-cell office:value-type="string" table:style-name="ce29">
            <text:p>medio</text:p>
          </table:table-cell>
          <table:table-cell office:value-type="string" table:style-name="ce30">
            <text:p>Statuto e Regolamento</text:p>
          </table:table-cell>
          <table:table-cell office:value-type="string" table:style-name="ce31">
            <text:p>Trasparenza</text:p>
          </table:table-cell>
          <table:table-cell office:value-type="string" table:style-name="ce31">
            <text:p>Immediata</text:p>
          </table:table-cell>
          <table:table-cell office:value-type="string" table:style-name="ce31">
            <text:p>Verifica</text:p>
          </table:table-cell>
          <table:table-cell office:value-type="string" table:style-name="ce32">
            <text:p>s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Consiglio</text:p>
          </table:table-cell>
          <table:table-cell table:style-name="ce34"/>
          <table:table-cell office:value-type="string" table:style-name="ce35">
            <text:p>Mancato rinnovo orga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5]&lt;1.5;&quot;molto basso&quot;;IF([.AO5]&lt;2.5;&quot;basso&quot;;IF([.AO5]&lt;3.5;&quot;medio&quot;;IF([.AO5]&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style-name="ce29">
            <text:p>alt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2" table:formula="of:=SUM([.AP5:.AU5])/6" table:style-name="ce7">
            <text:p>2</text:p>
          </table:table-cell>
          <table:table-cell office:value-type="float" office:value="2" table:formula="of:=MATCH([.W5];[.$BE$2:.$BE$5];0)" table:style-name="ce7">
            <text:p>2</text:p>
          </table:table-cell>
          <table:table-cell office:value-type="float" office:value="2" table:formula="of:=MATCH([.X5];[.$BE$2:.$BE$5];0)" table:style-name="ce7">
            <text:p>2</text:p>
          </table:table-cell>
          <table:table-cell office:value-type="float" office:value="2" table:formula="of:=MATCH([.Y5];[.$BE$2:.$BE$5];0)" table:style-name="ce7">
            <text:p>2</text:p>
          </table:table-cell>
          <table:table-cell office:value-type="float" office:value="2" table:formula="of:=MATCH([.Z5];[.$BE$2:.$BE$5];0)" table:style-name="ce7">
            <text:p>2</text:p>
          </table:table-cell>
          <table:table-cell office:value-type="float" office:value="1" table:formula="of:=MATCH([.AA5];[.$BE$2:.$BE$5];0)" table:style-name="ce7">
            <text:p>1</text:p>
          </table:table-cell>
          <table:table-cell office:value-type="float" office:value="3" table:formula="of:=MATCH([.AB5];[.$BE$2:.$BE$5];0)" table:style-name="ce7">
            <text:p>3</text:p>
          </table:table-cell>
          <table:table-cell office:value-type="float" office:value="3.6" table:formula="of:=SUM([.AW5:.BA5])/5" table:style-name="ce7">
            <text:p>3,6</text:p>
          </table:table-cell>
          <table:table-cell office:value-type="float" office:value="4" table:formula="of:=MATCH([.AD5];[.$BE$2:.$BE$5];0)" table:style-name="ce7">
            <text:p>4</text:p>
          </table:table-cell>
          <table:table-cell office:value-type="float" office:value="3" table:formula="of:=MATCH([.AE5];[.$BE$2:.$BE$5];0)" table:style-name="ce7">
            <text:p>3</text:p>
          </table:table-cell>
          <table:table-cell office:value-type="float" office:value="4" table:formula="of:=MATCH([.AF5];[.$BE$2:.$BE$5];0)" table:style-name="ce7">
            <text:p>4</text:p>
          </table:table-cell>
          <table:table-cell office:value-type="float" office:value="4" table:formula="of:=MATCH([.AG5];[.$BE$2:.$BE$5];0)" table:style-name="ce7">
            <text:p>4</text:p>
          </table:table-cell>
          <table:table-cell office:value-type="float" office:value="3" table:formula="of:=MATCH([.AH5];[.$BE$2:.$BE$5];0)" table:style-name="ce7">
            <text:p>3</text:p>
          </table:table-cell>
          <table:table-cell table:style-name="ce37"/>
          <table:table-cell office:value-type="string" table:style-name="ce37">
            <text:p>basso</text:p>
          </table:table-cell>
          <table:table-cell office:value-type="string" table:style-name="ce38">
            <text:p>medio</text:p>
          </table:table-cell>
          <table:table-cell office:value-type="string" table:style-name="ce7">
            <text:p>alto</text:p>
          </table:table-cell>
          <table:table-cell table:number-columns-repeated="16327" table:style-name="ce38"/>
        </table:table-row>
        <table:table-row table:style-name="ro6">
          <table:table-cell table:style-name="ce21"/>
          <table:table-cell table:style-name="ce22"/>
          <table:covered-table-cell/>
          <table:covered-table-cell/>
          <table:table-cell table:style-name="ce39"/>
          <table:covered-table-cell/>
          <table:table-cell office:value-type="string" table:style-name="ce26">
            <text:p>Individuazione lista soci</text:p>
          </table:table-cell>
          <table:table-cell office:value-type="string" table:style-name="ce27">
            <text:p>Non integrità dei dati<text:s/></text:p>
          </table:table-cell>
          <table:table-cell table:style-name="ce28"/>
          <table:table-cell office:value-type="string" table:style-name="ce29">
            <text:p>medio</text:p>
          </table:table-cell>
          <table:table-cell office:value-type="string" table:style-name="ce30">
            <text:p>Statuto e Regolamento</text:p>
          </table:table-cell>
          <table:table-cell office:value-type="string" table:style-name="ce31">
            <text:p>Acquisizione lista da sistema</text:p>
          </table:table-cell>
          <table:table-cell office:value-type="string" table:style-name="ce31">
            <text:p>immediata</text:p>
          </table:table-cell>
          <table:table-cell office:value-type="string" table:style-name="ce31">
            <text:p>Verifica</text:p>
          </table:table-cell>
          <table:table-cell office:value-type="string" table:style-name="ce32">
            <text:p>si</text:p>
          </table:table-cell>
          <table:table-cell office:value-type="string" table:style-name="ce31">
            <text:p>Firma digitale della lista acquisita dal sistema</text:p>
          </table:table-cell>
          <table:table-cell office:value-type="float" office:value="2022" table:style-name="ce31">
            <text:p>2022</text:p>
          </table:table-cell>
          <table:table-cell office:value-type="string" table:style-name="ce31">
            <text:p>si/no</text:p>
          </table:table-cell>
          <table:table-cell office:value-type="string" table:style-name="ce32">
            <text:p>si</text:p>
          </table:table-cell>
          <table:table-cell office:value-type="string" table:style-name="ce33">
            <text:p>Direttore</text:p>
          </table:table-cell>
          <table:table-cell table:style-name="ce34"/>
          <table:table-cell office:value-type="string" table:style-name="ce35">
            <text:p>Manipolazione da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6]&lt;1.5;&quot;molto basso&quot;;IF([.AO6]&lt;2.5;&quot;basso&quot;;IF([.AO6]&lt;3.5;&quot;medio&quot;;IF([.AO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medio</text:p>
          </table:table-cell>
          <table:table-cell office:value-type="string" table:content-validation-name="val1" table:style-name="ce36">
            <text:p>Procedura automatizzata Socio Web</text:p>
          </table:table-cell>
          <table:table-cell table:number-columns-repeated="4" table:style-name="ce37"/>
          <table:table-cell office:value-type="float" office:value="1.8333333333333333" table:formula="of:=SUM([.AP6:.AU6])/6" table:style-name="ce7">
            <text:p>1,833333333</text:p>
          </table:table-cell>
          <table:table-cell office:value-type="float" office:value="2" table:formula="of:=MATCH([.W6];[.$BE$2:.$BE$5];0)" table:style-name="ce7">
            <text:p>2</text:p>
          </table:table-cell>
          <table:table-cell office:value-type="float" office:value="2" table:formula="of:=MATCH([.X6];[.$BE$2:.$BE$5];0)" table:style-name="ce7">
            <text:p>2</text:p>
          </table:table-cell>
          <table:table-cell office:value-type="float" office:value="2" table:formula="of:=MATCH([.Y6];[.$BE$2:.$BE$5];0)" table:style-name="ce7">
            <text:p>2</text:p>
          </table:table-cell>
          <table:table-cell office:value-type="float" office:value="1" table:formula="of:=MATCH([.Z6];[.$BE$2:.$BE$5];0)" table:style-name="ce7">
            <text:p>1</text:p>
          </table:table-cell>
          <table:table-cell office:value-type="float" office:value="1" table:formula="of:=MATCH([.AA6];[.$BE$2:.$BE$5];0)" table:style-name="ce7">
            <text:p>1</text:p>
          </table:table-cell>
          <table:table-cell office:value-type="float" office:value="3" table:formula="of:=MATCH([.AB6];[.$BE$2:.$BE$5];0)" table:style-name="ce7">
            <text:p>3</text:p>
          </table:table-cell>
          <table:table-cell office:value-type="float" office:value="2.6" table:formula="of:=SUM([.AW6:.BA6])/5" table:style-name="ce7">
            <text:p>2,6</text:p>
          </table:table-cell>
          <table:table-cell office:value-type="float" office:value="3" table:formula="of:=MATCH([.AD6];[.$BE$2:.$BE$5];0)" table:style-name="ce7">
            <text:p>3</text:p>
          </table:table-cell>
          <table:table-cell office:value-type="float" office:value="3" table:formula="of:=MATCH([.AE6];[.$BE$2:.$BE$5];0)" table:style-name="ce7">
            <text:p>3</text:p>
          </table:table-cell>
          <table:table-cell office:value-type="float" office:value="3" table:formula="of:=MATCH([.AF6];[.$BE$2:.$BE$5];0)" table:style-name="ce7">
            <text:p>3</text:p>
          </table:table-cell>
          <table:table-cell office:value-type="float" office:value="2" table:formula="of:=MATCH([.AG6];[.$BE$2:.$BE$5];0)" table:style-name="ce7">
            <text:p>2</text:p>
          </table:table-cell>
          <table:table-cell office:value-type="float" office:value="2" table:formula="of:=MATCH([.AH6];[.$BE$2:.$BE$5];0)" table:style-name="ce7">
            <text:p>2</text:p>
          </table:table-cell>
          <table:table-cell table:number-columns-repeated="2" table:style-name="ce37"/>
          <table:table-cell table:number-columns-repeated="16329" table:style-name="ce38"/>
        </table:table-row>
        <table:table-row table:style-name="ro6">
          <table:table-cell table:style-name="ce21"/>
          <table:table-cell table:style-name="ce22"/>
          <table:covered-table-cell/>
          <table:covered-table-cell/>
          <table:table-cell table:style-name="ce39"/>
          <table:covered-table-cell/>
          <table:table-cell office:value-type="string" table:style-name="ce26">
            <text:p>Fissazione numero Consiglieri da eleggere</text:p>
          </table:table-cell>
          <table:table-cell office:value-type="string" table:style-name="ce27">
            <text:p>no</text:p>
          </table:table-cell>
          <table:table-cell table:style-name="ce28"/>
          <table:table-cell office:value-type="string" table:style-name="ce29">
            <text:p>molto basso</text:p>
          </table:table-cell>
          <table:table-cell office:value-type="string" table:style-name="ce30">
            <text:p>Statuto e Regolamento</text:p>
          </table:table-cell>
          <table:table-cell office:value-type="string" table:style-name="ce31">
            <text:p>---</text:p>
          </table:table-cell>
          <table:table-cell office:value-type="string" table:style-name="ce31">
            <text:p>immediat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Consiglio</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molto basso</text:p>
          </table:table-cell>
          <table:table-cell office:value-type="string" table:content-validation-name="val1" table:style-name="ce36">
            <text:p>area di rischio bassa. Le misure adottate e i regolamenti in materia appaiono idonei</text:p>
          </table:table-cell>
          <table:table-cell table:number-columns-repeated="4" table:style-name="ce37"/>
          <table:table-cell office:value-type="float" office:value="1" table:formula="of:=SUM([.AP7:.AU7])/6" table:style-name="ce7">
            <text:p>1</text:p>
          </table:table-cell>
          <table:table-cell office:value-type="float" office:value="1" table:formula="of:=MATCH([.W7];[.$BE$2:.$BE$5];0)" table:style-name="ce7">
            <text:p>1</text:p>
          </table:table-cell>
          <table:table-cell office:value-type="float" office:value="1" table:formula="of:=MATCH([.X7];[.$BE$2:.$BE$5];0)" table:style-name="ce7">
            <text:p>1</text:p>
          </table:table-cell>
          <table:table-cell office:value-type="float" office:value="1" table:formula="of:=MATCH([.Y7];[.$BE$2:.$BE$5];0)" table:style-name="ce7">
            <text:p>1</text:p>
          </table:table-cell>
          <table:table-cell office:value-type="float" office:value="1" table:formula="of:=MATCH([.Z7];[.$BE$2:.$BE$5];0)" table:style-name="ce7">
            <text:p>1</text:p>
          </table:table-cell>
          <table:table-cell office:value-type="float" office:value="1" table:formula="of:=MATCH([.AA7];[.$BE$2:.$BE$5];0)" table:style-name="ce7">
            <text:p>1</text:p>
          </table:table-cell>
          <table:table-cell office:value-type="float" office:value="1" table:formula="of:=MATCH([.AB7];[.$BE$2:.$BE$5];0)" table:style-name="ce7">
            <text:p>1</text:p>
          </table:table-cell>
          <table:table-cell office:value-type="float" office:value="1" table:formula="of:=SUM([.AW7:.BA7])/5" table:style-name="ce7">
            <text:p>1</text:p>
          </table:table-cell>
          <table:table-cell office:value-type="float" office:value="1" table:formula="of:=MATCH([.AD7];[.$BE$2:.$BE$5];0)" table:style-name="ce7">
            <text:p>1</text:p>
          </table:table-cell>
          <table:table-cell office:value-type="float" office:value="1" table:formula="of:=MATCH([.AE7];[.$BE$2:.$BE$5];0)" table:style-name="ce7">
            <text:p>1</text:p>
          </table:table-cell>
          <table:table-cell office:value-type="float" office:value="1" table:formula="of:=MATCH([.AF7];[.$BE$2:.$BE$5];0)" table:style-name="ce7">
            <text:p>1</text:p>
          </table:table-cell>
          <table:table-cell office:value-type="float" office:value="1" table:formula="of:=MATCH([.AG7];[.$BE$2:.$BE$5];0)" table:style-name="ce7">
            <text:p>1</text:p>
          </table:table-cell>
          <table:table-cell office:value-type="float" office:value="1" table:formula="of:=MATCH([.AH7];[.$BE$2:.$BE$5];0)" table:style-name="ce7">
            <text:p>1</text:p>
          </table:table-cell>
          <table:table-cell table:number-columns-repeated="2" table:style-name="ce37"/>
          <table:table-cell table:number-columns-repeated="16329" table:style-name="ce38"/>
        </table:table-row>
        <table:table-row table:style-name="ro7">
          <table:table-cell table:style-name="ce21"/>
          <table:table-cell table:style-name="ce22"/>
          <table:covered-table-cell/>
          <table:covered-table-cell/>
          <table:table-cell table:style-name="ce39"/>
          <table:covered-table-cell/>
          <table:table-cell office:value-type="string" table:style-name="ce26">
            <text:p>Nomina Commissione ammissibilità liste</text:p>
          </table:table-cell>
          <table:table-cell office:value-type="string" table:style-name="ce27">
            <text:p>Non imparzialità nella nomina dei componenti<text:s/></text:p>
          </table:table-cell>
          <table:table-cell table:style-name="ce28"/>
          <table:table-cell office:value-type="string" table:style-name="ce29">
            <text:p>medio</text:p>
          </table:table-cell>
          <table:table-cell office:value-type="string" table:style-name="ce30">
            <text:p>Regolamento</text:p>
          </table:table-cell>
          <table:table-cell office:value-type="string" table:style-name="ce31">
            <text:p>Adeguamento regolamento elettorale</text:p>
          </table:table-cell>
          <table:table-cell office:value-type="string" table:style-name="ce31">
            <text:p>immediata</text:p>
          </table:table-cell>
          <table:table-cell office:value-type="string" table:style-name="ce31">
            <text:p>Verifica</text:p>
          </table:table-cell>
          <table:table-cell office:value-type="string" table:style-name="ce32">
            <text:p>approvazione</text:p>
          </table:table-cell>
          <table:table-cell office:value-type="string" table:style-name="ce31">
            <text:p>Acquisizione dichiarazioni assenza confltto interesse</text:p>
          </table:table-cell>
          <table:table-cell office:value-type="float" office:value="2024" table:style-name="ce31">
            <text:p>2024</text:p>
          </table:table-cell>
          <table:table-cell office:value-type="string" table:style-name="ce31">
            <text:p>si/no</text:p>
          </table:table-cell>
          <table:table-cell office:value-type="string" table:style-name="ce32">
            <text:p>si</text:p>
          </table:table-cell>
          <table:table-cell office:value-type="string" table:style-name="ce33">
            <text:p>Consiglio</text:p>
          </table:table-cell>
          <table:table-cell table:style-name="ce34"/>
          <table:table-cell office:value-type="string" table:style-name="ce35">
            <text:p>Conflitto interess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style-name="ce29">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Delibera del Consiglio Direttivo</text:p>
          </table:table-cell>
          <table:table-cell table:number-columns-repeated="4" table:style-name="ce37"/>
          <table:table-cell office:value-type="float" office:value="2.5" table:formula="of:=SUM([.AP8:.AU8])/6" table:style-name="ce7">
            <text:p>2,5</text:p>
          </table:table-cell>
          <table:table-cell office:value-type="float" office:value="2" table:formula="of:=MATCH([.W8];[.$BE$2:.$BE$5];0)" table:style-name="ce7">
            <text:p>2</text:p>
          </table:table-cell>
          <table:table-cell office:value-type="float" office:value="3" table:formula="of:=MATCH([.X8];[.$BE$2:.$BE$5];0)" table:style-name="ce7">
            <text:p>3</text:p>
          </table:table-cell>
          <table:table-cell office:value-type="float" office:value="2" table:formula="of:=MATCH([.Y8];[.$BE$2:.$BE$5];0)" table:style-name="ce7">
            <text:p>2</text:p>
          </table:table-cell>
          <table:table-cell office:value-type="float" office:value="3" table:formula="of:=MATCH([.Z8];[.$BE$2:.$BE$5];0)" table:style-name="ce7">
            <text:p>3</text:p>
          </table:table-cell>
          <table:table-cell office:value-type="float" office:value="2" table:formula="of:=MATCH([.AA8];[.$BE$2:.$BE$5];0)" table:style-name="ce7">
            <text:p>2</text:p>
          </table:table-cell>
          <table:table-cell office:value-type="float" office:value="3" table:formula="of:=MATCH([.AB8];[.$BE$2:.$BE$5];0)" table:style-name="ce7">
            <text:p>3</text:p>
          </table:table-cell>
          <table:table-cell office:value-type="float" office:value="2" table:formula="of:=SUM([.AW8:.BA8])/5" table:style-name="ce7">
            <text:p>2</text:p>
          </table:table-cell>
          <table:table-cell office:value-type="float" office:value="2" table:formula="of:=MATCH([.AD8];[.$BE$2:.$BE$5];0)" table:style-name="ce7">
            <text:p>2</text:p>
          </table:table-cell>
          <table:table-cell office:value-type="float" office:value="2" table:formula="of:=MATCH([.AE8];[.$BE$2:.$BE$5];0)" table:style-name="ce7">
            <text:p>2</text:p>
          </table:table-cell>
          <table:table-cell office:value-type="float" office:value="3" table:formula="of:=MATCH([.AF8];[.$BE$2:.$BE$5];0)" table:style-name="ce7">
            <text:p>3</text:p>
          </table:table-cell>
          <table:table-cell office:value-type="float" office:value="2" table:formula="of:=MATCH([.AG8];[.$BE$2:.$BE$5];0)" table:style-name="ce7">
            <text:p>2</text:p>
          </table:table-cell>
          <table:table-cell office:value-type="float" office:value="1" table:formula="of:=MATCH([.AH8];[.$BE$2:.$BE$5];0)" table:style-name="ce7">
            <text:p>1</text:p>
          </table:table-cell>
          <table:table-cell table:number-columns-repeated="2" table:style-name="ce37"/>
          <table:table-cell table:number-columns-repeated="16329" table:style-name="ce38"/>
        </table:table-row>
        <table:table-row table:style-name="ro8">
          <table:table-cell table:style-name="ce21"/>
          <table:table-cell table:style-name="ce22"/>
          <table:covered-table-cell/>
          <table:covered-table-cell/>
          <table:table-cell table:style-name="ce39"/>
          <table:covered-table-cell/>
          <table:table-cell office:value-type="string" table:style-name="ce26">
            <text:p>Convocazione assemblea<text:s/></text:p>
          </table:table-cell>
          <table:table-cell office:value-type="string" table:style-name="ce27">
            <text:p>no</text:p>
          </table:table-cell>
          <table:table-cell table:style-name="ce28"/>
          <table:table-cell office:value-type="string" table:style-name="ce29">
            <text:p>medio</text:p>
          </table:table-cell>
          <table:table-cell office:value-type="string" table:style-name="ce30">
            <text:p>Statuto e 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40">
            <text:p>---</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Consiglio</text:p>
          </table:table-cell>
          <table:table-cell table:style-name="ce34"/>
          <table:table-cell office:value-type="string" table:style-name="ce35">
            <text:p>Irregolarità procedura</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style-name="ce29">
            <text:p>medio</text:p>
          </table:table-cell>
          <table:table-cell office:value-type="string" table:content-validation-name="val1" table:style-name="ce36">
            <text:p>Delibera del Consiglio Direttivo</text:p>
          </table:table-cell>
          <table:table-cell table:number-columns-repeated="4" table:style-name="ce37"/>
          <table:table-cell office:value-type="float" office:value="1.8333333333333333" table:formula="of:=SUM([.AP9:.AU9])/6" table:style-name="ce7">
            <text:p>1,833333333</text:p>
          </table:table-cell>
          <table:table-cell office:value-type="float" office:value="3" table:formula="of:=MATCH([.W9];[.$BE$2:.$BE$5];0)" table:style-name="ce7">
            <text:p>3</text:p>
          </table:table-cell>
          <table:table-cell office:value-type="float" office:value="2" table:formula="of:=MATCH([.X9];[.$BE$2:.$BE$5];0)" table:style-name="ce7">
            <text:p>2</text:p>
          </table:table-cell>
          <table:table-cell office:value-type="float" office:value="2" table:formula="of:=MATCH([.Y9];[.$BE$2:.$BE$5];0)" table:style-name="ce7">
            <text:p>2</text:p>
          </table:table-cell>
          <table:table-cell office:value-type="float" office:value="2" table:formula="of:=MATCH([.Z9];[.$BE$2:.$BE$5];0)" table:style-name="ce7">
            <text:p>2</text:p>
          </table:table-cell>
          <table:table-cell office:value-type="float" office:value="1" table:formula="of:=MATCH([.AA9];[.$BE$2:.$BE$5];0)" table:style-name="ce7">
            <text:p>1</text:p>
          </table:table-cell>
          <table:table-cell office:value-type="float" office:value="1" table:formula="of:=MATCH([.AB9];[.$BE$2:.$BE$5];0)" table:style-name="ce7">
            <text:p>1</text:p>
          </table:table-cell>
          <table:table-cell office:value-type="float" office:value="2.8" table:formula="of:=SUM([.AW9:.BA9])/5" table:style-name="ce7">
            <text:p>2,8</text:p>
          </table:table-cell>
          <table:table-cell office:value-type="float" office:value="3" table:formula="of:=MATCH([.AD9];[.$BE$2:.$BE$5];0)" table:style-name="ce7">
            <text:p>3</text:p>
          </table:table-cell>
          <table:table-cell office:value-type="float" office:value="2" table:formula="of:=MATCH([.AE9];[.$BE$2:.$BE$5];0)" table:style-name="ce7">
            <text:p>2</text:p>
          </table:table-cell>
          <table:table-cell office:value-type="float" office:value="4" table:formula="of:=MATCH([.AF9];[.$BE$2:.$BE$5];0)" table:style-name="ce7">
            <text:p>4</text:p>
          </table:table-cell>
          <table:table-cell office:value-type="float" office:value="3" table:formula="of:=MATCH([.AG9];[.$BE$2:.$BE$5];0)" table:style-name="ce7">
            <text:p>3</text:p>
          </table:table-cell>
          <table:table-cell office:value-type="float" office:value="2" table:formula="of:=MATCH([.AH9];[.$BE$2:.$BE$5];0)" table:style-name="ce7">
            <text:p>2</text:p>
          </table:table-cell>
          <table:table-cell table:number-columns-repeated="2" table:style-name="ce37"/>
          <table:table-cell table:number-columns-repeated="16329" table:style-name="ce38"/>
        </table:table-row>
        <table:table-row table:style-name="ro7">
          <table:table-cell table:style-name="ce21"/>
          <table:table-cell table:style-name="ce22"/>
          <table:covered-table-cell/>
          <table:covered-table-cell/>
          <table:table-cell table:style-name="ce39"/>
          <table:covered-table-cell/>
          <table:table-cell office:value-type="string" table:style-name="ce26">
            <text:p>Nomina Collegio scrutatori</text:p>
          </table:table-cell>
          <table:table-cell office:value-type="string" table:style-name="ce27">
            <text:p>no</text:p>
          </table:table-cell>
          <table:table-cell table:style-name="ce28"/>
          <table:table-cell office:value-type="string" table:style-name="ce29">
            <text:p>basso</text:p>
          </table:table-cell>
          <table:table-cell office:value-type="string" table:style-name="ce30">
            <text:p>Regolamento</text:p>
          </table:table-cell>
          <table:table-cell office:value-type="string" table:style-name="ce31">
            <text:p>Adeguamento regolamento elettorale</text:p>
          </table:table-cell>
          <table:table-cell table:style-name="ce31"/>
          <table:table-cell office:value-type="string" table:style-name="ce31">
            <text:p>Verifica</text:p>
          </table:table-cell>
          <table:table-cell office:value-type="string" table:style-name="ce32">
            <text:p>approvazione</text:p>
          </table:table-cell>
          <table:table-cell office:value-type="string" table:style-name="ce31">
            <text:p>Acquisizione dichiarazioni assenza confltto interesse</text:p>
          </table:table-cell>
          <table:table-cell office:value-type="float" office:value="2024" table:style-name="ce31">
            <text:p>2024</text:p>
          </table:table-cell>
          <table:table-cell office:value-type="string" table:style-name="ce31">
            <text:p>si/no</text:p>
          </table:table-cell>
          <table:table-cell office:value-type="string" table:style-name="ce32">
            <text:p>si</text:p>
          </table:table-cell>
          <table:table-cell office:value-type="string" table:style-name="ce33">
            <text:p>Consiglio</text:p>
          </table:table-cell>
          <table:table-cell table:style-name="ce34"/>
          <table:table-cell office:value-type="string" table:style-name="ce35">
            <text:p>Irregolarità procedura</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area di rischio bassa. Le misure previste e i regolamenti in materia appaiono comunque idonei</text:p>
          </table:table-cell>
          <table:table-cell table:number-columns-repeated="4" table:style-name="ce37"/>
          <table:table-cell office:value-type="float" office:value="1.3333333333333333" table:formula="of:=SUM([.AP10:.AU10])/6" table:style-name="ce7">
            <text:p>1,333333333</text:p>
          </table:table-cell>
          <table:table-cell office:value-type="float" office:value="2" table:formula="of:=MATCH([.W10];[.$BE$2:.$BE$5];0)" table:style-name="ce7">
            <text:p>2</text:p>
          </table:table-cell>
          <table:table-cell office:value-type="float" office:value="1" table:formula="of:=MATCH([.X10];[.$BE$2:.$BE$5];0)" table:style-name="ce7">
            <text:p>1</text:p>
          </table:table-cell>
          <table:table-cell office:value-type="float" office:value="2" table:formula="of:=MATCH([.Y10];[.$BE$2:.$BE$5];0)" table:style-name="ce7">
            <text:p>2</text:p>
          </table:table-cell>
          <table:table-cell office:value-type="float" office:value="1" table:formula="of:=MATCH([.Z10];[.$BE$2:.$BE$5];0)" table:style-name="ce7">
            <text:p>1</text:p>
          </table:table-cell>
          <table:table-cell office:value-type="float" office:value="1" table:formula="of:=MATCH([.AA10];[.$BE$2:.$BE$5];0)" table:style-name="ce7">
            <text:p>1</text:p>
          </table:table-cell>
          <table:table-cell office:value-type="float" office:value="1" table:formula="of:=MATCH([.AB10];[.$BE$2:.$BE$5];0)" table:style-name="ce7">
            <text:p>1</text:p>
          </table:table-cell>
          <table:table-cell office:value-type="float" office:value="1" table:formula="of:=SUM([.AW10:.BA10])/5" table:style-name="ce7">
            <text:p>1</text:p>
          </table:table-cell>
          <table:table-cell office:value-type="float" office:value="1" table:formula="of:=MATCH([.AD10];[.$BE$2:.$BE$5];0)" table:style-name="ce7">
            <text:p>1</text:p>
          </table:table-cell>
          <table:table-cell office:value-type="float" office:value="1" table:formula="of:=MATCH([.AE10];[.$BE$2:.$BE$5];0)" table:style-name="ce7">
            <text:p>1</text:p>
          </table:table-cell>
          <table:table-cell office:value-type="float" office:value="1" table:formula="of:=MATCH([.AF10];[.$BE$2:.$BE$5];0)" table:style-name="ce7">
            <text:p>1</text:p>
          </table:table-cell>
          <table:table-cell office:value-type="float" office:value="1" table:formula="of:=MATCH([.AG10];[.$BE$2:.$BE$5];0)" table:style-name="ce7">
            <text:p>1</text:p>
          </table:table-cell>
          <table:table-cell office:value-type="float" office:value="1" table:formula="of:=MATCH([.AH10];[.$BE$2:.$BE$5];0)" table:style-name="ce7">
            <text:p>1</text:p>
          </table:table-cell>
          <table:table-cell table:number-columns-repeated="2" table:style-name="ce37"/>
          <table:table-cell table:number-columns-repeated="16329" table:style-name="ce38"/>
        </table:table-row>
        <table:table-row table:style-name="ro6">
          <table:table-cell table:style-name="ce21"/>
          <table:table-cell table:style-name="ce22"/>
          <table:covered-table-cell/>
          <table:covered-table-cell/>
          <table:table-cell table:style-name="ce39"/>
          <table:covered-table-cell/>
          <table:table-cell office:value-type="string" table:style-name="ce26">
            <text:p>Predispsizione liste orientative soci ord. e speciali</text:p>
          </table:table-cell>
          <table:table-cell office:value-type="string" table:style-name="ce27">
            <text:p>Mancata trasparenza<text:s/></text:p>
          </table:table-cell>
          <table:table-cell table:style-name="ce28"/>
          <table:table-cell office:value-type="string" table:style-name="ce29">
            <text:p>medio</text:p>
          </table:table-cell>
          <table:table-cell office:value-type="string" table:style-name="ce30">
            <text:p>Regolamento</text:p>
          </table:table-cell>
          <table:table-cell office:value-type="string" table:style-name="ce31">
            <text:p>Adeguamento regolamento elettorale</text:p>
          </table:table-cell>
          <table:table-cell table:style-name="ce31"/>
          <table:table-cell office:value-type="string" table:style-name="ce31">
            <text:p>Verifica</text:p>
          </table:table-cell>
          <table:table-cell office:value-type="string" table:style-name="ce32">
            <text:p>approvazione</text:p>
          </table:table-cell>
          <table:table-cell office:value-type="string" table:style-name="ce41">
            <text:p>Pubblicazione delibera di indizione</text:p>
          </table:table-cell>
          <table:table-cell office:value-type="float" office:value="2024" table:style-name="ce31">
            <text:p>2024</text:p>
          </table:table-cell>
          <table:table-cell office:value-type="string" table:style-name="ce31">
            <text:p>si/no</text:p>
          </table:table-cell>
          <table:table-cell office:value-type="string" table:style-name="ce32">
            <text:p>si</text:p>
          </table:table-cell>
          <table:table-cell office:value-type="string" table:style-name="ce33">
            <text:p>Consiglio</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style-name="ce29">
            <text:p>basso</text:p>
          </table:table-cell>
          <table:table-cell office:value-type="string" table:content-validation-name="val1" table:style-name="ce36">
            <text:p>area di rischio media. Le misure previste e i regolamenti in materia appaiono comunque idonei</text:p>
          </table:table-cell>
          <table:table-cell table:number-columns-repeated="4" table:style-name="ce37"/>
          <table:table-cell office:value-type="float" office:value="2.5" table:formula="of:=SUM([.AP11:.AU11])/6" table:style-name="ce7">
            <text:p>2,5</text:p>
          </table:table-cell>
          <table:table-cell office:value-type="float" office:value="2" table:formula="of:=MATCH([.W11];[.$BE$2:.$BE$5];0)" table:style-name="ce7">
            <text:p>2</text:p>
          </table:table-cell>
          <table:table-cell office:value-type="float" office:value="4" table:formula="of:=MATCH([.X11];[.$BE$2:.$BE$5];0)" table:style-name="ce7">
            <text:p>4</text:p>
          </table:table-cell>
          <table:table-cell office:value-type="float" office:value="3" table:formula="of:=MATCH([.Y11];[.$BE$2:.$BE$5];0)" table:style-name="ce7">
            <text:p>3</text:p>
          </table:table-cell>
          <table:table-cell office:value-type="float" office:value="2" table:formula="of:=MATCH([.Z11];[.$BE$2:.$BE$5];0)" table:style-name="ce7">
            <text:p>2</text:p>
          </table:table-cell>
          <table:table-cell office:value-type="float" office:value="2" table:formula="of:=MATCH([.AA11];[.$BE$2:.$BE$5];0)" table:style-name="ce7">
            <text:p>2</text:p>
          </table:table-cell>
          <table:table-cell office:value-type="float" office:value="2" table:formula="of:=MATCH([.AB11];[.$BE$2:.$BE$5];0)" table:style-name="ce7">
            <text:p>2</text:p>
          </table:table-cell>
          <table:table-cell office:value-type="float" office:value="2.4" table:formula="of:=SUM([.AW11:.BA11])/5" table:style-name="ce7">
            <text:p>2,4</text:p>
          </table:table-cell>
          <table:table-cell office:value-type="float" office:value="2" table:formula="of:=MATCH([.AD11];[.$BE$2:.$BE$5];0)" table:style-name="ce7">
            <text:p>2</text:p>
          </table:table-cell>
          <table:table-cell office:value-type="float" office:value="2" table:formula="of:=MATCH([.AE11];[.$BE$2:.$BE$5];0)" table:style-name="ce7">
            <text:p>2</text:p>
          </table:table-cell>
          <table:table-cell office:value-type="float" office:value="3" table:formula="of:=MATCH([.AF11];[.$BE$2:.$BE$5];0)" table:style-name="ce7">
            <text:p>3</text:p>
          </table:table-cell>
          <table:table-cell office:value-type="float" office:value="3" table:formula="of:=MATCH([.AG11];[.$BE$2:.$BE$5];0)" table:style-name="ce7">
            <text:p>3</text:p>
          </table:table-cell>
          <table:table-cell office:value-type="float" office:value="2" table:formula="of:=MATCH([.AH11];[.$BE$2:.$BE$5];0)" table:style-name="ce7">
            <text:p>2</text:p>
          </table:table-cell>
          <table:table-cell table:number-columns-repeated="2" table:style-name="ce37"/>
          <table:table-cell table:number-columns-repeated="16329" table:style-name="ce38"/>
        </table:table-row>
        <table:table-row table:style-name="ro7">
          <table:table-cell table:style-name="ce21"/>
          <table:table-cell table:style-name="ce22"/>
          <table:covered-table-cell/>
          <table:covered-table-cell/>
          <table:table-cell table:style-name="ce39"/>
          <table:covered-table-cell/>
          <table:table-cell office:value-type="string" table:style-name="ce26">
            <text:p>Pubblicazione delibera indizione su quotidiano e albo sociale</text:p>
          </table:table-cell>
          <table:table-cell office:value-type="string" table:style-name="ce27">
            <text:p>no</text:p>
          </table:table-cell>
          <table:table-cell table:style-name="ce28"/>
          <table:table-cell office:value-type="string" office:string-value="medio" table:formula="of:=IF(AND([.AO12]&gt;=2.5;[.AV12]&gt;=2.5);&quot;alto&quot;;IF(OR(AND([.AO12]&gt;=2.5;[.AV12]&gt;=1.5;[.AV12]&lt;2.5);AND([.AO12]&gt;=1.5;[.AO12]&lt;2.5;[.AV12]&gt;=2.5));&quot;medio&quot;;IF(OR(AND([.AO12]&lt;1.5;[.AV12]&lt;2.5);AND([.AO12]&lt;2.5;[.AO12]&gt;=1.5;[.AV12]&lt;1.5));&quot;molto basso&quot;;&quot;basso&quot;)))" table:style-name="ce29">
            <text:p>medio</text:p>
          </table:table-cell>
          <table:table-cell office:value-type="string" table:style-name="ce30">
            <text:p>Statuto e 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Irregolarità procedur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2]&lt;1.5;&quot;molto basso&quot;;IF([.AO12]&lt;2.5;&quot;basso&quot;;IF([.AO12]&lt;3.5;&quot;medio&quot;;IF([.AO12]&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2]&lt;1.5;&quot;molto basso&quot;;IF([.AV12]&lt;2.5;&quot;basso&quot;;IF([.AV12]&lt;3.5;&quot;medio&quot;;IF([.AV12]&lt;4.5;&quot;alto&quot;;&quot;ERRORE VALORE&quot;))))" table:style-name="ce29">
            <text:p>medio</text:p>
          </table:table-cell>
          <table:table-cell office:value-type="string" table:content-validation-name="val1" table:style-name="ce36">
            <text:p>Delibera Consiglio Direttivo</text:p>
          </table:table-cell>
          <table:table-cell table:number-columns-repeated="4" table:style-name="ce37"/>
          <table:table-cell office:value-type="float" office:value="2" table:formula="of:=SUM([.AP12:.AU12])/6" table:style-name="ce7">
            <text:p>2</text:p>
          </table:table-cell>
          <table:table-cell office:value-type="float" office:value="3" table:formula="of:=MATCH([.W12];[.$BE$2:.$BE$5];0)" table:style-name="ce7">
            <text:p>3</text:p>
          </table:table-cell>
          <table:table-cell office:value-type="float" office:value="3" table:formula="of:=MATCH([.X12];[.$BE$2:.$BE$5];0)" table:style-name="ce7">
            <text:p>3</text:p>
          </table:table-cell>
          <table:table-cell office:value-type="float" office:value="1" table:formula="of:=MATCH([.Y12];[.$BE$2:.$BE$5];0)" table:style-name="ce7">
            <text:p>1</text:p>
          </table:table-cell>
          <table:table-cell office:value-type="float" office:value="2" table:formula="of:=MATCH([.Z12];[.$BE$2:.$BE$5];0)" table:style-name="ce7">
            <text:p>2</text:p>
          </table:table-cell>
          <table:table-cell office:value-type="float" office:value="1" table:formula="of:=MATCH([.AA12];[.$BE$2:.$BE$5];0)" table:style-name="ce7">
            <text:p>1</text:p>
          </table:table-cell>
          <table:table-cell office:value-type="float" office:value="2" table:formula="of:=MATCH([.AB12];[.$BE$2:.$BE$5];0)" table:style-name="ce7">
            <text:p>2</text:p>
          </table:table-cell>
          <table:table-cell office:value-type="float" office:value="3" table:formula="of:=SUM([.AW12:.BA12])/5" table:style-name="ce7">
            <text:p>3</text:p>
          </table:table-cell>
          <table:table-cell office:value-type="float" office:value="4" table:formula="of:=MATCH([.AD12];[.$BE$2:.$BE$5];0)" table:style-name="ce7">
            <text:p>4</text:p>
          </table:table-cell>
          <table:table-cell office:value-type="float" office:value="2" table:formula="of:=MATCH([.AE12];[.$BE$2:.$BE$5];0)" table:style-name="ce7">
            <text:p>2</text:p>
          </table:table-cell>
          <table:table-cell office:value-type="float" office:value="3" table:formula="of:=MATCH([.AF12];[.$BE$2:.$BE$5];0)" table:style-name="ce7">
            <text:p>3</text:p>
          </table:table-cell>
          <table:table-cell office:value-type="float" office:value="3" table:formula="of:=MATCH([.AG12];[.$BE$2:.$BE$5];0)" table:style-name="ce7">
            <text:p>3</text:p>
          </table:table-cell>
          <table:table-cell office:value-type="float" office:value="3" table:formula="of:=MATCH([.AH12];[.$BE$2:.$BE$5];0)" table:style-name="ce7">
            <text:p>3</text:p>
          </table:table-cell>
          <table:table-cell table:number-columns-repeated="2" table:style-name="ce37"/>
          <table:table-cell table:number-columns-repeated="16329" table:style-name="ce38"/>
        </table:table-row>
        <table:table-row table:style-name="ro9">
          <table:table-cell table:style-name="ce21"/>
          <table:table-cell table:style-name="ce22"/>
          <table:covered-table-cell/>
          <table:covered-table-cell/>
          <table:table-cell table:style-name="ce39"/>
          <table:covered-table-cell/>
          <table:table-cell office:value-type="string" table:style-name="ce26">
            <text:p>Pubblicazione avviso convocazione Assemblea (albo sociale, quotidiano e Gazzetta Ufficiale)</text:p>
          </table:table-cell>
          <table:table-cell office:value-type="string" table:style-name="ce27">
            <text:p>no</text:p>
          </table:table-cell>
          <table:table-cell table:style-name="ce28"/>
          <table:table-cell office:value-type="string" office:string-value="medio" table:formula="of:=IF(AND([.AO13]&gt;=2.5;[.AV13]&gt;=2.5);&quot;alto&quot;;IF(OR(AND([.AO13]&gt;=2.5;[.AV13]&gt;=1.5;[.AV13]&lt;2.5);AND([.AO13]&gt;=1.5;[.AO13]&lt;2.5;[.AV13]&gt;=2.5));&quot;medio&quot;;IF(OR(AND([.AO13]&lt;1.5;[.AV13]&lt;2.5);AND([.AO13]&lt;2.5;[.AO13]&gt;=1.5;[.AV13]&lt;1.5));&quot;molto basso&quot;;&quot;basso&quot;)))" table:style-name="ce29">
            <text:p>medio</text:p>
          </table:table-cell>
          <table:table-cell office:value-type="string" table:style-name="ce30">
            <text:p>Statuto e 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Irregolarità procedur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3]&lt;1.5;&quot;molto basso&quot;;IF([.AO13]&lt;2.5;&quot;basso&quot;;IF([.AO13]&lt;3.5;&quot;medio&quot;;IF([.AO13]&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3]&lt;1.5;&quot;molto basso&quot;;IF([.AV13]&lt;2.5;&quot;basso&quot;;IF([.AV13]&lt;3.5;&quot;medio&quot;;IF([.AV13]&lt;4.5;&quot;alto&quot;;&quot;ERRORE VALORE&quot;))))" table:style-name="ce29">
            <text:p>medio</text:p>
          </table:table-cell>
          <table:table-cell office:value-type="string" table:content-validation-name="val1" table:style-name="ce36">
            <text:p>Delibera Consiglio Direttivo</text:p>
          </table:table-cell>
          <table:table-cell table:number-columns-repeated="4" table:style-name="ce37"/>
          <table:table-cell office:value-type="float" office:value="2" table:formula="of:=SUM([.AP13:.AU13])/6" table:style-name="ce7">
            <text:p>2</text:p>
          </table:table-cell>
          <table:table-cell office:value-type="float" office:value="3" table:formula="of:=MATCH([.W13];[.$BE$2:.$BE$5];0)" table:style-name="ce7">
            <text:p>3</text:p>
          </table:table-cell>
          <table:table-cell office:value-type="float" office:value="3" table:formula="of:=MATCH([.X13];[.$BE$2:.$BE$5];0)" table:style-name="ce7">
            <text:p>3</text:p>
          </table:table-cell>
          <table:table-cell office:value-type="float" office:value="1" table:formula="of:=MATCH([.Y13];[.$BE$2:.$BE$5];0)" table:style-name="ce7">
            <text:p>1</text:p>
          </table:table-cell>
          <table:table-cell office:value-type="float" office:value="2" table:formula="of:=MATCH([.Z13];[.$BE$2:.$BE$5];0)" table:style-name="ce7">
            <text:p>2</text:p>
          </table:table-cell>
          <table:table-cell office:value-type="float" office:value="1" table:formula="of:=MATCH([.AA13];[.$BE$2:.$BE$5];0)" table:style-name="ce7">
            <text:p>1</text:p>
          </table:table-cell>
          <table:table-cell office:value-type="float" office:value="2" table:formula="of:=MATCH([.AB13];[.$BE$2:.$BE$5];0)" table:style-name="ce7">
            <text:p>2</text:p>
          </table:table-cell>
          <table:table-cell office:value-type="float" office:value="3" table:formula="of:=SUM([.AW13:.BA13])/5" table:style-name="ce7">
            <text:p>3</text:p>
          </table:table-cell>
          <table:table-cell office:value-type="float" office:value="4" table:formula="of:=MATCH([.AD13];[.$BE$2:.$BE$5];0)" table:style-name="ce7">
            <text:p>4</text:p>
          </table:table-cell>
          <table:table-cell office:value-type="float" office:value="2" table:formula="of:=MATCH([.AE13];[.$BE$2:.$BE$5];0)" table:style-name="ce7">
            <text:p>2</text:p>
          </table:table-cell>
          <table:table-cell office:value-type="float" office:value="3" table:formula="of:=MATCH([.AF13];[.$BE$2:.$BE$5];0)" table:style-name="ce7">
            <text:p>3</text:p>
          </table:table-cell>
          <table:table-cell office:value-type="float" office:value="3" table:formula="of:=MATCH([.AG13];[.$BE$2:.$BE$5];0)" table:style-name="ce7">
            <text:p>3</text:p>
          </table:table-cell>
          <table:table-cell office:value-type="float" office:value="3" table:formula="of:=MATCH([.AH13];[.$BE$2:.$BE$5];0)" table:style-name="ce7">
            <text:p>3</text:p>
          </table:table-cell>
          <table:table-cell table:number-columns-repeated="2" table:style-name="ce37"/>
          <table:table-cell table:number-columns-repeated="16329" table:style-name="ce38"/>
        </table:table-row>
        <table:table-row table:style-name="ro10">
          <table:table-cell table:style-name="ce21"/>
          <table:table-cell table:style-name="ce22"/>
          <table:covered-table-cell/>
          <table:covered-table-cell/>
          <table:table-cell table:style-name="ce39"/>
          <table:covered-table-cell/>
          <table:table-cell office:value-type="string" table:style-name="ce26">
            <text:p>Ricezione <text:s/>liste nei termini fissati dal Consiglio</text:p>
          </table:table-cell>
          <table:table-cell office:value-type="string" table:style-name="ce27">
            <text:p>Alterazione firme<text:s/></text:p>
          </table:table-cell>
          <table:table-cell table:style-name="ce28"/>
          <table:table-cell office:value-type="string" office:string-value="basso" table:formula="of:=IF(AND([.AO14]&gt;=2.5;[.AV14]&gt;=2.5);&quot;alto&quot;;IF(OR(AND([.AO14]&gt;=2.5;[.AV14]&gt;=1.5;[.AV14]&lt;2.5);AND([.AO14]&gt;=1.5;[.AO14]&lt;2.5;[.AV14]&gt;=2.5));&quot;medio&quot;;IF(OR(AND([.AO14]&lt;1.5;[.AV14]&lt;2.5);AND([.AO14]&lt;2.5;[.AO14]&gt;=1.5;[.AV14]&lt;1.5));&quot;molto basso&quot;;&quot;basso&quot;)))" table:style-name="ce29">
            <text:p>basso</text:p>
          </table:table-cell>
          <table:table-cell office:value-type="string" table:style-name="ce30">
            <text:p>Regolamento</text:p>
          </table:table-cell>
          <table:table-cell office:value-type="string" table:style-name="ce31">
            <text:p>Adeguamento regolamento elettorale</text:p>
          </table:table-cell>
          <table:table-cell table:style-name="ce31"/>
          <table:table-cell office:value-type="string" table:style-name="ce31">
            <text:p>Verifica</text:p>
          </table:table-cell>
          <table:table-cell office:value-type="string" table:style-name="ce32">
            <text:p>approvazione</text:p>
          </table:table-cell>
          <table:table-cell office:value-type="string" table:style-name="ce31">
            <text:p>Ricezione liste da parte del Direttore formalizzata su protocollo</text:p>
          </table:table-cell>
          <table:table-cell office:value-type="string" table:style-name="ce31">
            <text:p>immediati</text:p>
          </table:table-cell>
          <table:table-cell office:value-type="string" table:style-name="ce31">
            <text:p>si/no</text:p>
          </table:table-cell>
          <table:table-cell office:value-type="string" table:style-name="ce32">
            <text:p>si</text:p>
          </table:table-cell>
          <table:table-cell office:value-type="string" table:style-name="ce33">
            <text:p>Direttore e Presidente</text:p>
          </table:table-cell>
          <table:table-cell table:style-name="ce34"/>
          <table:table-cell office:value-type="string" table:style-name="ce27">
            <text:p>Alterazione firme<text:s/></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4]&lt;1.5;&quot;molto basso&quot;;IF([.AO14]&lt;2.5;&quot;basso&quot;;IF([.AO14]&lt;3.5;&quot;medio&quot;;IF([.AO1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basso" table:formula="of:=IF([.AV14]&lt;1.5;&quot;molto basso&quot;;IF([.AV14]&lt;2.5;&quot;basso&quot;;IF([.AV14]&lt;3.5;&quot;medio&quot;;IF([.AV14]&lt;4.5;&quot;alto&quot;;&quot;ERRORE VALORE&quot;))))" table:style-name="ce29">
            <text:p>basso</text:p>
          </table:table-cell>
          <table:table-cell office:value-type="string" table:content-validation-name="val1" table:style-name="ce36">
            <text:p>Approvazione nuovo regolamento elettorale prima delle prossime elezioni del 2024. <text:s/>Le misure previste e i regolamenti in materia appaiono comunque idonei</text:p>
          </table:table-cell>
          <table:table-cell table:number-columns-repeated="4" table:style-name="ce37"/>
          <table:table-cell office:value-type="float" office:value="1.8333333333333333" table:formula="of:=SUM([.AP14:.AU14])/6" table:style-name="ce7">
            <text:p>1,833333333</text:p>
          </table:table-cell>
          <table:table-cell office:value-type="float" office:value="2" table:formula="of:=MATCH([.W14];[.$BE$2:.$BE$5];0)" table:style-name="ce7">
            <text:p>2</text:p>
          </table:table-cell>
          <table:table-cell office:value-type="float" office:value="2" table:formula="of:=MATCH([.X14];[.$BE$2:.$BE$5];0)" table:style-name="ce7">
            <text:p>2</text:p>
          </table:table-cell>
          <table:table-cell office:value-type="float" office:value="2" table:formula="of:=MATCH([.Y14];[.$BE$2:.$BE$5];0)" table:style-name="ce7">
            <text:p>2</text:p>
          </table:table-cell>
          <table:table-cell office:value-type="float" office:value="2" table:formula="of:=MATCH([.Z14];[.$BE$2:.$BE$5];0)" table:style-name="ce7">
            <text:p>2</text:p>
          </table:table-cell>
          <table:table-cell office:value-type="float" office:value="1" table:formula="of:=MATCH([.AA14];[.$BE$2:.$BE$5];0)" table:style-name="ce7">
            <text:p>1</text:p>
          </table:table-cell>
          <table:table-cell office:value-type="float" office:value="2" table:formula="of:=MATCH([.AB14];[.$BE$2:.$BE$5];0)" table:style-name="ce7">
            <text:p>2</text:p>
          </table:table-cell>
          <table:table-cell office:value-type="float" office:value="2.2000000000000002" table:formula="of:=SUM([.AW14:.BA14])/5" table:style-name="ce7">
            <text:p>2,2</text:p>
          </table:table-cell>
          <table:table-cell office:value-type="float" office:value="2" table:formula="of:=MATCH([.AD14];[.$BE$2:.$BE$5];0)" table:style-name="ce7">
            <text:p>2</text:p>
          </table:table-cell>
          <table:table-cell office:value-type="float" office:value="2" table:formula="of:=MATCH([.AE14];[.$BE$2:.$BE$5];0)" table:style-name="ce7">
            <text:p>2</text:p>
          </table:table-cell>
          <table:table-cell office:value-type="float" office:value="2" table:formula="of:=MATCH([.AF14];[.$BE$2:.$BE$5];0)" table:style-name="ce7">
            <text:p>2</text:p>
          </table:table-cell>
          <table:table-cell office:value-type="float" office:value="3" table:formula="of:=MATCH([.AG14];[.$BE$2:.$BE$5];0)" table:style-name="ce7">
            <text:p>3</text:p>
          </table:table-cell>
          <table:table-cell office:value-type="float" office:value="2" table:formula="of:=MATCH([.AH14];[.$BE$2:.$BE$5];0)" table:style-name="ce7">
            <text:p>2</text:p>
          </table:table-cell>
          <table:table-cell table:number-columns-repeated="2" table:style-name="ce37"/>
          <table:table-cell table:number-columns-repeated="16329" table:style-name="ce38"/>
        </table:table-row>
        <table:table-row table:style-name="ro11">
          <table:table-cell table:style-name="ce21"/>
          <table:table-cell table:style-name="ce22"/>
          <table:covered-table-cell/>
          <table:covered-table-cell/>
          <table:table-cell table:style-name="ce39"/>
          <table:covered-table-cell/>
          <table:table-cell office:value-type="string" table:style-name="ce26">
            <text:p>Pubblicazione liste su albo sociale e quotidiano a diffusione locale</text:p>
          </table:table-cell>
          <table:table-cell office:value-type="string" table:style-name="ce27">
            <text:p>no</text:p>
          </table:table-cell>
          <table:table-cell table:style-name="ce28"/>
          <table:table-cell office:value-type="string" table:style-name="ce29">
            <text:p>medio</text:p>
          </table:table-cell>
          <table:table-cell office:value-type="string" table:style-name="ce30">
            <text:p>Regolamento</text:p>
          </table:table-cell>
          <table:table-cell office:value-type="string" table:style-name="ce31">
            <text:p>Adeguamento regolamento elettorale</text:p>
          </table:table-cell>
          <table:table-cell table:style-name="ce31"/>
          <table:table-cell office:value-type="string" table:style-name="ce31">
            <text:p>Verifica</text:p>
          </table:table-cell>
          <table:table-cell office:value-type="string" table:style-name="ce32">
            <text:p>approvazione</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5]&lt;1.5;&quot;molto basso&quot;;IF([.AO15]&lt;2.5;&quot;basso&quot;;IF([.AO15]&lt;3.5;&quot;medio&quot;;IF([.AO15]&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style-name="ce29">
            <text:p>medio</text:p>
          </table:table-cell>
          <table:table-cell office:value-type="string" table:content-validation-name="val1" table:style-name="ce36">
            <text:p>Area di rischio media. Le misure previste e i regolamenti in materia appaiono comunque idonei</text:p>
          </table:table-cell>
          <table:table-cell table:number-columns-repeated="4" table:style-name="ce37"/>
          <table:table-cell office:value-type="float" office:value="2" table:formula="of:=SUM([.AP15:.AU15])/6" table:style-name="ce7">
            <text:p>2</text:p>
          </table:table-cell>
          <table:table-cell office:value-type="float" office:value="3" table:formula="of:=MATCH([.W15];[.$BE$2:.$BE$5];0)" table:style-name="ce7">
            <text:p>3</text:p>
          </table:table-cell>
          <table:table-cell office:value-type="float" office:value="3" table:formula="of:=MATCH([.X15];[.$BE$2:.$BE$5];0)" table:style-name="ce7">
            <text:p>3</text:p>
          </table:table-cell>
          <table:table-cell office:value-type="float" office:value="1" table:formula="of:=MATCH([.Y15];[.$BE$2:.$BE$5];0)" table:style-name="ce7">
            <text:p>1</text:p>
          </table:table-cell>
          <table:table-cell office:value-type="float" office:value="2" table:formula="of:=MATCH([.Z15];[.$BE$2:.$BE$5];0)" table:style-name="ce7">
            <text:p>2</text:p>
          </table:table-cell>
          <table:table-cell office:value-type="float" office:value="1" table:formula="of:=MATCH([.AA15];[.$BE$2:.$BE$5];0)" table:style-name="ce7">
            <text:p>1</text:p>
          </table:table-cell>
          <table:table-cell office:value-type="float" office:value="2" table:formula="of:=MATCH([.AB15];[.$BE$2:.$BE$5];0)" table:style-name="ce7">
            <text:p>2</text:p>
          </table:table-cell>
          <table:table-cell office:value-type="float" office:value="3" table:formula="of:=SUM([.AW15:.BA15])/5" table:style-name="ce7">
            <text:p>3</text:p>
          </table:table-cell>
          <table:table-cell office:value-type="float" office:value="4" table:formula="of:=MATCH([.AD15];[.$BE$2:.$BE$5];0)" table:style-name="ce7">
            <text:p>4</text:p>
          </table:table-cell>
          <table:table-cell office:value-type="float" office:value="2" table:formula="of:=MATCH([.AE15];[.$BE$2:.$BE$5];0)" table:style-name="ce7">
            <text:p>2</text:p>
          </table:table-cell>
          <table:table-cell office:value-type="float" office:value="3" table:formula="of:=MATCH([.AF15];[.$BE$2:.$BE$5];0)" table:style-name="ce7">
            <text:p>3</text:p>
          </table:table-cell>
          <table:table-cell office:value-type="float" office:value="3" table:formula="of:=MATCH([.AG15];[.$BE$2:.$BE$5];0)" table:style-name="ce7">
            <text:p>3</text:p>
          </table:table-cell>
          <table:table-cell office:value-type="float" office:value="3" table:formula="of:=MATCH([.AH15];[.$BE$2:.$BE$5];0)" table:style-name="ce7">
            <text:p>3</text:p>
          </table:table-cell>
          <table:table-cell table:number-columns-repeated="2" table:style-name="ce37"/>
          <table:table-cell table:number-columns-repeated="16329" table:style-name="ce38"/>
        </table:table-row>
        <table:table-row table:style-name="ro12">
          <table:table-cell table:style-name="ce21"/>
          <table:table-cell table:style-name="ce22"/>
          <table:covered-table-cell/>
          <table:covered-table-cell/>
          <table:table-cell table:style-name="ce39"/>
          <table:covered-table-cell/>
          <table:table-cell office:value-type="string" table:style-name="ce26">
            <text:p>Se referendum predisposizione, stampa, invio schede elettorali a cura del Notaio;</text:p>
          </table:table-cell>
          <table:table-cell office:value-type="string" table:style-name="ce27">
            <text:p>no</text:p>
          </table:table-cell>
          <table:table-cell table:style-name="ce28"/>
          <table:table-cell office:value-type="string" office:string-value="medio" table:formula="of:=IF(AND([.AO16]&gt;=2.5;[.AV16]&gt;=2.5);&quot;alto&quot;;IF(OR(AND([.AO16]&gt;=2.5;[.AV16]&gt;=1.5;[.AV16]&lt;2.5);AND([.AO16]&gt;=1.5;[.AO16]&lt;2.5;[.AV16]&gt;=2.5));&quot;medio&quot;;IF(OR(AND([.AO16]&lt;1.5;[.AV16]&lt;2.5);AND([.AO16]&lt;2.5;[.AO16]&gt;=1.5;[.AV16]&lt;1.5));&quot;molto basso&quot;;&quot;basso&quot;)))" table:style-name="ce29">
            <text:p>medio</text:p>
          </table:table-cell>
          <table:table-cell office:value-type="string" table:style-name="ce30">
            <text:p>Regolamento</text:p>
          </table:table-cell>
          <table:table-cell office:value-type="string" table:style-name="ce31">
            <text:p>Adeguamento regolamento elettorale</text:p>
          </table:table-cell>
          <table:table-cell table:style-name="ce31"/>
          <table:table-cell office:value-type="string" table:style-name="ce31">
            <text:p>Verifica</text:p>
          </table:table-cell>
          <table:table-cell office:value-type="string" table:style-name="ce32">
            <text:p>approvazione</text:p>
          </table:table-cell>
          <table:table-cell office:value-type="string" table:style-name="ce31">
            <text:p>Controllo verbali Notaio</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Mancato invio schede a soc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6]&lt;1.5;&quot;molto basso&quot;;IF([.AO16]&lt;2.5;&quot;basso&quot;;IF([.AO16]&lt;3.5;&quot;medio&quot;;IF([.AO16]&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6]&lt;1.5;&quot;molto basso&quot;;IF([.AV16]&lt;2.5;&quot;basso&quot;;IF([.AV16]&lt;3.5;&quot;medio&quot;;IF([.AV16]&lt;4.5;&quot;alto&quot;;&quot;ERRORE VALORE&quot;))))" table:style-name="ce29">
            <text:p>medio</text:p>
          </table:table-cell>
          <table:table-cell office:value-type="string" table:content-validation-name="val1" table:style-name="ce36">
            <text:p>Verbale notarile. Approvazione nuovo regolamento elettorale prima delle prossime elezioni del 2024. <text:s/>Le misure previste e i regolamenti in materia appaiono comunque idonei</text:p>
          </table:table-cell>
          <table:table-cell table:number-columns-repeated="4" table:style-name="ce37"/>
          <table:table-cell office:value-type="float" office:value="1.6666666666666667" table:formula="of:=SUM([.AP16:.AU16])/6" table:style-name="ce7">
            <text:p>1,666666667</text:p>
          </table:table-cell>
          <table:table-cell office:value-type="float" office:value="3" table:formula="of:=MATCH([.W16];[.$BE$2:.$BE$5];0)" table:style-name="ce7">
            <text:p>3</text:p>
          </table:table-cell>
          <table:table-cell office:value-type="float" office:value="2" table:formula="of:=MATCH([.X16];[.$BE$2:.$BE$5];0)" table:style-name="ce7">
            <text:p>2</text:p>
          </table:table-cell>
          <table:table-cell office:value-type="float" office:value="1" table:formula="of:=MATCH([.Y16];[.$BE$2:.$BE$5];0)" table:style-name="ce7">
            <text:p>1</text:p>
          </table:table-cell>
          <table:table-cell office:value-type="float" office:value="1" table:formula="of:=MATCH([.Z16];[.$BE$2:.$BE$5];0)" table:style-name="ce7">
            <text:p>1</text:p>
          </table:table-cell>
          <table:table-cell office:value-type="float" office:value="1" table:formula="of:=MATCH([.AA16];[.$BE$2:.$BE$5];0)" table:style-name="ce7">
            <text:p>1</text:p>
          </table:table-cell>
          <table:table-cell office:value-type="float" office:value="2" table:formula="of:=MATCH([.AB16];[.$BE$2:.$BE$5];0)" table:style-name="ce7">
            <text:p>2</text:p>
          </table:table-cell>
          <table:table-cell office:value-type="float" office:value="3" table:formula="of:=SUM([.AW16:.BA16])/5" table:style-name="ce7">
            <text:p>3</text:p>
          </table:table-cell>
          <table:table-cell office:value-type="float" office:value="4" table:formula="of:=MATCH([.AD16];[.$BE$2:.$BE$5];0)" table:style-name="ce7">
            <text:p>4</text:p>
          </table:table-cell>
          <table:table-cell office:value-type="float" office:value="2" table:formula="of:=MATCH([.AE16];[.$BE$2:.$BE$5];0)" table:style-name="ce7">
            <text:p>2</text:p>
          </table:table-cell>
          <table:table-cell office:value-type="float" office:value="3" table:formula="of:=MATCH([.AF16];[.$BE$2:.$BE$5];0)" table:style-name="ce7">
            <text:p>3</text:p>
          </table:table-cell>
          <table:table-cell office:value-type="float" office:value="3" table:formula="of:=MATCH([.AG16];[.$BE$2:.$BE$5];0)" table:style-name="ce7">
            <text:p>3</text:p>
          </table:table-cell>
          <table:table-cell office:value-type="float" office:value="3" table:formula="of:=MATCH([.AH16];[.$BE$2:.$BE$5];0)" table:style-name="ce7">
            <text:p>3</text:p>
          </table:table-cell>
          <table:table-cell table:number-columns-repeated="2" table:style-name="ce37"/>
          <table:table-cell table:number-columns-repeated="16329" table:style-name="ce38"/>
        </table:table-row>
        <table:table-row table:style-name="ro13">
          <table:table-cell table:number-columns-repeated="2"/>
          <table:covered-table-cell/>
          <table:covered-table-cell/>
          <table:table-cell table:style-name="ce39"/>
          <table:covered-table-cell/>
          <table:table-cell office:value-type="string" table:style-name="ce26">
            <text:p>Scaduto il termine di restituzioneNotaio redige verbale e Collegio scrutatori stacca e conserva tagliandi</text:p>
          </table:table-cell>
          <table:table-cell office:value-type="string" table:style-name="ce27">
            <text:p>no</text:p>
          </table:table-cell>
          <table:table-cell table:style-name="ce28"/>
          <table:table-cell office:value-type="string" office:string-value="basso" table:formula="of:=IF(AND([.AO17]&gt;=2.5;[.AV17]&gt;=2.5);&quot;alto&quot;;IF(OR(AND([.AO17]&gt;=2.5;[.AV17]&gt;=1.5;[.AV17]&lt;2.5);AND([.AO17]&gt;=1.5;[.AO17]&lt;2.5;[.AV17]&gt;=2.5));&quot;medio&quot;;IF(OR(AND([.AO17]&lt;1.5;[.AV17]&lt;2.5);AND([.AO17]&lt;2.5;[.AO17]&gt;=1.5;[.AV17]&lt;1.5));&quot;molto basso&quot;;&quot;basso&quot;)))" table:style-name="ce29">
            <text:p>basso</text:p>
          </table:table-cell>
          <table:table-cell office:value-type="string" table:style-name="ce30">
            <text:p>Regolamento</text:p>
          </table:table-cell>
          <table:table-cell office:value-type="string" table:style-name="ce31">
            <text:p>Adeguamento regolamento elettorale</text:p>
          </table:table-cell>
          <table:table-cell table:style-name="ce31"/>
          <table:table-cell office:value-type="string" table:style-name="ce31">
            <text:p>Verifica</text:p>
          </table:table-cell>
          <table:table-cell office:value-type="string" table:style-name="ce32">
            <text:p>approvazione</text:p>
          </table:table-cell>
          <table:table-cell office:value-type="string" table:style-name="ce31">
            <text:p>Controllo verbali Notaio</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7]&lt;1.5;&quot;molto basso&quot;;IF([.AO17]&lt;2.5;&quot;basso&quot;;IF([.AO17]&lt;3.5;&quot;medio&quot;;IF([.AO17]&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7]&lt;1.5;&quot;molto basso&quot;;IF([.AV17]&lt;2.5;&quot;basso&quot;;IF([.AV17]&lt;3.5;&quot;medio&quot;;IF([.AV17]&lt;4.5;&quot;alto&quot;;&quot;ERRORE VALORE&quot;))))" table:style-name="ce29">
            <text:p>basso</text:p>
          </table:table-cell>
          <table:table-cell office:value-type="string" table:content-validation-name="val1" table:style-name="ce36">
            <text:p>Verbale notarile. Approvazione nuovo regolamento elettorale prima delle prossime elezioni del 2024. <text:s/>Le misure previste e i regolamenti in materia appaiono comunque idonei</text:p>
          </table:table-cell>
          <table:table-cell table:number-columns-repeated="4" table:style-name="ce37"/>
          <table:table-cell office:value-type="float" office:value="1.5" table:formula="of:=SUM([.AP17:.AU17])/6" table:style-name="ce7">
            <text:p>1,5</text:p>
          </table:table-cell>
          <table:table-cell office:value-type="float" office:value="2" table:formula="of:=MATCH([.W17];[.$BE$2:.$BE$5];0)" table:style-name="ce7">
            <text:p>2</text:p>
          </table:table-cell>
          <table:table-cell office:value-type="float" office:value="2" table:formula="of:=MATCH([.X17];[.$BE$2:.$BE$5];0)" table:style-name="ce7">
            <text:p>2</text:p>
          </table:table-cell>
          <table:table-cell office:value-type="float" office:value="1" table:formula="of:=MATCH([.Y17];[.$BE$2:.$BE$5];0)" table:style-name="ce7">
            <text:p>1</text:p>
          </table:table-cell>
          <table:table-cell office:value-type="float" office:value="1" table:formula="of:=MATCH([.Z17];[.$BE$2:.$BE$5];0)" table:style-name="ce7">
            <text:p>1</text:p>
          </table:table-cell>
          <table:table-cell office:value-type="float" office:value="1" table:formula="of:=MATCH([.AA17];[.$BE$2:.$BE$5];0)" table:style-name="ce7">
            <text:p>1</text:p>
          </table:table-cell>
          <table:table-cell office:value-type="float" office:value="2" table:formula="of:=MATCH([.AB17];[.$BE$2:.$BE$5];0)" table:style-name="ce7">
            <text:p>2</text:p>
          </table:table-cell>
          <table:table-cell office:value-type="float" office:value="2.2000000000000002" table:formula="of:=SUM([.AW17:.BA17])/5" table:style-name="ce7">
            <text:p>2,2</text:p>
          </table:table-cell>
          <table:table-cell office:value-type="float" office:value="2" table:formula="of:=MATCH([.AD17];[.$BE$2:.$BE$5];0)" table:style-name="ce7">
            <text:p>2</text:p>
          </table:table-cell>
          <table:table-cell office:value-type="float" office:value="2" table:formula="of:=MATCH([.AE17];[.$BE$2:.$BE$5];0)" table:style-name="ce7">
            <text:p>2</text:p>
          </table:table-cell>
          <table:table-cell office:value-type="float" office:value="3" table:formula="of:=MATCH([.AF17];[.$BE$2:.$BE$5];0)" table:style-name="ce7">
            <text:p>3</text:p>
          </table:table-cell>
          <table:table-cell office:value-type="float" office:value="2" table:formula="of:=MATCH([.AG17];[.$BE$2:.$BE$5];0)" table:style-name="ce7">
            <text:p>2</text:p>
          </table:table-cell>
          <table:table-cell office:value-type="float" office:value="2" table:formula="of:=MATCH([.AH17];[.$BE$2:.$BE$5];0)" table:style-name="ce7">
            <text:p>2</text:p>
          </table:table-cell>
          <table:table-cell table:number-columns-repeated="2" table:style-name="ce37"/>
          <table:table-cell table:number-columns-repeated="16329"/>
        </table:table-row>
        <table:table-row table:style-name="ro14">
          <table:table-cell table:number-columns-repeated="2"/>
          <table:covered-table-cell/>
          <table:covered-table-cell/>
          <table:table-cell table:style-name="ce39"/>
          <table:covered-table-cell/>
          <table:table-cell office:value-type="string" table:style-name="ce26">
            <text:p>Assemblea dei soci e scrutinio</text:p>
          </table:table-cell>
          <table:table-cell office:value-type="string" table:style-name="ce27">
            <text:p>no</text:p>
          </table:table-cell>
          <table:table-cell table:style-name="ce28"/>
          <table:table-cell office:value-type="string" office:string-value="medio" table:formula="of:=IF(AND([.AO18]&gt;=2.5;[.AV18]&gt;=2.5);&quot;alto&quot;;IF(OR(AND([.AO18]&gt;=2.5;[.AV18]&gt;=1.5;[.AV18]&lt;2.5);AND([.AO18]&gt;=1.5;[.AO18]&lt;2.5;[.AV18]&gt;=2.5));&quot;medio&quot;;IF(OR(AND([.AO18]&lt;1.5;[.AV18]&lt;2.5);AND([.AO18]&lt;2.5;[.AO18]&gt;=1.5;[.AV18]&lt;1.5));&quot;molto basso&quot;;&quot;basso&quot;)))" table:style-name="ce29">
            <text:p>medio</text:p>
          </table:table-cell>
          <table:table-cell office:value-type="string" table:style-name="ce30">
            <text:p>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rasparenza verbali Assemblea</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8]&lt;1.5;&quot;molto basso&quot;;IF([.AO18]&lt;2.5;&quot;basso&quot;;IF([.AO18]&lt;3.5;&quot;medio&quot;;IF([.AO18]&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8]&lt;1.5;&quot;molto basso&quot;;IF([.AV18]&lt;2.5;&quot;basso&quot;;IF([.AV18]&lt;3.5;&quot;medio&quot;;IF([.AV18]&lt;4.5;&quot;alto&quot;;&quot;ERRORE VALORE&quot;))))" table:style-name="ce29">
            <text:p>medio</text:p>
          </table:table-cell>
          <table:table-cell office:value-type="string" table:content-validation-name="val1" table:style-name="ce36">
            <text:p>Deliberazione dell'Assemblea</text:p>
          </table:table-cell>
          <table:table-cell table:number-columns-repeated="4" table:style-name="ce37"/>
          <table:table-cell office:value-type="float" office:value="1.6666666666666667" table:formula="of:=SUM([.AP18:.AU18])/6" table:style-name="ce7">
            <text:p>1,666666667</text:p>
          </table:table-cell>
          <table:table-cell office:value-type="float" office:value="3" table:formula="of:=MATCH([.W18];[.$BE$2:.$BE$5];0)" table:style-name="ce7">
            <text:p>3</text:p>
          </table:table-cell>
          <table:table-cell office:value-type="float" office:value="2" table:formula="of:=MATCH([.X18];[.$BE$2:.$BE$5];0)" table:style-name="ce7">
            <text:p>2</text:p>
          </table:table-cell>
          <table:table-cell office:value-type="float" office:value="1" table:formula="of:=MATCH([.Y18];[.$BE$2:.$BE$5];0)" table:style-name="ce7">
            <text:p>1</text:p>
          </table:table-cell>
          <table:table-cell office:value-type="float" office:value="1" table:formula="of:=MATCH([.Z18];[.$BE$2:.$BE$5];0)" table:style-name="ce7">
            <text:p>1</text:p>
          </table:table-cell>
          <table:table-cell office:value-type="float" office:value="1" table:formula="of:=MATCH([.AA18];[.$BE$2:.$BE$5];0)" table:style-name="ce7">
            <text:p>1</text:p>
          </table:table-cell>
          <table:table-cell office:value-type="float" office:value="2" table:formula="of:=MATCH([.AB18];[.$BE$2:.$BE$5];0)" table:style-name="ce7">
            <text:p>2</text:p>
          </table:table-cell>
          <table:table-cell office:value-type="float" office:value="3" table:formula="of:=SUM([.AW18:.BA18])/5" table:style-name="ce7">
            <text:p>3</text:p>
          </table:table-cell>
          <table:table-cell office:value-type="float" office:value="4" table:formula="of:=MATCH([.AD18];[.$BE$2:.$BE$5];0)" table:style-name="ce7">
            <text:p>4</text:p>
          </table:table-cell>
          <table:table-cell office:value-type="float" office:value="2" table:formula="of:=MATCH([.AE18];[.$BE$2:.$BE$5];0)" table:style-name="ce7">
            <text:p>2</text:p>
          </table:table-cell>
          <table:table-cell office:value-type="float" office:value="3" table:formula="of:=MATCH([.AF18];[.$BE$2:.$BE$5];0)" table:style-name="ce7">
            <text:p>3</text:p>
          </table:table-cell>
          <table:table-cell office:value-type="float" office:value="3" table:formula="of:=MATCH([.AG18];[.$BE$2:.$BE$5];0)" table:style-name="ce7">
            <text:p>3</text:p>
          </table:table-cell>
          <table:table-cell office:value-type="float" office:value="3" table:formula="of:=MATCH([.AH18];[.$BE$2:.$BE$5];0)" table:style-name="ce7">
            <text:p>3</text:p>
          </table:table-cell>
          <table:table-cell table:number-columns-repeated="2" table:style-name="ce37"/>
          <table:table-cell table:number-columns-repeated="16329"/>
        </table:table-row>
        <table:table-row table:style-name="ro15">
          <table:table-cell table:number-columns-repeated="2"/>
          <table:covered-table-cell/>
          <table:covered-table-cell/>
          <table:table-cell table:style-name="ce39"/>
          <table:covered-table-cell/>
          <table:table-cell office:value-type="string" table:style-name="ce26">
            <text:p>Pubblicazione su sito istituzionale</text:p>
          </table:table-cell>
          <table:table-cell office:value-type="string" table:style-name="ce27">
            <text:p>no</text:p>
          </table:table-cell>
          <table:table-cell table:style-name="ce28"/>
          <table:table-cell office:value-type="string" office:string-value="medio" table:formula="of:=IF(AND([.AO19]&gt;=2.5;[.AV19]&gt;=2.5);&quot;alto&quot;;IF(OR(AND([.AO19]&gt;=2.5;[.AV19]&gt;=1.5;[.AV19]&lt;2.5);AND([.AO19]&gt;=1.5;[.AO19]&lt;2.5;[.AV19]&gt;=2.5));&quot;medio&quot;;IF(OR(AND([.AO19]&lt;1.5;[.AV19]&lt;2.5);AND([.AO19]&lt;2.5;[.AO19]&gt;=1.5;[.AV19]&lt;1.5));&quot;molto basso&quot;;&quot;basso&quot;)))" table:style-name="ce29">
            <text:p>medio</text:p>
          </table:table-cell>
          <table:table-cell office:value-type="string" table:style-name="ce30">
            <text:p>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Irregolarità procedur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9]&lt;1.5;&quot;molto basso&quot;;IF([.AO19]&lt;2.5;&quot;basso&quot;;IF([.AO19]&lt;3.5;&quot;medio&quot;;IF([.AO19]&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9]&lt;1.5;&quot;molto basso&quot;;IF([.AV19]&lt;2.5;&quot;basso&quot;;IF([.AV19]&lt;3.5;&quot;medio&quot;;IF([.AV19]&lt;4.5;&quot;alto&quot;;&quot;ERRORE VALORE&quot;))))" table:style-name="ce29">
            <text:p>medio</text:p>
          </table:table-cell>
          <table:table-cell office:value-type="string" table:content-validation-name="val1" table:style-name="ce36">
            <text:p>Atti del Direttore</text:p>
          </table:table-cell>
          <table:table-cell table:number-columns-repeated="4" table:style-name="ce37"/>
          <table:table-cell office:value-type="float" office:value="2" table:formula="of:=SUM([.AP19:.AU19])/6" table:style-name="ce7">
            <text:p>2</text:p>
          </table:table-cell>
          <table:table-cell office:value-type="float" office:value="3" table:formula="of:=MATCH([.W19];[.$BE$2:.$BE$5];0)" table:style-name="ce7">
            <text:p>3</text:p>
          </table:table-cell>
          <table:table-cell office:value-type="float" office:value="3" table:formula="of:=MATCH([.X19];[.$BE$2:.$BE$5];0)" table:style-name="ce7">
            <text:p>3</text:p>
          </table:table-cell>
          <table:table-cell office:value-type="float" office:value="1" table:formula="of:=MATCH([.Y19];[.$BE$2:.$BE$5];0)" table:style-name="ce7">
            <text:p>1</text:p>
          </table:table-cell>
          <table:table-cell office:value-type="float" office:value="2" table:formula="of:=MATCH([.Z19];[.$BE$2:.$BE$5];0)" table:style-name="ce7">
            <text:p>2</text:p>
          </table:table-cell>
          <table:table-cell office:value-type="float" office:value="1" table:formula="of:=MATCH([.AA19];[.$BE$2:.$BE$5];0)" table:style-name="ce7">
            <text:p>1</text:p>
          </table:table-cell>
          <table:table-cell office:value-type="float" office:value="2" table:formula="of:=MATCH([.AB19];[.$BE$2:.$BE$5];0)" table:style-name="ce7">
            <text:p>2</text:p>
          </table:table-cell>
          <table:table-cell office:value-type="float" office:value="3" table:formula="of:=SUM([.AW19:.BA19])/5" table:style-name="ce7">
            <text:p>3</text:p>
          </table:table-cell>
          <table:table-cell office:value-type="float" office:value="4" table:formula="of:=MATCH([.AD19];[.$BE$2:.$BE$5];0)" table:style-name="ce7">
            <text:p>4</text:p>
          </table:table-cell>
          <table:table-cell office:value-type="float" office:value="2" table:formula="of:=MATCH([.AE19];[.$BE$2:.$BE$5];0)" table:style-name="ce7">
            <text:p>2</text:p>
          </table:table-cell>
          <table:table-cell office:value-type="float" office:value="3" table:formula="of:=MATCH([.AF19];[.$BE$2:.$BE$5];0)" table:style-name="ce7">
            <text:p>3</text:p>
          </table:table-cell>
          <table:table-cell office:value-type="float" office:value="3" table:formula="of:=MATCH([.AG19];[.$BE$2:.$BE$5];0)" table:style-name="ce7">
            <text:p>3</text:p>
          </table:table-cell>
          <table:table-cell office:value-type="float" office:value="3" table:formula="of:=MATCH([.AH19];[.$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42"/>
          <table:covered-table-cell/>
          <table:table-cell office:value-type="string" table:style-name="ce26">
            <text:p>Trasmissione ad ACI riferimenti Consiglieri e Revisori</text:p>
          </table:table-cell>
          <table:table-cell office:value-type="string" table:style-name="ce27">
            <text:p>no</text:p>
          </table:table-cell>
          <table:table-cell table:style-name="ce28"/>
          <table:table-cell office:value-type="string" office:string-value="molto basso" table:formula="of:=IF(AND([.AO20]&gt;=2.5;[.AV20]&gt;=2.5);&quot;alto&quot;;IF(OR(AND([.AO20]&gt;=2.5;[.AV20]&gt;=1.5;[.AV20]&lt;2.5);AND([.AO20]&gt;=1.5;[.AO20]&lt;2.5;[.AV20]&gt;=2.5));&quot;medio&quot;;IF(OR(AND([.AO20]&lt;1.5;[.AV20]&lt;2.5);AND([.AO20]&lt;2.5;[.AO20]&gt;=1.5;[.AV20]&lt;1.5));&quot;molto basso&quot;;&quot;basso&quot;)))" table:style-name="ce29">
            <text:p>molto basso</text:p>
          </table:table-cell>
          <table:table-cell office:value-type="string" table:style-name="ce30">
            <text:p>Prass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0]&lt;1.5;&quot;molto basso&quot;;IF([.AO20]&lt;2.5;&quot;basso&quot;;IF([.AO20]&lt;3.5;&quot;medio&quot;;IF([.AO20]&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0]&lt;1.5;&quot;molto basso&quot;;IF([.AV20]&lt;2.5;&quot;basso&quot;;IF([.AV20]&lt;3.5;&quot;medio&quot;;IF([.AV20]&lt;4.5;&quot;alto&quot;;&quot;ERRORE VALORE&quot;))))" table:style-name="ce29">
            <text:p>molto basso</text:p>
          </table:table-cell>
          <table:table-cell office:value-type="string" table:content-validation-name="val1" table:style-name="ce36">
            <text:p>Lettera del Direttore</text:p>
          </table:table-cell>
          <table:table-cell table:number-columns-repeated="4" table:style-name="ce37"/>
          <table:table-cell office:value-type="float" office:value="1.5" table:formula="of:=SUM([.AP20:.AU20])/6" table:style-name="ce7">
            <text:p>1,5</text:p>
          </table:table-cell>
          <table:table-cell office:value-type="float" office:value="1" table:formula="of:=MATCH([.W20];[.$BE$2:.$BE$5];0)" table:style-name="ce7">
            <text:p>1</text:p>
          </table:table-cell>
          <table:table-cell office:value-type="float" office:value="2" table:formula="of:=MATCH([.X20];[.$BE$2:.$BE$5];0)" table:style-name="ce7">
            <text:p>2</text:p>
          </table:table-cell>
          <table:table-cell office:value-type="float" office:value="1" table:formula="of:=MATCH([.Y20];[.$BE$2:.$BE$5];0)" table:style-name="ce7">
            <text:p>1</text:p>
          </table:table-cell>
          <table:table-cell office:value-type="float" office:value="2" table:formula="of:=MATCH([.Z20];[.$BE$2:.$BE$5];0)" table:style-name="ce7">
            <text:p>2</text:p>
          </table:table-cell>
          <table:table-cell office:value-type="float" office:value="1" table:formula="of:=MATCH([.AA20];[.$BE$2:.$BE$5];0)" table:style-name="ce7">
            <text:p>1</text:p>
          </table:table-cell>
          <table:table-cell office:value-type="float" office:value="2" table:formula="of:=MATCH([.AB20];[.$BE$2:.$BE$5];0)" table:style-name="ce7">
            <text:p>2</text:p>
          </table:table-cell>
          <table:table-cell office:value-type="float" office:value="1" table:formula="of:=SUM([.AW20:.BA20])/5" table:style-name="ce7">
            <text:p>1</text:p>
          </table:table-cell>
          <table:table-cell office:value-type="float" office:value="1" table:formula="of:=MATCH([.AD20];[.$BE$2:.$BE$5];0)" table:style-name="ce7">
            <text:p>1</text:p>
          </table:table-cell>
          <table:table-cell office:value-type="float" office:value="1" table:formula="of:=MATCH([.AE20];[.$BE$2:.$BE$5];0)" table:style-name="ce7">
            <text:p>1</text:p>
          </table:table-cell>
          <table:table-cell office:value-type="float" office:value="1" table:formula="of:=MATCH([.AF20];[.$BE$2:.$BE$5];0)" table:style-name="ce7">
            <text:p>1</text:p>
          </table:table-cell>
          <table:table-cell office:value-type="float" office:value="1" table:formula="of:=MATCH([.AG20];[.$BE$2:.$BE$5];0)" table:style-name="ce7">
            <text:p>1</text:p>
          </table:table-cell>
          <table:table-cell office:value-type="float" office:value="1" table:formula="of:=MATCH([.AH20];[.$BE$2:.$BE$5];0)" table:style-name="ce7">
            <text:p>1</text:p>
          </table:table-cell>
          <table:table-cell table:number-columns-repeated="2" table:style-name="ce37"/>
          <table:table-cell table:number-columns-repeated="16329"/>
        </table:table-row>
        <table:table-row table:style-name="ro16">
          <table:table-cell table:number-columns-repeated="2"/>
          <table:covered-table-cell/>
          <table:table-cell office:value-type="string" table:style-name="ce23">
            <text:p>CONSULENZE ESTERNE</text:p>
          </table:table-cell>
          <table:table-cell table:style-name="ce23"/>
          <table:table-cell office:value-type="string" table:style-name="ce25">
            <text:p>Affidamento incarichi di consulenza esterni ex art. <text:s/>7 comma 6<text:s/></text:p>
          </table:table-cell>
          <table:table-cell office:value-type="string" table:style-name="ce43">
            <text:p>Determinazione dei requisiti specialistici; verifica preventiva dell'esistenza di tali profili all'interno dell'Ente; pubblicazione del bando; esame curriculum; valutazione e scelta del candidato; affidamento e pubblicazione incarico</text:p>
          </table:table-cell>
          <table:table-cell office:value-type="string" table:style-name="ce44">
            <text:p>Irregolare attribuzione dell'incarico; individuazione di requisiti "personalizzati"</text:p>
          </table:table-cell>
          <table:table-cell table:style-name="ce28"/>
          <table:table-cell office:value-type="string" office:string-value="alto" table:formula="of:=IF(AND([.AO21]&gt;=2.5;[.AV21]&gt;=2.5);&quot;alto&quot;;IF(OR(AND([.AO21]&gt;=2.5;[.AV21]&gt;=1.5;[.AV21]&lt;2.5);AND([.AO21]&gt;=1.5;[.AO21]&lt;2.5;[.AV21]&gt;=2.5));&quot;medio&quot;;IF(OR(AND([.AO21]&lt;1.5;[.AV21]&lt;2.5);AND([.AO21]&lt;2.5;[.AO21]&gt;=1.5;[.AV21]&lt;1.5));&quot;molto basso&quot;;&quot;basso&quot;)))" table:style-name="ce29">
            <text:p>alto</text:p>
          </table:table-cell>
          <table:table-cell office:value-type="string" table:style-name="ce30">
            <text:p>Vincolata da legge</text:p>
          </table:table-cell>
          <table:table-cell office:value-type="string" table:style-name="ce45">
            <text:p>Revisione/approvazione Regolamento sul conferimento di incarichi<text:s/></text:p>
          </table:table-cell>
          <table:table-cell office:value-type="float" office:value="2021" table:style-name="ce45">
            <text:p>2021</text:p>
          </table:table-cell>
          <table:table-cell office:value-type="string" table:style-name="ce45">
            <text:p>Verifica e controllo della documentazione prodotta a supporto</text:p>
          </table:table-cell>
          <table:table-cell office:value-type="string" table:style-name="ce32">
            <text:p>si</text:p>
          </table:table-cell>
          <table:table-cell office:value-type="string" table:style-name="ce45">
            <text:p>Trasparenza (pubblicazioni)</text:p>
          </table:table-cell>
          <table:table-cell office:value-type="string" table:style-name="ce45">
            <text:p>Immediata</text:p>
          </table:table-cell>
          <table:table-cell office:value-type="string" table:style-name="ce45">
            <text:p>si/no</text:p>
          </table:table-cell>
          <table:table-cell office:value-type="string" table:style-name="ce32">
            <text:p>si</text:p>
          </table:table-cell>
          <table:table-cell office:value-type="string" table:style-name="ce33">
            <text:p>Direttore</text:p>
          </table:table-cell>
          <table:table-cell office:value-type="string" table:style-name="ce34">
            <text:p>Tutto il personale</text:p>
          </table:table-cell>
          <table:table-cell office:value-type="string" table:style-name="ce44">
            <text:p>Irregolare attribuzione dell'incarico; individuazione di requisiti "personalizzati"</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21]&lt;1.5;&quot;molto basso&quot;;IF([.AO21]&lt;2.5;&quot;basso&quot;;IF([.AO21]&lt;3.5;&quot;medio&quot;;IF([.AO21]&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21]&lt;1.5;&quot;molto basso&quot;;IF([.AV21]&lt;2.5;&quot;basso&quot;;IF([.AV21]&lt;3.5;&quot;medio&quot;;IF([.AV21]&lt;4.5;&quot;alto&quot;;&quot;ERRORE VALORE&quot;))))" table:style-name="ce29">
            <text:p>alto</text:p>
          </table:table-cell>
          <table:table-cell office:value-type="string" table:content-validation-name="val1" table:style-name="ce36">
            <text:p>Deliberazione del Consiglio Direttivo</text:p>
            <text:p>Determinazione del Direttore</text:p>
          </table:table-cell>
          <table:table-cell table:number-columns-repeated="4" table:style-name="ce37"/>
          <table:table-cell office:value-type="float" office:value="3.3333333333333335" table:formula="of:=SUM([.AP21:.AU21])/6" table:style-name="ce7">
            <text:p>3,333333333</text:p>
          </table:table-cell>
          <table:table-cell office:value-type="float" office:value="4" table:formula="of:=MATCH([.W21];[.$BE$2:.$BE$5];0)" table:style-name="ce7">
            <text:p>4</text:p>
          </table:table-cell>
          <table:table-cell office:value-type="float" office:value="4" table:formula="of:=MATCH([.X21];[.$BE$2:.$BE$5];0)" table:style-name="ce7">
            <text:p>4</text:p>
          </table:table-cell>
          <table:table-cell office:value-type="float" office:value="3" table:formula="of:=MATCH([.Y21];[.$BE$2:.$BE$5];0)" table:style-name="ce7">
            <text:p>3</text:p>
          </table:table-cell>
          <table:table-cell office:value-type="float" office:value="3" table:formula="of:=MATCH([.Z21];[.$BE$2:.$BE$5];0)" table:style-name="ce7">
            <text:p>3</text:p>
          </table:table-cell>
          <table:table-cell office:value-type="float" office:value="3" table:formula="of:=MATCH([.AA21];[.$BE$2:.$BE$5];0)" table:style-name="ce7">
            <text:p>3</text:p>
          </table:table-cell>
          <table:table-cell office:value-type="float" office:value="3" table:formula="of:=MATCH([.AB21];[.$BE$2:.$BE$5];0)" table:style-name="ce7">
            <text:p>3</text:p>
          </table:table-cell>
          <table:table-cell office:value-type="float" office:value="3.6" table:formula="of:=SUM([.AW21:.BA21])/5" table:style-name="ce7">
            <text:p>3,6</text:p>
          </table:table-cell>
          <table:table-cell office:value-type="float" office:value="4" table:formula="of:=MATCH([.AD21];[.$BE$2:.$BE$5];0)" table:style-name="ce7">
            <text:p>4</text:p>
          </table:table-cell>
          <table:table-cell office:value-type="float" office:value="3" table:formula="of:=MATCH([.AE21];[.$BE$2:.$BE$5];0)" table:style-name="ce7">
            <text:p>3</text:p>
          </table:table-cell>
          <table:table-cell office:value-type="float" office:value="4" table:formula="of:=MATCH([.AF21];[.$BE$2:.$BE$5];0)" table:style-name="ce7">
            <text:p>4</text:p>
          </table:table-cell>
          <table:table-cell office:value-type="float" office:value="4" table:formula="of:=MATCH([.AG21];[.$BE$2:.$BE$5];0)" table:style-name="ce7">
            <text:p>4</text:p>
          </table:table-cell>
          <table:table-cell office:value-type="float" office:value="3" table:formula="of:=MATCH([.AH21];[.$BE$2:.$BE$5];0)" table:style-name="ce7">
            <text:p>3</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5" table:style-name="ce114">
            <text:p>BUDGETING</text:p>
          </table:table-cell>
          <table:table-cell table:style-name="ce24"/>
          <table:table-cell office:value-type="string" table:number-columns-spanned="1" table:number-rows-spanned="5" table:style-name="ce115">
            <text:p>Budgeting e variazioni di budget</text:p>
          </table:table-cell>
          <table:table-cell office:value-type="string" table:style-name="ce26">
            <text:p>Ricezione e analisi budget società e controllate</text:p>
          </table:table-cell>
          <table:table-cell office:value-type="string" table:style-name="ce27">
            <text:p>Incoerenza scelte economiche da parte società</text:p>
          </table:table-cell>
          <table:table-cell table:style-name="ce28"/>
          <table:table-cell office:value-type="string" office:string-value="alto" table:formula="of:=IF(AND([.AO22]&gt;=2.5;[.AV22]&gt;=2.5);&quot;alto&quot;;IF(OR(AND([.AO22]&gt;=2.5;[.AV22]&gt;=1.5;[.AV22]&lt;2.5);AND([.AO22]&gt;=1.5;[.AO22]&lt;2.5;[.AV22]&gt;=2.5));&quot;medio&quot;;IF(OR(AND([.AO22]&lt;1.5;[.AV22]&lt;2.5);AND([.AO22]&lt;2.5;[.AO22]&gt;=1.5;[.AV22]&lt;1.5));&quot;molto basso&quot;;&quot;basso&quot;)))" table:style-name="ce29">
            <text:p>alto</text:p>
          </table:table-cell>
          <table:table-cell office:value-type="string" table:style-name="ce30">
            <text:p>Vincolata da Manuale procedure</text:p>
          </table:table-cell>
          <table:table-cell office:value-type="string" table:style-name="ce31">
            <text:p>Regolamento di Amministrazione e Contabilità</text:p>
          </table:table-cell>
          <table:table-cell office:value-type="string" table:style-name="ce31">
            <text:p>Immediati</text:p>
          </table:table-cell>
          <table:table-cell office:value-type="string" table:style-name="ce31">
            <text:p>Attuazione</text:p>
          </table:table-cell>
          <table:table-cell office:value-type="string" table:style-name="ce32">
            <text:p>attuazione</text:p>
          </table:table-cell>
          <table:table-cell office:value-type="string" table:style-name="ce31">
            <text:p>---</text:p>
          </table:table-cell>
          <table:table-cell table:number-columns-repeated="2" table:style-name="ce31"/>
          <table:table-cell table:style-name="ce32"/>
          <table:table-cell office:value-type="string" table:style-name="ce33">
            <text:p>Personale che presidia il processo di riferimento</text:p>
          </table:table-cell>
          <table:table-cell office:value-type="string" table:style-name="ce34">
            <text:p>Preposto Ufficio Amministrazione</text:p>
          </table:table-cell>
          <table:table-cell office:value-type="string" table:style-name="ce27">
            <text:p>Incoerenza scelte economiche da parte società</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22]&lt;1.5;&quot;molto basso&quot;;IF([.AO22]&lt;2.5;&quot;basso&quot;;IF([.AO22]&lt;3.5;&quot;medio&quot;;IF([.AO22]&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22]&lt;1.5;&quot;molto basso&quot;;IF([.AV22]&lt;2.5;&quot;basso&quot;;IF([.AV22]&lt;3.5;&quot;medio&quot;;IF([.AV22]&lt;4.5;&quot;alto&quot;;&quot;ERRORE VALORE&quot;))))" table:style-name="ce29">
            <text:p>medio</text:p>
          </table:table-cell>
          <table:table-cell office:value-type="string" table:content-validation-name="val1" table:style-name="ce36">
            <text:p>Richiesta da parte dell'Ente e atto di trasmissione da Società</text:p>
          </table:table-cell>
          <table:table-cell table:number-columns-repeated="4" table:style-name="ce37"/>
          <table:table-cell office:value-type="float" office:value="3" table:formula="of:=SUM([.AP22:.AU22])/6" table:style-name="ce7">
            <text:p>3</text:p>
          </table:table-cell>
          <table:table-cell office:value-type="float" office:value="2" table:formula="of:=MATCH([.W22];[.$BE$2:.$BE$5];0)" table:style-name="ce7">
            <text:p>2</text:p>
          </table:table-cell>
          <table:table-cell office:value-type="float" office:value="4" table:formula="of:=MATCH([.X22];[.$BE$2:.$BE$5];0)" table:style-name="ce7">
            <text:p>4</text:p>
          </table:table-cell>
          <table:table-cell office:value-type="float" office:value="3" table:formula="of:=MATCH([.Y22];[.$BE$2:.$BE$5];0)" table:style-name="ce7">
            <text:p>3</text:p>
          </table:table-cell>
          <table:table-cell office:value-type="float" office:value="3" table:formula="of:=MATCH([.Z22];[.$BE$2:.$BE$5];0)" table:style-name="ce7">
            <text:p>3</text:p>
          </table:table-cell>
          <table:table-cell office:value-type="float" office:value="3" table:formula="of:=MATCH([.AA22];[.$BE$2:.$BE$5];0)" table:style-name="ce7">
            <text:p>3</text:p>
          </table:table-cell>
          <table:table-cell office:value-type="float" office:value="3" table:formula="of:=MATCH([.AB22];[.$BE$2:.$BE$5];0)" table:style-name="ce7">
            <text:p>3</text:p>
          </table:table-cell>
          <table:table-cell office:value-type="float" office:value="3.4" table:formula="of:=SUM([.AW22:.BA22])/5" table:style-name="ce7">
            <text:p>3,4</text:p>
          </table:table-cell>
          <table:table-cell office:value-type="float" office:value="4" table:formula="of:=MATCH([.AD22];[.$BE$2:.$BE$5];0)" table:style-name="ce7">
            <text:p>4</text:p>
          </table:table-cell>
          <table:table-cell office:value-type="float" office:value="4" table:formula="of:=MATCH([.AE22];[.$BE$2:.$BE$5];0)" table:style-name="ce7">
            <text:p>4</text:p>
          </table:table-cell>
          <table:table-cell office:value-type="float" office:value="3" table:formula="of:=MATCH([.AF22];[.$BE$2:.$BE$5];0)" table:style-name="ce7">
            <text:p>3</text:p>
          </table:table-cell>
          <table:table-cell office:value-type="float" office:value="3" table:formula="of:=MATCH([.AG22];[.$BE$2:.$BE$5];0)" table:style-name="ce7">
            <text:p>3</text:p>
          </table:table-cell>
          <table:table-cell office:value-type="float" office:value="3" table:formula="of:=MATCH([.AH22];[.$BE$2:.$BE$5];0)" table:style-name="ce7">
            <text:p>3</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Predisposizione budget di gestione<text:s/></text:p>
          </table:table-cell>
          <table:table-cell office:value-type="string" table:style-name="ce27">
            <text:p>Non attendibilità budget</text:p>
          </table:table-cell>
          <table:table-cell table:style-name="ce28"/>
          <table:table-cell office:value-type="string" office:string-value="alto" table:formula="of:=IF(AND([.AO23]&gt;=2.5;[.AV23]&gt;=2.5);&quot;alto&quot;;IF(OR(AND([.AO23]&gt;=2.5;[.AV23]&gt;=1.5;[.AV23]&lt;2.5);AND([.AO23]&gt;=1.5;[.AO23]&lt;2.5;[.AV23]&gt;=2.5));&quot;medio&quot;;IF(OR(AND([.AO23]&lt;1.5;[.AV23]&lt;2.5);AND([.AO23]&lt;2.5;[.AO23]&gt;=1.5;[.AV23]&lt;1.5));&quot;molto basso&quot;;&quot;basso&quot;)))" table:style-name="ce29">
            <text:p>alto</text:p>
          </table:table-cell>
          <table:table-cell office:value-type="string" table:style-name="ce30">
            <text:p>Vincolata da Manuale procedure</text:p>
          </table:table-cell>
          <table:table-cell office:value-type="string" table:style-name="ce31">
            <text:p>Relazione dei Revisori dei conti</text:p>
          </table:table-cell>
          <table:table-cell office:value-type="string" table:style-name="ce31">
            <text:p>Immediati</text:p>
          </table:table-cell>
          <table:table-cell office:value-type="string" table:style-name="ce31">
            <text:p>si/no</text:p>
          </table:table-cell>
          <table:table-cell office:value-type="string" table:style-name="ce32">
            <text:p>attuazione</text:p>
          </table:table-cell>
          <table:table-cell office:value-type="string" table:style-name="ce31">
            <text:p>---</text:p>
          </table:table-cell>
          <table:table-cell table:number-columns-repeated="2" table:style-name="ce31"/>
          <table:table-cell table:style-name="ce32"/>
          <table:table-cell office:value-type="string" table:style-name="ce33">
            <text:p>Personale che presidia il processo di riferimento</text:p>
          </table:table-cell>
          <table:table-cell office:value-type="string" table:style-name="ce34">
            <text:p>Preposto Ufficio Amministrazione</text:p>
          </table:table-cell>
          <table:table-cell office:value-type="string" table:style-name="ce35">
            <text:p>Violazione principi di bilanc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23]&lt;1.5;&quot;molto basso&quot;;IF([.AO23]&lt;2.5;&quot;basso&quot;;IF([.AO23]&lt;3.5;&quot;medio&quot;;IF([.AO23]&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23]&lt;1.5;&quot;molto basso&quot;;IF([.AV23]&lt;2.5;&quot;basso&quot;;IF([.AV23]&lt;3.5;&quot;medio&quot;;IF([.AV23]&lt;4.5;&quot;alto&quot;;&quot;ERRORE VALORE&quot;))))" table:style-name="ce29">
            <text:p>medio</text:p>
          </table:table-cell>
          <table:table-cell office:value-type="string" table:content-validation-name="val1" table:style-name="ce36">
            <text:p>Documenti prescritti</text:p>
          </table:table-cell>
          <table:table-cell table:number-columns-repeated="4" table:style-name="ce37"/>
          <table:table-cell office:value-type="float" office:value="2.6666666666666665" table:formula="of:=SUM([.AP23:.AU23])/6" table:style-name="ce7">
            <text:p>2,666666667</text:p>
          </table:table-cell>
          <table:table-cell office:value-type="float" office:value="3" table:formula="of:=MATCH([.W23];[.$BE$2:.$BE$5];0)" table:style-name="ce7">
            <text:p>3</text:p>
          </table:table-cell>
          <table:table-cell office:value-type="float" office:value="3" table:formula="of:=MATCH([.X23];[.$BE$2:.$BE$5];0)" table:style-name="ce7">
            <text:p>3</text:p>
          </table:table-cell>
          <table:table-cell office:value-type="float" office:value="2" table:formula="of:=MATCH([.Y23];[.$BE$2:.$BE$5];0)" table:style-name="ce7">
            <text:p>2</text:p>
          </table:table-cell>
          <table:table-cell office:value-type="float" office:value="3" table:formula="of:=MATCH([.Z23];[.$BE$2:.$BE$5];0)" table:style-name="ce7">
            <text:p>3</text:p>
          </table:table-cell>
          <table:table-cell office:value-type="float" office:value="3" table:formula="of:=MATCH([.AA23];[.$BE$2:.$BE$5];0)" table:style-name="ce7">
            <text:p>3</text:p>
          </table:table-cell>
          <table:table-cell office:value-type="float" office:value="2" table:formula="of:=MATCH([.AB23];[.$BE$2:.$BE$5];0)" table:style-name="ce7">
            <text:p>2</text:p>
          </table:table-cell>
          <table:table-cell office:value-type="float" office:value="3.4" table:formula="of:=SUM([.AW23:.BA23])/5" table:style-name="ce7">
            <text:p>3,4</text:p>
          </table:table-cell>
          <table:table-cell office:value-type="float" office:value="4" table:formula="of:=MATCH([.AD23];[.$BE$2:.$BE$5];0)" table:style-name="ce7">
            <text:p>4</text:p>
          </table:table-cell>
          <table:table-cell office:value-type="float" office:value="4" table:formula="of:=MATCH([.AE23];[.$BE$2:.$BE$5];0)" table:style-name="ce7">
            <text:p>4</text:p>
          </table:table-cell>
          <table:table-cell office:value-type="float" office:value="3" table:formula="of:=MATCH([.AF23];[.$BE$2:.$BE$5];0)" table:style-name="ce7">
            <text:p>3</text:p>
          </table:table-cell>
          <table:table-cell office:value-type="float" office:value="3" table:formula="of:=MATCH([.AG23];[.$BE$2:.$BE$5];0)" table:style-name="ce7">
            <text:p>3</text:p>
          </table:table-cell>
          <table:table-cell office:value-type="float" office:value="3" table:formula="of:=MATCH([.AH23];[.$BE$2:.$BE$5];0)" table:style-name="ce7">
            <text:p>3</text:p>
          </table:table-cell>
          <table:table-cell table:number-columns-repeated="2" table:style-name="ce37"/>
          <table:table-cell table:number-columns-repeated="16329"/>
        </table:table-row>
        <table:table-row table:style-name="ro17">
          <table:table-cell table:number-columns-repeated="2"/>
          <table:covered-table-cell/>
          <table:covered-table-cell/>
          <table:table-cell office:value-type="string" table:style-name="ce39">
            <text:p>Gestione delle entrate, delle spese e del patrimonio</text:p>
          </table:table-cell>
          <table:covered-table-cell/>
          <table:table-cell office:value-type="string" table:style-name="ce26">
            <text:p>Approvazione budget Consiglio Direttivo</text:p>
          </table:table-cell>
          <table:table-cell office:value-type="string" table:style-name="ce27">
            <text:p>Mancato controllo documentale</text:p>
          </table:table-cell>
          <table:table-cell table:style-name="ce28"/>
          <table:table-cell office:value-type="string" office:string-value="medio" table:formula="of:=IF(AND([.AO24]&gt;=2.5;[.AV24]&gt;=2.5);&quot;alto&quot;;IF(OR(AND([.AO24]&gt;=2.5;[.AV24]&gt;=1.5;[.AV24]&lt;2.5);AND([.AO24]&gt;=1.5;[.AO24]&lt;2.5;[.AV24]&gt;=2.5));&quot;medio&quot;;IF(OR(AND([.AO24]&lt;1.5;[.AV24]&lt;2.5);AND([.AO24]&lt;2.5;[.AO24]&gt;=1.5;[.AV24]&lt;1.5));&quot;molto basso&quot;;&quot;basso&quot;)))" table:style-name="ce29">
            <text:p>medio</text:p>
          </table:table-cell>
          <table:table-cell office:value-type="string" table:style-name="ce30">
            <text:p>Vincolata da RAC</text:p>
          </table:table-cell>
          <table:table-cell office:value-type="string" table:style-name="ce31">
            <text:p>Regolamento di Amministrazione e Contabilità</text:p>
          </table:table-cell>
          <table:table-cell office:value-type="string" table:style-name="ce31">
            <text:p>Immediati</text:p>
          </table:table-cell>
          <table:table-cell office:value-type="string" table:style-name="ce31">
            <text:p>Attuazione</text:p>
          </table:table-cell>
          <table:table-cell office:value-type="string" table:style-name="ce32">
            <text:p>attuazione</text:p>
          </table:table-cell>
          <table:table-cell office:value-type="string" table:style-name="ce31">
            <text:p>---</text:p>
          </table:table-cell>
          <table:table-cell table:number-columns-repeated="2" table:style-name="ce31"/>
          <table:table-cell table:style-name="ce32"/>
          <table:table-cell office:value-type="string" table:style-name="ce33">
            <text:p>Direttore</text:p>
          </table:table-cell>
          <table:table-cell table:style-name="ce34"/>
          <table:table-cell office:value-type="string" table:style-name="ce35">
            <text:p>Violazione Regolamento Amministrazione</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4]&lt;1.5;&quot;molto basso&quot;;IF([.AO24]&lt;2.5;&quot;basso&quot;;IF([.AO24]&lt;3.5;&quot;medio&quot;;IF([.AO24]&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24]&lt;1.5;&quot;molto basso&quot;;IF([.AV24]&lt;2.5;&quot;basso&quot;;IF([.AV24]&lt;3.5;&quot;medio&quot;;IF([.AV24]&lt;4.5;&quot;alto&quot;;&quot;ERRORE VALORE&quot;))))" table:style-name="ce29">
            <text:p>medi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1.8333333333333333" table:formula="of:=SUM([.AP24:.AU24])/6" table:style-name="ce7">
            <text:p>1,833333333</text:p>
          </table:table-cell>
          <table:table-cell office:value-type="float" office:value="2" table:formula="of:=MATCH([.W24];[.$BE$2:.$BE$5];0)" table:style-name="ce7">
            <text:p>2</text:p>
          </table:table-cell>
          <table:table-cell office:value-type="float" office:value="2" table:formula="of:=MATCH([.X24];[.$BE$2:.$BE$5];0)" table:style-name="ce7">
            <text:p>2</text:p>
          </table:table-cell>
          <table:table-cell office:value-type="float" office:value="1" table:formula="of:=MATCH([.Y24];[.$BE$2:.$BE$5];0)" table:style-name="ce7">
            <text:p>1</text:p>
          </table:table-cell>
          <table:table-cell office:value-type="float" office:value="2" table:formula="of:=MATCH([.Z24];[.$BE$2:.$BE$5];0)" table:style-name="ce7">
            <text:p>2</text:p>
          </table:table-cell>
          <table:table-cell office:value-type="float" office:value="2" table:formula="of:=MATCH([.AA24];[.$BE$2:.$BE$5];0)" table:style-name="ce7">
            <text:p>2</text:p>
          </table:table-cell>
          <table:table-cell office:value-type="float" office:value="2" table:formula="of:=MATCH([.AB24];[.$BE$2:.$BE$5];0)" table:style-name="ce7">
            <text:p>2</text:p>
          </table:table-cell>
          <table:table-cell office:value-type="float" office:value="3.4" table:formula="of:=SUM([.AW24:.BA24])/5" table:style-name="ce7">
            <text:p>3,4</text:p>
          </table:table-cell>
          <table:table-cell office:value-type="float" office:value="4" table:formula="of:=MATCH([.AD24];[.$BE$2:.$BE$5];0)" table:style-name="ce7">
            <text:p>4</text:p>
          </table:table-cell>
          <table:table-cell office:value-type="float" office:value="4" table:formula="of:=MATCH([.AE24];[.$BE$2:.$BE$5];0)" table:style-name="ce7">
            <text:p>4</text:p>
          </table:table-cell>
          <table:table-cell office:value-type="float" office:value="3" table:formula="of:=MATCH([.AF24];[.$BE$2:.$BE$5];0)" table:style-name="ce7">
            <text:p>3</text:p>
          </table:table-cell>
          <table:table-cell office:value-type="float" office:value="3" table:formula="of:=MATCH([.AG24];[.$BE$2:.$BE$5];0)" table:style-name="ce7">
            <text:p>3</text:p>
          </table:table-cell>
          <table:table-cell office:value-type="float" office:value="3" table:formula="of:=MATCH([.AH24];[.$BE$2:.$BE$5];0)" table:style-name="ce7">
            <text:p>3</text:p>
          </table:table-cell>
          <table:table-cell table:number-columns-repeated="2" table:style-name="ce37"/>
          <table:table-cell table:number-columns-repeated="16329"/>
        </table:table-row>
        <table:table-row table:style-name="ro18">
          <table:table-cell table:number-columns-repeated="2"/>
          <table:covered-table-cell/>
          <table:covered-table-cell/>
          <table:table-cell table:style-name="ce39"/>
          <table:covered-table-cell/>
          <table:table-cell office:value-type="string" table:style-name="ce26">
            <text:p>Firma digitale dei prospetti</text:p>
          </table:table-cell>
          <table:table-cell office:value-type="string" table:style-name="ce27">
            <text:p>no</text:p>
          </table:table-cell>
          <table:table-cell table:style-name="ce28"/>
          <table:table-cell office:value-type="string" office:string-value="basso" table:formula="of:=IF(AND([.AO25]&gt;=2.5;[.AV25]&gt;=2.5);&quot;alto&quot;;IF(OR(AND([.AO25]&gt;=2.5;[.AV25]&gt;=1.5;[.AV25]&lt;2.5);AND([.AO25]&gt;=1.5;[.AO25]&lt;2.5;[.AV25]&gt;=2.5));&quot;medio&quot;;IF(OR(AND([.AO25]&lt;1.5;[.AV25]&lt;2.5);AND([.AO25]&lt;2.5;[.AO25]&gt;=1.5;[.AV25]&lt;1.5));&quot;molto basso&quot;;&quot;basso&quot;)))" table:style-name="ce29">
            <text:p>basso</text:p>
          </table:table-cell>
          <table:table-cell office:value-type="string" table:style-name="ce30">
            <text:p>Discrezional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Controllo<text:s/></text:p>
          </table:table-cell>
          <table:table-cell office:value-type="string" table:style-name="ce31">
            <text:p>in atto</text:p>
          </table:table-cell>
          <table:table-cell office:value-type="string" table:style-name="ce31">
            <text:p>Archivio protocollo</text:p>
          </table:table-cell>
          <table:table-cell office:value-type="string" table:style-name="ce32">
            <text:p>si</text:p>
          </table:table-cell>
          <table:table-cell office:value-type="string" table:style-name="ce46">
            <text:p>Preposto Ufficio Amministrazione</text:p>
          </table:table-cell>
          <table:table-cell table:style-name="ce34"/>
          <table:table-cell office:value-type="string" table:style-name="ce35">
            <text:p>Manipolabilità dei da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5]&lt;1.5;&quot;molto basso&quot;;IF([.AO25]&lt;2.5;&quot;basso&quot;;IF([.AO25]&lt;3.5;&quot;medio&quot;;IF([.AO2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25]&lt;1.5;&quot;molto basso&quot;;IF([.AV25]&lt;2.5;&quot;basso&quot;;IF([.AV25]&lt;3.5;&quot;medio&quot;;IF([.AV25]&lt;4.5;&quot;alto&quot;;&quot;ERRORE VALORE&quot;))))" table:style-name="ce29">
            <text:p>basso</text:p>
          </table:table-cell>
          <table:table-cell office:value-type="string" table:content-validation-name="val1" table:style-name="ce36">
            <text:p>Atti del Preposto Ufficio Amministrazione</text:p>
          </table:table-cell>
          <table:table-cell table:number-columns-repeated="4" table:style-name="ce37"/>
          <table:table-cell office:value-type="float" office:value="1.6666666666666667" table:formula="of:=SUM([.AP25:.AU25])/6" table:style-name="ce7">
            <text:p>1,666666667</text:p>
          </table:table-cell>
          <table:table-cell office:value-type="float" office:value="2" table:formula="of:=MATCH([.W25];[.$BE$2:.$BE$5];0)" table:style-name="ce7">
            <text:p>2</text:p>
          </table:table-cell>
          <table:table-cell office:value-type="float" office:value="2" table:formula="of:=MATCH([.X25];[.$BE$2:.$BE$5];0)" table:style-name="ce7">
            <text:p>2</text:p>
          </table:table-cell>
          <table:table-cell office:value-type="float" office:value="1" table:formula="of:=MATCH([.Y25];[.$BE$2:.$BE$5];0)" table:style-name="ce7">
            <text:p>1</text:p>
          </table:table-cell>
          <table:table-cell office:value-type="float" office:value="2" table:formula="of:=MATCH([.Z25];[.$BE$2:.$BE$5];0)" table:style-name="ce7">
            <text:p>2</text:p>
          </table:table-cell>
          <table:table-cell office:value-type="float" office:value="1" table:formula="of:=MATCH([.AA25];[.$BE$2:.$BE$5];0)" table:style-name="ce7">
            <text:p>1</text:p>
          </table:table-cell>
          <table:table-cell office:value-type="float" office:value="2" table:formula="of:=MATCH([.AB25];[.$BE$2:.$BE$5];0)" table:style-name="ce7">
            <text:p>2</text:p>
          </table:table-cell>
          <table:table-cell office:value-type="float" office:value="2.2000000000000002" table:formula="of:=SUM([.AW25:.BA25])/5" table:style-name="ce7">
            <text:p>2,2</text:p>
          </table:table-cell>
          <table:table-cell office:value-type="float" office:value="3" table:formula="of:=MATCH([.AD25];[.$BE$2:.$BE$5];0)" table:style-name="ce7">
            <text:p>3</text:p>
          </table:table-cell>
          <table:table-cell office:value-type="float" office:value="2" table:formula="of:=MATCH([.AE25];[.$BE$2:.$BE$5];0)" table:style-name="ce7">
            <text:p>2</text:p>
          </table:table-cell>
          <table:table-cell office:value-type="float" office:value="3" table:formula="of:=MATCH([.AF25];[.$BE$2:.$BE$5];0)" table:style-name="ce7">
            <text:p>3</text:p>
          </table:table-cell>
          <table:table-cell office:value-type="float" office:value="2" table:formula="of:=MATCH([.AG25];[.$BE$2:.$BE$5];0)" table:style-name="ce7">
            <text:p>2</text:p>
          </table:table-cell>
          <table:table-cell office:value-type="float" office:value="1" table:formula="of:=MATCH([.AH25];[.$BE$2:.$BE$5];0)" table:style-name="ce7">
            <text:p>1</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39"/>
          <table:covered-table-cell/>
          <table:table-cell office:value-type="string" table:style-name="ce26">
            <text:p>Trasmissione budget a Ministeri e ACI</text:p>
          </table:table-cell>
          <table:table-cell office:value-type="string" table:style-name="ce27">
            <text:p>no</text:p>
          </table:table-cell>
          <table:table-cell table:style-name="ce28"/>
          <table:table-cell office:value-type="string" office:string-value="medio" table:formula="of:=IF(AND([.AO26]&gt;=2.5;[.AV26]&gt;=2.5);&quot;alto&quot;;IF(OR(AND([.AO26]&gt;=2.5;[.AV26]&gt;=1.5;[.AV26]&lt;2.5);AND([.AO26]&gt;=1.5;[.AO26]&lt;2.5;[.AV26]&gt;=2.5));&quot;medio&quot;;IF(OR(AND([.AO26]&lt;1.5;[.AV26]&lt;2.5);AND([.AO26]&lt;2.5;[.AO26]&gt;=1.5;[.AV26]&lt;1.5));&quot;molto basso&quot;;&quot;basso&quot;)))" table:style-name="ce29">
            <text:p>medio</text:p>
          </table:table-cell>
          <table:table-cell table:style-name="ce30"/>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Controllo<text:s/></text:p>
          </table:table-cell>
          <table:table-cell office:value-type="string" table:style-name="ce31">
            <text:p>in atto</text:p>
          </table:table-cell>
          <table:table-cell office:value-type="string" table:style-name="ce31">
            <text:p>Archivio protocollo</text:p>
          </table:table-cell>
          <table:table-cell office:value-type="string" table:style-name="ce32">
            <text:p>si</text:p>
          </table:table-cell>
          <table:table-cell office:value-type="string" table:style-name="ce46">
            <text:p>Preposto Ufficio Amministrazione</text:p>
          </table:table-cell>
          <table:table-cell table:style-name="ce34"/>
          <table:table-cell office:value-type="string" table:style-name="ce35">
            <text:p>Violazione Statut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6]&lt;1.5;&quot;molto basso&quot;;IF([.AO26]&lt;2.5;&quot;basso&quot;;IF([.AO26]&lt;3.5;&quot;medio&quot;;IF([.AO26]&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26]&lt;1.5;&quot;molto basso&quot;;IF([.AV26]&lt;2.5;&quot;basso&quot;;IF([.AV26]&lt;3.5;&quot;medio&quot;;IF([.AV26]&lt;4.5;&quot;alto&quot;;&quot;ERRORE VALORE&quot;))))" table:style-name="ce29">
            <text:p>medio</text:p>
          </table:table-cell>
          <table:table-cell office:value-type="string" table:content-validation-name="val1" table:style-name="ce36">
            <text:p>Lettera del Direttore</text:p>
          </table:table-cell>
          <table:table-cell table:number-columns-repeated="4" table:style-name="ce37"/>
          <table:table-cell office:value-type="float" office:value="1.5" table:formula="of:=SUM([.AP26:.AU26])/6" table:style-name="ce7">
            <text:p>1,5</text:p>
          </table:table-cell>
          <table:table-cell office:value-type="float" office:value="1" table:formula="of:=MATCH([.W26];[.$BE$2:.$BE$5];0)" table:style-name="ce7">
            <text:p>1</text:p>
          </table:table-cell>
          <table:table-cell office:value-type="float" office:value="2" table:formula="of:=MATCH([.X26];[.$BE$2:.$BE$5];0)" table:style-name="ce7">
            <text:p>2</text:p>
          </table:table-cell>
          <table:table-cell office:value-type="float" office:value="1" table:formula="of:=MATCH([.Y26];[.$BE$2:.$BE$5];0)" table:style-name="ce7">
            <text:p>1</text:p>
          </table:table-cell>
          <table:table-cell office:value-type="float" office:value="2" table:formula="of:=MATCH([.Z26];[.$BE$2:.$BE$5];0)" table:style-name="ce7">
            <text:p>2</text:p>
          </table:table-cell>
          <table:table-cell office:value-type="float" office:value="1" table:formula="of:=MATCH([.AA26];[.$BE$2:.$BE$5];0)" table:style-name="ce7">
            <text:p>1</text:p>
          </table:table-cell>
          <table:table-cell office:value-type="float" office:value="2" table:formula="of:=MATCH([.AB26];[.$BE$2:.$BE$5];0)" table:style-name="ce7">
            <text:p>2</text:p>
          </table:table-cell>
          <table:table-cell office:value-type="float" office:value="3" table:formula="of:=SUM([.AW26:.BA26])/5" table:style-name="ce7">
            <text:p>3</text:p>
          </table:table-cell>
          <table:table-cell office:value-type="float" office:value="4" table:formula="of:=MATCH([.AD26];[.$BE$2:.$BE$5];0)" table:style-name="ce7">
            <text:p>4</text:p>
          </table:table-cell>
          <table:table-cell office:value-type="float" office:value="2" table:formula="of:=MATCH([.AE26];[.$BE$2:.$BE$5];0)" table:style-name="ce7">
            <text:p>2</text:p>
          </table:table-cell>
          <table:table-cell office:value-type="float" office:value="4" table:formula="of:=MATCH([.AF26];[.$BE$2:.$BE$5];0)" table:style-name="ce7">
            <text:p>4</text:p>
          </table:table-cell>
          <table:table-cell office:value-type="float" office:value="3" table:formula="of:=MATCH([.AG26];[.$BE$2:.$BE$5];0)" table:style-name="ce7">
            <text:p>3</text:p>
          </table:table-cell>
          <table:table-cell office:value-type="float" office:value="2" table:formula="of:=MATCH([.AH26];[.$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7" table:style-name="ce114">
            <text:p>BILANCIO</text:p>
          </table:table-cell>
          <table:table-cell table:style-name="ce24"/>
          <table:table-cell office:value-type="string" table:number-columns-spanned="1" table:number-rows-spanned="7" table:style-name="ce115">
            <text:p>Bilancio d'esercizio</text:p>
          </table:table-cell>
          <table:table-cell office:value-type="string" table:style-name="ce26">
            <text:p>Predisposizione progetto di bilancio da parte del Direttore</text:p>
          </table:table-cell>
          <table:table-cell office:value-type="string" table:style-name="ce27">
            <text:p>Non attendibilità del bilancio</text:p>
          </table:table-cell>
          <table:table-cell table:style-name="ce28"/>
          <table:table-cell office:value-type="string" office:string-value="medio" table:formula="of:=IF(AND([.AO27]&gt;=2.5;[.AV27]&gt;=2.5);&quot;alto&quot;;IF(OR(AND([.AO27]&gt;=2.5;[.AV27]&gt;=1.5;[.AV27]&lt;2.5);AND([.AO27]&gt;=1.5;[.AO27]&lt;2.5;[.AV27]&gt;=2.5));&quot;medio&quot;;IF(OR(AND([.AO27]&lt;1.5;[.AV27]&lt;2.5);AND([.AO27]&lt;2.5;[.AO27]&gt;=1.5;[.AV27]&lt;1.5));&quot;molto basso&quot;;&quot;basso&quot;)))" table:style-name="ce29">
            <text:p>medio</text:p>
          </table:table-cell>
          <table:table-cell office:value-type="string" table:style-name="ce30">
            <text:p>vincolata da Regolamento<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31"/>
          <table:table-cell table:style-name="ce32"/>
          <table:table-cell office:value-type="string" table:style-name="ce33">
            <text:p>Direttore</text:p>
          </table:table-cell>
          <table:table-cell table:style-name="ce34"/>
          <table:table-cell office:value-type="string" table:style-name="ce35">
            <text:p>Non attendibilità bilanc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7]&lt;1.5;&quot;molto basso&quot;;IF([.AO27]&lt;2.5;&quot;basso&quot;;IF([.AO27]&lt;3.5;&quot;medio&quot;;IF([.AO27]&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27]&lt;1.5;&quot;molto basso&quot;;IF([.AV27]&lt;2.5;&quot;basso&quot;;IF([.AV27]&lt;3.5;&quot;medio&quot;;IF([.AV27]&lt;4.5;&quot;alto&quot;;&quot;ERRORE VALORE&quot;))))" table:style-name="ce29">
            <text:p>medio</text:p>
          </table:table-cell>
          <table:table-cell office:value-type="string" table:content-validation-name="val1" table:style-name="ce36">
            <text:p>Atti del Direttore</text:p>
          </table:table-cell>
          <table:table-cell table:number-columns-repeated="4" table:style-name="ce37"/>
          <table:table-cell office:value-type="float" office:value="2.1666666666666665" table:formula="of:=SUM([.AP27:.AU27])/6" table:style-name="ce7">
            <text:p>2,166666667</text:p>
          </table:table-cell>
          <table:table-cell office:value-type="float" office:value="2" table:formula="of:=MATCH([.W27];[.$BE$2:.$BE$5];0)" table:style-name="ce7">
            <text:p>2</text:p>
          </table:table-cell>
          <table:table-cell office:value-type="float" office:value="2" table:formula="of:=MATCH([.X27];[.$BE$2:.$BE$5];0)" table:style-name="ce7">
            <text:p>2</text:p>
          </table:table-cell>
          <table:table-cell office:value-type="float" office:value="2" table:formula="of:=MATCH([.Y27];[.$BE$2:.$BE$5];0)" table:style-name="ce7">
            <text:p>2</text:p>
          </table:table-cell>
          <table:table-cell office:value-type="float" office:value="3" table:formula="of:=MATCH([.Z27];[.$BE$2:.$BE$5];0)" table:style-name="ce7">
            <text:p>3</text:p>
          </table:table-cell>
          <table:table-cell office:value-type="float" office:value="2" table:formula="of:=MATCH([.AA27];[.$BE$2:.$BE$5];0)" table:style-name="ce7">
            <text:p>2</text:p>
          </table:table-cell>
          <table:table-cell office:value-type="float" office:value="2" table:formula="of:=MATCH([.AB27];[.$BE$2:.$BE$5];0)" table:style-name="ce7">
            <text:p>2</text:p>
          </table:table-cell>
          <table:table-cell office:value-type="float" office:value="3" table:formula="of:=SUM([.AW27:.BA27])/5" table:style-name="ce7">
            <text:p>3</text:p>
          </table:table-cell>
          <table:table-cell office:value-type="float" office:value="4" table:formula="of:=MATCH([.AD27];[.$BE$2:.$BE$5];0)" table:style-name="ce7">
            <text:p>4</text:p>
          </table:table-cell>
          <table:table-cell office:value-type="float" office:value="2" table:formula="of:=MATCH([.AE27];[.$BE$2:.$BE$5];0)" table:style-name="ce7">
            <text:p>2</text:p>
          </table:table-cell>
          <table:table-cell office:value-type="float" office:value="4" table:formula="of:=MATCH([.AF27];[.$BE$2:.$BE$5];0)" table:style-name="ce7">
            <text:p>4</text:p>
          </table:table-cell>
          <table:table-cell office:value-type="float" office:value="3" table:formula="of:=MATCH([.AG27];[.$BE$2:.$BE$5];0)" table:style-name="ce7">
            <text:p>3</text:p>
          </table:table-cell>
          <table:table-cell office:value-type="float" office:value="2" table:formula="of:=MATCH([.AH27];[.$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39"/>
          <table:covered-table-cell/>
          <table:table-cell office:value-type="string" table:style-name="ce26">
            <text:p>Redazione del bilancio consolidato</text:p>
          </table:table-cell>
          <table:table-cell office:value-type="string" table:style-name="ce27">
            <text:p>no</text:p>
          </table:table-cell>
          <table:table-cell table:style-name="ce28"/>
          <table:table-cell office:value-type="string" office:string-value="basso" table:formula="of:=IF(AND([.AO28]&gt;=2.5;[.AV28]&gt;=2.5);&quot;alto&quot;;IF(OR(AND([.AO28]&gt;=2.5;[.AV28]&gt;=1.5;[.AV28]&lt;2.5);AND([.AO28]&gt;=1.5;[.AO28]&lt;2.5;[.AV28]&gt;=2.5));&quot;medio&quot;;IF(OR(AND([.AO28]&lt;1.5;[.AV28]&lt;2.5);AND([.AO28]&lt;2.5;[.AO28]&gt;=1.5;[.AV28]&lt;1.5));&quot;molto basso&quot;;&quot;basso&quot;)))" table:style-name="ce29">
            <text:p>basso</text:p>
          </table:table-cell>
          <table:table-cell office:value-type="string" table:style-name="ce30">
            <text:p>ACI</text:p>
          </table:table-cell>
          <table:table-cell office:value-type="string" table:style-name="ce31">
            <text:p>Acquisizione ultimi bilanci approvati e depositati da società controllate (art. 73, DPR 97/2003)</text:p>
          </table:table-cell>
          <table:table-cell office:value-type="string" table:style-name="ce31">
            <text:p>Immediati</text:p>
          </table:table-cell>
          <table:table-cell office:value-type="string" table:style-name="ce31">
            <text:p>si/no</text:p>
          </table:table-cell>
          <table:table-cell office:value-type="string" table:style-name="ce32">
            <text:p>verific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ACI</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8]&lt;1.5;&quot;molto basso&quot;;IF([.AO28]&lt;2.5;&quot;basso&quot;;IF([.AO28]&lt;3.5;&quot;medio&quot;;IF([.AO2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28]&lt;1.5;&quot;molto basso&quot;;IF([.AV28]&lt;2.5;&quot;basso&quot;;IF([.AV28]&lt;3.5;&quot;medio&quot;;IF([.AV28]&lt;4.5;&quot;alto&quot;;&quot;ERRORE VALORE&quot;))))" table:style-name="ce29">
            <text:p>basso</text:p>
          </table:table-cell>
          <table:table-cell office:value-type="string" table:content-validation-name="val1" table:style-name="ce36">
            <text:p>Competenza dell'ACI</text:p>
          </table:table-cell>
          <table:table-cell table:number-columns-repeated="4" table:style-name="ce37"/>
          <table:table-cell office:value-type="float" office:value="2" table:formula="of:=SUM([.AP28:.AU28])/6" table:style-name="ce7">
            <text:p>2</text:p>
          </table:table-cell>
          <table:table-cell office:value-type="float" office:value="2" table:formula="of:=MATCH([.W28];[.$BE$2:.$BE$5];0)" table:style-name="ce7">
            <text:p>2</text:p>
          </table:table-cell>
          <table:table-cell office:value-type="float" office:value="2" table:formula="of:=MATCH([.X28];[.$BE$2:.$BE$5];0)" table:style-name="ce7">
            <text:p>2</text:p>
          </table:table-cell>
          <table:table-cell office:value-type="float" office:value="2" table:formula="of:=MATCH([.Y28];[.$BE$2:.$BE$5];0)" table:style-name="ce7">
            <text:p>2</text:p>
          </table:table-cell>
          <table:table-cell office:value-type="float" office:value="2" table:formula="of:=MATCH([.Z28];[.$BE$2:.$BE$5];0)" table:style-name="ce7">
            <text:p>2</text:p>
          </table:table-cell>
          <table:table-cell office:value-type="float" office:value="2" table:formula="of:=MATCH([.AA28];[.$BE$2:.$BE$5];0)" table:style-name="ce7">
            <text:p>2</text:p>
          </table:table-cell>
          <table:table-cell office:value-type="float" office:value="2" table:formula="of:=MATCH([.AB28];[.$BE$2:.$BE$5];0)" table:style-name="ce7">
            <text:p>2</text:p>
          </table:table-cell>
          <table:table-cell office:value-type="float" office:value="2" table:formula="of:=SUM([.AW28:.BA28])/5" table:style-name="ce7">
            <text:p>2</text:p>
          </table:table-cell>
          <table:table-cell office:value-type="float" office:value="2" table:formula="of:=MATCH([.AD28];[.$BE$2:.$BE$5];0)" table:style-name="ce7">
            <text:p>2</text:p>
          </table:table-cell>
          <table:table-cell office:value-type="float" office:value="2" table:formula="of:=MATCH([.AE28];[.$BE$2:.$BE$5];0)" table:style-name="ce7">
            <text:p>2</text:p>
          </table:table-cell>
          <table:table-cell office:value-type="float" office:value="2" table:formula="of:=MATCH([.AF28];[.$BE$2:.$BE$5];0)" table:style-name="ce7">
            <text:p>2</text:p>
          </table:table-cell>
          <table:table-cell office:value-type="float" office:value="2" table:formula="of:=MATCH([.AG28];[.$BE$2:.$BE$5];0)" table:style-name="ce7">
            <text:p>2</text:p>
          </table:table-cell>
          <table:table-cell office:value-type="float" office:value="2" table:formula="of:=MATCH([.AH28];[.$BE$2:.$BE$5];0)" table:style-name="ce7">
            <text:p>2</text:p>
          </table:table-cell>
          <table:table-cell table:number-columns-repeated="2" table:style-name="ce37"/>
          <table:table-cell table:number-columns-repeated="16329"/>
        </table:table-row>
        <table:table-row table:style-name="ro19">
          <table:table-cell table:number-columns-repeated="2"/>
          <table:covered-table-cell/>
          <table:covered-table-cell/>
          <table:table-cell table:style-name="ce39"/>
          <table:covered-table-cell/>
          <table:table-cell office:value-type="string" table:style-name="ce26">
            <text:p>Esame e approvazione progetto bilancio da Consiglio Direttivo entro termini</text:p>
          </table:table-cell>
          <table:table-cell office:value-type="string" table:style-name="ce27">
            <text:p>no</text:p>
          </table:table-cell>
          <table:table-cell table:style-name="ce28"/>
          <table:table-cell office:value-type="string" office:string-value="alto" table:formula="of:=IF(AND([.AO29]&gt;=2.5;[.AV29]&gt;=2.5);&quot;alto&quot;;IF(OR(AND([.AO29]&gt;=2.5;[.AV29]&gt;=1.5;[.AV29]&lt;2.5);AND([.AO29]&gt;=1.5;[.AO29]&lt;2.5;[.AV29]&gt;=2.5));&quot;medio&quot;;IF(OR(AND([.AO29]&lt;1.5;[.AV29]&lt;2.5);AND([.AO29]&lt;2.5;[.AO29]&gt;=1.5;[.AV29]&lt;1.5));&quot;molto basso&quot;;&quot;basso&quot;)))" table:style-name="ce29">
            <text:p>alto</text:p>
          </table:table-cell>
          <table:table-cell office:value-type="string" table:style-name="ce30">
            <text:p>Vincolata</text:p>
          </table:table-cell>
          <table:table-cell office:value-type="string" table:style-name="ce31">
            <text:p>Regolamento di Amministrazione e Contabilità</text:p>
          </table:table-cell>
          <table:table-cell office:value-type="string" table:style-name="ce31">
            <text:p>Immediati</text:p>
          </table:table-cell>
          <table:table-cell office:value-type="string" table:style-name="ce31">
            <text:p>Attuazione</text:p>
          </table:table-cell>
          <table:table-cell office:value-type="string" table:style-name="ce32">
            <text:p>attuazione</text:p>
          </table:table-cell>
          <table:table-cell table:number-columns-repeated="3" table:style-name="ce31"/>
          <table:table-cell table:style-name="ce32"/>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29]&lt;1.5;&quot;molto basso&quot;;IF([.AO29]&lt;2.5;&quot;basso&quot;;IF([.AO29]&lt;3.5;&quot;medio&quot;;IF([.AO29]&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9]&lt;1.5;&quot;molto basso&quot;;IF([.AV29]&lt;2.5;&quot;basso&quot;;IF([.AV29]&lt;3.5;&quot;medio&quot;;IF([.AV29]&lt;4.5;&quot;alto&quot;;&quot;ERRORE VALORE&quot;))))" table:style-name="ce29">
            <text:p>alt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2.5" table:formula="of:=SUM([.AP29:.AU29])/6" table:style-name="ce7">
            <text:p>2,5</text:p>
          </table:table-cell>
          <table:table-cell office:value-type="float" office:value="4" table:formula="of:=MATCH([.W29];[.$BE$2:.$BE$5];0)" table:style-name="ce7">
            <text:p>4</text:p>
          </table:table-cell>
          <table:table-cell office:value-type="float" office:value="2" table:formula="of:=MATCH([.X29];[.$BE$2:.$BE$5];0)" table:style-name="ce7">
            <text:p>2</text:p>
          </table:table-cell>
          <table:table-cell office:value-type="float" office:value="2" table:formula="of:=MATCH([.Y29];[.$BE$2:.$BE$5];0)" table:style-name="ce7">
            <text:p>2</text:p>
          </table:table-cell>
          <table:table-cell office:value-type="float" office:value="2" table:formula="of:=MATCH([.Z29];[.$BE$2:.$BE$5];0)" table:style-name="ce7">
            <text:p>2</text:p>
          </table:table-cell>
          <table:table-cell office:value-type="float" office:value="3" table:formula="of:=MATCH([.AA29];[.$BE$2:.$BE$5];0)" table:style-name="ce7">
            <text:p>3</text:p>
          </table:table-cell>
          <table:table-cell office:value-type="float" office:value="2" table:formula="of:=MATCH([.AB29];[.$BE$2:.$BE$5];0)" table:style-name="ce7">
            <text:p>2</text:p>
          </table:table-cell>
          <table:table-cell office:value-type="float" office:value="3.8" table:formula="of:=SUM([.AW29:.BA29])/5" table:style-name="ce7">
            <text:p>3,8</text:p>
          </table:table-cell>
          <table:table-cell office:value-type="float" office:value="4" table:formula="of:=MATCH([.AD29];[.$BE$2:.$BE$5];0)" table:style-name="ce7">
            <text:p>4</text:p>
          </table:table-cell>
          <table:table-cell office:value-type="float" office:value="4" table:formula="of:=MATCH([.AE29];[.$BE$2:.$BE$5];0)" table:style-name="ce7">
            <text:p>4</text:p>
          </table:table-cell>
          <table:table-cell office:value-type="float" office:value="4" table:formula="of:=MATCH([.AF29];[.$BE$2:.$BE$5];0)" table:style-name="ce7">
            <text:p>4</text:p>
          </table:table-cell>
          <table:table-cell office:value-type="float" office:value="3" table:formula="of:=MATCH([.AG29];[.$BE$2:.$BE$5];0)" table:style-name="ce7">
            <text:p>3</text:p>
          </table:table-cell>
          <table:table-cell office:value-type="float" office:value="4" table:formula="of:=MATCH([.AH29];[.$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Approvazione bilancio da Assemblea dei Soci</text:p>
          </table:table-cell>
          <table:table-cell office:value-type="string" table:style-name="ce27">
            <text:p>no</text:p>
          </table:table-cell>
          <table:table-cell table:style-name="ce28"/>
          <table:table-cell office:value-type="string" office:string-value="alto" table:formula="of:=IF(AND([.AO30]&gt;=2.5;[.AV30]&gt;=2.5);&quot;alto&quot;;IF(OR(AND([.AO30]&gt;=2.5;[.AV30]&gt;=1.5;[.AV30]&lt;2.5);AND([.AO30]&gt;=1.5;[.AO30]&lt;2.5;[.AV30]&gt;=2.5));&quot;medio&quot;;IF(OR(AND([.AO30]&lt;1.5;[.AV30]&lt;2.5);AND([.AO30]&lt;2.5;[.AO30]&gt;=1.5;[.AV30]&lt;1.5));&quot;molto basso&quot;;&quot;basso&quot;)))" table:style-name="ce29">
            <text:p>alto</text:p>
          </table:table-cell>
          <table:table-cell office:value-type="string" table:style-name="ce30">
            <text:p>Vincolata</text:p>
          </table:table-cell>
          <table:table-cell office:value-type="string" table:style-name="ce31">
            <text:p>Parere Revisori dei conti</text:p>
          </table:table-cell>
          <table:table-cell office:value-type="string" table:style-name="ce31">
            <text:p>Immediati</text:p>
          </table:table-cell>
          <table:table-cell office:value-type="string" table:style-name="ce31">
            <text:p>si/no</text:p>
          </table:table-cell>
          <table:table-cell office:value-type="string" table:style-name="ce31">
            <text:p>---</text:p>
          </table:table-cell>
          <table:table-cell table:number-columns-repeated="3" table:style-name="ce31"/>
          <table:table-cell table:style-name="ce32"/>
          <table:table-cell office:value-type="string" table:style-name="ce33">
            <text:p>Direttore</text:p>
          </table:table-cell>
          <table:table-cell table:style-name="ce34"/>
          <table:table-cell office:value-type="string" table:style-name="ce35">
            <text:p>Commissariamento AC</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30]&lt;1.5;&quot;molto basso&quot;;IF([.AO30]&lt;2.5;&quot;basso&quot;;IF([.AO30]&lt;3.5;&quot;medio&quot;;IF([.AO30]&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30]&lt;1.5;&quot;molto basso&quot;;IF([.AV30]&lt;2.5;&quot;basso&quot;;IF([.AV30]&lt;3.5;&quot;medio&quot;;IF([.AV30]&lt;4.5;&quot;alto&quot;;&quot;ERRORE VALORE&quot;))))" table:style-name="ce29">
            <text:p>alto</text:p>
          </table:table-cell>
          <table:table-cell office:value-type="string" table:content-validation-name="val1" table:style-name="ce36">
            <text:p>Verbale dell'Assemblea<text:s/></text:p>
          </table:table-cell>
          <table:table-cell table:number-columns-repeated="4" table:style-name="ce37"/>
          <table:table-cell office:value-type="float" office:value="2.5" table:formula="of:=SUM([.AP30:.AU30])/6" table:style-name="ce7">
            <text:p>2,5</text:p>
          </table:table-cell>
          <table:table-cell office:value-type="float" office:value="4" table:formula="of:=MATCH([.W30];[.$BE$2:.$BE$5];0)" table:style-name="ce7">
            <text:p>4</text:p>
          </table:table-cell>
          <table:table-cell office:value-type="float" office:value="2" table:formula="of:=MATCH([.X30];[.$BE$2:.$BE$5];0)" table:style-name="ce7">
            <text:p>2</text:p>
          </table:table-cell>
          <table:table-cell office:value-type="float" office:value="2" table:formula="of:=MATCH([.Y30];[.$BE$2:.$BE$5];0)" table:style-name="ce7">
            <text:p>2</text:p>
          </table:table-cell>
          <table:table-cell office:value-type="float" office:value="2" table:formula="of:=MATCH([.Z30];[.$BE$2:.$BE$5];0)" table:style-name="ce7">
            <text:p>2</text:p>
          </table:table-cell>
          <table:table-cell office:value-type="float" office:value="3" table:formula="of:=MATCH([.AA30];[.$BE$2:.$BE$5];0)" table:style-name="ce7">
            <text:p>3</text:p>
          </table:table-cell>
          <table:table-cell office:value-type="float" office:value="2" table:formula="of:=MATCH([.AB30];[.$BE$2:.$BE$5];0)" table:style-name="ce7">
            <text:p>2</text:p>
          </table:table-cell>
          <table:table-cell office:value-type="float" office:value="3.8" table:formula="of:=SUM([.AW30:.BA30])/5" table:style-name="ce7">
            <text:p>3,8</text:p>
          </table:table-cell>
          <table:table-cell office:value-type="float" office:value="4" table:formula="of:=MATCH([.AD30];[.$BE$2:.$BE$5];0)" table:style-name="ce7">
            <text:p>4</text:p>
          </table:table-cell>
          <table:table-cell office:value-type="float" office:value="4" table:formula="of:=MATCH([.AE30];[.$BE$2:.$BE$5];0)" table:style-name="ce7">
            <text:p>4</text:p>
          </table:table-cell>
          <table:table-cell office:value-type="float" office:value="4" table:formula="of:=MATCH([.AF30];[.$BE$2:.$BE$5];0)" table:style-name="ce7">
            <text:p>4</text:p>
          </table:table-cell>
          <table:table-cell office:value-type="float" office:value="3" table:formula="of:=MATCH([.AG30];[.$BE$2:.$BE$5];0)" table:style-name="ce7">
            <text:p>3</text:p>
          </table:table-cell>
          <table:table-cell office:value-type="float" office:value="4" table:formula="of:=MATCH([.AH30];[.$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Firma digitale dei documenti di bilancio</text:p>
          </table:table-cell>
          <table:table-cell office:value-type="string" table:style-name="ce27">
            <text:p>no</text:p>
          </table:table-cell>
          <table:table-cell table:style-name="ce28"/>
          <table:table-cell office:value-type="string" office:string-value="basso" table:formula="of:=IF(AND([.AO31]&gt;=2.5;[.AV31]&gt;=2.5);&quot;alto&quot;;IF(OR(AND([.AO31]&gt;=2.5;[.AV31]&gt;=1.5;[.AV31]&lt;2.5);AND([.AO31]&gt;=1.5;[.AO31]&lt;2.5;[.AV31]&gt;=2.5));&quot;medio&quot;;IF(OR(AND([.AO31]&lt;1.5;[.AV31]&lt;2.5);AND([.AO31]&lt;2.5;[.AO31]&gt;=1.5;[.AV31]&lt;1.5));&quot;molto basso&quot;;&quot;basso&quot;)))" table:style-name="ce29">
            <text:p>basso</text:p>
          </table:table-cell>
          <table:table-cell office:value-type="string" table:style-name="ce30">
            <text:p>Discrezional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Firma digitale</text:p>
          </table:table-cell>
          <table:table-cell office:value-type="float" office:value="2021" table:style-name="ce31">
            <text:p>2021</text:p>
          </table:table-cell>
          <table:table-cell office:value-type="string" table:style-name="ce31">
            <text:p>controllo</text:p>
          </table:table-cell>
          <table:table-cell office:value-type="string" table:style-name="ce32">
            <text:p>si</text:p>
          </table:table-cell>
          <table:table-cell office:value-type="string" table:style-name="ce33">
            <text:p>Preposto Ufficio Amministrazion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31]&lt;1.5;&quot;molto basso&quot;;IF([.AO31]&lt;2.5;&quot;basso&quot;;IF([.AO31]&lt;3.5;&quot;medio&quot;;IF([.AO31]&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31]&lt;1.5;&quot;molto basso&quot;;IF([.AV31]&lt;2.5;&quot;basso&quot;;IF([.AV31]&lt;3.5;&quot;medio&quot;;IF([.AV31]&lt;4.5;&quot;alto&quot;;&quot;ERRORE VALORE&quot;))))" table:style-name="ce29">
            <text:p>basso</text:p>
          </table:table-cell>
          <table:table-cell office:value-type="string" table:content-validation-name="val1" table:style-name="ce36">
            <text:p>Atto del Preposto Ufficio Amministrazione</text:p>
          </table:table-cell>
          <table:table-cell table:number-columns-repeated="4" table:style-name="ce37"/>
          <table:table-cell office:value-type="float" office:value="1.5" table:formula="of:=SUM([.AP31:.AU31])/6" table:style-name="ce7">
            <text:p>1,5</text:p>
          </table:table-cell>
          <table:table-cell office:value-type="float" office:value="1" table:formula="of:=MATCH([.W31];[.$BE$2:.$BE$5];0)" table:style-name="ce7">
            <text:p>1</text:p>
          </table:table-cell>
          <table:table-cell office:value-type="float" office:value="2" table:formula="of:=MATCH([.X31];[.$BE$2:.$BE$5];0)" table:style-name="ce7">
            <text:p>2</text:p>
          </table:table-cell>
          <table:table-cell office:value-type="float" office:value="1" table:formula="of:=MATCH([.Y31];[.$BE$2:.$BE$5];0)" table:style-name="ce7">
            <text:p>1</text:p>
          </table:table-cell>
          <table:table-cell office:value-type="float" office:value="1" table:formula="of:=MATCH([.Z31];[.$BE$2:.$BE$5];0)" table:style-name="ce7">
            <text:p>1</text:p>
          </table:table-cell>
          <table:table-cell office:value-type="float" office:value="2" table:formula="of:=MATCH([.AA31];[.$BE$2:.$BE$5];0)" table:style-name="ce7">
            <text:p>2</text:p>
          </table:table-cell>
          <table:table-cell office:value-type="float" office:value="2" table:formula="of:=MATCH([.AB31];[.$BE$2:.$BE$5];0)" table:style-name="ce7">
            <text:p>2</text:p>
          </table:table-cell>
          <table:table-cell office:value-type="float" office:value="1.8" table:formula="of:=SUM([.AW31:.BA31])/5" table:style-name="ce7">
            <text:p>1,8</text:p>
          </table:table-cell>
          <table:table-cell office:value-type="float" office:value="1" table:formula="of:=MATCH([.AD31];[.$BE$2:.$BE$5];0)" table:style-name="ce7">
            <text:p>1</text:p>
          </table:table-cell>
          <table:table-cell office:value-type="float" office:value="1" table:formula="of:=MATCH([.AE31];[.$BE$2:.$BE$5];0)" table:style-name="ce7">
            <text:p>1</text:p>
          </table:table-cell>
          <table:table-cell office:value-type="float" office:value="3" table:formula="of:=MATCH([.AF31];[.$BE$2:.$BE$5];0)" table:style-name="ce7">
            <text:p>3</text:p>
          </table:table-cell>
          <table:table-cell office:value-type="float" office:value="2" table:formula="of:=MATCH([.AG31];[.$BE$2:.$BE$5];0)" table:style-name="ce7">
            <text:p>2</text:p>
          </table:table-cell>
          <table:table-cell office:value-type="float" office:value="2" table:formula="of:=MATCH([.AH31];[.$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39"/>
          <table:covered-table-cell/>
          <table:table-cell office:value-type="string" table:style-name="ce26">
            <text:p>Trasmissione bilancio a Ministeri e ACI bilancio dell'Ente e delle Società controllate entro 10 gg. da approvazione</text:p>
          </table:table-cell>
          <table:table-cell office:value-type="string" table:style-name="ce27">
            <text:p>no</text:p>
          </table:table-cell>
          <table:table-cell table:style-name="ce28"/>
          <table:table-cell office:value-type="string" office:string-value="medio" table:formula="of:=IF(AND([.AO32]&gt;=2.5;[.AV32]&gt;=2.5);&quot;alto&quot;;IF(OR(AND([.AO32]&gt;=2.5;[.AV32]&gt;=1.5;[.AV32]&lt;2.5);AND([.AO32]&gt;=1.5;[.AO32]&lt;2.5;[.AV32]&gt;=2.5));&quot;medio&quot;;IF(OR(AND([.AO32]&lt;1.5;[.AV32]&lt;2.5);AND([.AO32]&lt;2.5;[.AO32]&gt;=1.5;[.AV32]&lt;1.5));&quot;molto basso&quot;;&quot;basso&quot;)))" table:style-name="ce29">
            <text:p>medio</text:p>
          </table:table-cell>
          <table:table-cell office:value-type="string" table:style-name="ce30">
            <text:p>Statu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Verifica rispetto Statuto ACI</text:p>
          </table:table-cell>
          <table:table-cell office:value-type="string" table:style-name="ce31">
            <text:p>in atto</text:p>
          </table:table-cell>
          <table:table-cell office:value-type="string" table:style-name="ce31">
            <text:p>controllo</text:p>
          </table:table-cell>
          <table:table-cell office:value-type="string" table:style-name="ce32">
            <text:p>si</text:p>
          </table:table-cell>
          <table:table-cell office:value-type="string" table:style-name="ce33">
            <text:p>Preposto Ufficio Amministrazion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32]&lt;1.5;&quot;molto basso&quot;;IF([.AO32]&lt;2.5;&quot;basso&quot;;IF([.AO32]&lt;3.5;&quot;medio&quot;;IF([.AO32]&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32]&lt;1.5;&quot;molto basso&quot;;IF([.AV32]&lt;2.5;&quot;basso&quot;;IF([.AV32]&lt;3.5;&quot;medio&quot;;IF([.AV32]&lt;4.5;&quot;alto&quot;;&quot;ERRORE VALORE&quot;))))" table:style-name="ce29">
            <text:p>alto</text:p>
          </table:table-cell>
          <table:table-cell office:value-type="string" table:content-validation-name="val1" table:style-name="ce36">
            <text:p>Lettera del Direttore</text:p>
          </table:table-cell>
          <table:table-cell table:number-columns-repeated="4" table:style-name="ce37"/>
          <table:table-cell office:value-type="float" office:value="1.5" table:formula="of:=SUM([.AP32:.AU32])/6" table:style-name="ce7">
            <text:p>1,5</text:p>
          </table:table-cell>
          <table:table-cell office:value-type="float" office:value="1" table:formula="of:=MATCH([.W32];[.$BE$2:.$BE$5];0)" table:style-name="ce7">
            <text:p>1</text:p>
          </table:table-cell>
          <table:table-cell office:value-type="float" office:value="2" table:formula="of:=MATCH([.X32];[.$BE$2:.$BE$5];0)" table:style-name="ce7">
            <text:p>2</text:p>
          </table:table-cell>
          <table:table-cell office:value-type="float" office:value="1" table:formula="of:=MATCH([.Y32];[.$BE$2:.$BE$5];0)" table:style-name="ce7">
            <text:p>1</text:p>
          </table:table-cell>
          <table:table-cell office:value-type="float" office:value="1" table:formula="of:=MATCH([.Z32];[.$BE$2:.$BE$5];0)" table:style-name="ce7">
            <text:p>1</text:p>
          </table:table-cell>
          <table:table-cell office:value-type="float" office:value="2" table:formula="of:=MATCH([.AA32];[.$BE$2:.$BE$5];0)" table:style-name="ce7">
            <text:p>2</text:p>
          </table:table-cell>
          <table:table-cell office:value-type="float" office:value="2" table:formula="of:=MATCH([.AB32];[.$BE$2:.$BE$5];0)" table:style-name="ce7">
            <text:p>2</text:p>
          </table:table-cell>
          <table:table-cell office:value-type="float" office:value="3.8" table:formula="of:=SUM([.AW32:.BA32])/5" table:style-name="ce7">
            <text:p>3,8</text:p>
          </table:table-cell>
          <table:table-cell office:value-type="float" office:value="4" table:formula="of:=MATCH([.AD32];[.$BE$2:.$BE$5];0)" table:style-name="ce7">
            <text:p>4</text:p>
          </table:table-cell>
          <table:table-cell office:value-type="float" office:value="4" table:formula="of:=MATCH([.AE32];[.$BE$2:.$BE$5];0)" table:style-name="ce7">
            <text:p>4</text:p>
          </table:table-cell>
          <table:table-cell office:value-type="float" office:value="4" table:formula="of:=MATCH([.AF32];[.$BE$2:.$BE$5];0)" table:style-name="ce7">
            <text:p>4</text:p>
          </table:table-cell>
          <table:table-cell office:value-type="float" office:value="3" table:formula="of:=MATCH([.AG32];[.$BE$2:.$BE$5];0)" table:style-name="ce7">
            <text:p>3</text:p>
          </table:table-cell>
          <table:table-cell office:value-type="float" office:value="4" table:formula="of:=MATCH([.AH32];[.$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42"/>
          <table:covered-table-cell/>
          <table:table-cell office:value-type="string" table:style-name="ce26">
            <text:p>Inserimento bilancio Ente in BC Web</text:p>
          </table:table-cell>
          <table:table-cell office:value-type="string" table:style-name="ce27">
            <text:p>no</text:p>
          </table:table-cell>
          <table:table-cell table:style-name="ce28"/>
          <table:table-cell office:value-type="string" office:string-value="medio" table:formula="of:=IF(AND([.AO33]&gt;=2.5;[.AV33]&gt;=2.5);&quot;alto&quot;;IF(OR(AND([.AO33]&gt;=2.5;[.AV33]&gt;=1.5;[.AV33]&lt;2.5);AND([.AO33]&gt;=1.5;[.AO33]&lt;2.5;[.AV33]&gt;=2.5));&quot;medio&quot;;IF(OR(AND([.AO33]&lt;1.5;[.AV33]&lt;2.5);AND([.AO33]&lt;2.5;[.AO33]&gt;=1.5;[.AV33]&lt;1.5));&quot;molto basso&quot;;&quot;basso&quot;)))" table:style-name="ce29">
            <text:p>medio</text:p>
          </table:table-cell>
          <table:table-cell office:value-type="string" table:style-name="ce30">
            <text:p>Vincolat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Amministrazion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33]&lt;1.5;&quot;molto basso&quot;;IF([.AO33]&lt;2.5;&quot;basso&quot;;IF([.AO33]&lt;3.5;&quot;medio&quot;;IF([.AO3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V33]&lt;1.5;&quot;molto basso&quot;;IF([.AV33]&lt;2.5;&quot;basso&quot;;IF([.AV33]&lt;3.5;&quot;medio&quot;;IF([.AV33]&lt;4.5;&quot;alto&quot;;&quot;ERRORE VALORE&quot;))))" table:style-name="ce29">
            <text:p>medio</text:p>
          </table:table-cell>
          <table:table-cell table:content-validation-name="val1" table:style-name="ce36"/>
          <table:table-cell table:number-columns-repeated="4" table:style-name="ce37"/>
          <table:table-cell office:value-type="float" office:value="1.5" table:formula="of:=SUM([.AP33:.AU33])/6" table:style-name="ce7">
            <text:p>1,5</text:p>
          </table:table-cell>
          <table:table-cell office:value-type="float" office:value="1" table:formula="of:=MATCH([.W33];[.$BE$2:.$BE$5];0)" table:style-name="ce7">
            <text:p>1</text:p>
          </table:table-cell>
          <table:table-cell office:value-type="float" office:value="2" table:formula="of:=MATCH([.X33];[.$BE$2:.$BE$5];0)" table:style-name="ce7">
            <text:p>2</text:p>
          </table:table-cell>
          <table:table-cell office:value-type="float" office:value="1" table:formula="of:=MATCH([.Y33];[.$BE$2:.$BE$5];0)" table:style-name="ce7">
            <text:p>1</text:p>
          </table:table-cell>
          <table:table-cell office:value-type="float" office:value="1" table:formula="of:=MATCH([.Z33];[.$BE$2:.$BE$5];0)" table:style-name="ce7">
            <text:p>1</text:p>
          </table:table-cell>
          <table:table-cell office:value-type="float" office:value="2" table:formula="of:=MATCH([.AA33];[.$BE$2:.$BE$5];0)" table:style-name="ce7">
            <text:p>2</text:p>
          </table:table-cell>
          <table:table-cell office:value-type="float" office:value="2" table:formula="of:=MATCH([.AB33];[.$BE$2:.$BE$5];0)" table:style-name="ce7">
            <text:p>2</text:p>
          </table:table-cell>
          <table:table-cell office:value-type="float" office:value="2.8" table:formula="of:=SUM([.AW33:.BA33])/5" table:style-name="ce7">
            <text:p>2,8</text:p>
          </table:table-cell>
          <table:table-cell office:value-type="float" office:value="3" table:formula="of:=MATCH([.AD33];[.$BE$2:.$BE$5];0)" table:style-name="ce7">
            <text:p>3</text:p>
          </table:table-cell>
          <table:table-cell office:value-type="float" office:value="3" table:formula="of:=MATCH([.AE33];[.$BE$2:.$BE$5];0)" table:style-name="ce7">
            <text:p>3</text:p>
          </table:table-cell>
          <table:table-cell office:value-type="float" office:value="3" table:formula="of:=MATCH([.AF33];[.$BE$2:.$BE$5];0)" table:style-name="ce7">
            <text:p>3</text:p>
          </table:table-cell>
          <table:table-cell office:value-type="float" office:value="2" table:formula="of:=MATCH([.AG33];[.$BE$2:.$BE$5];0)" table:style-name="ce7">
            <text:p>2</text:p>
          </table:table-cell>
          <table:table-cell office:value-type="float" office:value="3" table:formula="of:=MATCH([.AH33];[.$BE$2:.$BE$5];0)" table:style-name="ce7">
            <text:p>3</text:p>
          </table:table-cell>
          <table:table-cell table:number-columns-repeated="2" table:style-name="ce37"/>
          <table:table-cell table:number-columns-repeated="16329"/>
        </table:table-row>
        <table:table-row table:style-name="ro4" table:visibility="collapse">
          <table:table-cell table:number-columns-repeated="2"/>
          <table:covered-table-cell/>
          <table:table-cell office:value-type="string" table:number-columns-spanned="1" table:number-rows-spanned="6" table:style-name="ce114">
            <text:p>GOVERNANCE SOCIETA'</text:p>
          </table:table-cell>
          <table:table-cell table:style-name="ce24"/>
          <table:table-cell office:value-type="string" table:number-columns-spanned="1" table:number-rows-spanned="6" table:style-name="ce115">
            <text:p>Società controllate</text:p>
          </table:table-cell>
          <table:table-cell office:value-type="string" table:style-name="ce26">
            <text:p>Delibera di esternalizzazione dell'attività</text:p>
          </table:table-cell>
          <table:table-cell office:value-type="string" table:style-name="ce27">
            <text:p>Affidamento attività non istituzionali</text:p>
          </table:table-cell>
          <table:table-cell table:style-name="ce28"/>
          <table:table-cell office:value-type="float" office:value="0" table:formula="of:=IF(AND([.AO34]&gt;=2.5;[.AV34]&gt;=2.5);&quot;alto&quot;;IF(OR(AND([.AO34]&gt;=2.5;[.AV34]&gt;=1.5;[.AV34]&lt;2.5);AND([.AO34]&gt;=1.5;[.AO34]&lt;2.5;[.AV34]&gt;=2.5));&quot;medio&quot;;IF(OR(AND([.AO34]&lt;1.5;[.AV34]&lt;2.5);AND([.AO34]&lt;2.5;[.AO34]&gt;=1.5;[.AV34]&lt;1.5));&quot;molto basso&quot;;&quot;basso&quot;)))" table:style-name="ce29">
            <text:p>#N/D</text:p>
          </table:table-cell>
          <table:table-cell table:style-name="ce30"/>
          <table:table-cell office:value-type="string" table:style-name="ce31">
            <text:p>Disposizioni normative e da Manuale delle Procedure Negoziali</text:p>
          </table:table-cell>
          <table:table-cell office:value-type="string" table:style-name="ce31">
            <text:p>Immediati</text:p>
          </table:table-cell>
          <table:table-cell office:value-type="string" table:style-name="ce31">
            <text:p>si/no</text:p>
          </table:table-cell>
          <table:table-cell table:style-name="ce32"/>
          <table:table-cell office:value-type="string" table:style-name="ce31">
            <text:p>Verifica coerenza da Consiglio Direttivo su conformità con le finalità istituzionali dell'Ente</text:p>
          </table:table-cell>
          <table:table-cell office:value-type="string" table:style-name="ce31">
            <text:p>Immediati</text:p>
          </table:table-cell>
          <table:table-cell office:value-type="string" table:style-name="ce31">
            <text:p>si/no</text:p>
          </table:table-cell>
          <table:table-cell table:style-name="ce32"/>
          <table:table-cell office:value-type="string" table:style-name="ce33">
            <text:p>Preposto Ufficio Amministr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34]&lt;1.5;&quot;molto basso&quot;;IF([.AO34]&lt;2.5;&quot;basso&quot;;IF([.AO34]&lt;3.5;&quot;medio&quot;;IF([.AO3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34]&lt;1.5;&quot;molto basso&quot;;IF([.AV34]&lt;2.5;&quot;basso&quot;;IF([.AV34]&lt;3.5;&quot;medio&quot;;IF([.AV34]&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34:.AU34])/6" table:style-name="ce7">
            <text:p>#N/D</text:p>
          </table:table-cell>
          <table:table-cell office:value-type="float" office:value="0" table:formula="of:=MATCH([.W34];[.$BE$2:.$BE$5];0)" table:style-name="ce7">
            <text:p>#N/D</text:p>
          </table:table-cell>
          <table:table-cell office:value-type="float" office:value="0" table:formula="of:=MATCH([.X34];[.$BE$2:.$BE$5];0)" table:style-name="ce7">
            <text:p>#N/D</text:p>
          </table:table-cell>
          <table:table-cell office:value-type="float" office:value="0" table:formula="of:=MATCH([.Y34];[.$BE$2:.$BE$5];0)" table:style-name="ce7">
            <text:p>#N/D</text:p>
          </table:table-cell>
          <table:table-cell office:value-type="float" office:value="0" table:formula="of:=MATCH([.Z34];[.$BE$2:.$BE$5];0)" table:style-name="ce7">
            <text:p>#N/D</text:p>
          </table:table-cell>
          <table:table-cell office:value-type="float" office:value="0" table:formula="of:=MATCH([.AA34];[.$BE$2:.$BE$5];0)" table:style-name="ce7">
            <text:p>#N/D</text:p>
          </table:table-cell>
          <table:table-cell office:value-type="float" office:value="0" table:formula="of:=MATCH([.AB34];[.$BE$2:.$BE$5];0)" table:style-name="ce7">
            <text:p>#N/D</text:p>
          </table:table-cell>
          <table:table-cell office:value-type="float" office:value="0" table:formula="of:=SUM([.AW34:.BA34])/5" table:style-name="ce7">
            <text:p>#N/D</text:p>
          </table:table-cell>
          <table:table-cell office:value-type="float" office:value="0" table:formula="of:=MATCH([.AD34];[.$BE$2:.$BE$5];0)" table:style-name="ce7">
            <text:p>#N/D</text:p>
          </table:table-cell>
          <table:table-cell office:value-type="float" office:value="0" table:formula="of:=MATCH([.AE34];[.$BE$2:.$BE$5];0)" table:style-name="ce7">
            <text:p>#N/D</text:p>
          </table:table-cell>
          <table:table-cell office:value-type="float" office:value="0" table:formula="of:=MATCH([.AF34];[.$BE$2:.$BE$5];0)" table:style-name="ce7">
            <text:p>#N/D</text:p>
          </table:table-cell>
          <table:table-cell office:value-type="float" office:value="0" table:formula="of:=MATCH([.AG34];[.$BE$2:.$BE$5];0)" table:style-name="ce7">
            <text:p>#N/D</text:p>
          </table:table-cell>
          <table:table-cell office:value-type="float" office:value="0" table:formula="of:=MATCH([.AH34];[.$BE$2:.$BE$5];0)" table:style-name="ce7">
            <text:p>#N/D</text:p>
          </table:table-cell>
          <table:table-cell table:number-columns-repeated="2" table:style-name="ce37"/>
          <table:table-cell table:number-columns-repeated="16329"/>
        </table:table-row>
        <table:table-row table:style-name="ro20" table:visibility="collapse">
          <table:table-cell table:number-columns-repeated="2"/>
          <table:covered-table-cell/>
          <table:covered-table-cell/>
          <table:table-cell table:style-name="ce39"/>
          <table:covered-table-cell/>
          <table:table-cell office:value-type="string" table:style-name="ce26">
            <text:p>Definizione in convenzione di: natura e modalità attività affidate, condizioni economiche e criteri di loro determinazione, tipologia, modalità e controllo prestazioni, rispetto d.lgs. 163/2011</text:p>
          </table:table-cell>
          <table:table-cell office:value-type="string" table:style-name="ce27">
            <text:p>Attività non coerente con le finalità istituzionali<text:s/></text:p>
          </table:table-cell>
          <table:table-cell table:style-name="ce28"/>
          <table:table-cell office:value-type="float" office:value="0" table:formula="of:=IF(AND([.AO35]&gt;=2.5;[.AV35]&gt;=2.5);&quot;alto&quot;;IF(OR(AND([.AO35]&gt;=2.5;[.AV35]&gt;=1.5;[.AV35]&lt;2.5);AND([.AO35]&gt;=1.5;[.AO35]&lt;2.5;[.AV35]&gt;=2.5));&quot;medio&quot;;IF(OR(AND([.AO35]&lt;1.5;[.AV35]&lt;2.5);AND([.AO35]&lt;2.5;[.AO35]&gt;=1.5;[.AV35]&lt;1.5));&quot;molto basso&quot;;&quot;basso&quot;)))" table:style-name="ce29">
            <text:p>#N/D</text:p>
          </table:table-cell>
          <table:table-cell table:style-name="ce30"/>
          <table:table-cell office:value-type="string" table:style-name="ce31">
            <text:p>Approvazione da parte del Consiglio Direttivo previa valutazione dell'attinenza con gli scopi istituzionali</text:p>
          </table:table-cell>
          <table:table-cell office:value-type="string" table:style-name="ce31">
            <text:p>Immediati</text:p>
          </table:table-cell>
          <table:table-cell office:value-type="string" table:style-name="ce31">
            <text:p>si/no</text:p>
          </table:table-cell>
          <table:table-cell table:style-name="ce32"/>
          <table:table-cell office:value-type="string" table:style-name="ce31">
            <text:p>Predisposizione Regolamento sulla Governance dell'Ente</text:p>
          </table:table-cell>
          <table:table-cell office:value-type="string" table:style-name="ce31">
            <text:p>Entro il 2015</text:p>
          </table:table-cell>
          <table:table-cell office:value-type="string" table:style-name="ce31">
            <text:p>si/no</text:p>
          </table:table-cell>
          <table:table-cell table:style-name="ce32"/>
          <table:table-cell office:value-type="string" table:style-name="ce33">
            <text:p>Preposto Ufficio Amministr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35]&lt;1.5;&quot;molto basso&quot;;IF([.AO35]&lt;2.5;&quot;basso&quot;;IF([.AO35]&lt;3.5;&quot;medio&quot;;IF([.AO3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35]&lt;1.5;&quot;molto basso&quot;;IF([.AV35]&lt;2.5;&quot;basso&quot;;IF([.AV35]&lt;3.5;&quot;medio&quot;;IF([.AV35]&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35:.AU35])/6" table:style-name="ce7">
            <text:p>#N/D</text:p>
          </table:table-cell>
          <table:table-cell office:value-type="float" office:value="0" table:formula="of:=MATCH([.W35];[.$BE$2:.$BE$5];0)" table:style-name="ce7">
            <text:p>#N/D</text:p>
          </table:table-cell>
          <table:table-cell office:value-type="float" office:value="0" table:formula="of:=MATCH([.X35];[.$BE$2:.$BE$5];0)" table:style-name="ce7">
            <text:p>#N/D</text:p>
          </table:table-cell>
          <table:table-cell office:value-type="float" office:value="0" table:formula="of:=MATCH([.Y35];[.$BE$2:.$BE$5];0)" table:style-name="ce7">
            <text:p>#N/D</text:p>
          </table:table-cell>
          <table:table-cell office:value-type="float" office:value="0" table:formula="of:=MATCH([.Z35];[.$BE$2:.$BE$5];0)" table:style-name="ce7">
            <text:p>#N/D</text:p>
          </table:table-cell>
          <table:table-cell office:value-type="float" office:value="0" table:formula="of:=MATCH([.AA35];[.$BE$2:.$BE$5];0)" table:style-name="ce7">
            <text:p>#N/D</text:p>
          </table:table-cell>
          <table:table-cell office:value-type="float" office:value="0" table:formula="of:=MATCH([.AB35];[.$BE$2:.$BE$5];0)" table:style-name="ce7">
            <text:p>#N/D</text:p>
          </table:table-cell>
          <table:table-cell office:value-type="float" office:value="0" table:formula="of:=SUM([.AW35:.BA35])/5" table:style-name="ce7">
            <text:p>#N/D</text:p>
          </table:table-cell>
          <table:table-cell office:value-type="float" office:value="0" table:formula="of:=MATCH([.AD35];[.$BE$2:.$BE$5];0)" table:style-name="ce7">
            <text:p>#N/D</text:p>
          </table:table-cell>
          <table:table-cell office:value-type="float" office:value="0" table:formula="of:=MATCH([.AE35];[.$BE$2:.$BE$5];0)" table:style-name="ce7">
            <text:p>#N/D</text:p>
          </table:table-cell>
          <table:table-cell office:value-type="float" office:value="0" table:formula="of:=MATCH([.AF35];[.$BE$2:.$BE$5];0)" table:style-name="ce7">
            <text:p>#N/D</text:p>
          </table:table-cell>
          <table:table-cell office:value-type="float" office:value="0" table:formula="of:=MATCH([.AG35];[.$BE$2:.$BE$5];0)" table:style-name="ce7">
            <text:p>#N/D</text:p>
          </table:table-cell>
          <table:table-cell office:value-type="float" office:value="0" table:formula="of:=MATCH([.AH35];[.$BE$2:.$BE$5];0)" table:style-name="ce7">
            <text:p>#N/D</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39"/>
          <table:covered-table-cell/>
          <table:table-cell office:value-type="string" table:style-name="ce26">
            <text:p>Approvazione convenzioni dal Consiglio Direttivo dell'Ente</text:p>
          </table:table-cell>
          <table:table-cell office:value-type="string" table:style-name="ce27">
            <text:p>no</text:p>
          </table:table-cell>
          <table:table-cell table:style-name="ce28"/>
          <table:table-cell office:value-type="float" office:value="0" table:formula="of:=IF(AND([.AO36]&gt;=2.5;[.AV36]&gt;=2.5);&quot;alto&quot;;IF(OR(AND([.AO36]&gt;=2.5;[.AV36]&gt;=1.5;[.AV36]&lt;2.5);AND([.AO36]&gt;=1.5;[.AO36]&lt;2.5;[.AV36]&gt;=2.5));&quot;medio&quot;;IF(OR(AND([.AO36]&lt;1.5;[.AV36]&lt;2.5);AND([.AO36]&lt;2.5;[.AO36]&gt;=1.5;[.AV36]&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office:value-type="string" table:style-name="ce33">
            <text:p>Preposto Ufficio Amministr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36]&lt;1.5;&quot;molto basso&quot;;IF([.AO36]&lt;2.5;&quot;basso&quot;;IF([.AO36]&lt;3.5;&quot;medio&quot;;IF([.AO36]&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36]&lt;1.5;&quot;molto basso&quot;;IF([.AV36]&lt;2.5;&quot;basso&quot;;IF([.AV36]&lt;3.5;&quot;medio&quot;;IF([.AV36]&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36:.AU36])/6" table:style-name="ce7">
            <text:p>#N/D</text:p>
          </table:table-cell>
          <table:table-cell office:value-type="float" office:value="0" table:formula="of:=MATCH([.W36];[.$BE$2:.$BE$5];0)" table:style-name="ce7">
            <text:p>#N/D</text:p>
          </table:table-cell>
          <table:table-cell office:value-type="float" office:value="0" table:formula="of:=MATCH([.X36];[.$BE$2:.$BE$5];0)" table:style-name="ce7">
            <text:p>#N/D</text:p>
          </table:table-cell>
          <table:table-cell office:value-type="float" office:value="0" table:formula="of:=MATCH([.Y36];[.$BE$2:.$BE$5];0)" table:style-name="ce7">
            <text:p>#N/D</text:p>
          </table:table-cell>
          <table:table-cell office:value-type="float" office:value="0" table:formula="of:=MATCH([.Z36];[.$BE$2:.$BE$5];0)" table:style-name="ce7">
            <text:p>#N/D</text:p>
          </table:table-cell>
          <table:table-cell office:value-type="float" office:value="0" table:formula="of:=MATCH([.AA36];[.$BE$2:.$BE$5];0)" table:style-name="ce7">
            <text:p>#N/D</text:p>
          </table:table-cell>
          <table:table-cell office:value-type="float" office:value="0" table:formula="of:=MATCH([.AB36];[.$BE$2:.$BE$5];0)" table:style-name="ce7">
            <text:p>#N/D</text:p>
          </table:table-cell>
          <table:table-cell office:value-type="float" office:value="0" table:formula="of:=SUM([.AW36:.BA36])/5" table:style-name="ce7">
            <text:p>#N/D</text:p>
          </table:table-cell>
          <table:table-cell office:value-type="float" office:value="0" table:formula="of:=MATCH([.AD36];[.$BE$2:.$BE$5];0)" table:style-name="ce7">
            <text:p>#N/D</text:p>
          </table:table-cell>
          <table:table-cell office:value-type="float" office:value="0" table:formula="of:=MATCH([.AE36];[.$BE$2:.$BE$5];0)" table:style-name="ce7">
            <text:p>#N/D</text:p>
          </table:table-cell>
          <table:table-cell office:value-type="float" office:value="0" table:formula="of:=MATCH([.AF36];[.$BE$2:.$BE$5];0)" table:style-name="ce7">
            <text:p>#N/D</text:p>
          </table:table-cell>
          <table:table-cell office:value-type="float" office:value="0" table:formula="of:=MATCH([.AG36];[.$BE$2:.$BE$5];0)" table:style-name="ce7">
            <text:p>#N/D</text:p>
          </table:table-cell>
          <table:table-cell office:value-type="float" office:value="0" table:formula="of:=MATCH([.AH36];[.$BE$2:.$BE$5];0)" table:style-name="ce7">
            <text:p>#N/D</text:p>
          </table:table-cell>
          <table:table-cell table:number-columns-repeated="2" table:style-name="ce37"/>
          <table:table-cell table:number-columns-repeated="16329"/>
        </table:table-row>
        <table:table-row table:style-name="ro9" table:visibility="collapse">
          <table:table-cell table:number-columns-repeated="2"/>
          <table:covered-table-cell/>
          <table:covered-table-cell/>
          <table:table-cell table:style-name="ce39"/>
          <table:covered-table-cell/>
          <table:table-cell office:value-type="string" table:style-name="ce26">
            <text:p>Comunicazione annuale a Funzione Pubblica su partecipazioni dell'Ente (Portale perlaPA - <text:s/>CONSOC)</text:p>
          </table:table-cell>
          <table:table-cell office:value-type="string" table:style-name="ce27">
            <text:p>no</text:p>
          </table:table-cell>
          <table:table-cell table:style-name="ce28"/>
          <table:table-cell office:value-type="float" office:value="0" table:formula="of:=IF(AND([.AO37]&gt;=2.5;[.AV37]&gt;=2.5);&quot;alto&quot;;IF(OR(AND([.AO37]&gt;=2.5;[.AV37]&gt;=1.5;[.AV37]&lt;2.5);AND([.AO37]&gt;=1.5;[.AO37]&lt;2.5;[.AV37]&gt;=2.5));&quot;medio&quot;;IF(OR(AND([.AO37]&lt;1.5;[.AV37]&lt;2.5);AND([.AO37]&lt;2.5;[.AO37]&gt;=1.5;[.AV37]&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office:value-type="string" table:style-name="ce33">
            <text:p>Preposto Ufficio Amministr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37]&lt;1.5;&quot;molto basso&quot;;IF([.AO37]&lt;2.5;&quot;basso&quot;;IF([.AO37]&lt;3.5;&quot;medio&quot;;IF([.AO37]&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37]&lt;1.5;&quot;molto basso&quot;;IF([.AV37]&lt;2.5;&quot;basso&quot;;IF([.AV37]&lt;3.5;&quot;medio&quot;;IF([.AV37]&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37:.AU37])/6" table:style-name="ce7">
            <text:p>#N/D</text:p>
          </table:table-cell>
          <table:table-cell office:value-type="float" office:value="0" table:formula="of:=MATCH([.W37];[.$BE$2:.$BE$5];0)" table:style-name="ce7">
            <text:p>#N/D</text:p>
          </table:table-cell>
          <table:table-cell office:value-type="float" office:value="0" table:formula="of:=MATCH([.X37];[.$BE$2:.$BE$5];0)" table:style-name="ce7">
            <text:p>#N/D</text:p>
          </table:table-cell>
          <table:table-cell office:value-type="float" office:value="0" table:formula="of:=MATCH([.Y37];[.$BE$2:.$BE$5];0)" table:style-name="ce7">
            <text:p>#N/D</text:p>
          </table:table-cell>
          <table:table-cell office:value-type="float" office:value="0" table:formula="of:=MATCH([.Z37];[.$BE$2:.$BE$5];0)" table:style-name="ce7">
            <text:p>#N/D</text:p>
          </table:table-cell>
          <table:table-cell office:value-type="float" office:value="0" table:formula="of:=MATCH([.AA37];[.$BE$2:.$BE$5];0)" table:style-name="ce7">
            <text:p>#N/D</text:p>
          </table:table-cell>
          <table:table-cell office:value-type="float" office:value="0" table:formula="of:=MATCH([.AB37];[.$BE$2:.$BE$5];0)" table:style-name="ce7">
            <text:p>#N/D</text:p>
          </table:table-cell>
          <table:table-cell office:value-type="float" office:value="0" table:formula="of:=SUM([.AW37:.BA37])/5" table:style-name="ce7">
            <text:p>#N/D</text:p>
          </table:table-cell>
          <table:table-cell office:value-type="float" office:value="0" table:formula="of:=MATCH([.AD37];[.$BE$2:.$BE$5];0)" table:style-name="ce7">
            <text:p>#N/D</text:p>
          </table:table-cell>
          <table:table-cell office:value-type="float" office:value="0" table:formula="of:=MATCH([.AE37];[.$BE$2:.$BE$5];0)" table:style-name="ce7">
            <text:p>#N/D</text:p>
          </table:table-cell>
          <table:table-cell office:value-type="float" office:value="0" table:formula="of:=MATCH([.AF37];[.$BE$2:.$BE$5];0)" table:style-name="ce7">
            <text:p>#N/D</text:p>
          </table:table-cell>
          <table:table-cell office:value-type="float" office:value="0" table:formula="of:=MATCH([.AG37];[.$BE$2:.$BE$5];0)" table:style-name="ce7">
            <text:p>#N/D</text:p>
          </table:table-cell>
          <table:table-cell office:value-type="float" office:value="0" table:formula="of:=MATCH([.AH37];[.$BE$2:.$BE$5];0)" table:style-name="ce7">
            <text:p>#N/D</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Monitoraggio trimestrale sulla società controllata</text:p>
          </table:table-cell>
          <table:table-cell office:value-type="string" table:style-name="ce27">
            <text:p>Violazione delle regole di Governance</text:p>
          </table:table-cell>
          <table:table-cell table:style-name="ce28"/>
          <table:table-cell office:value-type="string" office:string-value="alto" table:formula="of:=IF(AND([.AO38]&gt;=2.5;[.AV38]&gt;=2.5);&quot;alto&quot;;IF(OR(AND([.AO38]&gt;=2.5;[.AV38]&gt;=1.5;[.AV38]&lt;2.5);AND([.AO38]&gt;=1.5;[.AO38]&lt;2.5;[.AV38]&gt;=2.5));&quot;medio&quot;;IF(OR(AND([.AO38]&lt;1.5;[.AV38]&lt;2.5);AND([.AO38]&lt;2.5;[.AO38]&gt;=1.5;[.AV38]&lt;1.5));&quot;molto basso&quot;;&quot;basso&quot;)))" table:style-name="ce29">
            <text:p>alto</text:p>
          </table:table-cell>
          <table:table-cell office:value-type="string" table:style-name="ce30">
            <text:p>Normativa vigente. Regolamento Governance<text:s/></text:p>
          </table:table-cell>
          <table:table-cell office:value-type="string" table:style-name="ce31">
            <text:p>Regolamento di Governance</text:p>
          </table:table-cell>
          <table:table-cell table:style-name="ce31"/>
          <table:table-cell office:value-type="string" table:style-name="ce31">
            <text:p>si/no</text:p>
          </table:table-cell>
          <table:table-cell office:value-type="string" table:style-name="ce32">
            <text:p>controllo</text:p>
          </table:table-cell>
          <table:table-cell office:value-type="string" table:style-name="ce31">
            <text:p>Invio richiesta protocollata</text:p>
          </table:table-cell>
          <table:table-cell office:value-type="string" table:style-name="ce31">
            <text:p>in atto</text:p>
          </table:table-cell>
          <table:table-cell office:value-type="string" table:style-name="ce31">
            <text:p>controllo</text:p>
          </table:table-cell>
          <table:table-cell office:value-type="string" table:style-name="ce32">
            <text:p>---</text:p>
          </table:table-cell>
          <table:table-cell office:value-type="string" table:style-name="ce33">
            <text:p>Consiglio Direttivo</text:p>
          </table:table-cell>
          <table:table-cell table:style-name="ce34"/>
          <table:table-cell office:value-type="string" table:style-name="ce27">
            <text:p>Violazione delle regole di Governance</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38]&lt;1.5;&quot;molto basso&quot;;IF([.AO38]&lt;2.5;&quot;basso&quot;;IF([.AO38]&lt;3.5;&quot;medio&quot;;IF([.AO38]&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38]&lt;1.5;&quot;molto basso&quot;;IF([.AV38]&lt;2.5;&quot;basso&quot;;IF([.AV38]&lt;3.5;&quot;medio&quot;;IF([.AV38]&lt;4.5;&quot;alto&quot;;&quot;ERRORE VALORE&quot;))))" table:style-name="ce29">
            <text:p>medio</text:p>
          </table:table-cell>
          <table:table-cell office:value-type="string" table:content-validation-name="val1" table:style-name="ce36">
            <text:p>Protocollazione modulo di monitoraggio</text:p>
          </table:table-cell>
          <table:table-cell table:number-columns-repeated="4" table:style-name="ce37"/>
          <table:table-cell office:value-type="float" office:value="3" table:formula="of:=SUM([.AP38:.AU38])/6" table:style-name="ce7">
            <text:p>3</text:p>
          </table:table-cell>
          <table:table-cell office:value-type="float" office:value="3" table:formula="of:=MATCH([.W38];[.$BE$2:.$BE$5];0)" table:style-name="ce7">
            <text:p>3</text:p>
          </table:table-cell>
          <table:table-cell office:value-type="float" office:value="3" table:formula="of:=MATCH([.X38];[.$BE$2:.$BE$5];0)" table:style-name="ce7">
            <text:p>3</text:p>
          </table:table-cell>
          <table:table-cell office:value-type="float" office:value="3" table:formula="of:=MATCH([.Y38];[.$BE$2:.$BE$5];0)" table:style-name="ce7">
            <text:p>3</text:p>
          </table:table-cell>
          <table:table-cell office:value-type="float" office:value="3" table:formula="of:=MATCH([.Z38];[.$BE$2:.$BE$5];0)" table:style-name="ce7">
            <text:p>3</text:p>
          </table:table-cell>
          <table:table-cell office:value-type="float" office:value="3" table:formula="of:=MATCH([.AA38];[.$BE$2:.$BE$5];0)" table:style-name="ce7">
            <text:p>3</text:p>
          </table:table-cell>
          <table:table-cell office:value-type="float" office:value="3" table:formula="of:=MATCH([.AB38];[.$BE$2:.$BE$5];0)" table:style-name="ce7">
            <text:p>3</text:p>
          </table:table-cell>
          <table:table-cell office:value-type="float" office:value="3" table:formula="of:=SUM([.AW38:.BA38])/5" table:style-name="ce7">
            <text:p>3</text:p>
          </table:table-cell>
          <table:table-cell office:value-type="float" office:value="4" table:formula="of:=MATCH([.AD38];[.$BE$2:.$BE$5];0)" table:style-name="ce7">
            <text:p>4</text:p>
          </table:table-cell>
          <table:table-cell office:value-type="float" office:value="2" table:formula="of:=MATCH([.AE38];[.$BE$2:.$BE$5];0)" table:style-name="ce7">
            <text:p>2</text:p>
          </table:table-cell>
          <table:table-cell office:value-type="float" office:value="4" table:formula="of:=MATCH([.AF38];[.$BE$2:.$BE$5];0)" table:style-name="ce7">
            <text:p>4</text:p>
          </table:table-cell>
          <table:table-cell office:value-type="float" office:value="3" table:formula="of:=MATCH([.AG38];[.$BE$2:.$BE$5];0)" table:style-name="ce7">
            <text:p>3</text:p>
          </table:table-cell>
          <table:table-cell office:value-type="float" office:value="2" table:formula="of:=MATCH([.AH38];[.$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42"/>
          <table:covered-table-cell/>
          <table:table-cell office:value-type="string" table:style-name="ce26">
            <text:p>Comunicazione a MEF (portaletesoro) partecipazioni detenute anno precedente<text:s/></text:p>
          </table:table-cell>
          <table:table-cell office:value-type="string" table:style-name="ce27">
            <text:p>no</text:p>
          </table:table-cell>
          <table:table-cell table:style-name="ce28"/>
          <table:table-cell office:value-type="string" office:string-value="basso" table:formula="of:=IF(AND([.AO39]&gt;=2.5;[.AV39]&gt;=2.5);&quot;alto&quot;;IF(OR(AND([.AO39]&gt;=2.5;[.AV39]&gt;=1.5;[.AV39]&lt;2.5);AND([.AO39]&gt;=1.5;[.AO39]&lt;2.5;[.AV39]&gt;=2.5));&quot;medio&quot;;IF(OR(AND([.AO39]&lt;1.5;[.AV39]&lt;2.5);AND([.AO39]&lt;2.5;[.AO39]&gt;=1.5;[.AV39]&lt;1.5));&quot;molto basso&quot;;&quot;basso&quot;)))" table:style-name="ce29">
            <text:p>basso</text:p>
          </table:table-cell>
          <table:table-cell office:value-type="string" table:style-name="ce30">
            <text:p>TUS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Inserimento tempestivo</text:p>
          </table:table-cell>
          <table:table-cell office:value-type="string" table:style-name="ce31">
            <text:p>in atto</text:p>
          </table:table-cell>
          <table:table-cell office:value-type="string" table:style-name="ce31">
            <text:p>controllo</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27">
            <text:p>Violazione di legge</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39]&lt;1.5;&quot;molto basso&quot;;IF([.AO39]&lt;2.5;&quot;basso&quot;;IF([.AO39]&lt;3.5;&quot;medio&quot;;IF([.AO3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basso" table:formula="of:=IF([.AV39]&lt;1.5;&quot;molto basso&quot;;IF([.AV39]&lt;2.5;&quot;basso&quot;;IF([.AV39]&lt;3.5;&quot;medio&quot;;IF([.AV39]&lt;4.5;&quot;alto&quot;;&quot;ERRORE VALORE&quot;))))" table:style-name="ce29">
            <text:p>basso</text:p>
          </table:table-cell>
          <table:table-cell office:value-type="string" table:content-validation-name="val1" table:style-name="ce36">
            <text:p>Procedura automatizzata Portaletesoro</text:p>
          </table:table-cell>
          <table:table-cell table:number-columns-repeated="4" table:style-name="ce37"/>
          <table:table-cell office:value-type="float" office:value="2.3333333333333335" table:formula="of:=SUM([.AP39:.AU39])/6" table:style-name="ce7">
            <text:p>2,333333333</text:p>
          </table:table-cell>
          <table:table-cell office:value-type="float" office:value="3" table:formula="of:=MATCH([.W39];[.$BE$2:.$BE$5];0)" table:style-name="ce7">
            <text:p>3</text:p>
          </table:table-cell>
          <table:table-cell office:value-type="float" office:value="3" table:formula="of:=MATCH([.X39];[.$BE$2:.$BE$5];0)" table:style-name="ce7">
            <text:p>3</text:p>
          </table:table-cell>
          <table:table-cell office:value-type="float" office:value="2" table:formula="of:=MATCH([.Y39];[.$BE$2:.$BE$5];0)" table:style-name="ce7">
            <text:p>2</text:p>
          </table:table-cell>
          <table:table-cell office:value-type="float" office:value="2" table:formula="of:=MATCH([.Z39];[.$BE$2:.$BE$5];0)" table:style-name="ce7">
            <text:p>2</text:p>
          </table:table-cell>
          <table:table-cell office:value-type="float" office:value="2" table:formula="of:=MATCH([.AA39];[.$BE$2:.$BE$5];0)" table:style-name="ce7">
            <text:p>2</text:p>
          </table:table-cell>
          <table:table-cell office:value-type="float" office:value="2" table:formula="of:=MATCH([.AB39];[.$BE$2:.$BE$5];0)" table:style-name="ce7">
            <text:p>2</text:p>
          </table:table-cell>
          <table:table-cell office:value-type="float" office:value="2.4" table:formula="of:=SUM([.AW39:.BA39])/5" table:style-name="ce7">
            <text:p>2,4</text:p>
          </table:table-cell>
          <table:table-cell office:value-type="float" office:value="2" table:formula="of:=MATCH([.AD39];[.$BE$2:.$BE$5];0)" table:style-name="ce7">
            <text:p>2</text:p>
          </table:table-cell>
          <table:table-cell office:value-type="float" office:value="1" table:formula="of:=MATCH([.AE39];[.$BE$2:.$BE$5];0)" table:style-name="ce7">
            <text:p>1</text:p>
          </table:table-cell>
          <table:table-cell office:value-type="float" office:value="4" table:formula="of:=MATCH([.AF39];[.$BE$2:.$BE$5];0)" table:style-name="ce7">
            <text:p>4</text:p>
          </table:table-cell>
          <table:table-cell office:value-type="float" office:value="3" table:formula="of:=MATCH([.AG39];[.$BE$2:.$BE$5];0)" table:style-name="ce7">
            <text:p>3</text:p>
          </table:table-cell>
          <table:table-cell office:value-type="float" office:value="2" table:formula="of:=MATCH([.AH39];[.$BE$2:.$BE$5];0)" table:style-name="ce7">
            <text:p>2</text:p>
          </table:table-cell>
          <table:table-cell table:number-columns-repeated="2" table:style-name="ce37"/>
          <table:table-cell table:number-columns-repeated="16329"/>
        </table:table-row>
        <table:table-row table:style-name="ro21">
          <table:table-cell table:number-columns-repeated="2"/>
          <table:covered-table-cell/>
          <table:table-cell office:value-type="string" table:number-columns-spanned="1" table:number-rows-spanned="16" table:style-name="ce114">
            <text:p>GESTIONE DELEGAZIONI INDIRETTE E AUTOSCUOLE READY2GO</text:p>
          </table:table-cell>
          <table:table-cell table:style-name="ce24"/>
          <table:table-cell office:value-type="string" table:number-columns-spanned="1" table:number-rows-spanned="6" table:style-name="ce115">
            <text:p>Apertura delegazioni e autoscuole Ready2Go<text:s/></text:p>
          </table:table-cell>
          <table:table-cell office:value-type="string" table:style-name="ce26">
            <text:p>Valutazione del Consiglio o di una Commissione ad hoc</text:p>
          </table:table-cell>
          <table:table-cell office:value-type="string" table:style-name="ce27">
            <text:p>Eccessiva discrezionalità</text:p>
          </table:table-cell>
          <table:table-cell table:style-name="ce28"/>
          <table:table-cell office:value-type="string" office:string-value="alto" table:formula="of:=IF(AND([.AO40]&gt;=2.5;[.AV40]&gt;=2.5);&quot;alto&quot;;IF(OR(AND([.AO40]&gt;=2.5;[.AV40]&gt;=1.5;[.AV40]&lt;2.5);AND([.AO40]&gt;=1.5;[.AO40]&lt;2.5;[.AV40]&gt;=2.5));&quot;medio&quot;;IF(OR(AND([.AO40]&lt;1.5;[.AV40]&lt;2.5);AND([.AO40]&lt;2.5;[.AO40]&gt;=1.5;[.AV40]&lt;1.5));&quot;molto basso&quot;;&quot;basso&quot;)))" table:style-name="ce29">
            <text:p>alto</text:p>
          </table:table-cell>
          <table:table-cell office:value-type="string" table:style-name="ce30">
            <text:p>Discrezionale</text:p>
          </table:table-cell>
          <table:table-cell office:value-type="string" table:style-name="ce31">
            <text:p>Redazione e sottoscrizione verbale<text:s/></text:p>
          </table:table-cell>
          <table:table-cell office:value-type="float" office:value="2021" table:style-name="ce31">
            <text:p>2021</text:p>
          </table:table-cell>
          <table:table-cell office:value-type="string" table:style-name="ce31">
            <text:p>controllo</text:p>
          </table:table-cell>
          <table:table-cell office:value-type="string" table:style-name="ce32">
            <text:p>si</text:p>
          </table:table-cell>
          <table:table-cell table:number-columns-repeated="2" table:style-name="ce47"/>
          <table:table-cell table:style-name="ce31"/>
          <table:table-cell table:style-name="ce32"/>
          <table:table-cell office:value-type="string" table:style-name="ce33">
            <text:p>Consiglio/Commissione</text:p>
          </table:table-cell>
          <table:table-cell table:style-name="ce34"/>
          <table:table-cell office:value-type="string" table:style-name="ce35">
            <text:p>Apertura delegazione non in regola con requisiti</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40]&lt;1.5;&quot;molto basso&quot;;IF([.AO40]&lt;2.5;&quot;basso&quot;;IF([.AO40]&lt;3.5;&quot;medio&quot;;IF([.AO40]&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40]&lt;1.5;&quot;molto basso&quot;;IF([.AV40]&lt;2.5;&quot;basso&quot;;IF([.AV40]&lt;3.5;&quot;medio&quot;;IF([.AV40]&lt;4.5;&quot;alto&quot;;&quot;ERRORE VALORE&quot;))))" table:style-name="ce29">
            <text:p>alto</text:p>
          </table:table-cell>
          <table:table-cell office:value-type="string" table:content-validation-name="val1" table:style-name="ce36">
            <text:p/>
            <text:p>Verbale del Consiglio / Commissione</text:p>
          </table:table-cell>
          <table:table-cell table:number-columns-repeated="4" table:style-name="ce37"/>
          <table:table-cell office:value-type="float" office:value="3" table:formula="of:=SUM([.AP40:.AU40])/6" table:style-name="ce7">
            <text:p>3</text:p>
          </table:table-cell>
          <table:table-cell office:value-type="float" office:value="4" table:formula="of:=MATCH([.W40];[.$BE$2:.$BE$5];0)" table:style-name="ce7">
            <text:p>4</text:p>
          </table:table-cell>
          <table:table-cell office:value-type="float" office:value="4" table:formula="of:=MATCH([.X40];[.$BE$2:.$BE$5];0)" table:style-name="ce7">
            <text:p>4</text:p>
          </table:table-cell>
          <table:table-cell office:value-type="float" office:value="3" table:formula="of:=MATCH([.Y40];[.$BE$2:.$BE$5];0)" table:style-name="ce7">
            <text:p>3</text:p>
          </table:table-cell>
          <table:table-cell office:value-type="float" office:value="2" table:formula="of:=MATCH([.Z40];[.$BE$2:.$BE$5];0)" table:style-name="ce7">
            <text:p>2</text:p>
          </table:table-cell>
          <table:table-cell office:value-type="float" office:value="3" table:formula="of:=MATCH([.AA40];[.$BE$2:.$BE$5];0)" table:style-name="ce7">
            <text:p>3</text:p>
          </table:table-cell>
          <table:table-cell office:value-type="float" office:value="2" table:formula="of:=MATCH([.AB40];[.$BE$2:.$BE$5];0)" table:style-name="ce7">
            <text:p>2</text:p>
          </table:table-cell>
          <table:table-cell office:value-type="float" office:value="3.8" table:formula="of:=SUM([.AW40:.BA40])/5" table:style-name="ce7">
            <text:p>3,8</text:p>
          </table:table-cell>
          <table:table-cell office:value-type="float" office:value="4" table:formula="of:=MATCH([.AD40];[.$BE$2:.$BE$5];0)" table:style-name="ce7">
            <text:p>4</text:p>
          </table:table-cell>
          <table:table-cell office:value-type="float" office:value="3" table:formula="of:=MATCH([.AE40];[.$BE$2:.$BE$5];0)" table:style-name="ce7">
            <text:p>3</text:p>
          </table:table-cell>
          <table:table-cell office:value-type="float" office:value="4" table:formula="of:=MATCH([.AF40];[.$BE$2:.$BE$5];0)" table:style-name="ce7">
            <text:p>4</text:p>
          </table:table-cell>
          <table:table-cell office:value-type="float" office:value="4" table:formula="of:=MATCH([.AG40];[.$BE$2:.$BE$5];0)" table:style-name="ce7">
            <text:p>4</text:p>
          </table:table-cell>
          <table:table-cell office:value-type="float" office:value="4" table:formula="of:=MATCH([.AH40];[.$BE$2:.$BE$5];0)" table:style-name="ce7">
            <text:p>4</text:p>
          </table:table-cell>
          <table:table-cell table:number-columns-repeated="2" table:style-name="ce37"/>
          <table:table-cell table:number-columns-repeated="16329"/>
        </table:table-row>
        <table:table-row table:style-name="ro22">
          <table:table-cell table:number-columns-repeated="2"/>
          <table:covered-table-cell/>
          <table:covered-table-cell/>
          <table:table-cell table:style-name="ce39"/>
          <table:covered-table-cell/>
          <table:table-cell office:value-type="string" table:style-name="ce26">
            <text:p>Richiesta documentazione su autorizzazioni, rispetto norme di legge, requisiti di moralità, presenza procedure tasse automobilistiche e STA</text:p>
          </table:table-cell>
          <table:table-cell office:value-type="string" table:style-name="ce27">
            <text:p>Mancata o insufficiente verifica della completezza/coerenza della documentazione presentata</text:p>
          </table:table-cell>
          <table:table-cell table:style-name="ce28"/>
          <table:table-cell office:value-type="string" office:string-value="alto" table:formula="of:=IF(AND([.AO41]&gt;=2.5;[.AV41]&gt;=2.5);&quot;alto&quot;;IF(OR(AND([.AO41]&gt;=2.5;[.AV41]&gt;=1.5;[.AV41]&lt;2.5);AND([.AO41]&gt;=1.5;[.AO41]&lt;2.5;[.AV41]&gt;=2.5));&quot;medio&quot;;IF(OR(AND([.AO41]&lt;1.5;[.AV41]&lt;2.5);AND([.AO41]&lt;2.5;[.AO41]&gt;=1.5;[.AV41]&lt;1.5));&quot;molto basso&quot;;&quot;basso&quot;)))" table:style-name="ce29">
            <text:p>alto</text:p>
          </table:table-cell>
          <table:table-cell office:value-type="string" table:style-name="ce30">
            <text:p>Discrezionale</text:p>
          </table:table-cell>
          <table:table-cell office:value-type="string" table:style-name="ce31">
            <text:p>Redazione e sottoscrizione verbale<text:s/></text:p>
          </table:table-cell>
          <table:table-cell office:value-type="float" office:value="2021" table:style-name="ce31">
            <text:p>2021</text:p>
          </table:table-cell>
          <table:table-cell office:value-type="string" table:style-name="ce31">
            <text:p>controllo</text:p>
          </table:table-cell>
          <table:table-cell office:value-type="string" table:style-name="ce32">
            <text:p>s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3">
            <text:p>Preposto ufficio contratti</text:p>
          </table:table-cell>
          <table:table-cell table:style-name="ce49"/>
          <table:table-cell office:value-type="string" table:style-name="ce27">
            <text:p>Mancata o insufficiente verifica della completezza/coerenza della documentazione presentata</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41]&lt;1.5;&quot;molto basso&quot;;IF([.AO41]&lt;2.5;&quot;basso&quot;;IF([.AO41]&lt;3.5;&quot;medio&quot;;IF([.AO4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41]&lt;1.5;&quot;molto basso&quot;;IF([.AV41]&lt;2.5;&quot;basso&quot;;IF([.AV41]&lt;3.5;&quot;medio&quot;;IF([.AV41]&lt;4.5;&quot;alto&quot;;&quot;ERRORE VALORE&quot;))))" table:style-name="ce29">
            <text:p>medio</text:p>
          </table:table-cell>
          <table:table-cell office:value-type="string" table:content-validation-name="val1" table:style-name="ce36">
            <text:p>Verbale Consiglio/Commissione</text:p>
          </table:table-cell>
          <table:table-cell table:number-columns-repeated="4" table:style-name="ce37"/>
          <table:table-cell office:value-type="float" office:value="2.5" table:formula="of:=SUM([.AP41:.AU41])/6" table:style-name="ce7">
            <text:p>2,5</text:p>
          </table:table-cell>
          <table:table-cell office:value-type="float" office:value="4" table:formula="of:=MATCH([.W41];[.$BE$2:.$BE$5];0)" table:style-name="ce7">
            <text:p>4</text:p>
          </table:table-cell>
          <table:table-cell office:value-type="float" office:value="2" table:formula="of:=MATCH([.X41];[.$BE$2:.$BE$5];0)" table:style-name="ce7">
            <text:p>2</text:p>
          </table:table-cell>
          <table:table-cell office:value-type="float" office:value="3" table:formula="of:=MATCH([.Y41];[.$BE$2:.$BE$5];0)" table:style-name="ce7">
            <text:p>3</text:p>
          </table:table-cell>
          <table:table-cell office:value-type="float" office:value="2" table:formula="of:=MATCH([.Z41];[.$BE$2:.$BE$5];0)" table:style-name="ce7">
            <text:p>2</text:p>
          </table:table-cell>
          <table:table-cell office:value-type="float" office:value="2" table:formula="of:=MATCH([.AA41];[.$BE$2:.$BE$5];0)" table:style-name="ce7">
            <text:p>2</text:p>
          </table:table-cell>
          <table:table-cell office:value-type="float" office:value="2" table:formula="of:=MATCH([.AB41];[.$BE$2:.$BE$5];0)" table:style-name="ce7">
            <text:p>2</text:p>
          </table:table-cell>
          <table:table-cell office:value-type="float" office:value="3.2" table:formula="of:=SUM([.AW41:.BA41])/5" table:style-name="ce7">
            <text:p>3,2</text:p>
          </table:table-cell>
          <table:table-cell office:value-type="float" office:value="3" table:formula="of:=MATCH([.AD41];[.$BE$2:.$BE$5];0)" table:style-name="ce7">
            <text:p>3</text:p>
          </table:table-cell>
          <table:table-cell office:value-type="float" office:value="2" table:formula="of:=MATCH([.AE41];[.$BE$2:.$BE$5];0)" table:style-name="ce7">
            <text:p>2</text:p>
          </table:table-cell>
          <table:table-cell office:value-type="float" office:value="3" table:formula="of:=MATCH([.AF41];[.$BE$2:.$BE$5];0)" table:style-name="ce7">
            <text:p>3</text:p>
          </table:table-cell>
          <table:table-cell office:value-type="float" office:value="4" table:formula="of:=MATCH([.AG41];[.$BE$2:.$BE$5];0)" table:style-name="ce7">
            <text:p>4</text:p>
          </table:table-cell>
          <table:table-cell office:value-type="float" office:value="4" table:formula="of:=MATCH([.AH41];[.$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Sottoscrizione dei contratto approvato dal Consiglio Direttivo</text:p>
          </table:table-cell>
          <table:table-cell office:value-type="string" table:style-name="ce27">
            <text:p>no</text:p>
          </table:table-cell>
          <table:table-cell table:style-name="ce28"/>
          <table:table-cell office:value-type="string" office:string-value="alto" table:formula="of:=IF(AND([.AO42]&gt;=2.5;[.AV42]&gt;=2.5);&quot;alto&quot;;IF(OR(AND([.AO42]&gt;=2.5;[.AV42]&gt;=1.5;[.AV42]&lt;2.5);AND([.AO42]&gt;=1.5;[.AO42]&lt;2.5;[.AV42]&gt;=2.5));&quot;medio&quot;;IF(OR(AND([.AO42]&lt;1.5;[.AV42]&lt;2.5);AND([.AO42]&lt;2.5;[.AO42]&gt;=1.5;[.AV42]&lt;1.5));&quot;molto basso&quot;;&quot;basso&quot;)))" table:style-name="ce29">
            <text:p>alto</text:p>
          </table:table-cell>
          <table:table-cell office:value-type="string" table:style-name="ce30">
            <text:p>Discrezionale</text:p>
          </table:table-cell>
          <table:table-cell office:value-type="string" table:style-name="ce31">
            <text:p>Approvazione contratto tipo da Consiglio Direttivo</text:p>
          </table:table-cell>
          <table:table-cell table:style-name="ce31"/>
          <table:table-cell office:value-type="string" table:style-name="ce31">
            <text:p>controllo</text:p>
          </table:table-cell>
          <table:table-cell office:value-type="string" table:style-name="ce32">
            <text:p>s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Consiglio</text:p>
          </table:table-cell>
          <table:table-cell table:style-name="ce34"/>
          <table:table-cell office:value-type="string" table:style-name="ce35">
            <text:p>Delegazione non contrattualizzat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42]&lt;1.5;&quot;molto basso&quot;;IF([.AO42]&lt;2.5;&quot;basso&quot;;IF([.AO42]&lt;3.5;&quot;medio&quot;;IF([.AO42]&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42]&lt;1.5;&quot;molto basso&quot;;IF([.AV42]&lt;2.5;&quot;basso&quot;;IF([.AV42]&lt;3.5;&quot;medio&quot;;IF([.AV42]&lt;4.5;&quot;alto&quot;;&quot;ERRORE VALORE&quot;))))" table:style-name="ce29">
            <text:p>alto</text:p>
          </table:table-cell>
          <table:table-cell office:value-type="string" table:content-validation-name="val1" table:style-name="ce36">
            <text:p>Approvazione contratto-tipo da Consiglio Direttivo</text:p>
          </table:table-cell>
          <table:table-cell table:number-columns-repeated="4" table:style-name="ce37"/>
          <table:table-cell office:value-type="float" office:value="2.6666666666666665" table:formula="of:=SUM([.AP42:.AU42])/6" table:style-name="ce7">
            <text:p>2,666666667</text:p>
          </table:table-cell>
          <table:table-cell office:value-type="float" office:value="3" table:formula="of:=MATCH([.W42];[.$BE$2:.$BE$5];0)" table:style-name="ce7">
            <text:p>3</text:p>
          </table:table-cell>
          <table:table-cell office:value-type="float" office:value="3" table:formula="of:=MATCH([.X42];[.$BE$2:.$BE$5];0)" table:style-name="ce7">
            <text:p>3</text:p>
          </table:table-cell>
          <table:table-cell office:value-type="float" office:value="3" table:formula="of:=MATCH([.Y42];[.$BE$2:.$BE$5];0)" table:style-name="ce7">
            <text:p>3</text:p>
          </table:table-cell>
          <table:table-cell office:value-type="float" office:value="2" table:formula="of:=MATCH([.Z42];[.$BE$2:.$BE$5];0)" table:style-name="ce7">
            <text:p>2</text:p>
          </table:table-cell>
          <table:table-cell office:value-type="float" office:value="2" table:formula="of:=MATCH([.AA42];[.$BE$2:.$BE$5];0)" table:style-name="ce7">
            <text:p>2</text:p>
          </table:table-cell>
          <table:table-cell office:value-type="float" office:value="3" table:formula="of:=MATCH([.AB42];[.$BE$2:.$BE$5];0)" table:style-name="ce7">
            <text:p>3</text:p>
          </table:table-cell>
          <table:table-cell office:value-type="float" office:value="3.6" table:formula="of:=SUM([.AW42:.BA42])/5" table:style-name="ce7">
            <text:p>3,6</text:p>
          </table:table-cell>
          <table:table-cell office:value-type="float" office:value="4" table:formula="of:=MATCH([.AD42];[.$BE$2:.$BE$5];0)" table:style-name="ce7">
            <text:p>4</text:p>
          </table:table-cell>
          <table:table-cell office:value-type="float" office:value="3" table:formula="of:=MATCH([.AE42];[.$BE$2:.$BE$5];0)" table:style-name="ce7">
            <text:p>3</text:p>
          </table:table-cell>
          <table:table-cell office:value-type="float" office:value="4" table:formula="of:=MATCH([.AF42];[.$BE$2:.$BE$5];0)" table:style-name="ce7">
            <text:p>4</text:p>
          </table:table-cell>
          <table:table-cell office:value-type="float" office:value="3" table:formula="of:=MATCH([.AG42];[.$BE$2:.$BE$5];0)" table:style-name="ce7">
            <text:p>3</text:p>
          </table:table-cell>
          <table:table-cell office:value-type="float" office:value="4" table:formula="of:=MATCH([.AH42];[.$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Richiesta apertura codice delegazione a SSI</text:p>
          </table:table-cell>
          <table:table-cell office:value-type="string" table:style-name="ce27">
            <text:p>Rinvio fraudolento<text:s/></text:p>
          </table:table-cell>
          <table:table-cell table:style-name="ce28"/>
          <table:table-cell office:value-type="string" office:string-value="medio" table:formula="of:=IF(AND([.AO43]&gt;=2.5;[.AV43]&gt;=2.5);&quot;alto&quot;;IF(OR(AND([.AO43]&gt;=2.5;[.AV43]&gt;=1.5;[.AV43]&lt;2.5);AND([.AO43]&gt;=1.5;[.AO43]&lt;2.5;[.AV43]&gt;=2.5));&quot;medio&quot;;IF(OR(AND([.AO43]&lt;1.5;[.AV43]&lt;2.5);AND([.AO43]&lt;2.5;[.AO43]&gt;=1.5;[.AV43]&lt;1.5));&quot;molto basso&quot;;&quot;basso&quot;)))" table:style-name="ce29">
            <text:p>medio</text:p>
          </table:table-cell>
          <table:table-cell office:value-type="string" table:style-name="ce30">
            <text:p>Procedure ACI</text:p>
          </table:table-cell>
          <table:table-cell office:value-type="string" table:style-name="ce31">
            <text:p>Disposizioni organizzative</text:p>
          </table:table-cell>
          <table:table-cell table:style-name="ce31"/>
          <table:table-cell office:value-type="string" table:style-name="ce31">
            <text:p>Attivazione codice delegazione</text:p>
          </table:table-cell>
          <table:table-cell office:value-type="string" table:style-name="ce32">
            <text:p>adozio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Ritardo attivazione delegazione</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43]&lt;1.5;&quot;molto basso&quot;;IF([.AO43]&lt;2.5;&quot;basso&quot;;IF([.AO43]&lt;3.5;&quot;medio&quot;;IF([.AO43]&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43]&lt;1.5;&quot;molto basso&quot;;IF([.AV43]&lt;2.5;&quot;basso&quot;;IF([.AV43]&lt;3.5;&quot;medio&quot;;IF([.AV43]&lt;4.5;&quot;alto&quot;;&quot;ERRORE VALORE&quot;))))" table:style-name="ce29">
            <text:p>medio</text:p>
          </table:table-cell>
          <table:table-cell office:value-type="string" table:content-validation-name="val1" table:style-name="ce36">
            <text:p>Comunicazione del Direttore a ACI DSI</text:p>
          </table:table-cell>
          <table:table-cell table:number-columns-repeated="4" table:style-name="ce37"/>
          <table:table-cell office:value-type="float" office:value="2.3333333333333335" table:formula="of:=SUM([.AP43:.AU43])/6" table:style-name="ce7">
            <text:p>2,333333333</text:p>
          </table:table-cell>
          <table:table-cell office:value-type="float" office:value="2" table:formula="of:=MATCH([.W43];[.$BE$2:.$BE$5];0)" table:style-name="ce7">
            <text:p>2</text:p>
          </table:table-cell>
          <table:table-cell office:value-type="float" office:value="3" table:formula="of:=MATCH([.X43];[.$BE$2:.$BE$5];0)" table:style-name="ce7">
            <text:p>3</text:p>
          </table:table-cell>
          <table:table-cell office:value-type="float" office:value="2" table:formula="of:=MATCH([.Y43];[.$BE$2:.$BE$5];0)" table:style-name="ce7">
            <text:p>2</text:p>
          </table:table-cell>
          <table:table-cell office:value-type="float" office:value="3" table:formula="of:=MATCH([.Z43];[.$BE$2:.$BE$5];0)" table:style-name="ce7">
            <text:p>3</text:p>
          </table:table-cell>
          <table:table-cell office:value-type="float" office:value="1" table:formula="of:=MATCH([.AA43];[.$BE$2:.$BE$5];0)" table:style-name="ce7">
            <text:p>1</text:p>
          </table:table-cell>
          <table:table-cell office:value-type="float" office:value="3" table:formula="of:=MATCH([.AB43];[.$BE$2:.$BE$5];0)" table:style-name="ce7">
            <text:p>3</text:p>
          </table:table-cell>
          <table:table-cell office:value-type="float" office:value="2.6" table:formula="of:=SUM([.AW43:.BA43])/5" table:style-name="ce7">
            <text:p>2,6</text:p>
          </table:table-cell>
          <table:table-cell office:value-type="float" office:value="2" table:formula="of:=MATCH([.AD43];[.$BE$2:.$BE$5];0)" table:style-name="ce7">
            <text:p>2</text:p>
          </table:table-cell>
          <table:table-cell office:value-type="float" office:value="2" table:formula="of:=MATCH([.AE43];[.$BE$2:.$BE$5];0)" table:style-name="ce7">
            <text:p>2</text:p>
          </table:table-cell>
          <table:table-cell office:value-type="float" office:value="3" table:formula="of:=MATCH([.AF43];[.$BE$2:.$BE$5];0)" table:style-name="ce7">
            <text:p>3</text:p>
          </table:table-cell>
          <table:table-cell office:value-type="float" office:value="3" table:formula="of:=MATCH([.AG43];[.$BE$2:.$BE$5];0)" table:style-name="ce7">
            <text:p>3</text:p>
          </table:table-cell>
          <table:table-cell office:value-type="float" office:value="3" table:formula="of:=MATCH([.AH43];[.$BE$2:.$BE$5];0)" table:style-name="ce7">
            <text:p>3</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39"/>
          <table:covered-table-cell/>
          <table:table-cell office:value-type="string" table:style-name="ce26">
            <text:p>Trasmissione a delegato password</text:p>
          </table:table-cell>
          <table:table-cell office:value-type="string" table:style-name="ce27">
            <text:p>Rinvio fraudolento<text:s/></text:p>
          </table:table-cell>
          <table:table-cell table:style-name="ce28"/>
          <table:table-cell office:value-type="string" office:string-value="medio" table:formula="of:=IF(AND([.AO44]&gt;=2.5;[.AV44]&gt;=2.5);&quot;alto&quot;;IF(OR(AND([.AO44]&gt;=2.5;[.AV44]&gt;=1.5;[.AV44]&lt;2.5);AND([.AO44]&gt;=1.5;[.AO44]&lt;2.5;[.AV44]&gt;=2.5));&quot;medio&quot;;IF(OR(AND([.AO44]&lt;1.5;[.AV44]&lt;2.5);AND([.AO44]&lt;2.5;[.AO44]&gt;=1.5;[.AV44]&lt;1.5));&quot;molto basso&quot;;&quot;basso&quot;)))" table:style-name="ce29">
            <text:p>medio</text:p>
          </table:table-cell>
          <table:table-cell office:value-type="string" table:style-name="ce30">
            <text:p>Procedure ACI</text:p>
          </table:table-cell>
          <table:table-cell office:value-type="string" table:style-name="ce31">
            <text:p>Disposizioni organizzative</text:p>
          </table:table-cell>
          <table:table-cell table:style-name="ce31"/>
          <table:table-cell office:value-type="string" table:style-name="ce31">
            <text:p>Consegna</text:p>
          </table:table-cell>
          <table:table-cell office:value-type="string" table:style-name="ce32">
            <text:p>adozio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Segreteria</text:p>
          </table:table-cell>
          <table:table-cell table:style-name="ce34"/>
          <table:table-cell office:value-type="string" table:style-name="ce35">
            <text:p>Mancato avvio serviz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44]&lt;1.5;&quot;molto basso&quot;;IF([.AO44]&lt;2.5;&quot;basso&quot;;IF([.AO44]&lt;3.5;&quot;medio&quot;;IF([.AO4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44]&lt;1.5;&quot;molto basso&quot;;IF([.AV44]&lt;2.5;&quot;basso&quot;;IF([.AV44]&lt;3.5;&quot;medio&quot;;IF([.AV44]&lt;4.5;&quot;alto&quot;;&quot;ERRORE VALORE&quot;))))" table:style-name="ce29">
            <text:p>medio</text:p>
          </table:table-cell>
          <table:table-cell office:value-type="string" table:content-validation-name="val1" table:style-name="ce36">
            <text:p>Trasmissione PW a Delegato a seguito generazione da ACI Dsi</text:p>
          </table:table-cell>
          <table:table-cell table:number-columns-repeated="4" table:style-name="ce37"/>
          <table:table-cell office:value-type="float" office:value="2.3333333333333335" table:formula="of:=SUM([.AP44:.AU44])/6" table:style-name="ce7">
            <text:p>2,333333333</text:p>
          </table:table-cell>
          <table:table-cell office:value-type="float" office:value="2" table:formula="of:=MATCH([.W44];[.$BE$2:.$BE$5];0)" table:style-name="ce7">
            <text:p>2</text:p>
          </table:table-cell>
          <table:table-cell office:value-type="float" office:value="3" table:formula="of:=MATCH([.X44];[.$BE$2:.$BE$5];0)" table:style-name="ce7">
            <text:p>3</text:p>
          </table:table-cell>
          <table:table-cell office:value-type="float" office:value="2" table:formula="of:=MATCH([.Y44];[.$BE$2:.$BE$5];0)" table:style-name="ce7">
            <text:p>2</text:p>
          </table:table-cell>
          <table:table-cell office:value-type="float" office:value="3" table:formula="of:=MATCH([.Z44];[.$BE$2:.$BE$5];0)" table:style-name="ce7">
            <text:p>3</text:p>
          </table:table-cell>
          <table:table-cell office:value-type="float" office:value="1" table:formula="of:=MATCH([.AA44];[.$BE$2:.$BE$5];0)" table:style-name="ce7">
            <text:p>1</text:p>
          </table:table-cell>
          <table:table-cell office:value-type="float" office:value="3" table:formula="of:=MATCH([.AB44];[.$BE$2:.$BE$5];0)" table:style-name="ce7">
            <text:p>3</text:p>
          </table:table-cell>
          <table:table-cell office:value-type="float" office:value="2.6" table:formula="of:=SUM([.AW44:.BA44])/5" table:style-name="ce7">
            <text:p>2,6</text:p>
          </table:table-cell>
          <table:table-cell office:value-type="float" office:value="2" table:formula="of:=MATCH([.AD44];[.$BE$2:.$BE$5];0)" table:style-name="ce7">
            <text:p>2</text:p>
          </table:table-cell>
          <table:table-cell office:value-type="float" office:value="2" table:formula="of:=MATCH([.AE44];[.$BE$2:.$BE$5];0)" table:style-name="ce7">
            <text:p>2</text:p>
          </table:table-cell>
          <table:table-cell office:value-type="float" office:value="3" table:formula="of:=MATCH([.AF44];[.$BE$2:.$BE$5];0)" table:style-name="ce7">
            <text:p>3</text:p>
          </table:table-cell>
          <table:table-cell office:value-type="float" office:value="3" table:formula="of:=MATCH([.AG44];[.$BE$2:.$BE$5];0)" table:style-name="ce7">
            <text:p>3</text:p>
          </table:table-cell>
          <table:table-cell office:value-type="float" office:value="3" table:formula="of:=MATCH([.AH44];[.$BE$2:.$BE$5];0)" table:style-name="ce7">
            <text:p>3</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39"/>
          <table:covered-table-cell/>
          <table:table-cell office:value-type="string" table:style-name="ce26">
            <text:p>Inserimento, variazione recapiti e servizi su sito istituzionale AC e sito ACI</text:p>
          </table:table-cell>
          <table:table-cell office:value-type="string" table:style-name="ce27">
            <text:p>no</text:p>
          </table:table-cell>
          <table:table-cell table:style-name="ce28"/>
          <table:table-cell office:value-type="string" office:string-value="medio" table:formula="of:=IF(AND([.AO45]&gt;=2.5;[.AV45]&gt;=2.5);&quot;alto&quot;;IF(OR(AND([.AO45]&gt;=2.5;[.AV45]&gt;=1.5;[.AV45]&lt;2.5);AND([.AO45]&gt;=1.5;[.AO45]&lt;2.5;[.AV45]&gt;=2.5));&quot;medio&quot;;IF(OR(AND([.AO45]&lt;1.5;[.AV45]&lt;2.5);AND([.AO45]&lt;2.5;[.AO45]&gt;=1.5;[.AV45]&lt;1.5));&quot;molto basso&quot;;&quot;basso&quot;)))" table:style-name="ce29">
            <text:p>medio</text:p>
          </table:table-cell>
          <table:table-cell office:value-type="string" table:style-name="ce30">
            <text:p>Discrezionale</text:p>
          </table:table-cell>
          <table:table-cell office:value-type="string" table:style-name="ce31">
            <text:p>Disposizioni organizzative</text:p>
          </table:table-cell>
          <table:table-cell table:number-columns-repeated="2" table:style-name="ce31"/>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Segreteria</text:p>
          </table:table-cell>
          <table:table-cell table:style-name="ce34"/>
          <table:table-cell office:value-type="string" table:style-name="ce35">
            <text:p>Mancata informazione ai cittadin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45]&lt;1.5;&quot;molto basso&quot;;IF([.AO45]&lt;2.5;&quot;basso&quot;;IF([.AO45]&lt;3.5;&quot;medio&quot;;IF([.AO45]&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45]&lt;1.5;&quot;molto basso&quot;;IF([.AV45]&lt;2.5;&quot;basso&quot;;IF([.AV45]&lt;3.5;&quot;medio&quot;;IF([.AV45]&lt;4.5;&quot;alto&quot;;&quot;ERRORE VALORE&quot;))))" table:style-name="ce29">
            <text:p>medio</text:p>
          </table:table-cell>
          <table:table-cell table:content-validation-name="val1" table:style-name="ce36"/>
          <table:table-cell table:number-columns-repeated="4" table:style-name="ce37"/>
          <table:table-cell office:value-type="float" office:value="2.3333333333333335" table:formula="of:=SUM([.AP45:.AU45])/6" table:style-name="ce7">
            <text:p>2,333333333</text:p>
          </table:table-cell>
          <table:table-cell office:value-type="float" office:value="2" table:formula="of:=MATCH([.W45];[.$BE$2:.$BE$5];0)" table:style-name="ce7">
            <text:p>2</text:p>
          </table:table-cell>
          <table:table-cell office:value-type="float" office:value="3" table:formula="of:=MATCH([.X45];[.$BE$2:.$BE$5];0)" table:style-name="ce7">
            <text:p>3</text:p>
          </table:table-cell>
          <table:table-cell office:value-type="float" office:value="2" table:formula="of:=MATCH([.Y45];[.$BE$2:.$BE$5];0)" table:style-name="ce7">
            <text:p>2</text:p>
          </table:table-cell>
          <table:table-cell office:value-type="float" office:value="3" table:formula="of:=MATCH([.Z45];[.$BE$2:.$BE$5];0)" table:style-name="ce7">
            <text:p>3</text:p>
          </table:table-cell>
          <table:table-cell office:value-type="float" office:value="1" table:formula="of:=MATCH([.AA45];[.$BE$2:.$BE$5];0)" table:style-name="ce7">
            <text:p>1</text:p>
          </table:table-cell>
          <table:table-cell office:value-type="float" office:value="3" table:formula="of:=MATCH([.AB45];[.$BE$2:.$BE$5];0)" table:style-name="ce7">
            <text:p>3</text:p>
          </table:table-cell>
          <table:table-cell office:value-type="float" office:value="2.6" table:formula="of:=SUM([.AW45:.BA45])/5" table:style-name="ce7">
            <text:p>2,6</text:p>
          </table:table-cell>
          <table:table-cell office:value-type="float" office:value="2" table:formula="of:=MATCH([.AD45];[.$BE$2:.$BE$5];0)" table:style-name="ce7">
            <text:p>2</text:p>
          </table:table-cell>
          <table:table-cell office:value-type="float" office:value="2" table:formula="of:=MATCH([.AE45];[.$BE$2:.$BE$5];0)" table:style-name="ce7">
            <text:p>2</text:p>
          </table:table-cell>
          <table:table-cell office:value-type="float" office:value="3" table:formula="of:=MATCH([.AF45];[.$BE$2:.$BE$5];0)" table:style-name="ce7">
            <text:p>3</text:p>
          </table:table-cell>
          <table:table-cell office:value-type="float" office:value="3" table:formula="of:=MATCH([.AG45];[.$BE$2:.$BE$5];0)" table:style-name="ce7">
            <text:p>3</text:p>
          </table:table-cell>
          <table:table-cell office:value-type="float" office:value="3" table:formula="of:=MATCH([.AH45];[.$BE$2:.$BE$5];0)" table:style-name="ce7">
            <text:p>3</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39"/>
          <table:table-cell office:value-type="string" table:style-name="ce25">
            <text:p>Chiusura delegazioni per irregolarità amministrative<text:s/></text:p>
          </table:table-cell>
          <table:table-cell office:value-type="string" table:style-name="ce43">
            <text:p>Disattivare delegazioni che presentano irregolarità amministrative o morosità nei confronti dell'AC</text:p>
          </table:table-cell>
          <table:table-cell office:value-type="string" table:style-name="ce44">
            <text:p>Difformità di trattamento tra Delegazioni. Il rischio di elide<text:s/></text:p>
          </table:table-cell>
          <table:table-cell table:style-name="ce28"/>
          <table:table-cell office:value-type="string" office:string-value="alto" table:formula="of:=IF(AND([.AO46]&gt;=2.5;[.AV46]&gt;=2.5);&quot;alto&quot;;IF(OR(AND([.AO46]&gt;=2.5;[.AV46]&gt;=1.5;[.AV46]&lt;2.5);AND([.AO46]&gt;=1.5;[.AO46]&lt;2.5;[.AV46]&gt;=2.5));&quot;medio&quot;;IF(OR(AND([.AO46]&lt;1.5;[.AV46]&lt;2.5);AND([.AO46]&lt;2.5;[.AO46]&gt;=1.5;[.AV46]&lt;1.5));&quot;molto basso&quot;;&quot;basso&quot;)))" table:style-name="ce29">
            <text:p>alto</text:p>
          </table:table-cell>
          <table:table-cell office:value-type="string" table:style-name="ce30">
            <text:p>Discrezionale</text:p>
          </table:table-cell>
          <table:table-cell office:value-type="string" table:style-name="ce45">
            <text:p>Definizione criteri generali</text:p>
          </table:table-cell>
          <table:table-cell table:style-name="ce45"/>
          <table:table-cell office:value-type="string" table:style-name="ce45">
            <text:p>si/no</text:p>
          </table:table-cell>
          <table:table-cell office:value-type="string" table:style-name="ce40">
            <text:p>Ordine di servizio</text:p>
          </table:table-cell>
          <table:table-cell office:value-type="string" table:style-name="ce45">
            <text:p>---</text:p>
          </table:table-cell>
          <table:table-cell office:value-type="string" table:style-name="ce50">
            <text:p>---</text:p>
          </table:table-cell>
          <table:table-cell office:value-type="string" table:style-name="ce31">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44">
            <text:p>Difformità di trattamento tra Delegazioni.<text:s/></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46]&lt;1.5;&quot;molto basso&quot;;IF([.AO46]&lt;2.5;&quot;basso&quot;;IF([.AO46]&lt;3.5;&quot;medio&quot;;IF([.AO46]&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46]&lt;1.5;&quot;molto basso&quot;;IF([.AV46]&lt;2.5;&quot;basso&quot;;IF([.AV46]&lt;3.5;&quot;medio&quot;;IF([.AV46]&lt;4.5;&quot;alto&quot;;&quot;ERRORE VALORE&quot;))))" table:style-name="ce29">
            <text:p>alto</text:p>
          </table:table-cell>
          <table:table-cell office:value-type="string" table:content-validation-name="val1" table:style-name="ce36">
            <text:p>Applicazione della clausola di risoluzione contratto di affiliazione</text:p>
          </table:table-cell>
          <table:table-cell table:number-columns-repeated="4" table:style-name="ce37"/>
          <table:table-cell office:value-type="float" office:value="3.1666666666666665" table:formula="of:=SUM([.AP46:.AU46])/6" table:style-name="ce7">
            <text:p>3,166666667</text:p>
          </table:table-cell>
          <table:table-cell office:value-type="float" office:value="4" table:formula="of:=MATCH([.W46];[.$BE$2:.$BE$5];0)" table:style-name="ce7">
            <text:p>4</text:p>
          </table:table-cell>
          <table:table-cell office:value-type="float" office:value="4" table:formula="of:=MATCH([.X46];[.$BE$2:.$BE$5];0)" table:style-name="ce7">
            <text:p>4</text:p>
          </table:table-cell>
          <table:table-cell office:value-type="float" office:value="3" table:formula="of:=MATCH([.Y46];[.$BE$2:.$BE$5];0)" table:style-name="ce7">
            <text:p>3</text:p>
          </table:table-cell>
          <table:table-cell office:value-type="float" office:value="3" table:formula="of:=MATCH([.Z46];[.$BE$2:.$BE$5];0)" table:style-name="ce7">
            <text:p>3</text:p>
          </table:table-cell>
          <table:table-cell office:value-type="float" office:value="2" table:formula="of:=MATCH([.AA46];[.$BE$2:.$BE$5];0)" table:style-name="ce7">
            <text:p>2</text:p>
          </table:table-cell>
          <table:table-cell office:value-type="float" office:value="3" table:formula="of:=MATCH([.AB46];[.$BE$2:.$BE$5];0)" table:style-name="ce7">
            <text:p>3</text:p>
          </table:table-cell>
          <table:table-cell office:value-type="float" office:value="3.6" table:formula="of:=SUM([.AW46:.BA46])/5" table:style-name="ce7">
            <text:p>3,6</text:p>
          </table:table-cell>
          <table:table-cell office:value-type="float" office:value="4" table:formula="of:=MATCH([.AD46];[.$BE$2:.$BE$5];0)" table:style-name="ce7">
            <text:p>4</text:p>
          </table:table-cell>
          <table:table-cell office:value-type="float" office:value="3" table:formula="of:=MATCH([.AE46];[.$BE$2:.$BE$5];0)" table:style-name="ce7">
            <text:p>3</text:p>
          </table:table-cell>
          <table:table-cell office:value-type="float" office:value="4" table:formula="of:=MATCH([.AF46];[.$BE$2:.$BE$5];0)" table:style-name="ce7">
            <text:p>4</text:p>
          </table:table-cell>
          <table:table-cell office:value-type="float" office:value="3" table:formula="of:=MATCH([.AG46];[.$BE$2:.$BE$5];0)" table:style-name="ce7">
            <text:p>3</text:p>
          </table:table-cell>
          <table:table-cell office:value-type="float" office:value="4" table:formula="of:=MATCH([.AH46];[.$BE$2:.$BE$5];0)" table:style-name="ce7">
            <text:p>4</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39"/>
          <table:table-cell office:value-type="string" table:number-columns-spanned="1" table:number-rows-spanned="2" table:style-name="ce115">
            <text:p>Acquisto omaggi sociali e altri acquisti</text:p>
          </table:table-cell>
          <table:table-cell office:value-type="string" table:style-name="ce43">
            <text:p>Contrattualistica relativa alla fornitura degli omaggi<text:s/></text:p>
          </table:table-cell>
          <table:table-cell office:value-type="string" table:style-name="ce44">
            <text:p>Vedi mappatura "Affidamento Lavoro, Servizi e Forniture"</text:p>
          </table:table-cell>
          <table:table-cell table:style-name="ce28"/>
          <table:table-cell office:value-type="string" office:string-value="alto" table:formula="of:=IF(AND([.AO47]&gt;=2.5;[.AV47]&gt;=2.5);&quot;alto&quot;;IF(OR(AND([.AO47]&gt;=2.5;[.AV47]&gt;=1.5;[.AV47]&lt;2.5);AND([.AO47]&gt;=1.5;[.AO47]&lt;2.5;[.AV47]&gt;=2.5));&quot;medio&quot;;IF(OR(AND([.AO47]&lt;1.5;[.AV47]&lt;2.5);AND([.AO47]&lt;2.5;[.AO47]&gt;=1.5;[.AV47]&lt;1.5));&quot;molto basso&quot;;&quot;basso&quot;)))" table:style-name="ce29">
            <text:p>alto</text:p>
          </table:table-cell>
          <table:table-cell office:value-type="string" table:style-name="ce30">
            <text:p>Discrezionale</text:p>
          </table:table-cell>
          <table:table-cell office:value-type="string" table:style-name="ce45">
            <text:p>Approvazione Consiglio Direttivo</text:p>
          </table:table-cell>
          <table:table-cell office:value-type="string" table:style-name="ce45">
            <text:p>Immediata</text:p>
          </table:table-cell>
          <table:table-cell office:value-type="string" table:style-name="ce45">
            <text:p>verifica</text:p>
          </table:table-cell>
          <table:table-cell office:value-type="string" table:style-name="ce32">
            <text:p>si</text:p>
          </table:table-cell>
          <table:table-cell office:value-type="string" table:style-name="ce45">
            <text:p>Preventiva verifica su MEPA</text:p>
          </table:table-cell>
          <table:table-cell office:value-type="string" table:style-name="ce45">
            <text:p>Immediati</text:p>
          </table:table-cell>
          <table:table-cell office:value-type="string" table:style-name="ce45">
            <text:p>verifica</text:p>
          </table:table-cell>
          <table:table-cell office:value-type="string" table:style-name="ce32">
            <text:p>si</text:p>
          </table:table-cell>
          <table:table-cell office:value-type="string" table:style-name="ce33">
            <text:p>Personale che presidia il processo di riferimento</text:p>
          </table:table-cell>
          <table:table-cell table:style-name="ce34"/>
          <table:table-cell office:value-type="string" table:style-name="ce35">
            <text:p>Violazione evidenza pubblica</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47]&lt;1.5;&quot;molto basso&quot;;IF([.AO47]&lt;2.5;&quot;basso&quot;;IF([.AO47]&lt;3.5;&quot;medio&quot;;IF([.AO47]&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47]&lt;1.5;&quot;molto basso&quot;;IF([.AV47]&lt;2.5;&quot;basso&quot;;IF([.AV47]&lt;3.5;&quot;medio&quot;;IF([.AV47]&lt;4.5;&quot;alto&quot;;&quot;ERRORE VALORE&quot;))))" table:style-name="ce29">
            <text:p>medio</text:p>
          </table:table-cell>
          <table:table-cell office:value-type="string" table:content-validation-name="val1" table:style-name="ce36">
            <text:p>Approvazione dal Consiglio Direttivo e verifica su ME.PA. del preposto Ufficio Contratti</text:p>
          </table:table-cell>
          <table:table-cell table:number-columns-repeated="4" table:style-name="ce37"/>
          <table:table-cell office:value-type="float" office:value="2.8333333333333335" table:formula="of:=SUM([.AP47:.AU47])/6" table:style-name="ce7">
            <text:p>2,833333333</text:p>
          </table:table-cell>
          <table:table-cell office:value-type="float" office:value="4" table:formula="of:=MATCH([.W47];[.$BE$2:.$BE$5];0)" table:style-name="ce7">
            <text:p>4</text:p>
          </table:table-cell>
          <table:table-cell office:value-type="float" office:value="3" table:formula="of:=MATCH([.X47];[.$BE$2:.$BE$5];0)" table:style-name="ce7">
            <text:p>3</text:p>
          </table:table-cell>
          <table:table-cell office:value-type="float" office:value="2" table:formula="of:=MATCH([.Y47];[.$BE$2:.$BE$5];0)" table:style-name="ce7">
            <text:p>2</text:p>
          </table:table-cell>
          <table:table-cell office:value-type="float" office:value="3" table:formula="of:=MATCH([.Z47];[.$BE$2:.$BE$5];0)" table:style-name="ce7">
            <text:p>3</text:p>
          </table:table-cell>
          <table:table-cell office:value-type="float" office:value="2" table:formula="of:=MATCH([.AA47];[.$BE$2:.$BE$5];0)" table:style-name="ce7">
            <text:p>2</text:p>
          </table:table-cell>
          <table:table-cell office:value-type="float" office:value="3" table:formula="of:=MATCH([.AB47];[.$BE$2:.$BE$5];0)" table:style-name="ce7">
            <text:p>3</text:p>
          </table:table-cell>
          <table:table-cell office:value-type="float" office:value="3.4" table:formula="of:=SUM([.AW47:.BA47])/5" table:style-name="ce7">
            <text:p>3,4</text:p>
          </table:table-cell>
          <table:table-cell office:value-type="float" office:value="4" table:formula="of:=MATCH([.AD47];[.$BE$2:.$BE$5];0)" table:style-name="ce7">
            <text:p>4</text:p>
          </table:table-cell>
          <table:table-cell office:value-type="float" office:value="4" table:formula="of:=MATCH([.AE47];[.$BE$2:.$BE$5];0)" table:style-name="ce7">
            <text:p>4</text:p>
          </table:table-cell>
          <table:table-cell office:value-type="float" office:value="3" table:formula="of:=MATCH([.AF47];[.$BE$2:.$BE$5];0)" table:style-name="ce7">
            <text:p>3</text:p>
          </table:table-cell>
          <table:table-cell office:value-type="float" office:value="3" table:formula="of:=MATCH([.AG47];[.$BE$2:.$BE$5];0)" table:style-name="ce7">
            <text:p>3</text:p>
          </table:table-cell>
          <table:table-cell office:value-type="float" office:value="3" table:formula="of:=MATCH([.AH47];[.$BE$2:.$BE$5];0)" table:style-name="ce7">
            <text:p>3</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39"/>
          <table:covered-table-cell/>
          <table:table-cell office:value-type="string" table:style-name="ce43">
            <text:p>Verifica della conformità tecnica degli omaggi sociali</text:p>
          </table:table-cell>
          <table:table-cell office:value-type="string" table:style-name="ce44">
            <text:p>Pagamento per materiali non tecnicamente conformi al contratto</text:p>
          </table:table-cell>
          <table:table-cell table:style-name="ce28"/>
          <table:table-cell office:value-type="string" office:string-value="alto" table:formula="of:=IF(AND([.AO48]&gt;=2.5;[.AV48]&gt;=2.5);&quot;alto&quot;;IF(OR(AND([.AO48]&gt;=2.5;[.AV48]&gt;=1.5;[.AV48]&lt;2.5);AND([.AO48]&gt;=1.5;[.AO48]&lt;2.5;[.AV48]&gt;=2.5));&quot;medio&quot;;IF(OR(AND([.AO48]&lt;1.5;[.AV48]&lt;2.5);AND([.AO48]&lt;2.5;[.AO48]&gt;=1.5;[.AV48]&lt;1.5));&quot;molto basso&quot;;&quot;basso&quot;)))" table:style-name="ce29">
            <text:p>alto</text:p>
          </table:table-cell>
          <table:table-cell office:value-type="string" table:style-name="ce30">
            <text:p>Codice dei contratti</text:p>
          </table:table-cell>
          <table:table-cell office:value-type="string" table:style-name="ce45">
            <text:p>Attestazione RUP</text:p>
          </table:table-cell>
          <table:table-cell office:value-type="string" table:style-name="ce45">
            <text:p>Immediata</text:p>
          </table:table-cell>
          <table:table-cell office:value-type="string" table:style-name="ce45">
            <text:p>verifica</text:p>
          </table:table-cell>
          <table:table-cell office:value-type="string" table:style-name="ce32">
            <text:p>si</text:p>
          </table:table-cell>
          <table:table-cell office:value-type="string" table:style-name="ce45">
            <text:p>Verifica della rispondenza delle caratteristiche tecniche dei materiali rispetto al contratto</text:p>
          </table:table-cell>
          <table:table-cell office:value-type="string" table:style-name="ce45">
            <text:p>Immediati</text:p>
          </table:table-cell>
          <table:table-cell office:value-type="string" table:style-name="ce45">
            <text:p>controllo</text:p>
          </table:table-cell>
          <table:table-cell office:value-type="string" table:style-name="ce32">
            <text:p>si</text:p>
          </table:table-cell>
          <table:table-cell office:value-type="string" table:style-name="ce33">
            <text:p>Preposto Ufficio Acquisti</text:p>
          </table:table-cell>
          <table:table-cell table:style-name="ce34"/>
          <table:table-cell office:value-type="string" table:style-name="ce35">
            <text:p>Omaggi difettosi</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48]&lt;1.5;&quot;molto basso&quot;;IF([.AO48]&lt;2.5;&quot;basso&quot;;IF([.AO48]&lt;3.5;&quot;medio&quot;;IF([.AO48]&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48]&lt;1.5;&quot;molto basso&quot;;IF([.AV48]&lt;2.5;&quot;basso&quot;;IF([.AV48]&lt;3.5;&quot;medio&quot;;IF([.AV48]&lt;4.5;&quot;alto&quot;;&quot;ERRORE VALORE&quot;))))" table:style-name="ce29">
            <text:p>alto</text:p>
          </table:table-cell>
          <table:table-cell office:value-type="string" table:content-validation-name="val1" table:style-name="ce36">
            <text:p>Verifica di conformità da Preposto Ufficio Contratti</text:p>
          </table:table-cell>
          <table:table-cell table:number-columns-repeated="4" table:style-name="ce37"/>
          <table:table-cell office:value-type="float" office:value="3" table:formula="of:=SUM([.AP48:.AU48])/6" table:style-name="ce7">
            <text:p>3</text:p>
          </table:table-cell>
          <table:table-cell office:value-type="float" office:value="4" table:formula="of:=MATCH([.W48];[.$BE$2:.$BE$5];0)" table:style-name="ce7">
            <text:p>4</text:p>
          </table:table-cell>
          <table:table-cell office:value-type="float" office:value="4" table:formula="of:=MATCH([.X48];[.$BE$2:.$BE$5];0)" table:style-name="ce7">
            <text:p>4</text:p>
          </table:table-cell>
          <table:table-cell office:value-type="float" office:value="2" table:formula="of:=MATCH([.Y48];[.$BE$2:.$BE$5];0)" table:style-name="ce7">
            <text:p>2</text:p>
          </table:table-cell>
          <table:table-cell office:value-type="float" office:value="3" table:formula="of:=MATCH([.Z48];[.$BE$2:.$BE$5];0)" table:style-name="ce7">
            <text:p>3</text:p>
          </table:table-cell>
          <table:table-cell office:value-type="float" office:value="2" table:formula="of:=MATCH([.AA48];[.$BE$2:.$BE$5];0)" table:style-name="ce7">
            <text:p>2</text:p>
          </table:table-cell>
          <table:table-cell office:value-type="float" office:value="3" table:formula="of:=MATCH([.AB48];[.$BE$2:.$BE$5];0)" table:style-name="ce7">
            <text:p>3</text:p>
          </table:table-cell>
          <table:table-cell office:value-type="float" office:value="3.8" table:formula="of:=SUM([.AW48:.BA48])/5" table:style-name="ce7">
            <text:p>3,8</text:p>
          </table:table-cell>
          <table:table-cell office:value-type="float" office:value="4" table:formula="of:=MATCH([.AD48];[.$BE$2:.$BE$5];0)" table:style-name="ce7">
            <text:p>4</text:p>
          </table:table-cell>
          <table:table-cell office:value-type="float" office:value="4" table:formula="of:=MATCH([.AE48];[.$BE$2:.$BE$5];0)" table:style-name="ce7">
            <text:p>4</text:p>
          </table:table-cell>
          <table:table-cell office:value-type="float" office:value="4" table:formula="of:=MATCH([.AF48];[.$BE$2:.$BE$5];0)" table:style-name="ce7">
            <text:p>4</text:p>
          </table:table-cell>
          <table:table-cell office:value-type="float" office:value="4" table:formula="of:=MATCH([.AG48];[.$BE$2:.$BE$5];0)" table:style-name="ce7">
            <text:p>4</text:p>
          </table:table-cell>
          <table:table-cell office:value-type="float" office:value="3" table:formula="of:=MATCH([.AH48];[.$BE$2:.$BE$5];0)" table:style-name="ce7">
            <text:p>3</text:p>
          </table:table-cell>
          <table:table-cell table:number-columns-repeated="2" table:style-name="ce37"/>
          <table:table-cell table:number-columns-repeated="16329"/>
        </table:table-row>
        <table:table-row table:style-name="ro24">
          <table:table-cell table:number-columns-repeated="2"/>
          <table:covered-table-cell/>
          <table:covered-table-cell/>
          <table:table-cell table:style-name="ce39"/>
          <table:table-cell office:value-type="string" table:number-columns-spanned="1" table:number-rows-spanned="3" table:style-name="ce115">
            <text:p>Addestramento Delegazioni su procedure soci e tasse auto</text:p>
          </table:table-cell>
          <table:table-cell office:value-type="string" table:style-name="ce43">
            <text:p>Organizzazione sessioni di addestramento a seguito di rilascio nuovi applicativi o servizi</text:p>
          </table:table-cell>
          <table:table-cell office:value-type="string" table:style-name="ce44">
            <text:p>no</text:p>
          </table:table-cell>
          <table:table-cell table:style-name="ce28"/>
          <table:table-cell office:value-type="string" office:string-value="molto basso" table:formula="of:=IF(AND([.AO49]&gt;=2.5;[.AV49]&gt;=2.5);&quot;alto&quot;;IF(OR(AND([.AO49]&gt;=2.5;[.AV49]&gt;=1.5;[.AV49]&lt;2.5);AND([.AO49]&gt;=1.5;[.AO49]&lt;2.5;[.AV49]&gt;=2.5));&quot;medio&quot;;IF(OR(AND([.AO49]&lt;1.5;[.AV49]&lt;2.5);AND([.AO49]&lt;2.5;[.AO49]&gt;=1.5;[.AV49]&lt;1.5));&quot;molto basso&quot;;&quot;basso&quot;)))" table:style-name="ce29">
            <text:p>molto 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49]&lt;1.5;&quot;molto basso&quot;;IF([.AO49]&lt;2.5;&quot;basso&quot;;IF([.AO49]&lt;3.5;&quot;medio&quot;;IF([.AO4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49]&lt;1.5;&quot;molto basso&quot;;IF([.AV49]&lt;2.5;&quot;basso&quot;;IF([.AV49]&lt;3.5;&quot;medio&quot;;IF([.AV49]&lt;4.5;&quot;alto&quot;;&quot;ERRORE VALORE&quot;))))" table:style-name="ce29">
            <text:p>molto basso</text:p>
          </table:table-cell>
          <table:table-cell office:value-type="string" table:content-validation-name="val1" table:style-name="ce36">
            <text:p>Non di competenza dell'AC</text:p>
          </table:table-cell>
          <table:table-cell table:number-columns-repeated="4" table:style-name="ce37"/>
          <table:table-cell office:value-type="float" office:value="1" table:formula="of:=SUM([.AP49:.AU49])/6" table:style-name="ce7">
            <text:p>1</text:p>
          </table:table-cell>
          <table:table-cell office:value-type="float" office:value="1" table:formula="of:=MATCH([.W49];[.$BE$2:.$BE$5];0)" table:style-name="ce7">
            <text:p>1</text:p>
          </table:table-cell>
          <table:table-cell office:value-type="float" office:value="1" table:formula="of:=MATCH([.X49];[.$BE$2:.$BE$5];0)" table:style-name="ce7">
            <text:p>1</text:p>
          </table:table-cell>
          <table:table-cell office:value-type="float" office:value="1" table:formula="of:=MATCH([.Y49];[.$BE$2:.$BE$5];0)" table:style-name="ce7">
            <text:p>1</text:p>
          </table:table-cell>
          <table:table-cell office:value-type="float" office:value="1" table:formula="of:=MATCH([.Z49];[.$BE$2:.$BE$5];0)" table:style-name="ce7">
            <text:p>1</text:p>
          </table:table-cell>
          <table:table-cell office:value-type="float" office:value="1" table:formula="of:=MATCH([.AA49];[.$BE$2:.$BE$5];0)" table:style-name="ce7">
            <text:p>1</text:p>
          </table:table-cell>
          <table:table-cell office:value-type="float" office:value="1" table:formula="of:=MATCH([.AB49];[.$BE$2:.$BE$5];0)" table:style-name="ce7">
            <text:p>1</text:p>
          </table:table-cell>
          <table:table-cell office:value-type="float" office:value="1" table:formula="of:=SUM([.AW49:.BA49])/5" table:style-name="ce7">
            <text:p>1</text:p>
          </table:table-cell>
          <table:table-cell office:value-type="float" office:value="1" table:formula="of:=MATCH([.AD49];[.$BE$2:.$BE$5];0)" table:style-name="ce7">
            <text:p>1</text:p>
          </table:table-cell>
          <table:table-cell office:value-type="float" office:value="1" table:formula="of:=MATCH([.AE49];[.$BE$2:.$BE$5];0)" table:style-name="ce7">
            <text:p>1</text:p>
          </table:table-cell>
          <table:table-cell office:value-type="float" office:value="1" table:formula="of:=MATCH([.AF49];[.$BE$2:.$BE$5];0)" table:style-name="ce7">
            <text:p>1</text:p>
          </table:table-cell>
          <table:table-cell office:value-type="float" office:value="1" table:formula="of:=MATCH([.AG49];[.$BE$2:.$BE$5];0)" table:style-name="ce7">
            <text:p>1</text:p>
          </table:table-cell>
          <table:table-cell office:value-type="float" office:value="1" table:formula="of:=MATCH([.AH49];[.$BE$2:.$BE$5];0)" table:style-name="ce7">
            <text:p>1</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43">
            <text:p>Individuazione sede, date e convocazione destinatari corso</text:p>
          </table:table-cell>
          <table:table-cell office:value-type="string" table:style-name="ce44">
            <text:p>no</text:p>
          </table:table-cell>
          <table:table-cell table:style-name="ce28"/>
          <table:table-cell office:value-type="string" office:string-value="molto basso" table:formula="of:=IF(AND([.AO50]&gt;=2.5;[.AV50]&gt;=2.5);&quot;alto&quot;;IF(OR(AND([.AO50]&gt;=2.5;[.AV50]&gt;=1.5;[.AV50]&lt;2.5);AND([.AO50]&gt;=1.5;[.AO50]&lt;2.5;[.AV50]&gt;=2.5));&quot;medio&quot;;IF(OR(AND([.AO50]&lt;1.5;[.AV50]&lt;2.5);AND([.AO50]&lt;2.5;[.AO50]&gt;=1.5;[.AV50]&lt;1.5));&quot;molto basso&quot;;&quot;basso&quot;)))" table:style-name="ce29">
            <text:p>molto 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0]&lt;1.5;&quot;molto basso&quot;;IF([.AO50]&lt;2.5;&quot;basso&quot;;IF([.AO50]&lt;3.5;&quot;medio&quot;;IF([.AO5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50]&lt;1.5;&quot;molto basso&quot;;IF([.AV50]&lt;2.5;&quot;basso&quot;;IF([.AV50]&lt;3.5;&quot;medio&quot;;IF([.AV50]&lt;4.5;&quot;alto&quot;;&quot;ERRORE VALORE&quot;))))" table:style-name="ce29">
            <text:p>molto basso</text:p>
          </table:table-cell>
          <table:table-cell office:value-type="string" table:content-validation-name="val1" table:style-name="ce36">
            <text:p>Non di competenza dell'AC</text:p>
          </table:table-cell>
          <table:table-cell table:number-columns-repeated="4" table:style-name="ce37"/>
          <table:table-cell office:value-type="float" office:value="1" table:formula="of:=SUM([.AP50:.AU50])/6" table:style-name="ce7">
            <text:p>1</text:p>
          </table:table-cell>
          <table:table-cell office:value-type="float" office:value="1" table:formula="of:=MATCH([.W50];[.$BE$2:.$BE$5];0)" table:style-name="ce7">
            <text:p>1</text:p>
          </table:table-cell>
          <table:table-cell office:value-type="float" office:value="1" table:formula="of:=MATCH([.X50];[.$BE$2:.$BE$5];0)" table:style-name="ce7">
            <text:p>1</text:p>
          </table:table-cell>
          <table:table-cell office:value-type="float" office:value="1" table:formula="of:=MATCH([.Y50];[.$BE$2:.$BE$5];0)" table:style-name="ce7">
            <text:p>1</text:p>
          </table:table-cell>
          <table:table-cell office:value-type="float" office:value="1" table:formula="of:=MATCH([.Z50];[.$BE$2:.$BE$5];0)" table:style-name="ce7">
            <text:p>1</text:p>
          </table:table-cell>
          <table:table-cell office:value-type="float" office:value="1" table:formula="of:=MATCH([.AA50];[.$BE$2:.$BE$5];0)" table:style-name="ce7">
            <text:p>1</text:p>
          </table:table-cell>
          <table:table-cell office:value-type="float" office:value="1" table:formula="of:=MATCH([.AB50];[.$BE$2:.$BE$5];0)" table:style-name="ce7">
            <text:p>1</text:p>
          </table:table-cell>
          <table:table-cell office:value-type="float" office:value="1" table:formula="of:=SUM([.AW50:.BA50])/5" table:style-name="ce7">
            <text:p>1</text:p>
          </table:table-cell>
          <table:table-cell office:value-type="float" office:value="1" table:formula="of:=MATCH([.AD50];[.$BE$2:.$BE$5];0)" table:style-name="ce7">
            <text:p>1</text:p>
          </table:table-cell>
          <table:table-cell office:value-type="float" office:value="1" table:formula="of:=MATCH([.AE50];[.$BE$2:.$BE$5];0)" table:style-name="ce7">
            <text:p>1</text:p>
          </table:table-cell>
          <table:table-cell office:value-type="float" office:value="1" table:formula="of:=MATCH([.AF50];[.$BE$2:.$BE$5];0)" table:style-name="ce7">
            <text:p>1</text:p>
          </table:table-cell>
          <table:table-cell office:value-type="float" office:value="1" table:formula="of:=MATCH([.AG50];[.$BE$2:.$BE$5];0)" table:style-name="ce7">
            <text:p>1</text:p>
          </table:table-cell>
          <table:table-cell office:value-type="float" office:value="1" table:formula="of:=MATCH([.AH50];[.$BE$2:.$BE$5];0)" table:style-name="ce7">
            <text:p>1</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39"/>
          <table:covered-table-cell/>
          <table:table-cell office:value-type="string" table:style-name="ce43">
            <text:p>Erogazione sessione addestramento e redazione eventuale relazione</text:p>
          </table:table-cell>
          <table:table-cell office:value-type="string" table:style-name="ce44">
            <text:p>no</text:p>
          </table:table-cell>
          <table:table-cell table:style-name="ce28"/>
          <table:table-cell office:value-type="string" office:string-value="molto basso" table:formula="of:=IF(AND([.AO51]&gt;=2.5;[.AV51]&gt;=2.5);&quot;alto&quot;;IF(OR(AND([.AO51]&gt;=2.5;[.AV51]&gt;=1.5;[.AV51]&lt;2.5);AND([.AO51]&gt;=1.5;[.AO51]&lt;2.5;[.AV51]&gt;=2.5));&quot;medio&quot;;IF(OR(AND([.AO51]&lt;1.5;[.AV51]&lt;2.5);AND([.AO51]&lt;2.5;[.AO51]&gt;=1.5;[.AV51]&lt;1.5));&quot;molto basso&quot;;&quot;basso&quot;)))" table:style-name="ce29">
            <text:p>molto 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1]&lt;1.5;&quot;molto basso&quot;;IF([.AO51]&lt;2.5;&quot;basso&quot;;IF([.AO51]&lt;3.5;&quot;medio&quot;;IF([.AO5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51]&lt;1.5;&quot;molto basso&quot;;IF([.AV51]&lt;2.5;&quot;basso&quot;;IF([.AV51]&lt;3.5;&quot;medio&quot;;IF([.AV51]&lt;4.5;&quot;alto&quot;;&quot;ERRORE VALORE&quot;))))" table:style-name="ce29">
            <text:p>molto basso</text:p>
          </table:table-cell>
          <table:table-cell office:value-type="string" table:content-validation-name="val1" table:style-name="ce36">
            <text:p>Non di competenza dell'AC</text:p>
          </table:table-cell>
          <table:table-cell table:number-columns-repeated="4" table:style-name="ce37"/>
          <table:table-cell office:value-type="float" office:value="1" table:formula="of:=SUM([.AP51:.AU51])/6" table:style-name="ce7">
            <text:p>1</text:p>
          </table:table-cell>
          <table:table-cell office:value-type="float" office:value="1" table:formula="of:=MATCH([.W51];[.$BE$2:.$BE$5];0)" table:style-name="ce7">
            <text:p>1</text:p>
          </table:table-cell>
          <table:table-cell office:value-type="float" office:value="1" table:formula="of:=MATCH([.X51];[.$BE$2:.$BE$5];0)" table:style-name="ce7">
            <text:p>1</text:p>
          </table:table-cell>
          <table:table-cell office:value-type="float" office:value="1" table:formula="of:=MATCH([.Y51];[.$BE$2:.$BE$5];0)" table:style-name="ce7">
            <text:p>1</text:p>
          </table:table-cell>
          <table:table-cell office:value-type="float" office:value="1" table:formula="of:=MATCH([.Z51];[.$BE$2:.$BE$5];0)" table:style-name="ce7">
            <text:p>1</text:p>
          </table:table-cell>
          <table:table-cell office:value-type="float" office:value="1" table:formula="of:=MATCH([.AA51];[.$BE$2:.$BE$5];0)" table:style-name="ce7">
            <text:p>1</text:p>
          </table:table-cell>
          <table:table-cell office:value-type="float" office:value="1" table:formula="of:=MATCH([.AB51];[.$BE$2:.$BE$5];0)" table:style-name="ce7">
            <text:p>1</text:p>
          </table:table-cell>
          <table:table-cell office:value-type="float" office:value="1" table:formula="of:=SUM([.AW51:.BA51])/5" table:style-name="ce7">
            <text:p>1</text:p>
          </table:table-cell>
          <table:table-cell office:value-type="float" office:value="1" table:formula="of:=MATCH([.AD51];[.$BE$2:.$BE$5];0)" table:style-name="ce7">
            <text:p>1</text:p>
          </table:table-cell>
          <table:table-cell office:value-type="float" office:value="1" table:formula="of:=MATCH([.AE51];[.$BE$2:.$BE$5];0)" table:style-name="ce7">
            <text:p>1</text:p>
          </table:table-cell>
          <table:table-cell office:value-type="float" office:value="1" table:formula="of:=MATCH([.AF51];[.$BE$2:.$BE$5];0)" table:style-name="ce7">
            <text:p>1</text:p>
          </table:table-cell>
          <table:table-cell office:value-type="float" office:value="1" table:formula="of:=MATCH([.AG51];[.$BE$2:.$BE$5];0)" table:style-name="ce7">
            <text:p>1</text:p>
          </table:table-cell>
          <table:table-cell office:value-type="float" office:value="1" table:formula="of:=MATCH([.AH51];[.$BE$2:.$BE$5];0)" table:style-name="ce7">
            <text:p>1</text:p>
          </table:table-cell>
          <table:table-cell table:number-columns-repeated="2" table:style-name="ce37"/>
          <table:table-cell table:number-columns-repeated="16329"/>
        </table:table-row>
        <table:table-row table:style-name="ro25">
          <table:table-cell table:number-columns-repeated="2"/>
          <table:covered-table-cell/>
          <table:covered-table-cell/>
          <table:table-cell table:style-name="ce39"/>
          <table:table-cell office:value-type="string" table:number-columns-spanned="1" table:number-rows-spanned="4" table:style-name="ce115">
            <text:p>Sistema incentivante alle Delegazioni</text:p>
          </table:table-cell>
          <table:table-cell office:value-type="string" table:style-name="ce26">
            <text:p>Predisposizione sistema degli incentivi</text:p>
          </table:table-cell>
          <table:table-cell office:value-type="string" table:style-name="ce27">
            <text:p>Sperequazione tra Delegazioni</text:p>
          </table:table-cell>
          <table:table-cell table:style-name="ce28"/>
          <table:table-cell office:value-type="string" office:string-value="basso" table:formula="of:=IF(AND([.AO52]&gt;=2.5;[.AV52]&gt;=2.5);&quot;alto&quot;;IF(OR(AND([.AO52]&gt;=2.5;[.AV52]&gt;=1.5;[.AV52]&lt;2.5);AND([.AO52]&gt;=1.5;[.AO52]&lt;2.5;[.AV52]&gt;=2.5));&quot;medio&quot;;IF(OR(AND([.AO52]&lt;1.5;[.AV52]&lt;2.5);AND([.AO52]&lt;2.5;[.AO52]&gt;=1.5;[.AV52]&lt;1.5));&quot;molto basso&quot;;&quot;basso&quot;)))" table:style-name="ce29">
            <text:p>basso</text:p>
          </table:table-cell>
          <table:table-cell office:value-type="string" table:style-name="ce30">
            <text:p>Discrezionale</text:p>
          </table:table-cell>
          <table:table-cell office:value-type="string" table:style-name="ce31">
            <text:p>Corrispondenza con contratto-tipo approvato da Consiglio Direttivo</text:p>
          </table:table-cell>
          <table:table-cell table:style-name="ce31"/>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Consiglio Direttivo</text:p>
          </table:table-cell>
          <table:table-cell table:style-name="ce34"/>
          <table:table-cell office:value-type="string" table:style-name="ce27">
            <text:p>Sperequazione tra Delegazioni</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52]&lt;1.5;&quot;molto basso&quot;;IF([.AO52]&lt;2.5;&quot;basso&quot;;IF([.AO52]&lt;3.5;&quot;medio&quot;;IF([.AO52]&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52]&lt;1.5;&quot;molto basso&quot;;IF([.AV52]&lt;2.5;&quot;basso&quot;;IF([.AV52]&lt;3.5;&quot;medio&quot;;IF([.AV52]&lt;4.5;&quot;alto&quot;;&quot;ERRORE VALORE&quot;))))" table:style-name="ce29">
            <text:p>basso</text:p>
          </table:table-cell>
          <table:table-cell office:value-type="string" table:content-validation-name="val1" table:style-name="ce36">
            <text:p>Approvazione sistema incentivante nel contratto di affiliazione tipo</text:p>
          </table:table-cell>
          <table:table-cell table:number-columns-repeated="4" table:style-name="ce37"/>
          <table:table-cell office:value-type="float" office:value="1.8333333333333333" table:formula="of:=SUM([.AP52:.AU52])/6" table:style-name="ce7">
            <text:p>1,833333333</text:p>
          </table:table-cell>
          <table:table-cell office:value-type="float" office:value="3" table:formula="of:=MATCH([.W52];[.$BE$2:.$BE$5];0)" table:style-name="ce7">
            <text:p>3</text:p>
          </table:table-cell>
          <table:table-cell office:value-type="float" office:value="1" table:formula="of:=MATCH([.X52];[.$BE$2:.$BE$5];0)" table:style-name="ce7">
            <text:p>1</text:p>
          </table:table-cell>
          <table:table-cell office:value-type="float" office:value="2" table:formula="of:=MATCH([.Y52];[.$BE$2:.$BE$5];0)" table:style-name="ce7">
            <text:p>2</text:p>
          </table:table-cell>
          <table:table-cell office:value-type="float" office:value="2" table:formula="of:=MATCH([.Z52];[.$BE$2:.$BE$5];0)" table:style-name="ce7">
            <text:p>2</text:p>
          </table:table-cell>
          <table:table-cell office:value-type="float" office:value="2" table:formula="of:=MATCH([.AA52];[.$BE$2:.$BE$5];0)" table:style-name="ce7">
            <text:p>2</text:p>
          </table:table-cell>
          <table:table-cell office:value-type="float" office:value="1" table:formula="of:=MATCH([.AB52];[.$BE$2:.$BE$5];0)" table:style-name="ce7">
            <text:p>1</text:p>
          </table:table-cell>
          <table:table-cell office:value-type="float" office:value="2" table:formula="of:=SUM([.AW52:.BA52])/5" table:style-name="ce7">
            <text:p>2</text:p>
          </table:table-cell>
          <table:table-cell office:value-type="float" office:value="2" table:formula="of:=MATCH([.AD52];[.$BE$2:.$BE$5];0)" table:style-name="ce7">
            <text:p>2</text:p>
          </table:table-cell>
          <table:table-cell office:value-type="float" office:value="3" table:formula="of:=MATCH([.AE52];[.$BE$2:.$BE$5];0)" table:style-name="ce7">
            <text:p>3</text:p>
          </table:table-cell>
          <table:table-cell office:value-type="float" office:value="3" table:formula="of:=MATCH([.AF52];[.$BE$2:.$BE$5];0)" table:style-name="ce7">
            <text:p>3</text:p>
          </table:table-cell>
          <table:table-cell office:value-type="float" office:value="1" table:formula="of:=MATCH([.AG52];[.$BE$2:.$BE$5];0)" table:style-name="ce7">
            <text:p>1</text:p>
          </table:table-cell>
          <table:table-cell office:value-type="float" office:value="1" table:formula="of:=MATCH([.AH52];[.$BE$2:.$BE$5];0)" table:style-name="ce7">
            <text:p>1</text:p>
          </table:table-cell>
          <table:table-cell table:number-columns-repeated="2" table:style-name="ce37"/>
          <table:table-cell table:number-columns-repeated="16329"/>
        </table:table-row>
        <table:table-row table:style-name="ro15">
          <table:table-cell table:number-columns-repeated="2"/>
          <table:covered-table-cell/>
          <table:covered-table-cell/>
          <table:table-cell table:style-name="ce39"/>
          <table:covered-table-cell/>
          <table:table-cell office:value-type="string" table:style-name="ce26">
            <text:p>Comunicazione a Delegati</text:p>
          </table:table-cell>
          <table:table-cell office:value-type="string" table:style-name="ce27">
            <text:p>no</text:p>
          </table:table-cell>
          <table:table-cell table:style-name="ce28"/>
          <table:table-cell office:value-type="string" office:string-value="molto basso" table:formula="of:=IF(AND([.AO53]&gt;=2.5;[.AV53]&gt;=2.5);&quot;alto&quot;;IF(OR(AND([.AO53]&gt;=2.5;[.AV53]&gt;=1.5;[.AV53]&lt;2.5);AND([.AO53]&gt;=1.5;[.AO53]&lt;2.5;[.AV53]&gt;=2.5));&quot;medio&quot;;IF(OR(AND([.AO53]&lt;1.5;[.AV53]&lt;2.5);AND([.AO53]&lt;2.5;[.AO53]&gt;=1.5;[.AV53]&lt;1.5));&quot;molto basso&quot;;&quot;basso&quot;)))" table:style-name="ce29">
            <text:p>molto basso</text:p>
          </table:table-cell>
          <table:table-cell office:value-type="string" table:style-name="ce30">
            <text:p>Discrezionale</text:p>
          </table:table-cell>
          <table:table-cell office:value-type="string" table:style-name="ce31">
            <text:p>Corrispondenza con regole del capitolato commercial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Direttore</text:p>
          </table:table-cell>
          <table:table-cell table:style-name="ce34"/>
          <table:table-cell office:value-type="string" table:style-name="ce27">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3]&lt;1.5;&quot;molto basso&quot;;IF([.AO53]&lt;2.5;&quot;basso&quot;;IF([.AO53]&lt;3.5;&quot;medio&quot;;IF([.AO53]&lt;4.5;&quot;alto&quot;;&quot;ERRORE VALORE&quot;))))" table:style-name="ce29">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53]&lt;1.5;&quot;molto basso&quot;;IF([.AV53]&lt;2.5;&quot;basso&quot;;IF([.AV53]&lt;3.5;&quot;medio&quot;;IF([.AV53]&lt;4.5;&quot;alto&quot;;&quot;ERRORE VALORE&quot;))))" table:style-name="ce29">
            <text:p>basso</text:p>
          </table:table-cell>
          <table:table-cell office:value-type="string" table:content-validation-name="val1" table:style-name="ce36">
            <text:p>Lettera annuale del Direttore</text:p>
          </table:table-cell>
          <table:table-cell table:number-columns-repeated="4" table:style-name="ce37"/>
          <table:table-cell office:value-type="float" office:value="1" table:formula="of:=SUM([.AP53:.AU53])/6" table:style-name="ce7">
            <text:p>1</text:p>
          </table:table-cell>
          <table:table-cell office:value-type="float" office:value="1" table:formula="of:=MATCH([.W53];[.$BE$2:.$BE$5];0)" table:style-name="ce7">
            <text:p>1</text:p>
          </table:table-cell>
          <table:table-cell office:value-type="float" office:value="1" table:formula="of:=MATCH([.X53];[.$BE$2:.$BE$5];0)" table:style-name="ce7">
            <text:p>1</text:p>
          </table:table-cell>
          <table:table-cell office:value-type="float" office:value="1" table:formula="of:=MATCH([.Y53];[.$BE$2:.$BE$5];0)" table:style-name="ce7">
            <text:p>1</text:p>
          </table:table-cell>
          <table:table-cell office:value-type="float" office:value="1" table:formula="of:=MATCH([.Z53];[.$BE$2:.$BE$5];0)" table:style-name="ce7">
            <text:p>1</text:p>
          </table:table-cell>
          <table:table-cell office:value-type="float" office:value="1" table:formula="of:=MATCH([.AA53];[.$BE$2:.$BE$5];0)" table:style-name="ce7">
            <text:p>1</text:p>
          </table:table-cell>
          <table:table-cell office:value-type="float" office:value="1" table:formula="of:=MATCH([.AB53];[.$BE$2:.$BE$5];0)" table:style-name="ce7">
            <text:p>1</text:p>
          </table:table-cell>
          <table:table-cell office:value-type="float" office:value="1.6" table:formula="of:=SUM([.AW53:.BA53])/5" table:style-name="ce7">
            <text:p>1,6</text:p>
          </table:table-cell>
          <table:table-cell office:value-type="float" office:value="2" table:formula="of:=MATCH([.AD53];[.$BE$2:.$BE$5];0)" table:style-name="ce7">
            <text:p>2</text:p>
          </table:table-cell>
          <table:table-cell office:value-type="float" office:value="2" table:formula="of:=MATCH([.AE53];[.$BE$2:.$BE$5];0)" table:style-name="ce7">
            <text:p>2</text:p>
          </table:table-cell>
          <table:table-cell office:value-type="float" office:value="2" table:formula="of:=MATCH([.AF53];[.$BE$2:.$BE$5];0)" table:style-name="ce7">
            <text:p>2</text:p>
          </table:table-cell>
          <table:table-cell office:value-type="float" office:value="1" table:formula="of:=MATCH([.AG53];[.$BE$2:.$BE$5];0)" table:style-name="ce7">
            <text:p>1</text:p>
          </table:table-cell>
          <table:table-cell office:value-type="float" office:value="1" table:formula="of:=MATCH([.AH53];[.$BE$2:.$BE$5];0)" table:style-name="ce7">
            <text:p>1</text:p>
          </table:table-cell>
          <table:table-cell table:number-columns-repeated="2" table:style-name="ce37"/>
          <table:table-cell table:number-columns-repeated="16329"/>
        </table:table-row>
        <table:table-row table:style-name="ro26">
          <table:table-cell table:number-columns-repeated="2"/>
          <table:covered-table-cell/>
          <table:covered-table-cell/>
          <table:table-cell table:style-name="ce39"/>
          <table:covered-table-cell/>
          <table:table-cell office:value-type="string" table:style-name="ce26">
            <text:p>Verifica dei risultati</text:p>
          </table:table-cell>
          <table:table-cell office:value-type="string" table:style-name="ce27">
            <text:p>Discrezionalità<text:s/></text:p>
          </table:table-cell>
          <table:table-cell table:style-name="ce28"/>
          <table:table-cell office:value-type="string" office:string-value="basso" table:formula="of:=IF(AND([.AO54]&gt;=2.5;[.AV54]&gt;=2.5);&quot;alto&quot;;IF(OR(AND([.AO54]&gt;=2.5;[.AV54]&gt;=1.5;[.AV54]&lt;2.5);AND([.AO54]&gt;=1.5;[.AO54]&lt;2.5;[.AV54]&gt;=2.5));&quot;medio&quot;;IF(OR(AND([.AO54]&lt;1.5;[.AV54]&lt;2.5);AND([.AO54]&lt;2.5;[.AO54]&gt;=1.5;[.AV54]&lt;1.5));&quot;molto basso&quot;;&quot;basso&quot;)))" table:style-name="ce29">
            <text:p>basso</text:p>
          </table:table-cell>
          <table:table-cell office:value-type="string" table:style-name="ce30">
            <text:p>Discrezionale</text:p>
          </table:table-cell>
          <table:table-cell office:value-type="string" table:style-name="ce31">
            <text:p>Corrispondenza con risultanze Socio Web</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Direttore</text:p>
          </table:table-cell>
          <table:table-cell table:style-name="ce34"/>
          <table:table-cell office:value-type="string" table:style-name="ce27">
            <text:p>Discrezionalità<text:s/></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54]&lt;1.5;&quot;molto basso&quot;;IF([.AO54]&lt;2.5;&quot;basso&quot;;IF([.AO54]&lt;3.5;&quot;medio&quot;;IF([.AO5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54]&lt;1.5;&quot;molto basso&quot;;IF([.AV54]&lt;2.5;&quot;basso&quot;;IF([.AV54]&lt;3.5;&quot;medio&quot;;IF([.AV54]&lt;4.5;&quot;alto&quot;;&quot;ERRORE VALORE&quot;))))" table:style-name="ce29">
            <text:p>basso</text:p>
          </table:table-cell>
          <table:table-cell office:value-type="string" table:content-validation-name="val1" table:style-name="ce36">
            <text:p>Ricezione analisi di ACI Informatica</text:p>
          </table:table-cell>
          <table:table-cell table:number-columns-repeated="4" table:style-name="ce37"/>
          <table:table-cell office:value-type="float" office:value="1.8333333333333333" table:formula="of:=SUM([.AP54:.AU54])/6" table:style-name="ce7">
            <text:p>1,833333333</text:p>
          </table:table-cell>
          <table:table-cell office:value-type="float" office:value="3" table:formula="of:=MATCH([.W54];[.$BE$2:.$BE$5];0)" table:style-name="ce7">
            <text:p>3</text:p>
          </table:table-cell>
          <table:table-cell office:value-type="float" office:value="1" table:formula="of:=MATCH([.X54];[.$BE$2:.$BE$5];0)" table:style-name="ce7">
            <text:p>1</text:p>
          </table:table-cell>
          <table:table-cell office:value-type="float" office:value="2" table:formula="of:=MATCH([.Y54];[.$BE$2:.$BE$5];0)" table:style-name="ce7">
            <text:p>2</text:p>
          </table:table-cell>
          <table:table-cell office:value-type="float" office:value="2" table:formula="of:=MATCH([.Z54];[.$BE$2:.$BE$5];0)" table:style-name="ce7">
            <text:p>2</text:p>
          </table:table-cell>
          <table:table-cell office:value-type="float" office:value="2" table:formula="of:=MATCH([.AA54];[.$BE$2:.$BE$5];0)" table:style-name="ce7">
            <text:p>2</text:p>
          </table:table-cell>
          <table:table-cell office:value-type="float" office:value="1" table:formula="of:=MATCH([.AB54];[.$BE$2:.$BE$5];0)" table:style-name="ce7">
            <text:p>1</text:p>
          </table:table-cell>
          <table:table-cell office:value-type="float" office:value="2" table:formula="of:=SUM([.AW54:.BA54])/5" table:style-name="ce7">
            <text:p>2</text:p>
          </table:table-cell>
          <table:table-cell office:value-type="float" office:value="2" table:formula="of:=MATCH([.AD54];[.$BE$2:.$BE$5];0)" table:style-name="ce7">
            <text:p>2</text:p>
          </table:table-cell>
          <table:table-cell office:value-type="float" office:value="3" table:formula="of:=MATCH([.AE54];[.$BE$2:.$BE$5];0)" table:style-name="ce7">
            <text:p>3</text:p>
          </table:table-cell>
          <table:table-cell office:value-type="float" office:value="3" table:formula="of:=MATCH([.AF54];[.$BE$2:.$BE$5];0)" table:style-name="ce7">
            <text:p>3</text:p>
          </table:table-cell>
          <table:table-cell office:value-type="float" office:value="1" table:formula="of:=MATCH([.AG54];[.$BE$2:.$BE$5];0)" table:style-name="ce7">
            <text:p>1</text:p>
          </table:table-cell>
          <table:table-cell office:value-type="float" office:value="1" table:formula="of:=MATCH([.AH54];[.$BE$2:.$BE$5];0)" table:style-name="ce7">
            <text:p>1</text:p>
          </table:table-cell>
          <table:table-cell table:number-columns-repeated="2" table:style-name="ce37"/>
          <table:table-cell table:number-columns-repeated="16329"/>
        </table:table-row>
        <table:table-row table:style-name="ro26">
          <table:table-cell table:number-columns-repeated="2"/>
          <table:covered-table-cell/>
          <table:covered-table-cell/>
          <table:table-cell table:style-name="ce42"/>
          <table:covered-table-cell/>
          <table:table-cell office:value-type="string" table:style-name="ce26">
            <text:p>Comunicazione premi e penali</text:p>
          </table:table-cell>
          <table:table-cell office:value-type="string" table:style-name="ce27">
            <text:p>no</text:p>
          </table:table-cell>
          <table:table-cell table:style-name="ce28"/>
          <table:table-cell office:value-type="string" office:string-value="molto basso" table:formula="of:=IF(AND([.AO55]&gt;=2.5;[.AV55]&gt;=2.5);&quot;alto&quot;;IF(OR(AND([.AO55]&gt;=2.5;[.AV55]&gt;=1.5;[.AV55]&lt;2.5);AND([.AO55]&gt;=1.5;[.AO55]&lt;2.5;[.AV55]&gt;=2.5));&quot;medio&quot;;IF(OR(AND([.AO55]&lt;1.5;[.AV55]&lt;2.5);AND([.AO55]&lt;2.5;[.AO55]&gt;=1.5;[.AV55]&lt;1.5));&quot;molto basso&quot;;&quot;basso&quot;)))" table:style-name="ce29">
            <text:p>molto basso</text:p>
          </table:table-cell>
          <table:table-cell office:value-type="string" table:style-name="ce30">
            <text:p>Discrezionale</text:p>
          </table:table-cell>
          <table:table-cell office:value-type="string" table:style-name="ce31">
            <text:p>Corrispondenza con risultati validati con determinazione Direttor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Amministrazione</text:p>
          </table:table-cell>
          <table:table-cell table:style-name="ce34"/>
          <table:table-cell office:value-type="string" table:style-name="ce27">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5]&lt;1.5;&quot;molto basso&quot;;IF([.AO55]&lt;2.5;&quot;basso&quot;;IF([.AO55]&lt;3.5;&quot;medio&quot;;IF([.AO55]&lt;4.5;&quot;alto&quot;;&quot;ERRORE VALORE&quot;))))" table:style-name="ce29">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55]&lt;1.5;&quot;molto basso&quot;;IF([.AV55]&lt;2.5;&quot;basso&quot;;IF([.AV55]&lt;3.5;&quot;medio&quot;;IF([.AV55]&lt;4.5;&quot;alto&quot;;&quot;ERRORE VALORE&quot;))))" table:style-name="ce29">
            <text:p>basso</text:p>
          </table:table-cell>
          <table:table-cell office:value-type="string" table:content-validation-name="val1" table:style-name="ce36">
            <text:p>Lettera annuale del Direttore</text:p>
          </table:table-cell>
          <table:table-cell table:number-columns-repeated="4" table:style-name="ce37"/>
          <table:table-cell office:value-type="float" office:value="1" table:formula="of:=SUM([.AP55:.AU55])/6" table:style-name="ce7">
            <text:p>1</text:p>
          </table:table-cell>
          <table:table-cell office:value-type="float" office:value="1" table:formula="of:=MATCH([.W55];[.$BE$2:.$BE$5];0)" table:style-name="ce7">
            <text:p>1</text:p>
          </table:table-cell>
          <table:table-cell office:value-type="float" office:value="1" table:formula="of:=MATCH([.X55];[.$BE$2:.$BE$5];0)" table:style-name="ce7">
            <text:p>1</text:p>
          </table:table-cell>
          <table:table-cell office:value-type="float" office:value="1" table:formula="of:=MATCH([.Y55];[.$BE$2:.$BE$5];0)" table:style-name="ce7">
            <text:p>1</text:p>
          </table:table-cell>
          <table:table-cell office:value-type="float" office:value="1" table:formula="of:=MATCH([.Z55];[.$BE$2:.$BE$5];0)" table:style-name="ce7">
            <text:p>1</text:p>
          </table:table-cell>
          <table:table-cell office:value-type="float" office:value="1" table:formula="of:=MATCH([.AA55];[.$BE$2:.$BE$5];0)" table:style-name="ce7">
            <text:p>1</text:p>
          </table:table-cell>
          <table:table-cell office:value-type="float" office:value="1" table:formula="of:=MATCH([.AB55];[.$BE$2:.$BE$5];0)" table:style-name="ce7">
            <text:p>1</text:p>
          </table:table-cell>
          <table:table-cell office:value-type="float" office:value="1.6" table:formula="of:=SUM([.AW55:.BA55])/5" table:style-name="ce7">
            <text:p>1,6</text:p>
          </table:table-cell>
          <table:table-cell office:value-type="float" office:value="2" table:formula="of:=MATCH([.AD55];[.$BE$2:.$BE$5];0)" table:style-name="ce7">
            <text:p>2</text:p>
          </table:table-cell>
          <table:table-cell office:value-type="float" office:value="2" table:formula="of:=MATCH([.AE55];[.$BE$2:.$BE$5];0)" table:style-name="ce7">
            <text:p>2</text:p>
          </table:table-cell>
          <table:table-cell office:value-type="float" office:value="2" table:formula="of:=MATCH([.AF55];[.$BE$2:.$BE$5];0)" table:style-name="ce7">
            <text:p>2</text:p>
          </table:table-cell>
          <table:table-cell office:value-type="float" office:value="1" table:formula="of:=MATCH([.AG55];[.$BE$2:.$BE$5];0)" table:style-name="ce7">
            <text:p>1</text:p>
          </table:table-cell>
          <table:table-cell office:value-type="float" office:value="1" table:formula="of:=MATCH([.AH55];[.$BE$2:.$BE$5];0)" table:style-name="ce7">
            <text:p>1</text:p>
          </table:table-cell>
          <table:table-cell table:number-columns-repeated="2" table:style-name="ce37"/>
          <table:table-cell table:number-columns-repeated="16329"/>
        </table:table-row>
        <table:table-row table:style-name="ro27">
          <table:table-cell table:number-columns-repeated="2"/>
          <table:covered-table-cell/>
          <table:table-cell office:value-type="string" table:number-columns-spanned="1" table:number-rows-spanned="3" table:style-name="ce114">
            <text:p>AGENZIA GENERALE SARA</text:p>
          </table:table-cell>
          <table:table-cell table:style-name="ce24"/>
          <table:table-cell office:value-type="string" table:number-columns-spanned="1" table:number-rows-spanned="3" table:style-name="ce115">
            <text:p>Attività di Agente Generale SARA Assicurazioni</text:p>
          </table:table-cell>
          <table:table-cell office:value-type="string" table:number-columns-spanned="1" table:number-rows-spanned="2" table:style-name="ce116">
            <text:p>Individuazione responsabile attività di intermediazione assicurativa ex art.112 c. 2 codice assicurazioni<text:s/></text:p>
          </table:table-cell>
          <table:table-cell office:value-type="string" table:number-columns-spanned="1" table:number-rows-spanned="2" table:style-name="ce117">
            <text:p>Favorire un soggetto<text:s/></text:p>
          </table:table-cell>
          <table:table-cell table:style-name="ce28"/>
          <table:table-cell office:value-type="string" office:string-value="basso" table:formula="of:=IF(AND([.AO56]&gt;=2.5;[.AV56]&gt;=2.5);&quot;alto&quot;;IF(OR(AND([.AO56]&gt;=2.5;[.AV56]&gt;=1.5;[.AV56]&lt;2.5);AND([.AO56]&gt;=1.5;[.AO56]&lt;2.5;[.AV56]&gt;=2.5));&quot;medio&quot;;IF(OR(AND([.AO56]&lt;1.5;[.AV56]&lt;2.5);AND([.AO56]&lt;2.5;[.AO56]&gt;=1.5;[.AV56]&lt;1.5));&quot;molto basso&quot;;&quot;basso&quot;)))" table:number-columns-spanned="1" table:number-rows-spanned="2" table:style-name="ce118">
            <text:p>basso</text:p>
          </table:table-cell>
          <table:table-cell office:value-type="string" table:number-columns-spanned="1" table:number-rows-spanned="2" table:style-name="ce119">
            <text:p>Discrezionale</text:p>
          </table:table-cell>
          <table:table-cell office:value-type="string" table:number-columns-spanned="1" table:number-rows-spanned="2" table:style-name="ce120">
            <text:p>Rispetto codice delle assicurazioni</text:p>
          </table:table-cell>
          <table:table-cell office:value-type="string" table:number-columns-spanned="1" table:number-rows-spanned="2" table:style-name="ce120">
            <text:p>Immediati</text:p>
          </table:table-cell>
          <table:table-cell office:value-type="string" table:number-columns-spanned="1" table:number-rows-spanned="2" table:style-name="ce120">
            <text:p>si/no</text:p>
          </table:table-cell>
          <table:table-cell office:value-type="string" table:number-columns-spanned="1" table:number-rows-spanned="2" table:style-name="ce121">
            <text:p>---</text:p>
          </table:table-cell>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office:value-type="string" table:number-columns-spanned="1" table:number-rows-spanned="2" table:style-name="ce123">
            <text:p>Consiglio</text:p>
          </table:table-cell>
          <table:table-cell table:number-columns-spanned="1" table:number-rows-spanned="2" table:style-name="ce122"/>
          <table:table-cell office:value-type="string" table:number-columns-spanned="1" table:number-rows-spanned="2" table:style-name="ce117">
            <text:p>Favorire un soggetto<text:s/></text:p>
          </table:table-cell>
          <table:table-cell office:value-type="string" table:number-columns-spanned="1" table:number-rows-spanned="2" table:content-validation-name="val1" table:style-name="ce124">
            <text:p>molto 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molto 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office:string-value="basso" table:formula="of:=IF([.AO56]&lt;1.5;&quot;molto basso&quot;;IF([.AO56]&lt;2.5;&quot;basso&quot;;IF([.AO56]&lt;3.5;&quot;medio&quot;;IF([.AO56]&lt;4.5;&quot;alto&quot;;&quot;ERRORE VALORE&quot;))))" table:number-columns-spanned="1" table:number-rows-spanned="2" table:style-name="ce118">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office:string-value="basso" table:formula="of:=IF([.AV56]&lt;1.5;&quot;molto basso&quot;;IF([.AV56]&lt;2.5;&quot;basso&quot;;IF([.AV56]&lt;3.5;&quot;medio&quot;;IF([.AV56]&lt;4.5;&quot;alto&quot;;&quot;ERRORE VALORE&quot;))))" table:number-columns-spanned="1" table:number-rows-spanned="2" table:style-name="ce118">
            <text:p>basso</text:p>
          </table:table-cell>
          <table:table-cell table:number-columns-spanned="1" table:number-rows-spanned="2" table:content-validation-name="val1" table:style-name="ce122"/>
          <table:table-cell table:number-columns-repeated="4" table:style-name="ce37"/>
          <table:table-cell office:value-type="float" office:value="1.6666666666666667" table:formula="of:=SUM([.AP56:.AU56])/6" table:style-name="ce7">
            <text:p>1,666666667</text:p>
          </table:table-cell>
          <table:table-cell office:value-type="float" office:value="1" table:formula="of:=MATCH([.W56];[.$BE$2:.$BE$5];0)" table:style-name="ce7">
            <text:p>1</text:p>
          </table:table-cell>
          <table:table-cell office:value-type="float" office:value="2" table:formula="of:=MATCH([.X56];[.$BE$2:.$BE$5];0)" table:style-name="ce7">
            <text:p>2</text:p>
          </table:table-cell>
          <table:table-cell office:value-type="float" office:value="1" table:formula="of:=MATCH([.Y56];[.$BE$2:.$BE$5];0)" table:style-name="ce7">
            <text:p>1</text:p>
          </table:table-cell>
          <table:table-cell office:value-type="float" office:value="2" table:formula="of:=MATCH([.Z56];[.$BE$2:.$BE$5];0)" table:style-name="ce7">
            <text:p>2</text:p>
          </table:table-cell>
          <table:table-cell office:value-type="float" office:value="2" table:formula="of:=MATCH([.AA56];[.$BE$2:.$BE$5];0)" table:style-name="ce7">
            <text:p>2</text:p>
          </table:table-cell>
          <table:table-cell office:value-type="float" office:value="2" table:formula="of:=MATCH([.AB56];[.$BE$2:.$BE$5];0)" table:style-name="ce7">
            <text:p>2</text:p>
          </table:table-cell>
          <table:table-cell office:value-type="float" office:value="2" table:formula="of:=SUM([.AW56:.BA56])/5" table:style-name="ce7">
            <text:p>2</text:p>
          </table:table-cell>
          <table:table-cell office:value-type="float" office:value="2" table:formula="of:=MATCH([.AD56];[.$BE$2:.$BE$5];0)" table:style-name="ce7">
            <text:p>2</text:p>
          </table:table-cell>
          <table:table-cell office:value-type="float" office:value="2" table:formula="of:=MATCH([.AE56];[.$BE$2:.$BE$5];0)" table:style-name="ce7">
            <text:p>2</text:p>
          </table:table-cell>
          <table:table-cell office:value-type="float" office:value="2" table:formula="of:=MATCH([.AF56];[.$BE$2:.$BE$5];0)" table:style-name="ce7">
            <text:p>2</text:p>
          </table:table-cell>
          <table:table-cell office:value-type="float" office:value="2" table:formula="of:=MATCH([.AG56];[.$BE$2:.$BE$5];0)" table:style-name="ce7">
            <text:p>2</text:p>
          </table:table-cell>
          <table:table-cell office:value-type="float" office:value="2" table:formula="of:=MATCH([.AH56];[.$BE$2:.$BE$5];0)" table:style-name="ce7">
            <text:p>2</text:p>
          </table:table-cell>
          <table:table-cell table:number-columns-repeated="2" table:style-name="ce37"/>
          <table:table-cell table:number-columns-repeated="16329"/>
        </table:table-row>
        <table:table-row table:style-name="ro28">
          <table:table-cell table:number-columns-repeated="2"/>
          <table:covered-table-cell/>
          <table:covered-table-cell/>
          <table:table-cell table:style-name="ce39"/>
          <table:covered-table-cell/>
          <table:covered-table-cell/>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7"/>
          <table:table-cell office:value-type="float" office:value="0" table:formula="of:=SUM([.AP57:.AU57])/6" table:style-name="ce7">
            <text:p>#N/D</text:p>
          </table:table-cell>
          <table:table-cell office:value-type="float" office:value="0" table:formula="of:=MATCH([.W57];[.$BE$2:.$BE$5];0)" table:style-name="ce7">
            <text:p>#N/D</text:p>
          </table:table-cell>
          <table:table-cell office:value-type="float" office:value="0" table:formula="of:=MATCH([.X57];[.$BE$2:.$BE$5];0)" table:style-name="ce7">
            <text:p>#N/D</text:p>
          </table:table-cell>
          <table:table-cell office:value-type="float" office:value="0" table:formula="of:=MATCH([.Y57];[.$BE$2:.$BE$5];0)" table:style-name="ce7">
            <text:p>#N/D</text:p>
          </table:table-cell>
          <table:table-cell office:value-type="float" office:value="0" table:formula="of:=MATCH([.Z57];[.$BE$2:.$BE$5];0)" table:style-name="ce7">
            <text:p>#N/D</text:p>
          </table:table-cell>
          <table:table-cell office:value-type="float" office:value="0" table:formula="of:=MATCH([.AA57];[.$BE$2:.$BE$5];0)" table:style-name="ce7">
            <text:p>#N/D</text:p>
          </table:table-cell>
          <table:table-cell office:value-type="float" office:value="0" table:formula="of:=MATCH([.AB57];[.$BE$2:.$BE$5];0)" table:style-name="ce7">
            <text:p>#N/D</text:p>
          </table:table-cell>
          <table:table-cell office:value-type="float" office:value="0" table:formula="of:=SUM([.AW57:.BA57])/5" table:style-name="ce7">
            <text:p>#N/D</text:p>
          </table:table-cell>
          <table:table-cell office:value-type="float" office:value="0" table:formula="of:=MATCH([.AD57];[.$BE$2:.$BE$5];0)" table:style-name="ce7">
            <text:p>#N/D</text:p>
          </table:table-cell>
          <table:table-cell office:value-type="float" office:value="0" table:formula="of:=MATCH([.AE57];[.$BE$2:.$BE$5];0)" table:style-name="ce7">
            <text:p>#N/D</text:p>
          </table:table-cell>
          <table:table-cell office:value-type="float" office:value="0" table:formula="of:=MATCH([.AF57];[.$BE$2:.$BE$5];0)" table:style-name="ce7">
            <text:p>#N/D</text:p>
          </table:table-cell>
          <table:table-cell office:value-type="float" office:value="0" table:formula="of:=MATCH([.AG57];[.$BE$2:.$BE$5];0)" table:style-name="ce7">
            <text:p>#N/D</text:p>
          </table:table-cell>
          <table:table-cell office:value-type="float" office:value="0" table:formula="of:=MATCH([.AH57];[.$BE$2:.$BE$5];0)" table:style-name="ce7">
            <text:p>#N/D</text:p>
          </table:table-cell>
          <table:table-cell table:number-columns-repeated="2" table:style-name="ce37"/>
          <table:table-cell table:number-columns-repeated="16329"/>
        </table:table-row>
        <table:table-row table:style-name="ro29">
          <table:table-cell table:number-columns-repeated="2"/>
          <table:covered-table-cell/>
          <table:covered-table-cell/>
          <table:table-cell table:style-name="ce42"/>
          <table:covered-table-cell/>
          <table:table-cell office:value-type="string" table:style-name="ce26">
            <text:p>Definizione contrattuale degli spazi adibiti ad Agenzie Capo</text:p>
          </table:table-cell>
          <table:table-cell office:value-type="string" table:style-name="ce27">
            <text:p>Vantaggio ingiustificato per l'agente</text:p>
          </table:table-cell>
          <table:table-cell table:style-name="ce28"/>
          <table:table-cell office:value-type="string" office:string-value="basso" table:formula="of:=IF(AND([.AO58]&gt;=2.5;[.AV58]&gt;=2.5);&quot;alto&quot;;IF(OR(AND([.AO58]&gt;=2.5;[.AV58]&gt;=1.5;[.AV58]&lt;2.5);AND([.AO58]&gt;=1.5;[.AO58]&lt;2.5;[.AV58]&gt;=2.5));&quot;medio&quot;;IF(OR(AND([.AO58]&lt;1.5;[.AV58]&lt;2.5);AND([.AO58]&lt;2.5;[.AO58]&gt;=1.5;[.AV58]&lt;1.5));&quot;molto basso&quot;;&quot;basso&quot;)))" table:style-name="ce29">
            <text:p>basso</text:p>
          </table:table-cell>
          <table:table-cell office:value-type="string" table:style-name="ce30">
            <text:p>Vincolata da mandato agenziale SARA</text:p>
          </table:table-cell>
          <table:table-cell office:value-type="string" table:style-name="ce31">
            <text:p>Mandato agenziale SARA</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1">
            <text:p>Nulla osta di SARA</text:p>
          </table:table-cell>
          <table:table-cell office:value-type="string" table:style-name="ce31">
            <text:p>immediati<text:s/></text:p>
          </table:table-cell>
          <table:table-cell office:value-type="string" table:style-name="ce31">
            <text:p>si/no</text:p>
          </table:table-cell>
          <table:table-cell table:style-name="ce32"/>
          <table:table-cell office:value-type="string" table:style-name="ce33">
            <text:p>SARA Assicurazioni</text:p>
          </table:table-cell>
          <table:table-cell table:style-name="ce34"/>
          <table:table-cell office:value-type="string" table:style-name="ce27">
            <text:p>Vantaggio ingiustificato per l'agente</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58]&lt;1.5;&quot;molto basso&quot;;IF([.AO58]&lt;2.5;&quot;basso&quot;;IF([.AO58]&lt;3.5;&quot;medio&quot;;IF([.AO5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58]&lt;1.5;&quot;molto basso&quot;;IF([.AV58]&lt;2.5;&quot;basso&quot;;IF([.AV58]&lt;3.5;&quot;medio&quot;;IF([.AV58]&lt;4.5;&quot;alto&quot;;&quot;ERRORE VALORE&quot;))))" table:style-name="ce29">
            <text:p>basso</text:p>
          </table:table-cell>
          <table:table-cell office:value-type="string" table:content-validation-name="val1" table:style-name="ce36">
            <text:p>È demandata alla SARA Assicurazioni</text:p>
          </table:table-cell>
          <table:table-cell table:number-columns-repeated="4" table:style-name="ce37"/>
          <table:table-cell office:value-type="float" office:value="1.6666666666666667" table:formula="of:=SUM([.AP58:.AU58])/6" table:style-name="ce7">
            <text:p>1,666666667</text:p>
          </table:table-cell>
          <table:table-cell office:value-type="float" office:value="1" table:formula="of:=MATCH([.W58];[.$BE$2:.$BE$5];0)" table:style-name="ce7">
            <text:p>1</text:p>
          </table:table-cell>
          <table:table-cell office:value-type="float" office:value="2" table:formula="of:=MATCH([.X58];[.$BE$2:.$BE$5];0)" table:style-name="ce7">
            <text:p>2</text:p>
          </table:table-cell>
          <table:table-cell office:value-type="float" office:value="1" table:formula="of:=MATCH([.Y58];[.$BE$2:.$BE$5];0)" table:style-name="ce7">
            <text:p>1</text:p>
          </table:table-cell>
          <table:table-cell office:value-type="float" office:value="2" table:formula="of:=MATCH([.Z58];[.$BE$2:.$BE$5];0)" table:style-name="ce7">
            <text:p>2</text:p>
          </table:table-cell>
          <table:table-cell office:value-type="float" office:value="2" table:formula="of:=MATCH([.AA58];[.$BE$2:.$BE$5];0)" table:style-name="ce7">
            <text:p>2</text:p>
          </table:table-cell>
          <table:table-cell office:value-type="float" office:value="2" table:formula="of:=MATCH([.AB58];[.$BE$2:.$BE$5];0)" table:style-name="ce7">
            <text:p>2</text:p>
          </table:table-cell>
          <table:table-cell office:value-type="float" office:value="2" table:formula="of:=SUM([.AW58:.BA58])/5" table:style-name="ce7">
            <text:p>2</text:p>
          </table:table-cell>
          <table:table-cell office:value-type="float" office:value="2" table:formula="of:=MATCH([.AD58];[.$BE$2:.$BE$5];0)" table:style-name="ce7">
            <text:p>2</text:p>
          </table:table-cell>
          <table:table-cell office:value-type="float" office:value="2" table:formula="of:=MATCH([.AE58];[.$BE$2:.$BE$5];0)" table:style-name="ce7">
            <text:p>2</text:p>
          </table:table-cell>
          <table:table-cell office:value-type="float" office:value="2" table:formula="of:=MATCH([.AF58];[.$BE$2:.$BE$5];0)" table:style-name="ce7">
            <text:p>2</text:p>
          </table:table-cell>
          <table:table-cell office:value-type="float" office:value="2" table:formula="of:=MATCH([.AG58];[.$BE$2:.$BE$5];0)" table:style-name="ce7">
            <text:p>2</text:p>
          </table:table-cell>
          <table:table-cell office:value-type="float" office:value="2" table:formula="of:=MATCH([.AH58];[.$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21" table:style-name="ce113">
            <text:p>ATTIVITA' ISTITUZIONALE E ASSOCIATIVA (CONVENZIONI, PARTNERSHIP, RELAZIONI ESTERNE)</text:p>
          </table:table-cell>
          <table:table-cell table:style-name="ce51"/>
          <table:table-cell office:value-type="string" table:number-columns-spanned="1" table:number-rows-spanned="3" table:style-name="ce115">
            <text:p>Ricerca, valutazione e stipula accordi commerciali</text:p>
          </table:table-cell>
          <table:table-cell office:value-type="string" table:style-name="ce43">
            <text:p>Raccolta e valutazione proposte di partnership</text:p>
          </table:table-cell>
          <table:table-cell office:value-type="string" table:style-name="ce44">
            <text:p>Scelta discrezionale del partner commerciale</text:p>
          </table:table-cell>
          <table:table-cell table:style-name="ce28"/>
          <table:table-cell office:value-type="string" office:string-value="molto basso" table:formula="of:=IF(AND([.AO59]&gt;=2.5;[.AV59]&gt;=2.5);&quot;alto&quot;;IF(OR(AND([.AO59]&gt;=2.5;[.AV59]&gt;=1.5;[.AV59]&lt;2.5);AND([.AO59]&gt;=1.5;[.AO59]&lt;2.5;[.AV59]&gt;=2.5));&quot;medio&quot;;IF(OR(AND([.AO59]&lt;1.5;[.AV59]&lt;2.5);AND([.AO59]&lt;2.5;[.AO59]&gt;=1.5;[.AV59]&lt;1.5));&quot;molto basso&quot;;&quot;basso&quot;)))" table:style-name="ce29">
            <text:p>molto 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Verifica inerenza attività istituzionali e assenza conflitti di interesse</text:p>
          </table:table-cell>
          <table:table-cell office:value-type="float" office:value="2021" table:style-name="ce45">
            <text:p>2021</text:p>
          </table:table-cell>
          <table:table-cell office:value-type="string" table:style-name="ce45">
            <text:p>Regolamentazione</text:p>
          </table:table-cell>
          <table:table-cell office:value-type="string" table:style-name="ce32">
            <text:p>adozione</text:p>
          </table:table-cell>
          <table:table-cell office:value-type="string" table:style-name="ce33">
            <text:p>Preposto attività istituzionali</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9]&lt;1.5;&quot;molto basso&quot;;IF([.AO59]&lt;2.5;&quot;basso&quot;;IF([.AO59]&lt;3.5;&quot;medio&quot;;IF([.AO59]&lt;4.5;&quot;alto&quot;;&quot;ERRORE VALORE&quot;))))" table:style-name="ce29">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59]&lt;1.5;&quot;molto basso&quot;;IF([.AV59]&lt;2.5;&quot;basso&quot;;IF([.AV59]&lt;3.5;&quot;medio&quot;;IF([.AV59]&lt;4.5;&quot;alto&quot;;&quot;ERRORE VALORE&quot;))))" table:style-name="ce29">
            <text:p>basso</text:p>
          </table:table-cell>
          <table:table-cell office:value-type="string" table:content-validation-name="val1" table:style-name="ce36">
            <text:p>Demandata al Preposto Attività Istituzionali e senza oneri per l'Ente</text:p>
          </table:table-cell>
          <table:table-cell table:number-columns-repeated="4" table:style-name="ce37"/>
          <table:table-cell office:value-type="float" office:value="1" table:formula="of:=SUM([.AP59:.AU59])/6" table:style-name="ce7">
            <text:p>1</text:p>
          </table:table-cell>
          <table:table-cell office:value-type="float" office:value="1" table:formula="of:=MATCH([.W59];[.$BE$2:.$BE$5];0)" table:style-name="ce7">
            <text:p>1</text:p>
          </table:table-cell>
          <table:table-cell office:value-type="float" office:value="1" table:formula="of:=MATCH([.X59];[.$BE$2:.$BE$5];0)" table:style-name="ce7">
            <text:p>1</text:p>
          </table:table-cell>
          <table:table-cell office:value-type="float" office:value="1" table:formula="of:=MATCH([.Y59];[.$BE$2:.$BE$5];0)" table:style-name="ce7">
            <text:p>1</text:p>
          </table:table-cell>
          <table:table-cell office:value-type="float" office:value="1" table:formula="of:=MATCH([.Z59];[.$BE$2:.$BE$5];0)" table:style-name="ce7">
            <text:p>1</text:p>
          </table:table-cell>
          <table:table-cell office:value-type="float" office:value="1" table:formula="of:=MATCH([.AA59];[.$BE$2:.$BE$5];0)" table:style-name="ce7">
            <text:p>1</text:p>
          </table:table-cell>
          <table:table-cell office:value-type="float" office:value="1" table:formula="of:=MATCH([.AB59];[.$BE$2:.$BE$5];0)" table:style-name="ce7">
            <text:p>1</text:p>
          </table:table-cell>
          <table:table-cell office:value-type="float" office:value="2" table:formula="of:=SUM([.AW59:.BA59])/5" table:style-name="ce7">
            <text:p>2</text:p>
          </table:table-cell>
          <table:table-cell office:value-type="float" office:value="2" table:formula="of:=MATCH([.AD59];[.$BE$2:.$BE$5];0)" table:style-name="ce7">
            <text:p>2</text:p>
          </table:table-cell>
          <table:table-cell office:value-type="float" office:value="2" table:formula="of:=MATCH([.AE59];[.$BE$2:.$BE$5];0)" table:style-name="ce7">
            <text:p>2</text:p>
          </table:table-cell>
          <table:table-cell office:value-type="float" office:value="2" table:formula="of:=MATCH([.AF59];[.$BE$2:.$BE$5];0)" table:style-name="ce7">
            <text:p>2</text:p>
          </table:table-cell>
          <table:table-cell office:value-type="float" office:value="2" table:formula="of:=MATCH([.AG59];[.$BE$2:.$BE$5];0)" table:style-name="ce7">
            <text:p>2</text:p>
          </table:table-cell>
          <table:table-cell office:value-type="float" office:value="2" table:formula="of:=MATCH([.AH59];[.$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53"/>
          <table:covered-table-cell/>
          <table:table-cell office:value-type="string" table:style-name="ce43">
            <text:p>Stesura e sottoscrizione accordi</text:p>
          </table:table-cell>
          <table:table-cell office:value-type="string" table:style-name="ce44">
            <text:p>Definizione discrezionale del contenuto dell'accordo</text:p>
          </table:table-cell>
          <table:table-cell table:style-name="ce28"/>
          <table:table-cell office:value-type="string" office:string-value="basso" table:formula="of:=IF(AND([.AO60]&gt;=2.5;[.AV60]&gt;=2.5);&quot;alto&quot;;IF(OR(AND([.AO60]&gt;=2.5;[.AV60]&gt;=1.5;[.AV60]&lt;2.5);AND([.AO60]&gt;=1.5;[.AO60]&lt;2.5;[.AV60]&gt;=2.5));&quot;medio&quot;;IF(OR(AND([.AO60]&lt;1.5;[.AV60]&lt;2.5);AND([.AO60]&lt;2.5;[.AO60]&gt;=1.5;[.AV60]&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President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0]&lt;1.5;&quot;molto basso&quot;;IF([.AO60]&lt;2.5;&quot;basso&quot;;IF([.AO60]&lt;3.5;&quot;medio&quot;;IF([.AO60]&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0]&lt;1.5;&quot;molto basso&quot;;IF([.AV60]&lt;2.5;&quot;basso&quot;;IF([.AV60]&lt;3.5;&quot;medio&quot;;IF([.AV60]&lt;4.5;&quot;alto&quot;;&quot;ERRORE VALORE&quot;))))" table:style-name="ce29">
            <text:p>basso</text:p>
          </table:table-cell>
          <table:table-cell office:value-type="string" table:content-validation-name="val1" table:style-name="ce36">
            <text:p>Utilizzo contratti standard</text:p>
          </table:table-cell>
          <table:table-cell table:number-columns-repeated="4" table:style-name="ce37"/>
          <table:table-cell office:value-type="float" office:value="2" table:formula="of:=SUM([.AP60:.AU60])/6" table:style-name="ce7">
            <text:p>2</text:p>
          </table:table-cell>
          <table:table-cell office:value-type="float" office:value="2" table:formula="of:=MATCH([.W60];[.$BE$2:.$BE$5];0)" table:style-name="ce7">
            <text:p>2</text:p>
          </table:table-cell>
          <table:table-cell office:value-type="float" office:value="3" table:formula="of:=MATCH([.X60];[.$BE$2:.$BE$5];0)" table:style-name="ce7">
            <text:p>3</text:p>
          </table:table-cell>
          <table:table-cell office:value-type="float" office:value="1" table:formula="of:=MATCH([.Y60];[.$BE$2:.$BE$5];0)" table:style-name="ce7">
            <text:p>1</text:p>
          </table:table-cell>
          <table:table-cell office:value-type="float" office:value="2" table:formula="of:=MATCH([.Z60];[.$BE$2:.$BE$5];0)" table:style-name="ce7">
            <text:p>2</text:p>
          </table:table-cell>
          <table:table-cell office:value-type="float" office:value="2" table:formula="of:=MATCH([.AA60];[.$BE$2:.$BE$5];0)" table:style-name="ce7">
            <text:p>2</text:p>
          </table:table-cell>
          <table:table-cell office:value-type="float" office:value="2" table:formula="of:=MATCH([.AB60];[.$BE$2:.$BE$5];0)" table:style-name="ce7">
            <text:p>2</text:p>
          </table:table-cell>
          <table:table-cell office:value-type="float" office:value="1.8" table:formula="of:=SUM([.AW60:.BA60])/5" table:style-name="ce7">
            <text:p>1,8</text:p>
          </table:table-cell>
          <table:table-cell office:value-type="float" office:value="1" table:formula="of:=MATCH([.AD60];[.$BE$2:.$BE$5];0)" table:style-name="ce7">
            <text:p>1</text:p>
          </table:table-cell>
          <table:table-cell office:value-type="float" office:value="2" table:formula="of:=MATCH([.AE60];[.$BE$2:.$BE$5];0)" table:style-name="ce7">
            <text:p>2</text:p>
          </table:table-cell>
          <table:table-cell office:value-type="float" office:value="2" table:formula="of:=MATCH([.AF60];[.$BE$2:.$BE$5];0)" table:style-name="ce7">
            <text:p>2</text:p>
          </table:table-cell>
          <table:table-cell office:value-type="float" office:value="2" table:formula="of:=MATCH([.AG60];[.$BE$2:.$BE$5];0)" table:style-name="ce7">
            <text:p>2</text:p>
          </table:table-cell>
          <table:table-cell office:value-type="float" office:value="2" table:formula="of:=MATCH([.AH60];[.$BE$2:.$BE$5];0)" table:style-name="ce7">
            <text:p>2</text:p>
          </table:table-cell>
          <table:table-cell table:number-columns-repeated="2" table:style-name="ce37"/>
          <table:table-cell table:number-columns-repeated="16329"/>
        </table:table-row>
        <table:table-row table:style-name="ro30">
          <table:table-cell table:number-columns-repeated="2"/>
          <table:covered-table-cell/>
          <table:covered-table-cell/>
          <table:table-cell table:style-name="ce53"/>
          <table:covered-table-cell/>
          <table:table-cell office:value-type="string" table:style-name="ce43">
            <text:p>Aggiornamento e implementazione contenuti sito AC/Rivista sociale/NewsletterI.it</text:p>
          </table:table-cell>
          <table:table-cell office:value-type="string" table:style-name="ce44">
            <text:p>no</text:p>
          </table:table-cell>
          <table:table-cell table:style-name="ce28"/>
          <table:table-cell office:value-type="string" office:string-value="basso" table:formula="of:=IF(AND([.AO61]&gt;=2.5;[.AV61]&gt;=2.5);&quot;alto&quot;;IF(OR(AND([.AO61]&gt;=2.5;[.AV61]&gt;=1.5;[.AV61]&lt;2.5);AND([.AO61]&gt;=1.5;[.AO61]&lt;2.5;[.AV61]&gt;=2.5));&quot;medio&quot;;IF(OR(AND([.AO61]&lt;1.5;[.AV61]&lt;2.5);AND([.AO61]&lt;2.5;[.AO61]&gt;=1.5;[.AV61]&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reposto attività istituzionali</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1]&lt;1.5;&quot;molto basso&quot;;IF([.AO61]&lt;2.5;&quot;basso&quot;;IF([.AO61]&lt;3.5;&quot;medio&quot;;IF([.AO61]&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1]&lt;1.5;&quot;molto basso&quot;;IF([.AV61]&lt;2.5;&quot;basso&quot;;IF([.AV61]&lt;3.5;&quot;medio&quot;;IF([.AV61]&lt;4.5;&quot;alto&quot;;&quot;ERRORE VALORE&quot;))))" table:style-name="ce29">
            <text:p>basso</text:p>
          </table:table-cell>
          <table:table-cell table:content-validation-name="val1" table:style-name="ce36"/>
          <table:table-cell table:number-columns-repeated="4" table:style-name="ce37"/>
          <table:table-cell office:value-type="float" office:value="1.8333333333333333" table:formula="of:=SUM([.AP61:.AU61])/6" table:style-name="ce7">
            <text:p>1,833333333</text:p>
          </table:table-cell>
          <table:table-cell office:value-type="float" office:value="2" table:formula="of:=MATCH([.W61];[.$BE$2:.$BE$5];0)" table:style-name="ce7">
            <text:p>2</text:p>
          </table:table-cell>
          <table:table-cell office:value-type="float" office:value="2" table:formula="of:=MATCH([.X61];[.$BE$2:.$BE$5];0)" table:style-name="ce7">
            <text:p>2</text:p>
          </table:table-cell>
          <table:table-cell office:value-type="float" office:value="1" table:formula="of:=MATCH([.Y61];[.$BE$2:.$BE$5];0)" table:style-name="ce7">
            <text:p>1</text:p>
          </table:table-cell>
          <table:table-cell office:value-type="float" office:value="2" table:formula="of:=MATCH([.Z61];[.$BE$2:.$BE$5];0)" table:style-name="ce7">
            <text:p>2</text:p>
          </table:table-cell>
          <table:table-cell office:value-type="float" office:value="2" table:formula="of:=MATCH([.AA61];[.$BE$2:.$BE$5];0)" table:style-name="ce7">
            <text:p>2</text:p>
          </table:table-cell>
          <table:table-cell office:value-type="float" office:value="2" table:formula="of:=MATCH([.AB61];[.$BE$2:.$BE$5];0)" table:style-name="ce7">
            <text:p>2</text:p>
          </table:table-cell>
          <table:table-cell office:value-type="float" office:value="1.8" table:formula="of:=SUM([.AW61:.BA61])/5" table:style-name="ce7">
            <text:p>1,8</text:p>
          </table:table-cell>
          <table:table-cell office:value-type="float" office:value="1" table:formula="of:=MATCH([.AD61];[.$BE$2:.$BE$5];0)" table:style-name="ce7">
            <text:p>1</text:p>
          </table:table-cell>
          <table:table-cell office:value-type="float" office:value="2" table:formula="of:=MATCH([.AE61];[.$BE$2:.$BE$5];0)" table:style-name="ce7">
            <text:p>2</text:p>
          </table:table-cell>
          <table:table-cell office:value-type="float" office:value="2" table:formula="of:=MATCH([.AF61];[.$BE$2:.$BE$5];0)" table:style-name="ce7">
            <text:p>2</text:p>
          </table:table-cell>
          <table:table-cell office:value-type="float" office:value="2" table:formula="of:=MATCH([.AG61];[.$BE$2:.$BE$5];0)" table:style-name="ce7">
            <text:p>2</text:p>
          </table:table-cell>
          <table:table-cell office:value-type="float" office:value="2" table:formula="of:=MATCH([.AH61];[.$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53"/>
          <table:table-cell office:value-type="string" table:number-columns-spanned="1" table:number-rows-spanned="3" table:style-name="ce115">
            <text:p>Valutazione e Stipula convenzioni locali<text:s/></text:p>
          </table:table-cell>
          <table:table-cell office:value-type="string" table:style-name="ce43">
            <text:p>Raccolta e valutazione proposte di convenzione</text:p>
          </table:table-cell>
          <table:table-cell office:value-type="string" table:style-name="ce44">
            <text:p>Scelta discrezionale del partner commerciale</text:p>
          </table:table-cell>
          <table:table-cell table:style-name="ce28"/>
          <table:table-cell office:value-type="string" office:string-value="basso" table:formula="of:=IF(AND([.AO62]&gt;=2.5;[.AV62]&gt;=2.5);&quot;alto&quot;;IF(OR(AND([.AO62]&gt;=2.5;[.AV62]&gt;=1.5;[.AV62]&lt;2.5);AND([.AO62]&gt;=1.5;[.AO62]&lt;2.5;[.AV62]&gt;=2.5));&quot;medio&quot;;IF(OR(AND([.AO62]&lt;1.5;[.AV62]&lt;2.5);AND([.AO62]&lt;2.5;[.AO62]&gt;=1.5;[.AV62]&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2]&lt;1.5;&quot;molto basso&quot;;IF([.AO62]&lt;2.5;&quot;basso&quot;;IF([.AO62]&lt;3.5;&quot;medio&quot;;IF([.AO62]&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2]&lt;1.5;&quot;molto basso&quot;;IF([.AV62]&lt;2.5;&quot;basso&quot;;IF([.AV62]&lt;3.5;&quot;medio&quot;;IF([.AV62]&lt;4.5;&quot;alto&quot;;&quot;ERRORE VALORE&quot;))))" table:style-name="ce29">
            <text:p>basso</text:p>
          </table:table-cell>
          <table:table-cell office:value-type="string" table:content-validation-name="val1" table:style-name="ce36">
            <text:p>Demandata al Preposto Attività Istituzionali e senza oneri per l'Ente</text:p>
          </table:table-cell>
          <table:table-cell table:number-columns-repeated="4" table:style-name="ce37"/>
          <table:table-cell office:value-type="float" office:value="1.8333333333333333" table:formula="of:=SUM([.AP62:.AU62])/6" table:style-name="ce7">
            <text:p>1,833333333</text:p>
          </table:table-cell>
          <table:table-cell office:value-type="float" office:value="2" table:formula="of:=MATCH([.W62];[.$BE$2:.$BE$5];0)" table:style-name="ce7">
            <text:p>2</text:p>
          </table:table-cell>
          <table:table-cell office:value-type="float" office:value="2" table:formula="of:=MATCH([.X62];[.$BE$2:.$BE$5];0)" table:style-name="ce7">
            <text:p>2</text:p>
          </table:table-cell>
          <table:table-cell office:value-type="float" office:value="1" table:formula="of:=MATCH([.Y62];[.$BE$2:.$BE$5];0)" table:style-name="ce7">
            <text:p>1</text:p>
          </table:table-cell>
          <table:table-cell office:value-type="float" office:value="2" table:formula="of:=MATCH([.Z62];[.$BE$2:.$BE$5];0)" table:style-name="ce7">
            <text:p>2</text:p>
          </table:table-cell>
          <table:table-cell office:value-type="float" office:value="2" table:formula="of:=MATCH([.AA62];[.$BE$2:.$BE$5];0)" table:style-name="ce7">
            <text:p>2</text:p>
          </table:table-cell>
          <table:table-cell office:value-type="float" office:value="2" table:formula="of:=MATCH([.AB62];[.$BE$2:.$BE$5];0)" table:style-name="ce7">
            <text:p>2</text:p>
          </table:table-cell>
          <table:table-cell office:value-type="float" office:value="1.8" table:formula="of:=SUM([.AW62:.BA62])/5" table:style-name="ce7">
            <text:p>1,8</text:p>
          </table:table-cell>
          <table:table-cell office:value-type="float" office:value="1" table:formula="of:=MATCH([.AD62];[.$BE$2:.$BE$5];0)" table:style-name="ce7">
            <text:p>1</text:p>
          </table:table-cell>
          <table:table-cell office:value-type="float" office:value="2" table:formula="of:=MATCH([.AE62];[.$BE$2:.$BE$5];0)" table:style-name="ce7">
            <text:p>2</text:p>
          </table:table-cell>
          <table:table-cell office:value-type="float" office:value="2" table:formula="of:=MATCH([.AF62];[.$BE$2:.$BE$5];0)" table:style-name="ce7">
            <text:p>2</text:p>
          </table:table-cell>
          <table:table-cell office:value-type="float" office:value="2" table:formula="of:=MATCH([.AG62];[.$BE$2:.$BE$5];0)" table:style-name="ce7">
            <text:p>2</text:p>
          </table:table-cell>
          <table:table-cell office:value-type="float" office:value="2" table:formula="of:=MATCH([.AH62];[.$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53"/>
          <table:covered-table-cell/>
          <table:table-cell office:value-type="string" table:style-name="ce43">
            <text:p>Stesura e sottoscrizione convenzione</text:p>
          </table:table-cell>
          <table:table-cell office:value-type="string" table:style-name="ce44">
            <text:p>Definizione discrezionale del contenuto dell'accordo</text:p>
          </table:table-cell>
          <table:table-cell table:style-name="ce28"/>
          <table:table-cell office:value-type="string" office:string-value="basso" table:formula="of:=IF(AND([.AO63]&gt;=2.5;[.AV63]&gt;=2.5);&quot;alto&quot;;IF(OR(AND([.AO63]&gt;=2.5;[.AV63]&gt;=1.5;[.AV63]&lt;2.5);AND([.AO63]&gt;=1.5;[.AO63]&lt;2.5;[.AV63]&gt;=2.5));&quot;medio&quot;;IF(OR(AND([.AO63]&lt;1.5;[.AV63]&lt;2.5);AND([.AO63]&lt;2.5;[.AO63]&gt;=1.5;[.AV63]&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3]&lt;1.5;&quot;molto basso&quot;;IF([.AO63]&lt;2.5;&quot;basso&quot;;IF([.AO63]&lt;3.5;&quot;medio&quot;;IF([.AO63]&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3]&lt;1.5;&quot;molto basso&quot;;IF([.AV63]&lt;2.5;&quot;basso&quot;;IF([.AV63]&lt;3.5;&quot;medio&quot;;IF([.AV63]&lt;4.5;&quot;alto&quot;;&quot;ERRORE VALORE&quot;))))" table:style-name="ce29">
            <text:p>basso</text:p>
          </table:table-cell>
          <table:table-cell table:content-validation-name="val1" table:style-name="ce36"/>
          <table:table-cell table:number-columns-repeated="4" table:style-name="ce37"/>
          <table:table-cell office:value-type="float" office:value="1.8333333333333333" table:formula="of:=SUM([.AP63:.AU63])/6" table:style-name="ce7">
            <text:p>1,833333333</text:p>
          </table:table-cell>
          <table:table-cell office:value-type="float" office:value="2" table:formula="of:=MATCH([.W63];[.$BE$2:.$BE$5];0)" table:style-name="ce7">
            <text:p>2</text:p>
          </table:table-cell>
          <table:table-cell office:value-type="float" office:value="2" table:formula="of:=MATCH([.X63];[.$BE$2:.$BE$5];0)" table:style-name="ce7">
            <text:p>2</text:p>
          </table:table-cell>
          <table:table-cell office:value-type="float" office:value="1" table:formula="of:=MATCH([.Y63];[.$BE$2:.$BE$5];0)" table:style-name="ce7">
            <text:p>1</text:p>
          </table:table-cell>
          <table:table-cell office:value-type="float" office:value="2" table:formula="of:=MATCH([.Z63];[.$BE$2:.$BE$5];0)" table:style-name="ce7">
            <text:p>2</text:p>
          </table:table-cell>
          <table:table-cell office:value-type="float" office:value="2" table:formula="of:=MATCH([.AA63];[.$BE$2:.$BE$5];0)" table:style-name="ce7">
            <text:p>2</text:p>
          </table:table-cell>
          <table:table-cell office:value-type="float" office:value="2" table:formula="of:=MATCH([.AB63];[.$BE$2:.$BE$5];0)" table:style-name="ce7">
            <text:p>2</text:p>
          </table:table-cell>
          <table:table-cell office:value-type="float" office:value="1.8" table:formula="of:=SUM([.AW63:.BA63])/5" table:style-name="ce7">
            <text:p>1,8</text:p>
          </table:table-cell>
          <table:table-cell office:value-type="float" office:value="1" table:formula="of:=MATCH([.AD63];[.$BE$2:.$BE$5];0)" table:style-name="ce7">
            <text:p>1</text:p>
          </table:table-cell>
          <table:table-cell office:value-type="float" office:value="2" table:formula="of:=MATCH([.AE63];[.$BE$2:.$BE$5];0)" table:style-name="ce7">
            <text:p>2</text:p>
          </table:table-cell>
          <table:table-cell office:value-type="float" office:value="2" table:formula="of:=MATCH([.AF63];[.$BE$2:.$BE$5];0)" table:style-name="ce7">
            <text:p>2</text:p>
          </table:table-cell>
          <table:table-cell office:value-type="float" office:value="2" table:formula="of:=MATCH([.AG63];[.$BE$2:.$BE$5];0)" table:style-name="ce7">
            <text:p>2</text:p>
          </table:table-cell>
          <table:table-cell office:value-type="float" office:value="2" table:formula="of:=MATCH([.AH63];[.$BE$2:.$BE$5];0)" table:style-name="ce7">
            <text:p>2</text:p>
          </table:table-cell>
          <table:table-cell table:number-columns-repeated="2" table:style-name="ce37"/>
          <table:table-cell table:number-columns-repeated="16329"/>
        </table:table-row>
        <table:table-row table:style-name="ro31">
          <table:table-cell table:number-columns-repeated="2"/>
          <table:covered-table-cell/>
          <table:covered-table-cell/>
          <table:table-cell table:style-name="ce53"/>
          <table:covered-table-cell/>
          <table:table-cell office:value-type="string" table:style-name="ce43">
            <text:p>Stesura specifiche per le implementazioni contabili/ ITC per la realizzazione della convenzione</text:p>
          </table:table-cell>
          <table:table-cell office:value-type="string" table:style-name="ce44">
            <text:p>no</text:p>
          </table:table-cell>
          <table:table-cell table:style-name="ce28"/>
          <table:table-cell office:value-type="string" office:string-value="basso" table:formula="of:=IF(AND([.AO64]&gt;=2.5;[.AV64]&gt;=2.5);&quot;alto&quot;;IF(OR(AND([.AO64]&gt;=2.5;[.AV64]&gt;=1.5;[.AV64]&lt;2.5);AND([.AO64]&gt;=1.5;[.AO64]&lt;2.5;[.AV64]&gt;=2.5));&quot;medio&quot;;IF(OR(AND([.AO64]&lt;1.5;[.AV64]&lt;2.5);AND([.AO64]&lt;2.5;[.AO64]&gt;=1.5;[.AV64]&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4]&lt;1.5;&quot;molto basso&quot;;IF([.AO64]&lt;2.5;&quot;basso&quot;;IF([.AO64]&lt;3.5;&quot;medio&quot;;IF([.AO64]&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4]&lt;1.5;&quot;molto basso&quot;;IF([.AV64]&lt;2.5;&quot;basso&quot;;IF([.AV64]&lt;3.5;&quot;medio&quot;;IF([.AV64]&lt;4.5;&quot;alto&quot;;&quot;ERRORE VALORE&quot;))))" table:style-name="ce29">
            <text:p>basso</text:p>
          </table:table-cell>
          <table:table-cell table:content-validation-name="val1" table:style-name="ce36"/>
          <table:table-cell table:number-columns-repeated="4" table:style-name="ce37"/>
          <table:table-cell office:value-type="float" office:value="1.8333333333333333" table:formula="of:=SUM([.AP64:.AU64])/6" table:style-name="ce7">
            <text:p>1,833333333</text:p>
          </table:table-cell>
          <table:table-cell office:value-type="float" office:value="2" table:formula="of:=MATCH([.W64];[.$BE$2:.$BE$5];0)" table:style-name="ce7">
            <text:p>2</text:p>
          </table:table-cell>
          <table:table-cell office:value-type="float" office:value="2" table:formula="of:=MATCH([.X64];[.$BE$2:.$BE$5];0)" table:style-name="ce7">
            <text:p>2</text:p>
          </table:table-cell>
          <table:table-cell office:value-type="float" office:value="1" table:formula="of:=MATCH([.Y64];[.$BE$2:.$BE$5];0)" table:style-name="ce7">
            <text:p>1</text:p>
          </table:table-cell>
          <table:table-cell office:value-type="float" office:value="2" table:formula="of:=MATCH([.Z64];[.$BE$2:.$BE$5];0)" table:style-name="ce7">
            <text:p>2</text:p>
          </table:table-cell>
          <table:table-cell office:value-type="float" office:value="2" table:formula="of:=MATCH([.AA64];[.$BE$2:.$BE$5];0)" table:style-name="ce7">
            <text:p>2</text:p>
          </table:table-cell>
          <table:table-cell office:value-type="float" office:value="2" table:formula="of:=MATCH([.AB64];[.$BE$2:.$BE$5];0)" table:style-name="ce7">
            <text:p>2</text:p>
          </table:table-cell>
          <table:table-cell office:value-type="float" office:value="1.8" table:formula="of:=SUM([.AW64:.BA64])/5" table:style-name="ce7">
            <text:p>1,8</text:p>
          </table:table-cell>
          <table:table-cell office:value-type="float" office:value="1" table:formula="of:=MATCH([.AD64];[.$BE$2:.$BE$5];0)" table:style-name="ce7">
            <text:p>1</text:p>
          </table:table-cell>
          <table:table-cell office:value-type="float" office:value="2" table:formula="of:=MATCH([.AE64];[.$BE$2:.$BE$5];0)" table:style-name="ce7">
            <text:p>2</text:p>
          </table:table-cell>
          <table:table-cell office:value-type="float" office:value="2" table:formula="of:=MATCH([.AF64];[.$BE$2:.$BE$5];0)" table:style-name="ce7">
            <text:p>2</text:p>
          </table:table-cell>
          <table:table-cell office:value-type="float" office:value="2" table:formula="of:=MATCH([.AG64];[.$BE$2:.$BE$5];0)" table:style-name="ce7">
            <text:p>2</text:p>
          </table:table-cell>
          <table:table-cell office:value-type="float" office:value="2" table:formula="of:=MATCH([.AH64];[.$BE$2:.$BE$5];0)" table:style-name="ce7">
            <text:p>2</text:p>
          </table:table-cell>
          <table:table-cell table:number-columns-repeated="2" table:style-name="ce37"/>
          <table:table-cell table:number-columns-repeated="16329"/>
        </table:table-row>
        <table:table-row table:style-name="ro32" table:visibility="collapse">
          <table:table-cell table:number-columns-repeated="2"/>
          <table:covered-table-cell/>
          <table:covered-table-cell/>
          <table:table-cell table:style-name="ce53"/>
          <table:table-cell office:value-type="string" table:number-columns-spanned="1" table:number-rows-spanned="4" table:style-name="ce115">
            <text:p>Collaborazioni a studi ed indagini statistiche<text:s/></text:p>
          </table:table-cell>
          <table:table-cell office:value-type="string" table:style-name="ce43">
            <text:p>Con Istituzioni pubbliche del Sistan<text:s/></text:p>
          </table:table-cell>
          <table:table-cell office:value-type="string" table:style-name="ce44">
            <text:p>no</text:p>
          </table:table-cell>
          <table:table-cell table:style-name="ce28"/>
          <table:table-cell office:value-type="string" office:string-value="basso" table:formula="of:=IF(AND([.AO65]&gt;=2.5;[.AV65]&gt;=2.5);&quot;alto&quot;;IF(OR(AND([.AO65]&gt;=2.5;[.AV65]&gt;=1.5;[.AV65]&lt;2.5);AND([.AO65]&gt;=1.5;[.AO65]&lt;2.5;[.AV65]&gt;=2.5));&quot;medio&quot;;IF(OR(AND([.AO65]&lt;1.5;[.AV65]&lt;2.5);AND([.AO65]&lt;2.5;[.AO65]&gt;=1.5;[.AV65]&lt;1.5));&quot;molto basso&quot;;&quot;basso&quot;)))" table:style-name="ce29">
            <text:p>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5]&lt;1.5;&quot;molto basso&quot;;IF([.AO65]&lt;2.5;&quot;basso&quot;;IF([.AO65]&lt;3.5;&quot;medio&quot;;IF([.AO65]&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5]&lt;1.5;&quot;molto basso&quot;;IF([.AV65]&lt;2.5;&quot;basso&quot;;IF([.AV65]&lt;3.5;&quot;medio&quot;;IF([.AV65]&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65:.AU65])/6" table:style-name="ce7">
            <text:p>1,833333333</text:p>
          </table:table-cell>
          <table:table-cell office:value-type="float" office:value="2" table:formula="of:=MATCH([.W65];[.$BE$2:.$BE$5];0)" table:style-name="ce7">
            <text:p>2</text:p>
          </table:table-cell>
          <table:table-cell office:value-type="float" office:value="2" table:formula="of:=MATCH([.X65];[.$BE$2:.$BE$5];0)" table:style-name="ce7">
            <text:p>2</text:p>
          </table:table-cell>
          <table:table-cell office:value-type="float" office:value="1" table:formula="of:=MATCH([.Y65];[.$BE$2:.$BE$5];0)" table:style-name="ce7">
            <text:p>1</text:p>
          </table:table-cell>
          <table:table-cell office:value-type="float" office:value="2" table:formula="of:=MATCH([.Z65];[.$BE$2:.$BE$5];0)" table:style-name="ce7">
            <text:p>2</text:p>
          </table:table-cell>
          <table:table-cell office:value-type="float" office:value="2" table:formula="of:=MATCH([.AA65];[.$BE$2:.$BE$5];0)" table:style-name="ce7">
            <text:p>2</text:p>
          </table:table-cell>
          <table:table-cell office:value-type="float" office:value="2" table:formula="of:=MATCH([.AB65];[.$BE$2:.$BE$5];0)" table:style-name="ce7">
            <text:p>2</text:p>
          </table:table-cell>
          <table:table-cell office:value-type="float" office:value="1.8" table:formula="of:=SUM([.AW65:.BA65])/5" table:style-name="ce7">
            <text:p>1,8</text:p>
          </table:table-cell>
          <table:table-cell office:value-type="float" office:value="1" table:formula="of:=MATCH([.AD65];[.$BE$2:.$BE$5];0)" table:style-name="ce7">
            <text:p>1</text:p>
          </table:table-cell>
          <table:table-cell office:value-type="float" office:value="2" table:formula="of:=MATCH([.AE65];[.$BE$2:.$BE$5];0)" table:style-name="ce7">
            <text:p>2</text:p>
          </table:table-cell>
          <table:table-cell office:value-type="float" office:value="2" table:formula="of:=MATCH([.AF65];[.$BE$2:.$BE$5];0)" table:style-name="ce7">
            <text:p>2</text:p>
          </table:table-cell>
          <table:table-cell office:value-type="float" office:value="2" table:formula="of:=MATCH([.AG65];[.$BE$2:.$BE$5];0)" table:style-name="ce7">
            <text:p>2</text:p>
          </table:table-cell>
          <table:table-cell office:value-type="float" office:value="2" table:formula="of:=MATCH([.AH65];[.$BE$2:.$BE$5];0)" table:style-name="ce7">
            <text:p>2</text:p>
          </table:table-cell>
          <table:table-cell table:number-columns-repeated="2" table:style-name="ce37"/>
          <table:table-cell table:number-columns-repeated="16329"/>
        </table:table-row>
        <table:table-row table:style-name="ro9" table:visibility="collapse">
          <table:table-cell table:number-columns-repeated="2"/>
          <table:covered-table-cell/>
          <table:covered-table-cell/>
          <table:table-cell table:style-name="ce53"/>
          <table:covered-table-cell/>
          <table:table-cell office:value-type="string" table:style-name="ce43">
            <text:p>Con Enti Privati senza accordi formali (con Associazioni riconosciute operanti nel settore della Mobilità)</text:p>
          </table:table-cell>
          <table:table-cell office:value-type="string" table:style-name="ce44">
            <text:p>Manipolazione dei dati<text:s/></text:p>
          </table:table-cell>
          <table:table-cell table:style-name="ce28"/>
          <table:table-cell office:value-type="string" office:string-value="basso" table:formula="of:=IF(AND([.AO66]&gt;=2.5;[.AV66]&gt;=2.5);&quot;alto&quot;;IF(OR(AND([.AO66]&gt;=2.5;[.AV66]&gt;=1.5;[.AV66]&lt;2.5);AND([.AO66]&gt;=1.5;[.AO66]&lt;2.5;[.AV66]&gt;=2.5));&quot;medio&quot;;IF(OR(AND([.AO66]&lt;1.5;[.AV66]&lt;2.5);AND([.AO66]&lt;2.5;[.AO66]&gt;=1.5;[.AV66]&lt;1.5));&quot;molto basso&quot;;&quot;basso&quot;)))" table:style-name="ce29">
            <text:p>basso</text:p>
          </table:table-cell>
          <table:table-cell table:style-name="ce30"/>
          <table:table-cell table:number-columns-repeated="3" table:style-name="ce45"/>
          <table:table-cell table:style-name="ce32"/>
          <table:table-cell office:value-type="string" table:style-name="ce45">
            <text:p>Valutazione Consiglio Direttivo su coerenza delle tematiche con la Mission dell'Ente</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6]&lt;1.5;&quot;molto basso&quot;;IF([.AO66]&lt;2.5;&quot;basso&quot;;IF([.AO66]&lt;3.5;&quot;medio&quot;;IF([.AO66]&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6]&lt;1.5;&quot;molto basso&quot;;IF([.AV66]&lt;2.5;&quot;basso&quot;;IF([.AV66]&lt;3.5;&quot;medio&quot;;IF([.AV66]&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66:.AU66])/6" table:style-name="ce7">
            <text:p>1,833333333</text:p>
          </table:table-cell>
          <table:table-cell office:value-type="float" office:value="2" table:formula="of:=MATCH([.W66];[.$BE$2:.$BE$5];0)" table:style-name="ce7">
            <text:p>2</text:p>
          </table:table-cell>
          <table:table-cell office:value-type="float" office:value="2" table:formula="of:=MATCH([.X66];[.$BE$2:.$BE$5];0)" table:style-name="ce7">
            <text:p>2</text:p>
          </table:table-cell>
          <table:table-cell office:value-type="float" office:value="1" table:formula="of:=MATCH([.Y66];[.$BE$2:.$BE$5];0)" table:style-name="ce7">
            <text:p>1</text:p>
          </table:table-cell>
          <table:table-cell office:value-type="float" office:value="2" table:formula="of:=MATCH([.Z66];[.$BE$2:.$BE$5];0)" table:style-name="ce7">
            <text:p>2</text:p>
          </table:table-cell>
          <table:table-cell office:value-type="float" office:value="2" table:formula="of:=MATCH([.AA66];[.$BE$2:.$BE$5];0)" table:style-name="ce7">
            <text:p>2</text:p>
          </table:table-cell>
          <table:table-cell office:value-type="float" office:value="2" table:formula="of:=MATCH([.AB66];[.$BE$2:.$BE$5];0)" table:style-name="ce7">
            <text:p>2</text:p>
          </table:table-cell>
          <table:table-cell office:value-type="float" office:value="1.8" table:formula="of:=SUM([.AW66:.BA66])/5" table:style-name="ce7">
            <text:p>1,8</text:p>
          </table:table-cell>
          <table:table-cell office:value-type="float" office:value="1" table:formula="of:=MATCH([.AD66];[.$BE$2:.$BE$5];0)" table:style-name="ce7">
            <text:p>1</text:p>
          </table:table-cell>
          <table:table-cell office:value-type="float" office:value="2" table:formula="of:=MATCH([.AE66];[.$BE$2:.$BE$5];0)" table:style-name="ce7">
            <text:p>2</text:p>
          </table:table-cell>
          <table:table-cell office:value-type="float" office:value="2" table:formula="of:=MATCH([.AF66];[.$BE$2:.$BE$5];0)" table:style-name="ce7">
            <text:p>2</text:p>
          </table:table-cell>
          <table:table-cell office:value-type="float" office:value="2" table:formula="of:=MATCH([.AG66];[.$BE$2:.$BE$5];0)" table:style-name="ce7">
            <text:p>2</text:p>
          </table:table-cell>
          <table:table-cell office:value-type="float" office:value="2" table:formula="of:=MATCH([.AH66];[.$BE$2:.$BE$5];0)" table:style-name="ce7">
            <text:p>2</text:p>
          </table:table-cell>
          <table:table-cell table:number-columns-repeated="2" table:style-name="ce37"/>
          <table:table-cell table:number-columns-repeated="16329"/>
        </table:table-row>
        <table:table-row table:style-name="ro11" table:visibility="collapse">
          <table:table-cell table:number-columns-repeated="2"/>
          <table:covered-table-cell/>
          <table:covered-table-cell/>
          <table:table-cell table:style-name="ce53"/>
          <table:covered-table-cell/>
          <table:table-cell office:value-type="string" table:style-name="ce43">
            <text:p>Con Enti Privati a partecipazione pubblica con accordo formale</text:p>
          </table:table-cell>
          <table:table-cell office:value-type="string" table:style-name="ce44">
            <text:p>Manipolazione dei dati<text:s/></text:p>
          </table:table-cell>
          <table:table-cell table:style-name="ce28"/>
          <table:table-cell office:value-type="string" office:string-value="basso" table:formula="of:=IF(AND([.AO67]&gt;=2.5;[.AV67]&gt;=2.5);&quot;alto&quot;;IF(OR(AND([.AO67]&gt;=2.5;[.AV67]&gt;=1.5;[.AV67]&lt;2.5);AND([.AO67]&gt;=1.5;[.AO67]&lt;2.5;[.AV67]&gt;=2.5));&quot;medio&quot;;IF(OR(AND([.AO67]&lt;1.5;[.AV67]&lt;2.5);AND([.AO67]&lt;2.5;[.AO67]&gt;=1.5;[.AV67]&lt;1.5));&quot;molto basso&quot;;&quot;basso&quot;)))" table:style-name="ce29">
            <text:p>basso</text:p>
          </table:table-cell>
          <table:table-cell table:style-name="ce30"/>
          <table:table-cell table:number-columns-repeated="3" table:style-name="ce45"/>
          <table:table-cell table:style-name="ce32"/>
          <table:table-cell office:value-type="string" table:style-name="ce45">
            <text:p>Valutazione Consiglio Direttivo su coerenza delle tematiche con la Mission dell'Ente</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7]&lt;1.5;&quot;molto basso&quot;;IF([.AO67]&lt;2.5;&quot;basso&quot;;IF([.AO67]&lt;3.5;&quot;medio&quot;;IF([.AO67]&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7]&lt;1.5;&quot;molto basso&quot;;IF([.AV67]&lt;2.5;&quot;basso&quot;;IF([.AV67]&lt;3.5;&quot;medio&quot;;IF([.AV67]&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67:.AU67])/6" table:style-name="ce7">
            <text:p>1,833333333</text:p>
          </table:table-cell>
          <table:table-cell office:value-type="float" office:value="2" table:formula="of:=MATCH([.W67];[.$BE$2:.$BE$5];0)" table:style-name="ce7">
            <text:p>2</text:p>
          </table:table-cell>
          <table:table-cell office:value-type="float" office:value="2" table:formula="of:=MATCH([.X67];[.$BE$2:.$BE$5];0)" table:style-name="ce7">
            <text:p>2</text:p>
          </table:table-cell>
          <table:table-cell office:value-type="float" office:value="1" table:formula="of:=MATCH([.Y67];[.$BE$2:.$BE$5];0)" table:style-name="ce7">
            <text:p>1</text:p>
          </table:table-cell>
          <table:table-cell office:value-type="float" office:value="2" table:formula="of:=MATCH([.Z67];[.$BE$2:.$BE$5];0)" table:style-name="ce7">
            <text:p>2</text:p>
          </table:table-cell>
          <table:table-cell office:value-type="float" office:value="2" table:formula="of:=MATCH([.AA67];[.$BE$2:.$BE$5];0)" table:style-name="ce7">
            <text:p>2</text:p>
          </table:table-cell>
          <table:table-cell office:value-type="float" office:value="2" table:formula="of:=MATCH([.AB67];[.$BE$2:.$BE$5];0)" table:style-name="ce7">
            <text:p>2</text:p>
          </table:table-cell>
          <table:table-cell office:value-type="float" office:value="1.8" table:formula="of:=SUM([.AW67:.BA67])/5" table:style-name="ce7">
            <text:p>1,8</text:p>
          </table:table-cell>
          <table:table-cell office:value-type="float" office:value="1" table:formula="of:=MATCH([.AD67];[.$BE$2:.$BE$5];0)" table:style-name="ce7">
            <text:p>1</text:p>
          </table:table-cell>
          <table:table-cell office:value-type="float" office:value="2" table:formula="of:=MATCH([.AE67];[.$BE$2:.$BE$5];0)" table:style-name="ce7">
            <text:p>2</text:p>
          </table:table-cell>
          <table:table-cell office:value-type="float" office:value="2" table:formula="of:=MATCH([.AF67];[.$BE$2:.$BE$5];0)" table:style-name="ce7">
            <text:p>2</text:p>
          </table:table-cell>
          <table:table-cell office:value-type="float" office:value="2" table:formula="of:=MATCH([.AG67];[.$BE$2:.$BE$5];0)" table:style-name="ce7">
            <text:p>2</text:p>
          </table:table-cell>
          <table:table-cell office:value-type="float" office:value="2" table:formula="of:=MATCH([.AH67];[.$BE$2:.$BE$5];0)" table:style-name="ce7">
            <text:p>2</text:p>
          </table:table-cell>
          <table:table-cell table:number-columns-repeated="2" table:style-name="ce37"/>
          <table:table-cell table:number-columns-repeated="16329"/>
        </table:table-row>
        <table:table-row table:style-name="ro33" table:visibility="collapse">
          <table:table-cell table:number-columns-repeated="2"/>
          <table:covered-table-cell/>
          <table:covered-table-cell/>
          <table:table-cell table:style-name="ce53"/>
          <table:covered-table-cell/>
          <table:table-cell office:value-type="string" table:style-name="ce43">
            <text:p>Con Imprese private o enti pubblici che erogano un contributo all'AC<text:s/></text:p>
          </table:table-cell>
          <table:table-cell office:value-type="string" table:style-name="ce44">
            <text:p>Manipolazione dei dati a favore del commitente</text:p>
          </table:table-cell>
          <table:table-cell table:style-name="ce28"/>
          <table:table-cell office:value-type="string" office:string-value="basso" table:formula="of:=IF(AND([.AO68]&gt;=2.5;[.AV68]&gt;=2.5);&quot;alto&quot;;IF(OR(AND([.AO68]&gt;=2.5;[.AV68]&gt;=1.5;[.AV68]&lt;2.5);AND([.AO68]&gt;=1.5;[.AO68]&lt;2.5;[.AV68]&gt;=2.5));&quot;medio&quot;;IF(OR(AND([.AO68]&lt;1.5;[.AV68]&lt;2.5);AND([.AO68]&lt;2.5;[.AO68]&gt;=1.5;[.AV68]&lt;1.5));&quot;molto basso&quot;;&quot;basso&quot;)))" table:style-name="ce29">
            <text:p>basso</text:p>
          </table:table-cell>
          <table:table-cell table:style-name="ce30"/>
          <table:table-cell table:number-columns-repeated="3" table:style-name="ce45"/>
          <table:table-cell table:style-name="ce32"/>
          <table:table-cell office:value-type="string" table:style-name="ce45">
            <text:p>Valutazione Consiglio Direttivo su coerenza delle tematiche con la Mission dell'Ente e su opportunità ad accettare contributi</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8]&lt;1.5;&quot;molto basso&quot;;IF([.AO68]&lt;2.5;&quot;basso&quot;;IF([.AO68]&lt;3.5;&quot;medio&quot;;IF([.AO68]&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8]&lt;1.5;&quot;molto basso&quot;;IF([.AV68]&lt;2.5;&quot;basso&quot;;IF([.AV68]&lt;3.5;&quot;medio&quot;;IF([.AV68]&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68:.AU68])/6" table:style-name="ce7">
            <text:p>1,833333333</text:p>
          </table:table-cell>
          <table:table-cell office:value-type="float" office:value="2" table:formula="of:=MATCH([.W68];[.$BE$2:.$BE$5];0)" table:style-name="ce7">
            <text:p>2</text:p>
          </table:table-cell>
          <table:table-cell office:value-type="float" office:value="2" table:formula="of:=MATCH([.X68];[.$BE$2:.$BE$5];0)" table:style-name="ce7">
            <text:p>2</text:p>
          </table:table-cell>
          <table:table-cell office:value-type="float" office:value="1" table:formula="of:=MATCH([.Y68];[.$BE$2:.$BE$5];0)" table:style-name="ce7">
            <text:p>1</text:p>
          </table:table-cell>
          <table:table-cell office:value-type="float" office:value="2" table:formula="of:=MATCH([.Z68];[.$BE$2:.$BE$5];0)" table:style-name="ce7">
            <text:p>2</text:p>
          </table:table-cell>
          <table:table-cell office:value-type="float" office:value="2" table:formula="of:=MATCH([.AA68];[.$BE$2:.$BE$5];0)" table:style-name="ce7">
            <text:p>2</text:p>
          </table:table-cell>
          <table:table-cell office:value-type="float" office:value="2" table:formula="of:=MATCH([.AB68];[.$BE$2:.$BE$5];0)" table:style-name="ce7">
            <text:p>2</text:p>
          </table:table-cell>
          <table:table-cell office:value-type="float" office:value="1.8" table:formula="of:=SUM([.AW68:.BA68])/5" table:style-name="ce7">
            <text:p>1,8</text:p>
          </table:table-cell>
          <table:table-cell office:value-type="float" office:value="1" table:formula="of:=MATCH([.AD68];[.$BE$2:.$BE$5];0)" table:style-name="ce7">
            <text:p>1</text:p>
          </table:table-cell>
          <table:table-cell office:value-type="float" office:value="2" table:formula="of:=MATCH([.AE68];[.$BE$2:.$BE$5];0)" table:style-name="ce7">
            <text:p>2</text:p>
          </table:table-cell>
          <table:table-cell office:value-type="float" office:value="2" table:formula="of:=MATCH([.AF68];[.$BE$2:.$BE$5];0)" table:style-name="ce7">
            <text:p>2</text:p>
          </table:table-cell>
          <table:table-cell office:value-type="float" office:value="2" table:formula="of:=MATCH([.AG68];[.$BE$2:.$BE$5];0)" table:style-name="ce7">
            <text:p>2</text:p>
          </table:table-cell>
          <table:table-cell office:value-type="float" office:value="2" table:formula="of:=MATCH([.AH68];[.$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table-cell office:value-type="string" table:style-name="ce25">
            <text:p>Partecipazione a Conferenze nazionali e internazionali</text:p>
          </table:table-cell>
          <table:table-cell office:value-type="string" table:style-name="ce43">
            <text:p>Con e senza pagamento di quota di iscrizione</text:p>
          </table:table-cell>
          <table:table-cell office:value-type="string" table:style-name="ce44">
            <text:p>Adesione impropria a organismi non attinenti</text:p>
          </table:table-cell>
          <table:table-cell table:style-name="ce28"/>
          <table:table-cell office:value-type="string" office:string-value="basso" table:formula="of:=IF(AND([.AO69]&gt;=2.5;[.AV69]&gt;=2.5);&quot;alto&quot;;IF(OR(AND([.AO69]&gt;=2.5;[.AV69]&gt;=1.5;[.AV69]&lt;2.5);AND([.AO69]&gt;=1.5;[.AO69]&lt;2.5;[.AV69]&gt;=2.5));&quot;medio&quot;;IF(OR(AND([.AO69]&lt;1.5;[.AV69]&lt;2.5);AND([.AO69]&lt;2.5;[.AO69]&gt;=1.5;[.AV69]&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Verifica inerenza attività istituzionali e assenza conflitti di interesse</text:p>
          </table:table-cell>
          <table:table-cell table:number-columns-repeated="2" table:style-name="ce45"/>
          <table:table-cell table:style-name="ce32"/>
          <table:table-cell office:value-type="string" table:style-name="ce33">
            <text:p>Personale che presidia il processo di riferimento</text:p>
          </table:table-cell>
          <table:table-cell table:style-name="ce34"/>
          <table:table-cell office:value-type="string" table:style-name="ce44">
            <text:p>Adesione impropria a organismi non attinen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9]&lt;1.5;&quot;molto basso&quot;;IF([.AO69]&lt;2.5;&quot;basso&quot;;IF([.AO69]&lt;3.5;&quot;medio&quot;;IF([.AO69]&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9]&lt;1.5;&quot;molto basso&quot;;IF([.AV69]&lt;2.5;&quot;basso&quot;;IF([.AV69]&lt;3.5;&quot;medio&quot;;IF([.AV69]&lt;4.5;&quot;alto&quot;;&quot;ERRORE VALORE&quot;))))" table:style-name="ce29">
            <text:p>bass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1.8333333333333333" table:formula="of:=SUM([.AP69:.AU69])/6" table:style-name="ce7">
            <text:p>1,833333333</text:p>
          </table:table-cell>
          <table:table-cell office:value-type="float" office:value="2" table:formula="of:=MATCH([.W69];[.$BE$2:.$BE$5];0)" table:style-name="ce7">
            <text:p>2</text:p>
          </table:table-cell>
          <table:table-cell office:value-type="float" office:value="2" table:formula="of:=MATCH([.X69];[.$BE$2:.$BE$5];0)" table:style-name="ce7">
            <text:p>2</text:p>
          </table:table-cell>
          <table:table-cell office:value-type="float" office:value="1" table:formula="of:=MATCH([.Y69];[.$BE$2:.$BE$5];0)" table:style-name="ce7">
            <text:p>1</text:p>
          </table:table-cell>
          <table:table-cell office:value-type="float" office:value="2" table:formula="of:=MATCH([.Z69];[.$BE$2:.$BE$5];0)" table:style-name="ce7">
            <text:p>2</text:p>
          </table:table-cell>
          <table:table-cell office:value-type="float" office:value="2" table:formula="of:=MATCH([.AA69];[.$BE$2:.$BE$5];0)" table:style-name="ce7">
            <text:p>2</text:p>
          </table:table-cell>
          <table:table-cell office:value-type="float" office:value="2" table:formula="of:=MATCH([.AB69];[.$BE$2:.$BE$5];0)" table:style-name="ce7">
            <text:p>2</text:p>
          </table:table-cell>
          <table:table-cell office:value-type="float" office:value="1.8" table:formula="of:=SUM([.AW69:.BA69])/5" table:style-name="ce7">
            <text:p>1,8</text:p>
          </table:table-cell>
          <table:table-cell office:value-type="float" office:value="1" table:formula="of:=MATCH([.AD69];[.$BE$2:.$BE$5];0)" table:style-name="ce7">
            <text:p>1</text:p>
          </table:table-cell>
          <table:table-cell office:value-type="float" office:value="2" table:formula="of:=MATCH([.AE69];[.$BE$2:.$BE$5];0)" table:style-name="ce7">
            <text:p>2</text:p>
          </table:table-cell>
          <table:table-cell office:value-type="float" office:value="2" table:formula="of:=MATCH([.AF69];[.$BE$2:.$BE$5];0)" table:style-name="ce7">
            <text:p>2</text:p>
          </table:table-cell>
          <table:table-cell office:value-type="float" office:value="2" table:formula="of:=MATCH([.AG69];[.$BE$2:.$BE$5];0)" table:style-name="ce7">
            <text:p>2</text:p>
          </table:table-cell>
          <table:table-cell office:value-type="float" office:value="2" table:formula="of:=MATCH([.AH69];[.$BE$2:.$BE$5];0)" table:style-name="ce7">
            <text:p>2</text:p>
          </table:table-cell>
          <table:table-cell table:number-columns-repeated="2" table:style-name="ce37"/>
          <table:table-cell table:number-columns-repeated="16329"/>
        </table:table-row>
        <table:table-row table:style-name="ro34">
          <table:table-cell table:number-columns-repeated="2"/>
          <table:covered-table-cell/>
          <table:covered-table-cell/>
          <table:table-cell table:style-name="ce53"/>
          <table:table-cell office:value-type="string" table:style-name="ce54">
            <text:p>Definizione di accordi, intese e collaborazioni istituzionali dell'Ente con organismi ed amministrazioni centrali e locali nelle materie di interesse dell'AC</text:p>
          </table:table-cell>
          <table:table-cell office:value-type="string" table:style-name="ce55">
            <text:p>Programmazione, realizzazione, stesura dei testi e gestione degli interventi attuativi degli accordi.<text:s/></text:p>
          </table:table-cell>
          <table:table-cell office:value-type="string" table:style-name="ce56">
            <text:p>Conclusione di accordi in materie non di interesse istituzionale e/o senza valutazione da parte dell'organo di indirizzo politico</text:p>
          </table:table-cell>
          <table:table-cell table:style-name="ce28"/>
          <table:table-cell office:value-type="string" office:string-value="basso" table:formula="of:=IF(AND([.AO70]&gt;=2.5;[.AV70]&gt;=2.5);&quot;alto&quot;;IF(OR(AND([.AO70]&gt;=2.5;[.AV70]&gt;=1.5;[.AV70]&lt;2.5);AND([.AO70]&gt;=1.5;[.AO70]&lt;2.5;[.AV70]&gt;=2.5));&quot;medio&quot;;IF(OR(AND([.AO70]&lt;1.5;[.AV70]&lt;2.5);AND([.AO70]&lt;2.5;[.AO70]&gt;=1.5;[.AV70]&lt;1.5));&quot;molto basso&quot;;&quot;basso&quot;)))" table:style-name="ce29">
            <text:p>basso</text:p>
          </table:table-cell>
          <table:table-cell office:value-type="string" table:style-name="ce30">
            <text:p>Discrezionale</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
            <text:p>---</text:p>
          </table:table-cell>
          <table:table-cell office:value-type="string" table:style-name="ce57">
            <text:p>Approvazione da parte del Consiglio Direttivo<text:s/></text:p>
          </table:table-cell>
          <table:table-cell office:value-type="string" table:style-name="ce57">
            <text:p>Immediati</text:p>
          </table:table-cell>
          <table:table-cell office:value-type="string" table:style-name="ce57">
            <text:p>Controllo</text:p>
          </table:table-cell>
          <table:table-cell office:value-type="string" table:style-name="ce32">
            <text:p>si</text:p>
          </table:table-cell>
          <table:table-cell office:value-type="string" table:style-name="ce58">
            <text:p>Direttore o Personale che presidia il processo di riferimento</text:p>
          </table:table-cell>
          <table:table-cell table:style-name="ce34"/>
          <table:table-cell office:value-type="string" table:style-name="ce56">
            <text:p>Conclusione di accordi in materie non di interesse istituzionale e/o senza valutazione da parte dell'organo di indirizzo politic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0]&lt;1.5;&quot;molto basso&quot;;IF([.AO70]&lt;2.5;&quot;basso&quot;;IF([.AO70]&lt;3.5;&quot;medio&quot;;IF([.AO70]&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70]&lt;1.5;&quot;molto basso&quot;;IF([.AV70]&lt;2.5;&quot;basso&quot;;IF([.AV70]&lt;3.5;&quot;medio&quot;;IF([.AV70]&lt;4.5;&quot;alto&quot;;&quot;ERRORE VALORE&quot;))))" table:style-name="ce29">
            <text:p>basso</text:p>
          </table:table-cell>
          <table:table-cell office:value-type="string" table:content-validation-name="val1" table:style-name="ce36">
            <text:p>Proposte del <text:s/>Direttore e Delibera del Consiglio Direttivo</text:p>
          </table:table-cell>
          <table:table-cell table:number-columns-repeated="4" table:style-name="ce37"/>
          <table:table-cell office:value-type="float" office:value="1.8333333333333333" table:formula="of:=SUM([.AP70:.AU70])/6" table:style-name="ce7">
            <text:p>1,833333333</text:p>
          </table:table-cell>
          <table:table-cell office:value-type="float" office:value="2" table:formula="of:=MATCH([.W70];[.$BE$2:.$BE$5];0)" table:style-name="ce7">
            <text:p>2</text:p>
          </table:table-cell>
          <table:table-cell office:value-type="float" office:value="2" table:formula="of:=MATCH([.X70];[.$BE$2:.$BE$5];0)" table:style-name="ce7">
            <text:p>2</text:p>
          </table:table-cell>
          <table:table-cell office:value-type="float" office:value="1" table:formula="of:=MATCH([.Y70];[.$BE$2:.$BE$5];0)" table:style-name="ce7">
            <text:p>1</text:p>
          </table:table-cell>
          <table:table-cell office:value-type="float" office:value="2" table:formula="of:=MATCH([.Z70];[.$BE$2:.$BE$5];0)" table:style-name="ce7">
            <text:p>2</text:p>
          </table:table-cell>
          <table:table-cell office:value-type="float" office:value="2" table:formula="of:=MATCH([.AA70];[.$BE$2:.$BE$5];0)" table:style-name="ce7">
            <text:p>2</text:p>
          </table:table-cell>
          <table:table-cell office:value-type="float" office:value="2" table:formula="of:=MATCH([.AB70];[.$BE$2:.$BE$5];0)" table:style-name="ce7">
            <text:p>2</text:p>
          </table:table-cell>
          <table:table-cell office:value-type="float" office:value="1.8" table:formula="of:=SUM([.AW70:.BA70])/5" table:style-name="ce7">
            <text:p>1,8</text:p>
          </table:table-cell>
          <table:table-cell office:value-type="float" office:value="1" table:formula="of:=MATCH([.AD70];[.$BE$2:.$BE$5];0)" table:style-name="ce7">
            <text:p>1</text:p>
          </table:table-cell>
          <table:table-cell office:value-type="float" office:value="2" table:formula="of:=MATCH([.AE70];[.$BE$2:.$BE$5];0)" table:style-name="ce7">
            <text:p>2</text:p>
          </table:table-cell>
          <table:table-cell office:value-type="float" office:value="2" table:formula="of:=MATCH([.AF70];[.$BE$2:.$BE$5];0)" table:style-name="ce7">
            <text:p>2</text:p>
          </table:table-cell>
          <table:table-cell office:value-type="float" office:value="2" table:formula="of:=MATCH([.AG70];[.$BE$2:.$BE$5];0)" table:style-name="ce7">
            <text:p>2</text:p>
          </table:table-cell>
          <table:table-cell office:value-type="float" office:value="2" table:formula="of:=MATCH([.AH70];[.$BE$2:.$BE$5];0)" table:style-name="ce7">
            <text:p>2</text:p>
          </table:table-cell>
          <table:table-cell table:number-columns-repeated="2" table:style-name="ce37"/>
          <table:table-cell table:number-columns-repeated="16329"/>
        </table:table-row>
        <table:table-row table:style-name="ro35">
          <table:table-cell table:number-columns-repeated="2"/>
          <table:covered-table-cell/>
          <table:covered-table-cell/>
          <table:table-cell table:style-name="ce53"/>
          <table:table-cell office:value-type="string" table:style-name="ce54">
            <text:p>Pianificazione ed organizzazione di eventi finalizzati a promuovere l'immagine ed il ruolo istituzionale dell'AC</text:p>
          </table:table-cell>
          <table:table-cell office:value-type="string" table:style-name="ce55">
            <text:p>Realizzazione degli eventi</text:p>
          </table:table-cell>
          <table:table-cell office:value-type="string" table:style-name="ce56">
            <text:p>Nel caso di forniture connesse, individuazione specifica di beni o servizi che favorisca l'aggiudicazione a favore di un determinato concorrente</text:p>
          </table:table-cell>
          <table:table-cell table:style-name="ce28"/>
          <table:table-cell office:value-type="string" office:string-value="alto" table:formula="of:=IF(AND([.AO71]&gt;=2.5;[.AV71]&gt;=2.5);&quot;alto&quot;;IF(OR(AND([.AO71]&gt;=2.5;[.AV71]&gt;=1.5;[.AV71]&lt;2.5);AND([.AO71]&gt;=1.5;[.AO71]&lt;2.5;[.AV71]&gt;=2.5));&quot;medio&quot;;IF(OR(AND([.AO71]&lt;1.5;[.AV71]&lt;2.5);AND([.AO71]&lt;2.5;[.AO71]&gt;=1.5;[.AV71]&lt;1.5));&quot;molto basso&quot;;&quot;basso&quot;)))" table:style-name="ce29">
            <text:p>alto</text:p>
          </table:table-cell>
          <table:table-cell office:value-type="string" table:style-name="ce30">
            <text:p>Discrezionale</text:p>
          </table:table-cell>
          <table:table-cell office:value-type="string" table:style-name="ce57">
            <text:p>Nel caso di erogazione contributi Regolamento sulla concessione contributi(da approvare)</text:p>
          </table:table-cell>
          <table:table-cell office:value-type="float" office:value="2021" table:style-name="ce57">
            <text:p>2021</text:p>
          </table:table-cell>
          <table:table-cell office:value-type="string" table:style-name="ce57">
            <text:p>si/no</text:p>
          </table:table-cell>
          <table:table-cell office:value-type="string" table:style-name="ce32">
            <text:p>---</text:p>
          </table:table-cell>
          <table:table-cell table:number-columns-repeated="2" table:style-name="ce57"/>
          <table:table-cell office:value-type="string" table:style-name="ce57">
            <text:p>Verifica</text:p>
          </table:table-cell>
          <table:table-cell table:style-name="ce32"/>
          <table:table-cell office:value-type="string" table:style-name="ce58">
            <text:p>Consiglio</text:p>
          </table:table-cell>
          <table:table-cell table:style-name="ce34"/>
          <table:table-cell office:value-type="string" table:style-name="ce56">
            <text:p>Nel caso di forniture connesse, individuazione specifica di beni o servizi che favorisca l'aggiudicazione a favore di un determinato concorrente</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71]&lt;1.5;&quot;molto basso&quot;;IF([.AO71]&lt;2.5;&quot;basso&quot;;IF([.AO71]&lt;3.5;&quot;medio&quot;;IF([.AO7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medio" table:formula="of:=IF([.AV71]&lt;1.5;&quot;molto basso&quot;;IF([.AV71]&lt;2.5;&quot;basso&quot;;IF([.AV71]&lt;3.5;&quot;medio&quot;;IF([.AV71]&lt;4.5;&quot;alto&quot;;&quot;ERRORE VALORE&quot;))))" table:style-name="ce29">
            <text:p>medio</text:p>
          </table:table-cell>
          <table:table-cell table:content-validation-name="val1" table:style-name="ce36"/>
          <table:table-cell table:number-columns-repeated="4" table:style-name="ce37"/>
          <table:table-cell office:value-type="float" office:value="2.5" table:formula="of:=SUM([.AP71:.AU71])/6" table:style-name="ce7">
            <text:p>2,5</text:p>
          </table:table-cell>
          <table:table-cell office:value-type="float" office:value="3" table:formula="of:=MATCH([.W71];[.$BE$2:.$BE$5];0)" table:style-name="ce7">
            <text:p>3</text:p>
          </table:table-cell>
          <table:table-cell office:value-type="float" office:value="4" table:formula="of:=MATCH([.X71];[.$BE$2:.$BE$5];0)" table:style-name="ce7">
            <text:p>4</text:p>
          </table:table-cell>
          <table:table-cell office:value-type="float" office:value="2" table:formula="of:=MATCH([.Y71];[.$BE$2:.$BE$5];0)" table:style-name="ce7">
            <text:p>2</text:p>
          </table:table-cell>
          <table:table-cell office:value-type="float" office:value="2" table:formula="of:=MATCH([.Z71];[.$BE$2:.$BE$5];0)" table:style-name="ce7">
            <text:p>2</text:p>
          </table:table-cell>
          <table:table-cell office:value-type="float" office:value="2" table:formula="of:=MATCH([.AA71];[.$BE$2:.$BE$5];0)" table:style-name="ce7">
            <text:p>2</text:p>
          </table:table-cell>
          <table:table-cell office:value-type="float" office:value="2" table:formula="of:=MATCH([.AB71];[.$BE$2:.$BE$5];0)" table:style-name="ce7">
            <text:p>2</text:p>
          </table:table-cell>
          <table:table-cell office:value-type="float" office:value="3.4" table:formula="of:=SUM([.AW71:.BA71])/5" table:style-name="ce7">
            <text:p>3,4</text:p>
          </table:table-cell>
          <table:table-cell office:value-type="float" office:value="3" table:formula="of:=MATCH([.AD71];[.$BE$2:.$BE$5];0)" table:style-name="ce7">
            <text:p>3</text:p>
          </table:table-cell>
          <table:table-cell office:value-type="float" office:value="4" table:formula="of:=MATCH([.AE71];[.$BE$2:.$BE$5];0)" table:style-name="ce7">
            <text:p>4</text:p>
          </table:table-cell>
          <table:table-cell office:value-type="float" office:value="3" table:formula="of:=MATCH([.AF71];[.$BE$2:.$BE$5];0)" table:style-name="ce7">
            <text:p>3</text:p>
          </table:table-cell>
          <table:table-cell office:value-type="float" office:value="3" table:formula="of:=MATCH([.AG71];[.$BE$2:.$BE$5];0)" table:style-name="ce7">
            <text:p>3</text:p>
          </table:table-cell>
          <table:table-cell office:value-type="float" office:value="4" table:formula="of:=MATCH([.AH71];[.$BE$2:.$BE$5];0)" table:style-name="ce7">
            <text:p>4</text:p>
          </table:table-cell>
          <table:table-cell table:number-columns-repeated="2" table:style-name="ce37"/>
          <table:table-cell table:number-columns-repeated="16329"/>
        </table:table-row>
        <table:table-row table:style-name="ro35">
          <table:table-cell table:number-columns-repeated="2"/>
          <table:covered-table-cell/>
          <table:covered-table-cell/>
          <table:table-cell table:style-name="ce53"/>
          <table:table-cell office:value-type="string" table:style-name="ce25">
            <text:p>Partecipazione ad iniziative ed attività relative a bandi europei</text:p>
          </table:table-cell>
          <table:table-cell office:value-type="string" table:style-name="ce43">
            <text:p>Programmazione, realizzazione e gestione degli interventi attuativi dei progetti</text:p>
          </table:table-cell>
          <table:table-cell office:value-type="string" table:style-name="ce44">
            <text:p>Nel caso di forniture connesse, individuazione specifica di beni o servizi che favorisca l'aggiudicazione a favore di un determinato concorrente</text:p>
          </table:table-cell>
          <table:table-cell table:style-name="ce28"/>
          <table:table-cell office:value-type="string" office:string-value="alto" table:formula="of:=IF(AND([.AO72]&gt;=2.5;[.AV72]&gt;=2.5);&quot;alto&quot;;IF(OR(AND([.AO72]&gt;=2.5;[.AV72]&gt;=1.5;[.AV72]&lt;2.5);AND([.AO72]&gt;=1.5;[.AO72]&lt;2.5;[.AV72]&gt;=2.5));&quot;medio&quot;;IF(OR(AND([.AO72]&lt;1.5;[.AV72]&lt;2.5);AND([.AO72]&lt;2.5;[.AO72]&gt;=1.5;[.AV72]&lt;1.5));&quot;molto basso&quot;;&quot;basso&quot;)))" table:style-name="ce29">
            <text:p>alto</text:p>
          </table:table-cell>
          <table:table-cell office:value-type="string" table:style-name="ce30">
            <text:p>Bando</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
            <text:p>---</text:p>
          </table:table-cell>
          <table:table-cell office:value-type="string" table:style-name="ce57">
            <text:p>Approvazione da parte del Consiglio Direttivo specifica o in sede di piani e programmi<text:s/></text:p>
          </table:table-cell>
          <table:table-cell office:value-type="string" table:style-name="ce57">
            <text:p>Immediati</text:p>
          </table:table-cell>
          <table:table-cell office:value-type="string" table:style-name="ce57">
            <text:p>Verifica</text:p>
          </table:table-cell>
          <table:table-cell office:value-type="string" table:style-name="ce32">
            <text:p>si</text:p>
          </table:table-cell>
          <table:table-cell office:value-type="string" table:style-name="ce58">
            <text:p>Direttore o Personale che presidia il processo di riferimento</text:p>
          </table:table-cell>
          <table:table-cell office:value-type="string" table:style-name="ce34">
            <text:p>Direttore</text:p>
          </table:table-cell>
          <table:table-cell office:value-type="string" table:style-name="ce44">
            <text:p>Nel caso di forniture connesse, individuazione specifica di beni o servizi che favorisca l'aggiudicazione a favore di un determinato concorrente</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72]&lt;1.5;&quot;molto basso&quot;;IF([.AO72]&lt;2.5;&quot;basso&quot;;IF([.AO72]&lt;3.5;&quot;medio&quot;;IF([.AO72]&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V72]&lt;1.5;&quot;molto basso&quot;;IF([.AV72]&lt;2.5;&quot;basso&quot;;IF([.AV72]&lt;3.5;&quot;medio&quot;;IF([.AV72]&lt;4.5;&quot;alto&quot;;&quot;ERRORE VALORE&quot;))))" table:style-name="ce29">
            <text:p>medio</text:p>
          </table:table-cell>
          <table:table-cell office:value-type="string" table:content-validation-name="val1" table:style-name="ce36">
            <text:p>Attività svolte in accordo con ACI (Struttura di Missione fondi europei)</text:p>
          </table:table-cell>
          <table:table-cell table:number-columns-repeated="4" table:style-name="ce37"/>
          <table:table-cell office:value-type="float" office:value="2.5" table:formula="of:=SUM([.AP72:.AU72])/6" table:style-name="ce7">
            <text:p>2,5</text:p>
          </table:table-cell>
          <table:table-cell office:value-type="float" office:value="3" table:formula="of:=MATCH([.W72];[.$BE$2:.$BE$5];0)" table:style-name="ce7">
            <text:p>3</text:p>
          </table:table-cell>
          <table:table-cell office:value-type="float" office:value="3" table:formula="of:=MATCH([.X72];[.$BE$2:.$BE$5];0)" table:style-name="ce7">
            <text:p>3</text:p>
          </table:table-cell>
          <table:table-cell office:value-type="float" office:value="2" table:formula="of:=MATCH([.Y72];[.$BE$2:.$BE$5];0)" table:style-name="ce7">
            <text:p>2</text:p>
          </table:table-cell>
          <table:table-cell office:value-type="float" office:value="2" table:formula="of:=MATCH([.Z72];[.$BE$2:.$BE$5];0)" table:style-name="ce7">
            <text:p>2</text:p>
          </table:table-cell>
          <table:table-cell office:value-type="float" office:value="2" table:formula="of:=MATCH([.AA72];[.$BE$2:.$BE$5];0)" table:style-name="ce7">
            <text:p>2</text:p>
          </table:table-cell>
          <table:table-cell office:value-type="float" office:value="3" table:formula="of:=MATCH([.AB72];[.$BE$2:.$BE$5];0)" table:style-name="ce7">
            <text:p>3</text:p>
          </table:table-cell>
          <table:table-cell office:value-type="float" office:value="2.8" table:formula="of:=SUM([.AW72:.BA72])/5" table:style-name="ce7">
            <text:p>2,8</text:p>
          </table:table-cell>
          <table:table-cell office:value-type="float" office:value="3" table:formula="of:=MATCH([.AD72];[.$BE$2:.$BE$5];0)" table:style-name="ce7">
            <text:p>3</text:p>
          </table:table-cell>
          <table:table-cell office:value-type="float" office:value="3" table:formula="of:=MATCH([.AE72];[.$BE$2:.$BE$5];0)" table:style-name="ce7">
            <text:p>3</text:p>
          </table:table-cell>
          <table:table-cell office:value-type="float" office:value="3" table:formula="of:=MATCH([.AF72];[.$BE$2:.$BE$5];0)" table:style-name="ce7">
            <text:p>3</text:p>
          </table:table-cell>
          <table:table-cell office:value-type="float" office:value="2" table:formula="of:=MATCH([.AG72];[.$BE$2:.$BE$5];0)" table:style-name="ce7">
            <text:p>2</text:p>
          </table:table-cell>
          <table:table-cell office:value-type="float" office:value="3" table:formula="of:=MATCH([.AH72];[.$BE$2:.$BE$5];0)" table:style-name="ce7">
            <text:p>3</text:p>
          </table:table-cell>
          <table:table-cell table:number-columns-repeated="2" table:style-name="ce37"/>
          <table:table-cell table:number-columns-repeated="16329"/>
        </table:table-row>
        <table:table-row table:style-name="ro36">
          <table:table-cell table:number-columns-repeated="2"/>
          <table:covered-table-cell/>
          <table:covered-table-cell/>
          <table:table-cell table:style-name="ce53"/>
          <table:table-cell office:value-type="string" table:number-columns-spanned="1" table:number-rows-spanned="7" table:style-name="ce115">
            <text:p>Pianificazione delle attività</text:p>
          </table:table-cell>
          <table:table-cell office:value-type="string" table:style-name="ce26">
            <text:p>Redazione Documento Piani e programmi anno successivo</text:p>
          </table:table-cell>
          <table:table-cell office:value-type="string" table:style-name="ce27">
            <text:p>Incoerenza obiettivi della Federazione</text:p>
          </table:table-cell>
          <table:table-cell table:style-name="ce28"/>
          <table:table-cell office:value-type="string" office:string-value="medio" table:formula="of:=IF(AND([.AO73]&gt;=2.5;[.AV73]&gt;=2.5);&quot;alto&quot;;IF(OR(AND([.AO73]&gt;=2.5;[.AV73]&gt;=1.5;[.AV73]&lt;2.5);AND([.AO73]&gt;=1.5;[.AO73]&lt;2.5;[.AV73]&gt;=2.5));&quot;medio&quot;;IF(OR(AND([.AO73]&lt;1.5;[.AV73]&lt;2.5);AND([.AO73]&lt;2.5;[.AO73]&gt;=1.5;[.AV73]&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27">
            <text:p>Incoerenza obiettivi della Federazione</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3]&lt;1.5;&quot;molto basso&quot;;IF([.AO73]&lt;2.5;&quot;basso&quot;;IF([.AO73]&lt;3.5;&quot;medio&quot;;IF([.AO73]&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3]&lt;1.5;&quot;molto basso&quot;;IF([.AV73]&lt;2.5;&quot;basso&quot;;IF([.AV73]&lt;3.5;&quot;medio&quot;;IF([.AV73]&lt;4.5;&quot;alto&quot;;&quot;ERRORE VALORE&quot;))))" table:style-name="ce29">
            <text:p>medio</text:p>
          </table:table-cell>
          <table:table-cell office:value-type="string" table:content-validation-name="val1" table:style-name="ce36">
            <text:p>Demandata al Direttore e soggetta ad autorizzazione Consiglio Direttivo, sulla base dell'iter di pianificazione definiti annualmente dall'ACI</text:p>
          </table:table-cell>
          <table:table-cell table:number-columns-repeated="4" table:style-name="ce37"/>
          <table:table-cell office:value-type="float" office:value="2" table:formula="of:=SUM([.AP73:.AU73])/6" table:style-name="ce7">
            <text:p>2</text:p>
          </table:table-cell>
          <table:table-cell office:value-type="float" office:value="2" table:formula="of:=MATCH([.W73];[.$BE$2:.$BE$5];0)" table:style-name="ce7">
            <text:p>2</text:p>
          </table:table-cell>
          <table:table-cell office:value-type="float" office:value="2" table:formula="of:=MATCH([.X73];[.$BE$2:.$BE$5];0)" table:style-name="ce7">
            <text:p>2</text:p>
          </table:table-cell>
          <table:table-cell office:value-type="float" office:value="2" table:formula="of:=MATCH([.Y73];[.$BE$2:.$BE$5];0)" table:style-name="ce7">
            <text:p>2</text:p>
          </table:table-cell>
          <table:table-cell office:value-type="float" office:value="2" table:formula="of:=MATCH([.Z73];[.$BE$2:.$BE$5];0)" table:style-name="ce7">
            <text:p>2</text:p>
          </table:table-cell>
          <table:table-cell office:value-type="float" office:value="2" table:formula="of:=MATCH([.AA73];[.$BE$2:.$BE$5];0)" table:style-name="ce7">
            <text:p>2</text:p>
          </table:table-cell>
          <table:table-cell office:value-type="float" office:value="2" table:formula="of:=MATCH([.AB73];[.$BE$2:.$BE$5];0)" table:style-name="ce7">
            <text:p>2</text:p>
          </table:table-cell>
          <table:table-cell office:value-type="float" office:value="3" table:formula="of:=SUM([.AW73:.BA73])/5" table:style-name="ce7">
            <text:p>3</text:p>
          </table:table-cell>
          <table:table-cell office:value-type="float" office:value="4" table:formula="of:=MATCH([.AD73];[.$BE$2:.$BE$5];0)" table:style-name="ce7">
            <text:p>4</text:p>
          </table:table-cell>
          <table:table-cell office:value-type="float" office:value="3" table:formula="of:=MATCH([.AE73];[.$BE$2:.$BE$5];0)" table:style-name="ce7">
            <text:p>3</text:p>
          </table:table-cell>
          <table:table-cell office:value-type="float" office:value="2" table:formula="of:=MATCH([.AF73];[.$BE$2:.$BE$5];0)" table:style-name="ce7">
            <text:p>2</text:p>
          </table:table-cell>
          <table:table-cell office:value-type="float" office:value="3" table:formula="of:=MATCH([.AG73];[.$BE$2:.$BE$5];0)" table:style-name="ce7">
            <text:p>3</text:p>
          </table:table-cell>
          <table:table-cell office:value-type="float" office:value="3" table:formula="of:=MATCH([.AH73];[.$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covered-table-cell/>
          <table:table-cell office:value-type="string" table:style-name="ce26">
            <text:p>Predisposizione schede progetti strategici AC</text:p>
          </table:table-cell>
          <table:table-cell office:value-type="string" table:style-name="ce27">
            <text:p>Incoerenza obiettivi della Federazione</text:p>
          </table:table-cell>
          <table:table-cell table:style-name="ce28"/>
          <table:table-cell office:value-type="string" office:string-value="medio" table:formula="of:=IF(AND([.AO74]&gt;=2.5;[.AV74]&gt;=2.5);&quot;alto&quot;;IF(OR(AND([.AO74]&gt;=2.5;[.AV74]&gt;=1.5;[.AV74]&lt;2.5);AND([.AO74]&gt;=1.5;[.AO74]&lt;2.5;[.AV74]&gt;=2.5));&quot;medio&quot;;IF(OR(AND([.AO74]&lt;1.5;[.AV74]&lt;2.5);AND([.AO74]&lt;2.5;[.AO74]&gt;=1.5;[.AV74]&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4]&lt;1.5;&quot;molto basso&quot;;IF([.AO74]&lt;2.5;&quot;basso&quot;;IF([.AO74]&lt;3.5;&quot;medio&quot;;IF([.AO74]&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4]&lt;1.5;&quot;molto basso&quot;;IF([.AV74]&lt;2.5;&quot;basso&quot;;IF([.AV74]&lt;3.5;&quot;medio&quot;;IF([.AV74]&lt;4.5;&quot;alto&quot;;&quot;ERRORE VALORE&quot;))))" table:style-name="ce29">
            <text:p>medio</text:p>
          </table:table-cell>
          <table:table-cell office:value-type="string" table:content-validation-name="val1" table:style-name="ce36">
            <text:p>Demandata al Direttore e soggetta ad approvazione Consiglio Direttivo</text:p>
          </table:table-cell>
          <table:table-cell table:number-columns-repeated="4" table:style-name="ce37"/>
          <table:table-cell office:value-type="float" office:value="2" table:formula="of:=SUM([.AP74:.AU74])/6" table:style-name="ce7">
            <text:p>2</text:p>
          </table:table-cell>
          <table:table-cell office:value-type="float" office:value="2" table:formula="of:=MATCH([.W74];[.$BE$2:.$BE$5];0)" table:style-name="ce7">
            <text:p>2</text:p>
          </table:table-cell>
          <table:table-cell office:value-type="float" office:value="2" table:formula="of:=MATCH([.X74];[.$BE$2:.$BE$5];0)" table:style-name="ce7">
            <text:p>2</text:p>
          </table:table-cell>
          <table:table-cell office:value-type="float" office:value="2" table:formula="of:=MATCH([.Y74];[.$BE$2:.$BE$5];0)" table:style-name="ce7">
            <text:p>2</text:p>
          </table:table-cell>
          <table:table-cell office:value-type="float" office:value="2" table:formula="of:=MATCH([.Z74];[.$BE$2:.$BE$5];0)" table:style-name="ce7">
            <text:p>2</text:p>
          </table:table-cell>
          <table:table-cell office:value-type="float" office:value="2" table:formula="of:=MATCH([.AA74];[.$BE$2:.$BE$5];0)" table:style-name="ce7">
            <text:p>2</text:p>
          </table:table-cell>
          <table:table-cell office:value-type="float" office:value="2" table:formula="of:=MATCH([.AB74];[.$BE$2:.$BE$5];0)" table:style-name="ce7">
            <text:p>2</text:p>
          </table:table-cell>
          <table:table-cell office:value-type="float" office:value="3" table:formula="of:=SUM([.AW74:.BA74])/5" table:style-name="ce7">
            <text:p>3</text:p>
          </table:table-cell>
          <table:table-cell office:value-type="float" office:value="4" table:formula="of:=MATCH([.AD74];[.$BE$2:.$BE$5];0)" table:style-name="ce7">
            <text:p>4</text:p>
          </table:table-cell>
          <table:table-cell office:value-type="float" office:value="3" table:formula="of:=MATCH([.AE74];[.$BE$2:.$BE$5];0)" table:style-name="ce7">
            <text:p>3</text:p>
          </table:table-cell>
          <table:table-cell office:value-type="float" office:value="2" table:formula="of:=MATCH([.AF74];[.$BE$2:.$BE$5];0)" table:style-name="ce7">
            <text:p>2</text:p>
          </table:table-cell>
          <table:table-cell office:value-type="float" office:value="3" table:formula="of:=MATCH([.AG74];[.$BE$2:.$BE$5];0)" table:style-name="ce7">
            <text:p>3</text:p>
          </table:table-cell>
          <table:table-cell office:value-type="float" office:value="3" table:formula="of:=MATCH([.AH74];[.$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covered-table-cell/>
          <table:table-cell office:value-type="string" table:style-name="ce26">
            <text:p>Approvazione Consiglio Direttivo</text:p>
          </table:table-cell>
          <table:table-cell office:value-type="string" table:style-name="ce27">
            <text:p>Incoerenza del sistema di pianificazione</text:p>
          </table:table-cell>
          <table:table-cell table:style-name="ce28"/>
          <table:table-cell office:value-type="string" office:string-value="medio" table:formula="of:=IF(AND([.AO75]&gt;=2.5;[.AV75]&gt;=2.5);&quot;alto&quot;;IF(OR(AND([.AO75]&gt;=2.5;[.AV75]&gt;=1.5;[.AV75]&lt;2.5);AND([.AO75]&gt;=1.5;[.AO75]&lt;2.5;[.AV75]&gt;=2.5));&quot;medio&quot;;IF(OR(AND([.AO75]&lt;1.5;[.AV75]&lt;2.5);AND([.AO75]&lt;2.5;[.AO75]&gt;=1.5;[.AV75]&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Consiglio Direttivo</text:p>
          </table:table-cell>
          <table:table-cell office:value-type="string" table:style-name="ce34">
            <text:p>Consiglio</text:p>
          </table:table-cell>
          <table:table-cell office:value-type="string" table:style-name="ce35">
            <text:p>Violazione SMVP</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5]&lt;1.5;&quot;molto basso&quot;;IF([.AO75]&lt;2.5;&quot;basso&quot;;IF([.AO75]&lt;3.5;&quot;medio&quot;;IF([.AO75]&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5]&lt;1.5;&quot;molto basso&quot;;IF([.AV75]&lt;2.5;&quot;basso&quot;;IF([.AV75]&lt;3.5;&quot;medio&quot;;IF([.AV75]&lt;4.5;&quot;alto&quot;;&quot;ERRORE VALORE&quot;))))" table:style-name="ce29">
            <text:p>medi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2.1666666666666665" table:formula="of:=SUM([.AP75:.AU75])/6" table:style-name="ce7">
            <text:p>2,166666667</text:p>
          </table:table-cell>
          <table:table-cell office:value-type="float" office:value="3" table:formula="of:=MATCH([.W75];[.$BE$2:.$BE$5];0)" table:style-name="ce7">
            <text:p>3</text:p>
          </table:table-cell>
          <table:table-cell office:value-type="float" office:value="2" table:formula="of:=MATCH([.X75];[.$BE$2:.$BE$5];0)" table:style-name="ce7">
            <text:p>2</text:p>
          </table:table-cell>
          <table:table-cell office:value-type="float" office:value="2" table:formula="of:=MATCH([.Y75];[.$BE$2:.$BE$5];0)" table:style-name="ce7">
            <text:p>2</text:p>
          </table:table-cell>
          <table:table-cell office:value-type="float" office:value="2" table:formula="of:=MATCH([.Z75];[.$BE$2:.$BE$5];0)" table:style-name="ce7">
            <text:p>2</text:p>
          </table:table-cell>
          <table:table-cell office:value-type="float" office:value="2" table:formula="of:=MATCH([.AA75];[.$BE$2:.$BE$5];0)" table:style-name="ce7">
            <text:p>2</text:p>
          </table:table-cell>
          <table:table-cell office:value-type="float" office:value="2" table:formula="of:=MATCH([.AB75];[.$BE$2:.$BE$5];0)" table:style-name="ce7">
            <text:p>2</text:p>
          </table:table-cell>
          <table:table-cell office:value-type="float" office:value="3" table:formula="of:=SUM([.AW75:.BA75])/5" table:style-name="ce7">
            <text:p>3</text:p>
          </table:table-cell>
          <table:table-cell office:value-type="float" office:value="4" table:formula="of:=MATCH([.AD75];[.$BE$2:.$BE$5];0)" table:style-name="ce7">
            <text:p>4</text:p>
          </table:table-cell>
          <table:table-cell office:value-type="float" office:value="3" table:formula="of:=MATCH([.AE75];[.$BE$2:.$BE$5];0)" table:style-name="ce7">
            <text:p>3</text:p>
          </table:table-cell>
          <table:table-cell office:value-type="float" office:value="2" table:formula="of:=MATCH([.AF75];[.$BE$2:.$BE$5];0)" table:style-name="ce7">
            <text:p>2</text:p>
          </table:table-cell>
          <table:table-cell office:value-type="float" office:value="3" table:formula="of:=MATCH([.AG75];[.$BE$2:.$BE$5];0)" table:style-name="ce7">
            <text:p>3</text:p>
          </table:table-cell>
          <table:table-cell office:value-type="float" office:value="3" table:formula="of:=MATCH([.AH75];[.$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covered-table-cell/>
          <table:table-cell office:value-type="string" table:style-name="ce26">
            <text:p>Invio a Direzione Compartimentale ACI</text:p>
          </table:table-cell>
          <table:table-cell office:value-type="string" table:style-name="ce27">
            <text:p>no</text:p>
          </table:table-cell>
          <table:table-cell table:style-name="ce28"/>
          <table:table-cell office:value-type="string" office:string-value="medio" table:formula="of:=IF(AND([.AO76]&gt;=2.5;[.AV76]&gt;=2.5);&quot;alto&quot;;IF(OR(AND([.AO76]&gt;=2.5;[.AV76]&gt;=1.5;[.AV76]&lt;2.5);AND([.AO76]&gt;=1.5;[.AO76]&lt;2.5;[.AV76]&gt;=2.5));&quot;medio&quot;;IF(OR(AND([.AO76]&lt;1.5;[.AV76]&lt;2.5);AND([.AO76]&lt;2.5;[.AO76]&gt;=1.5;[.AV76]&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35">
            <text:p>Mancata valutazione coerenza da C.E. ACI</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76]&lt;1.5;&quot;molto basso&quot;;IF([.AO76]&lt;2.5;&quot;basso&quot;;IF([.AO76]&lt;3.5;&quot;medio&quot;;IF([.AO7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6]&lt;1.5;&quot;molto basso&quot;;IF([.AV76]&lt;2.5;&quot;basso&quot;;IF([.AV76]&lt;3.5;&quot;medio&quot;;IF([.AV76]&lt;4.5;&quot;alto&quot;;&quot;ERRORE VALORE&quot;))))" table:style-name="ce29">
            <text:p>medio</text:p>
          </table:table-cell>
          <table:table-cell office:value-type="string" table:content-validation-name="val1" table:style-name="ce36">
            <text:p>Comunicazione del Direttore<text:s text:c="2"/></text:p>
          </table:table-cell>
          <table:table-cell table:number-columns-repeated="4" table:style-name="ce37"/>
          <table:table-cell office:value-type="float" office:value="1.5" table:formula="of:=SUM([.AP76:.AU76])/6" table:style-name="ce7">
            <text:p>1,5</text:p>
          </table:table-cell>
          <table:table-cell office:value-type="float" office:value="1" table:formula="of:=MATCH([.W76];[.$BE$2:.$BE$5];0)" table:style-name="ce7">
            <text:p>1</text:p>
          </table:table-cell>
          <table:table-cell office:value-type="float" office:value="1" table:formula="of:=MATCH([.X76];[.$BE$2:.$BE$5];0)" table:style-name="ce7">
            <text:p>1</text:p>
          </table:table-cell>
          <table:table-cell office:value-type="float" office:value="2" table:formula="of:=MATCH([.Y76];[.$BE$2:.$BE$5];0)" table:style-name="ce7">
            <text:p>2</text:p>
          </table:table-cell>
          <table:table-cell office:value-type="float" office:value="2" table:formula="of:=MATCH([.Z76];[.$BE$2:.$BE$5];0)" table:style-name="ce7">
            <text:p>2</text:p>
          </table:table-cell>
          <table:table-cell office:value-type="float" office:value="2" table:formula="of:=MATCH([.AA76];[.$BE$2:.$BE$5];0)" table:style-name="ce7">
            <text:p>2</text:p>
          </table:table-cell>
          <table:table-cell office:value-type="float" office:value="1" table:formula="of:=MATCH([.AB76];[.$BE$2:.$BE$5];0)" table:style-name="ce7">
            <text:p>1</text:p>
          </table:table-cell>
          <table:table-cell office:value-type="float" office:value="2.6" table:formula="of:=SUM([.AW76:.BA76])/5" table:style-name="ce7">
            <text:p>2,6</text:p>
          </table:table-cell>
          <table:table-cell office:value-type="float" office:value="3" table:formula="of:=MATCH([.AD76];[.$BE$2:.$BE$5];0)" table:style-name="ce7">
            <text:p>3</text:p>
          </table:table-cell>
          <table:table-cell office:value-type="float" office:value="2" table:formula="of:=MATCH([.AE76];[.$BE$2:.$BE$5];0)" table:style-name="ce7">
            <text:p>2</text:p>
          </table:table-cell>
          <table:table-cell office:value-type="float" office:value="2" table:formula="of:=MATCH([.AF76];[.$BE$2:.$BE$5];0)" table:style-name="ce7">
            <text:p>2</text:p>
          </table:table-cell>
          <table:table-cell office:value-type="float" office:value="3" table:formula="of:=MATCH([.AG76];[.$BE$2:.$BE$5];0)" table:style-name="ce7">
            <text:p>3</text:p>
          </table:table-cell>
          <table:table-cell office:value-type="float" office:value="3" table:formula="of:=MATCH([.AH76];[.$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covered-table-cell/>
          <table:table-cell office:value-type="string" table:style-name="ce26">
            <text:p>Approvazione eventuali variazioni performance da C.D.</text:p>
          </table:table-cell>
          <table:table-cell office:value-type="string" table:style-name="ce27">
            <text:p>Incoerenza obiettivi della Federazione</text:p>
          </table:table-cell>
          <table:table-cell table:style-name="ce28"/>
          <table:table-cell office:value-type="string" office:string-value="medio" table:formula="of:=IF(AND([.AO77]&gt;=2.5;[.AV77]&gt;=2.5);&quot;alto&quot;;IF(OR(AND([.AO77]&gt;=2.5;[.AV77]&gt;=1.5;[.AV77]&lt;2.5);AND([.AO77]&gt;=1.5;[.AO77]&lt;2.5;[.AV77]&gt;=2.5));&quot;medio&quot;;IF(OR(AND([.AO77]&lt;1.5;[.AV77]&lt;2.5);AND([.AO77]&lt;2.5;[.AO77]&gt;=1.5;[.AV77]&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Consiglio Direttivo</text:p>
          </table:table-cell>
          <table:table-cell office:value-type="string" table:style-name="ce34">
            <text:p>Consiglio</text:p>
          </table:table-cell>
          <table:table-cell office:value-type="string" table:style-name="ce35">
            <text:p>mancato adeguamento a fatti sopravvenut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7]&lt;1.5;&quot;molto basso&quot;;IF([.AO77]&lt;2.5;&quot;basso&quot;;IF([.AO77]&lt;3.5;&quot;medio&quot;;IF([.AO77]&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7]&lt;1.5;&quot;molto basso&quot;;IF([.AV77]&lt;2.5;&quot;basso&quot;;IF([.AV77]&lt;3.5;&quot;medio&quot;;IF([.AV77]&lt;4.5;&quot;alto&quot;;&quot;ERRORE VALORE&quot;))))" table:style-name="ce29">
            <text:p>medio</text:p>
          </table:table-cell>
          <table:table-cell office:value-type="string" table:content-validation-name="val1" table:style-name="ce36">
            <text:p>Demandata alla approvazione del Consiglio Direttivo</text:p>
          </table:table-cell>
          <table:table-cell table:number-columns-repeated="4" table:style-name="ce37"/>
          <table:table-cell office:value-type="float" office:value="2.1666666666666665" table:formula="of:=SUM([.AP77:.AU77])/6" table:style-name="ce7">
            <text:p>2,166666667</text:p>
          </table:table-cell>
          <table:table-cell office:value-type="float" office:value="3" table:formula="of:=MATCH([.W77];[.$BE$2:.$BE$5];0)" table:style-name="ce7">
            <text:p>3</text:p>
          </table:table-cell>
          <table:table-cell office:value-type="float" office:value="2" table:formula="of:=MATCH([.X77];[.$BE$2:.$BE$5];0)" table:style-name="ce7">
            <text:p>2</text:p>
          </table:table-cell>
          <table:table-cell office:value-type="float" office:value="2" table:formula="of:=MATCH([.Y77];[.$BE$2:.$BE$5];0)" table:style-name="ce7">
            <text:p>2</text:p>
          </table:table-cell>
          <table:table-cell office:value-type="float" office:value="2" table:formula="of:=MATCH([.Z77];[.$BE$2:.$BE$5];0)" table:style-name="ce7">
            <text:p>2</text:p>
          </table:table-cell>
          <table:table-cell office:value-type="float" office:value="2" table:formula="of:=MATCH([.AA77];[.$BE$2:.$BE$5];0)" table:style-name="ce7">
            <text:p>2</text:p>
          </table:table-cell>
          <table:table-cell office:value-type="float" office:value="2" table:formula="of:=MATCH([.AB77];[.$BE$2:.$BE$5];0)" table:style-name="ce7">
            <text:p>2</text:p>
          </table:table-cell>
          <table:table-cell office:value-type="float" office:value="3" table:formula="of:=SUM([.AW77:.BA77])/5" table:style-name="ce7">
            <text:p>3</text:p>
          </table:table-cell>
          <table:table-cell office:value-type="float" office:value="4" table:formula="of:=MATCH([.AD77];[.$BE$2:.$BE$5];0)" table:style-name="ce7">
            <text:p>4</text:p>
          </table:table-cell>
          <table:table-cell office:value-type="float" office:value="3" table:formula="of:=MATCH([.AE77];[.$BE$2:.$BE$5];0)" table:style-name="ce7">
            <text:p>3</text:p>
          </table:table-cell>
          <table:table-cell office:value-type="float" office:value="2" table:formula="of:=MATCH([.AF77];[.$BE$2:.$BE$5];0)" table:style-name="ce7">
            <text:p>2</text:p>
          </table:table-cell>
          <table:table-cell office:value-type="float" office:value="3" table:formula="of:=MATCH([.AG77];[.$BE$2:.$BE$5];0)" table:style-name="ce7">
            <text:p>3</text:p>
          </table:table-cell>
          <table:table-cell office:value-type="float" office:value="3" table:formula="of:=MATCH([.AH77];[.$BE$2:.$BE$5];0)" table:style-name="ce7">
            <text:p>3</text:p>
          </table:table-cell>
          <table:table-cell table:number-columns-repeated="2" table:style-name="ce37"/>
          <table:table-cell table:number-columns-repeated="16329"/>
        </table:table-row>
        <table:table-row table:style-name="ro15">
          <table:table-cell table:number-columns-repeated="2"/>
          <table:covered-table-cell/>
          <table:covered-table-cell/>
          <table:table-cell table:style-name="ce53"/>
          <table:covered-table-cell/>
          <table:table-cell office:value-type="string" table:style-name="ce26">
            <text:p>Monitoraggio</text:p>
          </table:table-cell>
          <table:table-cell office:value-type="string" table:style-name="ce27">
            <text:p>no</text:p>
          </table:table-cell>
          <table:table-cell table:style-name="ce28"/>
          <table:table-cell office:value-type="string" office:string-value="medio" table:formula="of:=IF(AND([.AO78]&gt;=2.5;[.AV78]&gt;=2.5);&quot;alto&quot;;IF(OR(AND([.AO78]&gt;=2.5;[.AV78]&gt;=1.5;[.AV78]&lt;2.5);AND([.AO78]&gt;=1.5;[.AO78]&lt;2.5;[.AV78]&gt;=2.5));&quot;medio&quot;;IF(OR(AND([.AO78]&lt;1.5;[.AV78]&lt;2.5);AND([.AO78]&lt;2.5;[.AO78]&gt;=1.5;[.AV78]&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27">
            <text:p>Nascondere inefficienz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8]&lt;1.5;&quot;molto basso&quot;;IF([.AO78]&lt;2.5;&quot;basso&quot;;IF([.AO78]&lt;3.5;&quot;medio&quot;;IF([.AO78]&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8]&lt;1.5;&quot;molto basso&quot;;IF([.AV78]&lt;2.5;&quot;basso&quot;;IF([.AV78]&lt;3.5;&quot;medio&quot;;IF([.AV78]&lt;4.5;&quot;alto&quot;;&quot;ERRORE VALORE&quot;))))" table:style-name="ce29">
            <text:p>medio</text:p>
          </table:table-cell>
          <table:table-cell office:value-type="string" table:content-validation-name="val1" table:style-name="ce36">
            <text:p>Svolto dal Direttore sulla base del SMVP</text:p>
          </table:table-cell>
          <table:table-cell table:number-columns-repeated="4" table:style-name="ce37"/>
          <table:table-cell office:value-type="float" office:value="2.1666666666666665" table:formula="of:=SUM([.AP78:.AU78])/6" table:style-name="ce7">
            <text:p>2,166666667</text:p>
          </table:table-cell>
          <table:table-cell office:value-type="float" office:value="3" table:formula="of:=MATCH([.W78];[.$BE$2:.$BE$5];0)" table:style-name="ce7">
            <text:p>3</text:p>
          </table:table-cell>
          <table:table-cell office:value-type="float" office:value="2" table:formula="of:=MATCH([.X78];[.$BE$2:.$BE$5];0)" table:style-name="ce7">
            <text:p>2</text:p>
          </table:table-cell>
          <table:table-cell office:value-type="float" office:value="2" table:formula="of:=MATCH([.Y78];[.$BE$2:.$BE$5];0)" table:style-name="ce7">
            <text:p>2</text:p>
          </table:table-cell>
          <table:table-cell office:value-type="float" office:value="2" table:formula="of:=MATCH([.Z78];[.$BE$2:.$BE$5];0)" table:style-name="ce7">
            <text:p>2</text:p>
          </table:table-cell>
          <table:table-cell office:value-type="float" office:value="2" table:formula="of:=MATCH([.AA78];[.$BE$2:.$BE$5];0)" table:style-name="ce7">
            <text:p>2</text:p>
          </table:table-cell>
          <table:table-cell office:value-type="float" office:value="2" table:formula="of:=MATCH([.AB78];[.$BE$2:.$BE$5];0)" table:style-name="ce7">
            <text:p>2</text:p>
          </table:table-cell>
          <table:table-cell office:value-type="float" office:value="3" table:formula="of:=SUM([.AW78:.BA78])/5" table:style-name="ce7">
            <text:p>3</text:p>
          </table:table-cell>
          <table:table-cell office:value-type="float" office:value="4" table:formula="of:=MATCH([.AD78];[.$BE$2:.$BE$5];0)" table:style-name="ce7">
            <text:p>4</text:p>
          </table:table-cell>
          <table:table-cell office:value-type="float" office:value="3" table:formula="of:=MATCH([.AE78];[.$BE$2:.$BE$5];0)" table:style-name="ce7">
            <text:p>3</text:p>
          </table:table-cell>
          <table:table-cell office:value-type="float" office:value="2" table:formula="of:=MATCH([.AF78];[.$BE$2:.$BE$5];0)" table:style-name="ce7">
            <text:p>2</text:p>
          </table:table-cell>
          <table:table-cell office:value-type="float" office:value="3" table:formula="of:=MATCH([.AG78];[.$BE$2:.$BE$5];0)" table:style-name="ce7">
            <text:p>3</text:p>
          </table:table-cell>
          <table:table-cell office:value-type="float" office:value="3" table:formula="of:=MATCH([.AH78];[.$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9"/>
          <table:covered-table-cell/>
          <table:table-cell office:value-type="string" table:style-name="ce26">
            <text:p>Redazione della Relazione sulle attività svolte nell'anno precedente</text:p>
          </table:table-cell>
          <table:table-cell office:value-type="string" table:style-name="ce27">
            <text:p>Nascondere inefficienze</text:p>
          </table:table-cell>
          <table:table-cell table:style-name="ce28"/>
          <table:table-cell office:value-type="string" office:string-value="medio" table:formula="of:=IF(AND([.AO79]&gt;=2.5;[.AV79]&gt;=2.5);&quot;alto&quot;;IF(OR(AND([.AO79]&gt;=2.5;[.AV79]&gt;=1.5;[.AV79]&lt;2.5);AND([.AO79]&gt;=1.5;[.AO79]&lt;2.5;[.AV79]&gt;=2.5));&quot;medio&quot;;IF(OR(AND([.AO79]&lt;1.5;[.AV79]&lt;2.5);AND([.AO79]&lt;2.5;[.AO79]&gt;=1.5;[.AV79]&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table:number-columns-repeated="3" table:style-name="ce31"/>
          <table:table-cell table:style-name="ce32"/>
          <table:table-cell office:value-type="string" table:style-name="ce33">
            <text:p>Direttore</text:p>
          </table:table-cell>
          <table:table-cell office:value-type="string" table:style-name="ce34">
            <text:p>Direttore</text:p>
          </table:table-cell>
          <table:table-cell office:value-type="string" table:style-name="ce27">
            <text:p>Nascondere inefficienz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9]&lt;1.5;&quot;molto basso&quot;;IF([.AO79]&lt;2.5;&quot;basso&quot;;IF([.AO79]&lt;3.5;&quot;medio&quot;;IF([.AO79]&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79]&lt;1.5;&quot;molto basso&quot;;IF([.AV79]&lt;2.5;&quot;basso&quot;;IF([.AV79]&lt;3.5;&quot;medio&quot;;IF([.AV79]&lt;4.5;&quot;alto&quot;;&quot;ERRORE VALORE&quot;))))" table:style-name="ce29">
            <text:p>medio</text:p>
          </table:table-cell>
          <table:table-cell office:value-type="string" table:content-validation-name="val1" table:style-name="ce36">
            <text:p>Di competenza dell'OIV sulla base di informazioni fornite dal Direttore</text:p>
          </table:table-cell>
          <table:table-cell table:number-columns-repeated="4" table:style-name="ce37"/>
          <table:table-cell office:value-type="float" office:value="2.1666666666666665" table:formula="of:=SUM([.AP79:.AU79])/6" table:style-name="ce7">
            <text:p>2,166666667</text:p>
          </table:table-cell>
          <table:table-cell office:value-type="float" office:value="3" table:formula="of:=MATCH([.W79];[.$BE$2:.$BE$5];0)" table:style-name="ce7">
            <text:p>3</text:p>
          </table:table-cell>
          <table:table-cell office:value-type="float" office:value="2" table:formula="of:=MATCH([.X79];[.$BE$2:.$BE$5];0)" table:style-name="ce7">
            <text:p>2</text:p>
          </table:table-cell>
          <table:table-cell office:value-type="float" office:value="2" table:formula="of:=MATCH([.Y79];[.$BE$2:.$BE$5];0)" table:style-name="ce7">
            <text:p>2</text:p>
          </table:table-cell>
          <table:table-cell office:value-type="float" office:value="2" table:formula="of:=MATCH([.Z79];[.$BE$2:.$BE$5];0)" table:style-name="ce7">
            <text:p>2</text:p>
          </table:table-cell>
          <table:table-cell office:value-type="float" office:value="2" table:formula="of:=MATCH([.AA79];[.$BE$2:.$BE$5];0)" table:style-name="ce7">
            <text:p>2</text:p>
          </table:table-cell>
          <table:table-cell office:value-type="float" office:value="2" table:formula="of:=MATCH([.AB79];[.$BE$2:.$BE$5];0)" table:style-name="ce7">
            <text:p>2</text:p>
          </table:table-cell>
          <table:table-cell office:value-type="float" office:value="2.6" table:formula="of:=SUM([.AW79:.BA79])/5" table:style-name="ce7">
            <text:p>2,6</text:p>
          </table:table-cell>
          <table:table-cell office:value-type="float" office:value="4" table:formula="of:=MATCH([.AD79];[.$BE$2:.$BE$5];0)" table:style-name="ce7">
            <text:p>4</text:p>
          </table:table-cell>
          <table:table-cell office:value-type="float" office:value="2" table:formula="of:=MATCH([.AE79];[.$BE$2:.$BE$5];0)" table:style-name="ce7">
            <text:p>2</text:p>
          </table:table-cell>
          <table:table-cell office:value-type="float" office:value="2" table:formula="of:=MATCH([.AF79];[.$BE$2:.$BE$5];0)" table:style-name="ce7">
            <text:p>2</text:p>
          </table:table-cell>
          <table:table-cell office:value-type="float" office:value="3" table:formula="of:=MATCH([.AG79];[.$BE$2:.$BE$5];0)" table:style-name="ce7">
            <text:p>3</text:p>
          </table:table-cell>
          <table:table-cell office:value-type="float" office:value="2" table:formula="of:=MATCH([.AH79];[.$BE$2:.$BE$5];0)" table:style-name="ce7">
            <text:p>2</text:p>
          </table:table-cell>
          <table:table-cell table:number-columns-repeated="2" table:style-name="ce37"/>
          <table:table-cell table:number-columns-repeated="16329"/>
        </table:table-row>
        <table:table-row table:style-name="ro37">
          <table:table-cell table:number-columns-repeated="2"/>
          <table:covered-table-cell/>
          <table:table-cell office:value-type="string" table:number-columns-spanned="1" table:number-rows-spanned="5" table:style-name="ce114">
            <text:p>PIANIFICAZIONE E CONTROLLO ATTIVITA'</text:p>
          </table:table-cell>
          <table:table-cell table:style-name="ce24"/>
          <table:table-cell office:value-type="string" table:number-columns-spanned="1" table:number-rows-spanned="5" table:style-name="ce115">
            <text:p>Gestione ciclo della performance</text:p>
          </table:table-cell>
          <table:table-cell office:value-type="string" table:style-name="ce26">
            <text:p>Ricezione scheda di assegnazione obiettivi da ACI</text:p>
          </table:table-cell>
          <table:table-cell office:value-type="string" table:style-name="ce27">
            <text:p>no</text:p>
          </table:table-cell>
          <table:table-cell table:style-name="ce28"/>
          <table:table-cell office:value-type="string" office:string-value="basso" table:formula="of:=IF(AND([.AO80]&gt;=2.5;[.AV80]&gt;=2.5);&quot;alto&quot;;IF(OR(AND([.AO80]&gt;=2.5;[.AV80]&gt;=1.5;[.AV80]&lt;2.5);AND([.AO80]&gt;=1.5;[.AO80]&lt;2.5;[.AV80]&gt;=2.5));&quot;medio&quot;;IF(OR(AND([.AO80]&lt;1.5;[.AV80]&lt;2.5);AND([.AO80]&lt;2.5;[.AO80]&gt;=1.5;[.AV80]&lt;1.5));&quot;molto basso&quot;;&quot;basso&quot;)))" table:style-name="ce29">
            <text:p>basso</text:p>
          </table:table-cell>
          <table:table-cell office:value-type="string" table:style-name="ce30">
            <text:p>vincolata da SMVP</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ACI</text:p>
          </table:table-cell>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0]&lt;1.5;&quot;molto basso&quot;;IF([.AO80]&lt;2.5;&quot;basso&quot;;IF([.AO80]&lt;3.5;&quot;medio&quot;;IF([.AO80]&lt;4.5;&quot;alto&quot;;&quot;ERRORE VALORE&quot;))))" table:style-name="ce29">
            <text:p>molto 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80]&lt;1.5;&quot;molto basso&quot;;IF([.AV80]&lt;2.5;&quot;basso&quot;;IF([.AV80]&lt;3.5;&quot;medio&quot;;IF([.AV80]&lt;4.5;&quot;alto&quot;;&quot;ERRORE VALORE&quot;))))" table:style-name="ce29">
            <text:p>medio</text:p>
          </table:table-cell>
          <table:table-cell office:value-type="string" table:content-validation-name="val1" table:style-name="ce36">
            <text:p>Ricezione lettera annuale da ACI</text:p>
          </table:table-cell>
          <table:table-cell table:number-columns-repeated="4" table:style-name="ce37"/>
          <table:table-cell office:value-type="float" office:value="1" table:formula="of:=SUM([.AP80:.AU80])/6" table:style-name="ce7">
            <text:p>1</text:p>
          </table:table-cell>
          <table:table-cell office:value-type="float" office:value="1" table:formula="of:=MATCH([.W80];[.$BE$2:.$BE$5];0)" table:style-name="ce7">
            <text:p>1</text:p>
          </table:table-cell>
          <table:table-cell office:value-type="float" office:value="1" table:formula="of:=MATCH([.X80];[.$BE$2:.$BE$5];0)" table:style-name="ce7">
            <text:p>1</text:p>
          </table:table-cell>
          <table:table-cell office:value-type="float" office:value="1" table:formula="of:=MATCH([.Y80];[.$BE$2:.$BE$5];0)" table:style-name="ce7">
            <text:p>1</text:p>
          </table:table-cell>
          <table:table-cell office:value-type="float" office:value="1" table:formula="of:=MATCH([.Z80];[.$BE$2:.$BE$5];0)" table:style-name="ce7">
            <text:p>1</text:p>
          </table:table-cell>
          <table:table-cell office:value-type="float" office:value="1" table:formula="of:=MATCH([.AA80];[.$BE$2:.$BE$5];0)" table:style-name="ce7">
            <text:p>1</text:p>
          </table:table-cell>
          <table:table-cell office:value-type="float" office:value="1" table:formula="of:=MATCH([.AB80];[.$BE$2:.$BE$5];0)" table:style-name="ce7">
            <text:p>1</text:p>
          </table:table-cell>
          <table:table-cell office:value-type="float" office:value="2.6" table:formula="of:=SUM([.AW80:.BA80])/5" table:style-name="ce7">
            <text:p>2,6</text:p>
          </table:table-cell>
          <table:table-cell office:value-type="float" office:value="4" table:formula="of:=MATCH([.AD80];[.$BE$2:.$BE$5];0)" table:style-name="ce7">
            <text:p>4</text:p>
          </table:table-cell>
          <table:table-cell office:value-type="float" office:value="2" table:formula="of:=MATCH([.AE80];[.$BE$2:.$BE$5];0)" table:style-name="ce7">
            <text:p>2</text:p>
          </table:table-cell>
          <table:table-cell office:value-type="float" office:value="2" table:formula="of:=MATCH([.AF80];[.$BE$2:.$BE$5];0)" table:style-name="ce7">
            <text:p>2</text:p>
          </table:table-cell>
          <table:table-cell office:value-type="float" office:value="3" table:formula="of:=MATCH([.AG80];[.$BE$2:.$BE$5];0)" table:style-name="ce7">
            <text:p>3</text:p>
          </table:table-cell>
          <table:table-cell office:value-type="float" office:value="2" table:formula="of:=MATCH([.AH80];[.$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39"/>
          <table:covered-table-cell/>
          <table:table-cell office:value-type="string" table:style-name="ce26">
            <text:p>Assegnazione a dipendenti obiettivi di performance (ACI, AC e valutazione competenze)</text:p>
          </table:table-cell>
          <table:table-cell office:value-type="string" table:style-name="ce27">
            <text:p>Assegnazione obiettivi iniqua</text:p>
          </table:table-cell>
          <table:table-cell table:style-name="ce28"/>
          <table:table-cell office:value-type="string" office:string-value="alto" table:formula="of:=IF(AND([.AO81]&gt;=2.5;[.AV81]&gt;=2.5);&quot;alto&quot;;IF(OR(AND([.AO81]&gt;=2.5;[.AV81]&gt;=1.5;[.AV81]&lt;2.5);AND([.AO81]&gt;=1.5;[.AO81]&lt;2.5;[.AV81]&gt;=2.5));&quot;medio&quot;;IF(OR(AND([.AO81]&lt;1.5;[.AV81]&lt;2.5);AND([.AO81]&lt;2.5;[.AO81]&gt;=1.5;[.AV81]&lt;1.5));&quot;molto basso&quot;;&quot;basso&quot;)))" table:style-name="ce29">
            <text:p>alto</text:p>
          </table:table-cell>
          <table:table-cell office:value-type="string" table:style-name="ce30">
            <text:p>vincolata da SMVP</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35">
            <text:p>Obiettivi non sfidanti o non significativ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81]&lt;1.5;&quot;molto basso&quot;;IF([.AO81]&lt;2.5;&quot;basso&quot;;IF([.AO81]&lt;3.5;&quot;medio&quot;;IF([.AO81]&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81]&lt;1.5;&quot;molto basso&quot;;IF([.AV81]&lt;2.5;&quot;basso&quot;;IF([.AV81]&lt;3.5;&quot;medio&quot;;IF([.AV81]&lt;4.5;&quot;alto&quot;;&quot;ERRORE VALORE&quot;))))" table:style-name="ce29">
            <text:p>alto</text:p>
          </table:table-cell>
          <table:table-cell office:value-type="string" table:content-validation-name="val1" table:style-name="ce36">
            <text:p>Svolta dal Direttore sulla base del SMVP</text:p>
          </table:table-cell>
          <table:table-cell table:number-columns-repeated="4" table:style-name="ce37"/>
          <table:table-cell office:value-type="float" office:value="2.5" table:formula="of:=SUM([.AP81:.AU81])/6" table:style-name="ce7">
            <text:p>2,5</text:p>
          </table:table-cell>
          <table:table-cell office:value-type="float" office:value="2" table:formula="of:=MATCH([.W81];[.$BE$2:.$BE$5];0)" table:style-name="ce7">
            <text:p>2</text:p>
          </table:table-cell>
          <table:table-cell office:value-type="float" office:value="3" table:formula="of:=MATCH([.X81];[.$BE$2:.$BE$5];0)" table:style-name="ce7">
            <text:p>3</text:p>
          </table:table-cell>
          <table:table-cell office:value-type="float" office:value="2" table:formula="of:=MATCH([.Y81];[.$BE$2:.$BE$5];0)" table:style-name="ce7">
            <text:p>2</text:p>
          </table:table-cell>
          <table:table-cell office:value-type="float" office:value="3" table:formula="of:=MATCH([.Z81];[.$BE$2:.$BE$5];0)" table:style-name="ce7">
            <text:p>3</text:p>
          </table:table-cell>
          <table:table-cell office:value-type="float" office:value="3" table:formula="of:=MATCH([.AA81];[.$BE$2:.$BE$5];0)" table:style-name="ce7">
            <text:p>3</text:p>
          </table:table-cell>
          <table:table-cell office:value-type="float" office:value="2" table:formula="of:=MATCH([.AB81];[.$BE$2:.$BE$5];0)" table:style-name="ce7">
            <text:p>2</text:p>
          </table:table-cell>
          <table:table-cell office:value-type="float" office:value="3.6" table:formula="of:=SUM([.AW81:.BA81])/5" table:style-name="ce7">
            <text:p>3,6</text:p>
          </table:table-cell>
          <table:table-cell office:value-type="float" office:value="4" table:formula="of:=MATCH([.AD81];[.$BE$2:.$BE$5];0)" table:style-name="ce7">
            <text:p>4</text:p>
          </table:table-cell>
          <table:table-cell office:value-type="float" office:value="3" table:formula="of:=MATCH([.AE81];[.$BE$2:.$BE$5];0)" table:style-name="ce7">
            <text:p>3</text:p>
          </table:table-cell>
          <table:table-cell office:value-type="float" office:value="3" table:formula="of:=MATCH([.AF81];[.$BE$2:.$BE$5];0)" table:style-name="ce7">
            <text:p>3</text:p>
          </table:table-cell>
          <table:table-cell office:value-type="float" office:value="4" table:formula="of:=MATCH([.AG81];[.$BE$2:.$BE$5];0)" table:style-name="ce7">
            <text:p>4</text:p>
          </table:table-cell>
          <table:table-cell office:value-type="float" office:value="4" table:formula="of:=MATCH([.AH81];[.$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Monitoraggio infrannuale e sul raggiungimento degli obiettivi</text:p>
          </table:table-cell>
          <table:table-cell office:value-type="string" table:style-name="ce27">
            <text:p>no</text:p>
          </table:table-cell>
          <table:table-cell table:style-name="ce28"/>
          <table:table-cell office:value-type="string" office:string-value="basso" table:formula="of:=IF(AND([.AO82]&gt;=2.5;[.AV82]&gt;=2.5);&quot;alto&quot;;IF(OR(AND([.AO82]&gt;=2.5;[.AV82]&gt;=1.5;[.AV82]&lt;2.5);AND([.AO82]&gt;=1.5;[.AO82]&lt;2.5;[.AV82]&gt;=2.5));&quot;medio&quot;;IF(OR(AND([.AO82]&lt;1.5;[.AV82]&lt;2.5);AND([.AO82]&lt;2.5;[.AO82]&gt;=1.5;[.AV82]&lt;1.5));&quot;molto basso&quot;;&quot;basso&quot;)))" table:style-name="ce29">
            <text:p>basso</text:p>
          </table:table-cell>
          <table:table-cell office:value-type="string" table:style-name="ce30">
            <text:p>vincolata da SMVP</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1">
            <text:p>Archiviazione Schede di monitoraggio infrannuale</text:p>
          </table:table-cell>
          <table:table-cell office:value-type="string" table:style-name="ce31">
            <text:p>Immediati</text:p>
          </table:table-cell>
          <table:table-cell office:value-type="string" table:style-name="ce31">
            <text:p>si/no</text:p>
          </table:table-cell>
          <table:table-cell office:value-type="string" table:style-name="ce32">
            <text:p>si</text:p>
          </table:table-cell>
          <table:table-cell office:value-type="string" table:style-name="ce33">
            <text:p>Direttore</text:p>
          </table:table-cell>
          <table:table-cell office:value-type="string" table:style-name="ce34">
            <text:p>Direttore</text:p>
          </table:table-cell>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82]&lt;1.5;&quot;molto basso&quot;;IF([.AO82]&lt;2.5;&quot;basso&quot;;IF([.AO82]&lt;3.5;&quot;medio&quot;;IF([.AO8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V82]&lt;1.5;&quot;molto basso&quot;;IF([.AV82]&lt;2.5;&quot;basso&quot;;IF([.AV82]&lt;3.5;&quot;medio&quot;;IF([.AV82]&lt;4.5;&quot;alto&quot;;&quot;ERRORE VALORE&quot;))))" table:style-name="ce29">
            <text:p>basso</text:p>
          </table:table-cell>
          <table:table-cell office:value-type="string" table:content-validation-name="val1" table:style-name="ce36">
            <text:p>Svolto dal Direttore sulla base del SMVP</text:p>
          </table:table-cell>
          <table:table-cell table:number-columns-repeated="4" table:style-name="ce37"/>
          <table:table-cell office:value-type="float" office:value="1.8333333333333333" table:formula="of:=SUM([.AP82:.AU82])/6" table:style-name="ce7">
            <text:p>1,833333333</text:p>
          </table:table-cell>
          <table:table-cell office:value-type="float" office:value="2" table:formula="of:=MATCH([.W82];[.$BE$2:.$BE$5];0)" table:style-name="ce7">
            <text:p>2</text:p>
          </table:table-cell>
          <table:table-cell office:value-type="float" office:value="2" table:formula="of:=MATCH([.X82];[.$BE$2:.$BE$5];0)" table:style-name="ce7">
            <text:p>2</text:p>
          </table:table-cell>
          <table:table-cell office:value-type="float" office:value="2" table:formula="of:=MATCH([.Y82];[.$BE$2:.$BE$5];0)" table:style-name="ce7">
            <text:p>2</text:p>
          </table:table-cell>
          <table:table-cell office:value-type="float" office:value="2" table:formula="of:=MATCH([.Z82];[.$BE$2:.$BE$5];0)" table:style-name="ce7">
            <text:p>2</text:p>
          </table:table-cell>
          <table:table-cell office:value-type="float" office:value="1" table:formula="of:=MATCH([.AA82];[.$BE$2:.$BE$5];0)" table:style-name="ce7">
            <text:p>1</text:p>
          </table:table-cell>
          <table:table-cell office:value-type="float" office:value="2" table:formula="of:=MATCH([.AB82];[.$BE$2:.$BE$5];0)" table:style-name="ce7">
            <text:p>2</text:p>
          </table:table-cell>
          <table:table-cell office:value-type="float" office:value="2.4" table:formula="of:=SUM([.AW82:.BA82])/5" table:style-name="ce7">
            <text:p>2,4</text:p>
          </table:table-cell>
          <table:table-cell office:value-type="float" office:value="3" table:formula="of:=MATCH([.AD82];[.$BE$2:.$BE$5];0)" table:style-name="ce7">
            <text:p>3</text:p>
          </table:table-cell>
          <table:table-cell office:value-type="float" office:value="2" table:formula="of:=MATCH([.AE82];[.$BE$2:.$BE$5];0)" table:style-name="ce7">
            <text:p>2</text:p>
          </table:table-cell>
          <table:table-cell office:value-type="float" office:value="2" table:formula="of:=MATCH([.AF82];[.$BE$2:.$BE$5];0)" table:style-name="ce7">
            <text:p>2</text:p>
          </table:table-cell>
          <table:table-cell office:value-type="float" office:value="2" table:formula="of:=MATCH([.AG82];[.$BE$2:.$BE$5];0)" table:style-name="ce7">
            <text:p>2</text:p>
          </table:table-cell>
          <table:table-cell office:value-type="float" office:value="3" table:formula="of:=MATCH([.AH82];[.$BE$2:.$BE$5];0)" table:style-name="ce7">
            <text:p>3</text:p>
          </table:table-cell>
          <table:table-cell table:number-columns-repeated="2" table:style-name="ce37"/>
          <table:table-cell table:number-columns-repeated="16329"/>
        </table:table-row>
        <table:table-row table:style-name="ro38">
          <table:table-cell table:number-columns-repeated="2"/>
          <table:covered-table-cell/>
          <table:covered-table-cell/>
          <table:table-cell table:style-name="ce39"/>
          <table:covered-table-cell/>
          <table:table-cell office:value-type="string" table:style-name="ce26">
            <text:p>Calcolo quota incentivante</text:p>
          </table:table-cell>
          <table:table-cell office:value-type="string" table:style-name="ce27">
            <text:p>Erogazione iniqua quota incentivante</text:p>
          </table:table-cell>
          <table:table-cell table:style-name="ce28"/>
          <table:table-cell office:value-type="string" office:string-value="medio" table:formula="of:=IF(AND([.AO83]&gt;=2.5;[.AV83]&gt;=2.5);&quot;alto&quot;;IF(OR(AND([.AO83]&gt;=2.5;[.AV83]&gt;=1.5;[.AV83]&lt;2.5);AND([.AO83]&gt;=1.5;[.AO83]&lt;2.5;[.AV83]&gt;=2.5));&quot;medio&quot;;IF(OR(AND([.AO83]&lt;1.5;[.AV83]&lt;2.5);AND([.AO83]&lt;2.5;[.AO83]&gt;=1.5;[.AV83]&lt;1.5));&quot;molto basso&quot;;&quot;basso&quot;)))" table:style-name="ce29">
            <text:p>medio</text:p>
          </table:table-cell>
          <table:table-cell office:value-type="string" table:style-name="ce30">
            <text:p>vincolata da SMVP</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1">
            <text:p>Trasparenza (pubblicazione su sito)</text:p>
          </table:table-cell>
          <table:table-cell office:value-type="string" table:style-name="ce31">
            <text:p>Immediati</text:p>
          </table:table-cell>
          <table:table-cell office:value-type="string" table:style-name="ce31">
            <text:p>verifica</text:p>
          </table:table-cell>
          <table:table-cell office:value-type="string" table:style-name="ce32">
            <text:p>si</text:p>
          </table:table-cell>
          <table:table-cell office:value-type="string" table:style-name="ce33">
            <text:p>Direttore</text:p>
          </table:table-cell>
          <table:table-cell office:value-type="string" table:style-name="ce34">
            <text:p>Preposto Ufficio Amministrazione</text:p>
          </table:table-cell>
          <table:table-cell office:value-type="string" table:style-name="ce27">
            <text:p>Erogazione iniqua quota incentivant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83]&lt;1.5;&quot;molto basso&quot;;IF([.AO83]&lt;2.5;&quot;basso&quot;;IF([.AO83]&lt;3.5;&quot;medio&quot;;IF([.AO8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83]&lt;1.5;&quot;molto basso&quot;;IF([.AV83]&lt;2.5;&quot;basso&quot;;IF([.AV83]&lt;3.5;&quot;medio&quot;;IF([.AV83]&lt;4.5;&quot;alto&quot;;&quot;ERRORE VALORE&quot;))))" table:style-name="ce29">
            <text:p>medio</text:p>
          </table:table-cell>
          <table:table-cell office:value-type="string" table:content-validation-name="val1" table:style-name="ce36">
            <text:p>Svolto dal Direttore sulla base del SMVP</text:p>
          </table:table-cell>
          <table:table-cell table:number-columns-repeated="4" table:style-name="ce37"/>
          <table:table-cell office:value-type="float" office:value="2.1666666666666665" table:formula="of:=SUM([.AP83:.AU83])/6" table:style-name="ce7">
            <text:p>2,166666667</text:p>
          </table:table-cell>
          <table:table-cell office:value-type="float" office:value="3" table:formula="of:=MATCH([.W83];[.$BE$2:.$BE$5];0)" table:style-name="ce7">
            <text:p>3</text:p>
          </table:table-cell>
          <table:table-cell office:value-type="float" office:value="2" table:formula="of:=MATCH([.X83];[.$BE$2:.$BE$5];0)" table:style-name="ce7">
            <text:p>2</text:p>
          </table:table-cell>
          <table:table-cell office:value-type="float" office:value="2" table:formula="of:=MATCH([.Y83];[.$BE$2:.$BE$5];0)" table:style-name="ce7">
            <text:p>2</text:p>
          </table:table-cell>
          <table:table-cell office:value-type="float" office:value="2" table:formula="of:=MATCH([.Z83];[.$BE$2:.$BE$5];0)" table:style-name="ce7">
            <text:p>2</text:p>
          </table:table-cell>
          <table:table-cell office:value-type="float" office:value="2" table:formula="of:=MATCH([.AA83];[.$BE$2:.$BE$5];0)" table:style-name="ce7">
            <text:p>2</text:p>
          </table:table-cell>
          <table:table-cell office:value-type="float" office:value="2" table:formula="of:=MATCH([.AB83];[.$BE$2:.$BE$5];0)" table:style-name="ce7">
            <text:p>2</text:p>
          </table:table-cell>
          <table:table-cell office:value-type="float" office:value="3" table:formula="of:=SUM([.AW83:.BA83])/5" table:style-name="ce7">
            <text:p>3</text:p>
          </table:table-cell>
          <table:table-cell office:value-type="float" office:value="3" table:formula="of:=MATCH([.AD83];[.$BE$2:.$BE$5];0)" table:style-name="ce7">
            <text:p>3</text:p>
          </table:table-cell>
          <table:table-cell office:value-type="float" office:value="4" table:formula="of:=MATCH([.AE83];[.$BE$2:.$BE$5];0)" table:style-name="ce7">
            <text:p>4</text:p>
          </table:table-cell>
          <table:table-cell office:value-type="float" office:value="3" table:formula="of:=MATCH([.AF83];[.$BE$2:.$BE$5];0)" table:style-name="ce7">
            <text:p>3</text:p>
          </table:table-cell>
          <table:table-cell office:value-type="float" office:value="3" table:formula="of:=MATCH([.AG83];[.$BE$2:.$BE$5];0)" table:style-name="ce7">
            <text:p>3</text:p>
          </table:table-cell>
          <table:table-cell office:value-type="float" office:value="2" table:formula="of:=MATCH([.AH83];[.$BE$2:.$BE$5];0)" table:style-name="ce7">
            <text:p>2</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39"/>
          <table:covered-table-cell/>
          <table:table-cell office:value-type="string" table:style-name="ce26">
            <text:p>Determinazione di spesa su corresponsione quota incentivante</text:p>
          </table:table-cell>
          <table:table-cell office:value-type="string" table:style-name="ce27">
            <text:p>no</text:p>
          </table:table-cell>
          <table:table-cell table:style-name="ce28"/>
          <table:table-cell office:value-type="string" office:string-value="basso" table:formula="of:=IF(AND([.AO84]&gt;=2.5;[.AV84]&gt;=2.5);&quot;alto&quot;;IF(OR(AND([.AO84]&gt;=2.5;[.AV84]&gt;=1.5;[.AV84]&lt;2.5);AND([.AO84]&gt;=1.5;[.AO84]&lt;2.5;[.AV84]&gt;=2.5));&quot;medio&quot;;IF(OR(AND([.AO84]&lt;1.5;[.AV84]&lt;2.5);AND([.AO84]&lt;2.5;[.AO84]&gt;=1.5;[.AV84]&lt;1.5));&quot;molto basso&quot;;&quot;basso&quot;)))" table:style-name="ce29">
            <text:p>basso</text:p>
          </table:table-cell>
          <table:table-cell office:value-type="string" table:style-name="ce30">
            <text:p>Vincolata da CCI</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table:style-name="ce32"/>
          <table:table-cell table:number-columns-repeated="3" table:style-name="ce31"/>
          <table:table-cell table:style-name="ce32"/>
          <table:table-cell table:style-name="ce33"/>
          <table:table-cell office:value-type="string" table:style-name="ce34">
            <text:p>Preposto Ufficio Amministrazione</text:p>
          </table:table-cell>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84]&lt;1.5;&quot;molto basso&quot;;IF([.AO84]&lt;2.5;&quot;basso&quot;;IF([.AO84]&lt;3.5;&quot;medio&quot;;IF([.AO8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V84]&lt;1.5;&quot;molto basso&quot;;IF([.AV84]&lt;2.5;&quot;basso&quot;;IF([.AV84]&lt;3.5;&quot;medio&quot;;IF([.AV84]&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84:.AU84])/6" table:style-name="ce7">
            <text:p>1,833333333</text:p>
          </table:table-cell>
          <table:table-cell office:value-type="float" office:value="2" table:formula="of:=MATCH([.W84];[.$BE$2:.$BE$5];0)" table:style-name="ce7">
            <text:p>2</text:p>
          </table:table-cell>
          <table:table-cell office:value-type="float" office:value="2" table:formula="of:=MATCH([.X84];[.$BE$2:.$BE$5];0)" table:style-name="ce7">
            <text:p>2</text:p>
          </table:table-cell>
          <table:table-cell office:value-type="float" office:value="2" table:formula="of:=MATCH([.Y84];[.$BE$2:.$BE$5];0)" table:style-name="ce7">
            <text:p>2</text:p>
          </table:table-cell>
          <table:table-cell office:value-type="float" office:value="2" table:formula="of:=MATCH([.Z84];[.$BE$2:.$BE$5];0)" table:style-name="ce7">
            <text:p>2</text:p>
          </table:table-cell>
          <table:table-cell office:value-type="float" office:value="1" table:formula="of:=MATCH([.AA84];[.$BE$2:.$BE$5];0)" table:style-name="ce7">
            <text:p>1</text:p>
          </table:table-cell>
          <table:table-cell office:value-type="float" office:value="2" table:formula="of:=MATCH([.AB84];[.$BE$2:.$BE$5];0)" table:style-name="ce7">
            <text:p>2</text:p>
          </table:table-cell>
          <table:table-cell office:value-type="float" office:value="2.4" table:formula="of:=SUM([.AW84:.BA84])/5" table:style-name="ce7">
            <text:p>2,4</text:p>
          </table:table-cell>
          <table:table-cell office:value-type="float" office:value="3" table:formula="of:=MATCH([.AD84];[.$BE$2:.$BE$5];0)" table:style-name="ce7">
            <text:p>3</text:p>
          </table:table-cell>
          <table:table-cell office:value-type="float" office:value="2" table:formula="of:=MATCH([.AE84];[.$BE$2:.$BE$5];0)" table:style-name="ce7">
            <text:p>2</text:p>
          </table:table-cell>
          <table:table-cell office:value-type="float" office:value="2" table:formula="of:=MATCH([.AF84];[.$BE$2:.$BE$5];0)" table:style-name="ce7">
            <text:p>2</text:p>
          </table:table-cell>
          <table:table-cell office:value-type="float" office:value="2" table:formula="of:=MATCH([.AG84];[.$BE$2:.$BE$5];0)" table:style-name="ce7">
            <text:p>2</text:p>
          </table:table-cell>
          <table:table-cell office:value-type="float" office:value="3" table:formula="of:=MATCH([.AH84];[.$BE$2:.$BE$5];0)" table:style-name="ce7">
            <text:p>3</text:p>
          </table:table-cell>
          <table:table-cell table:number-columns-repeated="2" table:style-name="ce37"/>
          <table:table-cell table:number-columns-repeated="16329"/>
        </table:table-row>
        <table:table-row table:style-name="ro4" table:visibility="collapse">
          <table:table-cell table:number-columns-repeated="2"/>
          <table:table-cell office:value-type="string" table:number-columns-spanned="1" table:number-rows-spanned="89" table:style-name="ce114">
            <text:p>AMMINISTRAZIONE DEL PERSONALE</text:p>
          </table:table-cell>
          <table:table-cell office:value-type="string" table:number-columns-spanned="1" table:number-rows-spanned="35" table:style-name="ce125">
            <text:p>RECLUTAMENTO<text:s/></text:p>
          </table:table-cell>
          <table:table-cell table:style-name="ce60"/>
          <table:table-cell office:value-type="string" table:number-columns-spanned="1" table:number-rows-spanned="22" table:style-name="ce115">
            <text:p>Procedure concorsuali</text:p>
          </table:table-cell>
          <table:table-cell office:value-type="string" table:style-name="ce43">
            <text:p>Comunicazione 34 bis</text:p>
          </table:table-cell>
          <table:table-cell office:value-type="string" table:style-name="ce61">
            <text:p>Inserimento nel bando/richiesta di criteri/clausole deputate a favorire alcuni soggetti<text:span text:style-name="T4"><text:s/>- inserimento di requisiti/criteri/clausole deputati a favorire alcuni soggetti</text:span></text:p>
          </table:table-cell>
          <table:table-cell table:style-name="ce28"/>
          <table:table-cell office:value-type="string" office:string-value="molto basso" table:formula="of:=IF(AND([.AO85]&gt;=2.5;[.AV85]&gt;=2.5);&quot;alto&quot;;IF(OR(AND([.AO85]&gt;=2.5;[.AV85]&gt;=1.5;[.AV85]&lt;2.5);AND([.AO85]&gt;=1.5;[.AO85]&lt;2.5;[.AV85]&gt;=2.5));&quot;medio&quot;;IF(OR(AND([.AO85]&lt;1.5;[.AV85]&lt;2.5);AND([.AO85]&lt;2.5;[.AO85]&gt;=1.5;[.AV85]&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verifica congruità requisiti richiesti con il profilo da ricoprire</text:p>
          </table:table-cell>
          <table:table-cell office:value-type="string" table:style-name="ce45">
            <text:p>Immediati</text:p>
          </table:table-cell>
          <table:table-cell office:value-type="string" table:style-name="ce45">
            <text:p>verifiche</text:p>
          </table:table-cell>
          <table:table-cell table:style-name="ce32"/>
          <table:table-cell office:value-type="string" table:style-name="ce33">
            <text:p>---</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5]&lt;1.5;&quot;molto basso&quot;;IF([.AO85]&lt;2.5;&quot;basso&quot;;IF([.AO85]&lt;3.5;&quot;medio&quot;;IF([.AO8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5]&lt;1.5;&quot;molto basso&quot;;IF([.AV85]&lt;2.5;&quot;basso&quot;;IF([.AV85]&lt;3.5;&quot;medio&quot;;IF([.AV85]&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5:.AU85])/6" table:style-name="ce7">
            <text:p>1</text:p>
          </table:table-cell>
          <table:table-cell office:value-type="float" office:value="1" table:formula="of:=MATCH([.W85];[.$BE$2:.$BE$5];0)" table:style-name="ce7">
            <text:p>1</text:p>
          </table:table-cell>
          <table:table-cell office:value-type="float" office:value="1" table:formula="of:=MATCH([.X85];[.$BE$2:.$BE$5];0)" table:style-name="ce7">
            <text:p>1</text:p>
          </table:table-cell>
          <table:table-cell office:value-type="float" office:value="1" table:formula="of:=MATCH([.Y85];[.$BE$2:.$BE$5];0)" table:style-name="ce7">
            <text:p>1</text:p>
          </table:table-cell>
          <table:table-cell office:value-type="float" office:value="1" table:formula="of:=MATCH([.Z85];[.$BE$2:.$BE$5];0)" table:style-name="ce7">
            <text:p>1</text:p>
          </table:table-cell>
          <table:table-cell office:value-type="float" office:value="1" table:formula="of:=MATCH([.AA85];[.$BE$2:.$BE$5];0)" table:style-name="ce7">
            <text:p>1</text:p>
          </table:table-cell>
          <table:table-cell office:value-type="float" office:value="1" table:formula="of:=MATCH([.AB85];[.$BE$2:.$BE$5];0)" table:style-name="ce7">
            <text:p>1</text:p>
          </table:table-cell>
          <table:table-cell office:value-type="float" office:value="1" table:formula="of:=SUM([.AW85:.BA85])/5" table:style-name="ce7">
            <text:p>1</text:p>
          </table:table-cell>
          <table:table-cell office:value-type="float" office:value="1" table:formula="of:=MATCH([.AD85];[.$BE$2:.$BE$5];0)" table:style-name="ce7">
            <text:p>1</text:p>
          </table:table-cell>
          <table:table-cell office:value-type="float" office:value="1" table:formula="of:=MATCH([.AE85];[.$BE$2:.$BE$5];0)" table:style-name="ce7">
            <text:p>1</text:p>
          </table:table-cell>
          <table:table-cell office:value-type="float" office:value="1" table:formula="of:=MATCH([.AF85];[.$BE$2:.$BE$5];0)" table:style-name="ce7">
            <text:p>1</text:p>
          </table:table-cell>
          <table:table-cell office:value-type="float" office:value="1" table:formula="of:=MATCH([.AG85];[.$BE$2:.$BE$5];0)" table:style-name="ce7">
            <text:p>1</text:p>
          </table:table-cell>
          <table:table-cell office:value-type="float" office:value="1" table:formula="of:=MATCH([.AH85];[.$BE$2:.$BE$5];0)" table:style-name="ce7">
            <text:p>1</text:p>
          </table:table-cell>
          <table:table-cell table:number-columns-repeated="2" table:style-name="ce37"/>
          <table:table-cell table:number-columns-repeated="16329"/>
        </table:table-row>
        <table:table-row table:style-name="ro39" table:visibility="collapse">
          <table:table-cell table:number-columns-repeated="2"/>
          <table:covered-table-cell/>
          <table:covered-table-cell/>
          <table:table-cell table:style-name="ce62"/>
          <table:covered-table-cell/>
          <table:table-cell office:value-type="string" table:style-name="ce43">
            <text:p>Avviso mobilità</text:p>
          </table:table-cell>
          <table:table-cell office:value-type="string" table:style-name="ce61">
            <text:p>Inserimento nel bando/richiesta di criteri/clausole deputate a favorire alcuni soggetti<text:span text:style-name="T4">- inserimento di requisiti/criteri/clausole deputati a favorire alcuni soggetti</text:span></text:p>
          </table:table-cell>
          <table:table-cell table:style-name="ce28"/>
          <table:table-cell office:value-type="string" office:string-value="molto basso" table:formula="of:=IF(AND([.AO86]&gt;=2.5;[.AV86]&gt;=2.5);&quot;alto&quot;;IF(OR(AND([.AO86]&gt;=2.5;[.AV86]&gt;=1.5;[.AV86]&lt;2.5);AND([.AO86]&gt;=1.5;[.AO86]&lt;2.5;[.AV86]&gt;=2.5));&quot;medio&quot;;IF(OR(AND([.AO86]&lt;1.5;[.AV86]&lt;2.5);AND([.AO86]&lt;2.5;[.AO86]&gt;=1.5;[.AV86]&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verifica congruità requisiti richiesti con il profilo da ricoprire</text:p>
          </table:table-cell>
          <table:table-cell office:value-type="string" table:style-name="ce45">
            <text:p>Immediati</text:p>
          </table:table-cell>
          <table:table-cell office:value-type="string" table:style-name="ce45">
            <text:p>verifiche</text:p>
          </table:table-cell>
          <table:table-cell table:style-name="ce32"/>
          <table:table-cell office:value-type="string" table:style-name="ce33">
            <text:p>---</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6]&lt;1.5;&quot;molto basso&quot;;IF([.AO86]&lt;2.5;&quot;basso&quot;;IF([.AO86]&lt;3.5;&quot;medio&quot;;IF([.AO8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6]&lt;1.5;&quot;molto basso&quot;;IF([.AV86]&lt;2.5;&quot;basso&quot;;IF([.AV86]&lt;3.5;&quot;medio&quot;;IF([.AV86]&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6:.AU86])/6" table:style-name="ce7">
            <text:p>1</text:p>
          </table:table-cell>
          <table:table-cell office:value-type="float" office:value="1" table:formula="of:=MATCH([.W86];[.$BE$2:.$BE$5];0)" table:style-name="ce7">
            <text:p>1</text:p>
          </table:table-cell>
          <table:table-cell office:value-type="float" office:value="1" table:formula="of:=MATCH([.X86];[.$BE$2:.$BE$5];0)" table:style-name="ce7">
            <text:p>1</text:p>
          </table:table-cell>
          <table:table-cell office:value-type="float" office:value="1" table:formula="of:=MATCH([.Y86];[.$BE$2:.$BE$5];0)" table:style-name="ce7">
            <text:p>1</text:p>
          </table:table-cell>
          <table:table-cell office:value-type="float" office:value="1" table:formula="of:=MATCH([.Z86];[.$BE$2:.$BE$5];0)" table:style-name="ce7">
            <text:p>1</text:p>
          </table:table-cell>
          <table:table-cell office:value-type="float" office:value="1" table:formula="of:=MATCH([.AA86];[.$BE$2:.$BE$5];0)" table:style-name="ce7">
            <text:p>1</text:p>
          </table:table-cell>
          <table:table-cell office:value-type="float" office:value="1" table:formula="of:=MATCH([.AB86];[.$BE$2:.$BE$5];0)" table:style-name="ce7">
            <text:p>1</text:p>
          </table:table-cell>
          <table:table-cell office:value-type="float" office:value="1" table:formula="of:=SUM([.AW86:.BA86])/5" table:style-name="ce7">
            <text:p>1</text:p>
          </table:table-cell>
          <table:table-cell office:value-type="float" office:value="1" table:formula="of:=MATCH([.AD86];[.$BE$2:.$BE$5];0)" table:style-name="ce7">
            <text:p>1</text:p>
          </table:table-cell>
          <table:table-cell office:value-type="float" office:value="1" table:formula="of:=MATCH([.AE86];[.$BE$2:.$BE$5];0)" table:style-name="ce7">
            <text:p>1</text:p>
          </table:table-cell>
          <table:table-cell office:value-type="float" office:value="1" table:formula="of:=MATCH([.AF86];[.$BE$2:.$BE$5];0)" table:style-name="ce7">
            <text:p>1</text:p>
          </table:table-cell>
          <table:table-cell office:value-type="float" office:value="1" table:formula="of:=MATCH([.AG86];[.$BE$2:.$BE$5];0)" table:style-name="ce7">
            <text:p>1</text:p>
          </table:table-cell>
          <table:table-cell office:value-type="float" office:value="1" table:formula="of:=MATCH([.AH86];[.$BE$2:.$BE$5];0)" table:style-name="ce7">
            <text:p>1</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2"/>
          <table:covered-table-cell/>
          <table:table-cell office:value-type="string" table:number-columns-spanned="1" table:number-rows-spanned="3" table:style-name="ce116">
            <text:p>Bando</text:p>
          </table:table-cell>
          <table:table-cell office:value-type="string" table:style-name="ce61">
            <text:p>Inserimento nel bando/richiesta di criteri/clausole deputate a favorire alcuni soggetti<text:span text:style-name="T4">- inserimento di requisiti/criteri/clausole deputati a favorire alcuni soggetti</text:span></text:p>
          </table:table-cell>
          <table:table-cell table:style-name="ce28"/>
          <table:table-cell office:value-type="string" office:string-value="molto basso" table:formula="of:=IF(AND([.AO87]&gt;=2.5;[.AV87]&gt;=2.5);&quot;alto&quot;;IF(OR(AND([.AO87]&gt;=2.5;[.AV87]&gt;=1.5;[.AV87]&lt;2.5);AND([.AO87]&gt;=1.5;[.AO87]&lt;2.5;[.AV87]&gt;=2.5));&quot;medio&quot;;IF(OR(AND([.AO87]&lt;1.5;[.AV87]&lt;2.5);AND([.AO87]&lt;2.5;[.AO87]&gt;=1.5;[.AV87]&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verifica congruità requisiti richiesti con il profilo da ricoprire</text:p>
          </table:table-cell>
          <table:table-cell office:value-type="string" table:style-name="ce45">
            <text:p>Immediati</text:p>
          </table:table-cell>
          <table:table-cell office:value-type="string" table:style-name="ce45">
            <text:p>verifiche</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7]&lt;1.5;&quot;molto basso&quot;;IF([.AO87]&lt;2.5;&quot;basso&quot;;IF([.AO87]&lt;3.5;&quot;medio&quot;;IF([.AO8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7]&lt;1.5;&quot;molto basso&quot;;IF([.AV87]&lt;2.5;&quot;basso&quot;;IF([.AV87]&lt;3.5;&quot;medio&quot;;IF([.AV87]&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7:.AU87])/6" table:style-name="ce7">
            <text:p>1</text:p>
          </table:table-cell>
          <table:table-cell office:value-type="float" office:value="1" table:formula="of:=MATCH([.W87];[.$BE$2:.$BE$5];0)" table:style-name="ce7">
            <text:p>1</text:p>
          </table:table-cell>
          <table:table-cell office:value-type="float" office:value="1" table:formula="of:=MATCH([.X87];[.$BE$2:.$BE$5];0)" table:style-name="ce7">
            <text:p>1</text:p>
          </table:table-cell>
          <table:table-cell office:value-type="float" office:value="1" table:formula="of:=MATCH([.Y87];[.$BE$2:.$BE$5];0)" table:style-name="ce7">
            <text:p>1</text:p>
          </table:table-cell>
          <table:table-cell office:value-type="float" office:value="1" table:formula="of:=MATCH([.Z87];[.$BE$2:.$BE$5];0)" table:style-name="ce7">
            <text:p>1</text:p>
          </table:table-cell>
          <table:table-cell office:value-type="float" office:value="1" table:formula="of:=MATCH([.AA87];[.$BE$2:.$BE$5];0)" table:style-name="ce7">
            <text:p>1</text:p>
          </table:table-cell>
          <table:table-cell office:value-type="float" office:value="1" table:formula="of:=MATCH([.AB87];[.$BE$2:.$BE$5];0)" table:style-name="ce7">
            <text:p>1</text:p>
          </table:table-cell>
          <table:table-cell office:value-type="float" office:value="1" table:formula="of:=SUM([.AW87:.BA87])/5" table:style-name="ce7">
            <text:p>1</text:p>
          </table:table-cell>
          <table:table-cell office:value-type="float" office:value="1" table:formula="of:=MATCH([.AD87];[.$BE$2:.$BE$5];0)" table:style-name="ce7">
            <text:p>1</text:p>
          </table:table-cell>
          <table:table-cell office:value-type="float" office:value="1" table:formula="of:=MATCH([.AE87];[.$BE$2:.$BE$5];0)" table:style-name="ce7">
            <text:p>1</text:p>
          </table:table-cell>
          <table:table-cell office:value-type="float" office:value="1" table:formula="of:=MATCH([.AF87];[.$BE$2:.$BE$5];0)" table:style-name="ce7">
            <text:p>1</text:p>
          </table:table-cell>
          <table:table-cell office:value-type="float" office:value="1" table:formula="of:=MATCH([.AG87];[.$BE$2:.$BE$5];0)" table:style-name="ce7">
            <text:p>1</text:p>
          </table:table-cell>
          <table:table-cell office:value-type="float" office:value="1" table:formula="of:=MATCH([.AH87];[.$BE$2:.$BE$5];0)" table:style-name="ce7">
            <text:p>1</text:p>
          </table:table-cell>
          <table:table-cell table:number-columns-repeated="2" table:style-name="ce37"/>
          <table:table-cell table:number-columns-repeated="16329"/>
        </table:table-row>
        <table:table-row table:style-name="ro13" table:visibility="collapse">
          <table:table-cell table:number-columns-repeated="2"/>
          <table:covered-table-cell/>
          <table:covered-table-cell/>
          <table:table-cell table:style-name="ce62"/>
          <table:covered-table-cell/>
          <table:covered-table-cell/>
          <table:table-cell office:value-type="string" table:style-name="ce61">
            <text:p>Diffusione di informazioni relative al bando prima della pubblicazione<text:span text:style-name="T4"><text:s/>-<text:s/></text:span></text:p>
          </table:table-cell>
          <table:table-cell table:style-name="ce28"/>
          <table:table-cell office:value-type="string" office:string-value="molto basso" table:formula="of:=IF(AND([.AO88]&gt;=2.5;[.AV88]&gt;=2.5);&quot;alto&quot;;IF(OR(AND([.AO88]&gt;=2.5;[.AV88]&gt;=1.5;[.AV88]&lt;2.5);AND([.AO88]&gt;=1.5;[.AO88]&lt;2.5;[.AV88]&gt;=2.5));&quot;medio&quot;;IF(OR(AND([.AO88]&lt;1.5;[.AV88]&lt;2.5);AND([.AO88]&lt;2.5;[.AO88]&gt;=1.5;[.AV88]&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isposizioni dettate dal Codice di comportamento</text:p>
          </table:table-cell>
          <table:table-cell office:value-type="string" table:style-name="ce45">
            <text:p>Immediati</text:p>
          </table:table-cell>
          <table:table-cell office:value-type="string" table:style-name="ce45">
            <text:p>indagini sul livello di conoscenza</text:p>
          </table:table-cell>
          <table:table-cell table:style-name="ce32"/>
          <table:table-cell office:value-type="string" table:style-name="ce33">
            <text:p>Personal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8]&lt;1.5;&quot;molto basso&quot;;IF([.AO88]&lt;2.5;&quot;basso&quot;;IF([.AO88]&lt;3.5;&quot;medio&quot;;IF([.AO8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8]&lt;1.5;&quot;molto basso&quot;;IF([.AV88]&lt;2.5;&quot;basso&quot;;IF([.AV88]&lt;3.5;&quot;medio&quot;;IF([.AV88]&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8:.AU88])/6" table:style-name="ce7">
            <text:p>1</text:p>
          </table:table-cell>
          <table:table-cell office:value-type="float" office:value="1" table:formula="of:=MATCH([.W88];[.$BE$2:.$BE$5];0)" table:style-name="ce7">
            <text:p>1</text:p>
          </table:table-cell>
          <table:table-cell office:value-type="float" office:value="1" table:formula="of:=MATCH([.X88];[.$BE$2:.$BE$5];0)" table:style-name="ce7">
            <text:p>1</text:p>
          </table:table-cell>
          <table:table-cell office:value-type="float" office:value="1" table:formula="of:=MATCH([.Y88];[.$BE$2:.$BE$5];0)" table:style-name="ce7">
            <text:p>1</text:p>
          </table:table-cell>
          <table:table-cell office:value-type="float" office:value="1" table:formula="of:=MATCH([.Z88];[.$BE$2:.$BE$5];0)" table:style-name="ce7">
            <text:p>1</text:p>
          </table:table-cell>
          <table:table-cell office:value-type="float" office:value="1" table:formula="of:=MATCH([.AA88];[.$BE$2:.$BE$5];0)" table:style-name="ce7">
            <text:p>1</text:p>
          </table:table-cell>
          <table:table-cell office:value-type="float" office:value="1" table:formula="of:=MATCH([.AB88];[.$BE$2:.$BE$5];0)" table:style-name="ce7">
            <text:p>1</text:p>
          </table:table-cell>
          <table:table-cell office:value-type="float" office:value="1" table:formula="of:=SUM([.AW88:.BA88])/5" table:style-name="ce7">
            <text:p>1</text:p>
          </table:table-cell>
          <table:table-cell office:value-type="float" office:value="1" table:formula="of:=MATCH([.AD88];[.$BE$2:.$BE$5];0)" table:style-name="ce7">
            <text:p>1</text:p>
          </table:table-cell>
          <table:table-cell office:value-type="float" office:value="1" table:formula="of:=MATCH([.AE88];[.$BE$2:.$BE$5];0)" table:style-name="ce7">
            <text:p>1</text:p>
          </table:table-cell>
          <table:table-cell office:value-type="float" office:value="1" table:formula="of:=MATCH([.AF88];[.$BE$2:.$BE$5];0)" table:style-name="ce7">
            <text:p>1</text:p>
          </table:table-cell>
          <table:table-cell office:value-type="float" office:value="1" table:formula="of:=MATCH([.AG88];[.$BE$2:.$BE$5];0)" table:style-name="ce7">
            <text:p>1</text:p>
          </table:table-cell>
          <table:table-cell office:value-type="float" office:value="1" table:formula="of:=MATCH([.AH88];[.$BE$2:.$BE$5];0)" table:style-name="ce7">
            <text:p>1</text:p>
          </table:table-cell>
          <table:table-cell table:number-columns-repeated="2" table:style-name="ce37"/>
          <table:table-cell table:number-columns-repeated="16329"/>
        </table:table-row>
        <table:table-row table:style-name="ro40" table:visibility="collapse">
          <table:table-cell table:number-columns-repeated="2"/>
          <table:covered-table-cell/>
          <table:covered-table-cell/>
          <table:table-cell table:style-name="ce62"/>
          <table:covered-table-cell/>
          <table:covered-table-cell/>
          <table:table-cell office:value-type="string" table:style-name="ce61">
            <text:p>Pubblicità del bando in periodi in cui l'accesso e l'attenzione verso tali informazioni è ridotto<text:span text:style-name="T4"><text:s/>- pubblicità del bando in periodi in cui l'accesso e l'attenzione verso tali informazioni sono ridotti</text:span></text:p>
          </table:table-cell>
          <table:table-cell table:style-name="ce28"/>
          <table:table-cell office:value-type="string" office:string-value="molto basso" table:formula="of:=IF(AND([.AO89]&gt;=2.5;[.AV89]&gt;=2.5);&quot;alto&quot;;IF(OR(AND([.AO89]&gt;=2.5;[.AV89]&gt;=1.5;[.AV89]&lt;2.5);AND([.AO89]&gt;=1.5;[.AO89]&lt;2.5;[.AV89]&gt;=2.5));&quot;medio&quot;;IF(OR(AND([.AO89]&lt;1.5;[.AV89]&lt;2.5);AND([.AO89]&lt;2.5;[.AO89]&gt;=1.5;[.AV89]&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 o Personal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9]&lt;1.5;&quot;molto basso&quot;;IF([.AO89]&lt;2.5;&quot;basso&quot;;IF([.AO89]&lt;3.5;&quot;medio&quot;;IF([.AO8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9]&lt;1.5;&quot;molto basso&quot;;IF([.AV89]&lt;2.5;&quot;basso&quot;;IF([.AV89]&lt;3.5;&quot;medio&quot;;IF([.AV89]&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9:.AU89])/6" table:style-name="ce7">
            <text:p>1</text:p>
          </table:table-cell>
          <table:table-cell office:value-type="float" office:value="1" table:formula="of:=MATCH([.W89];[.$BE$2:.$BE$5];0)" table:style-name="ce7">
            <text:p>1</text:p>
          </table:table-cell>
          <table:table-cell office:value-type="float" office:value="1" table:formula="of:=MATCH([.X89];[.$BE$2:.$BE$5];0)" table:style-name="ce7">
            <text:p>1</text:p>
          </table:table-cell>
          <table:table-cell office:value-type="float" office:value="1" table:formula="of:=MATCH([.Y89];[.$BE$2:.$BE$5];0)" table:style-name="ce7">
            <text:p>1</text:p>
          </table:table-cell>
          <table:table-cell office:value-type="float" office:value="1" table:formula="of:=MATCH([.Z89];[.$BE$2:.$BE$5];0)" table:style-name="ce7">
            <text:p>1</text:p>
          </table:table-cell>
          <table:table-cell office:value-type="float" office:value="1" table:formula="of:=MATCH([.AA89];[.$BE$2:.$BE$5];0)" table:style-name="ce7">
            <text:p>1</text:p>
          </table:table-cell>
          <table:table-cell office:value-type="float" office:value="1" table:formula="of:=MATCH([.AB89];[.$BE$2:.$BE$5];0)" table:style-name="ce7">
            <text:p>1</text:p>
          </table:table-cell>
          <table:table-cell office:value-type="float" office:value="1" table:formula="of:=SUM([.AW89:.BA89])/5" table:style-name="ce7">
            <text:p>1</text:p>
          </table:table-cell>
          <table:table-cell office:value-type="float" office:value="1" table:formula="of:=MATCH([.AD89];[.$BE$2:.$BE$5];0)" table:style-name="ce7">
            <text:p>1</text:p>
          </table:table-cell>
          <table:table-cell office:value-type="float" office:value="1" table:formula="of:=MATCH([.AE89];[.$BE$2:.$BE$5];0)" table:style-name="ce7">
            <text:p>1</text:p>
          </table:table-cell>
          <table:table-cell office:value-type="float" office:value="1" table:formula="of:=MATCH([.AF89];[.$BE$2:.$BE$5];0)" table:style-name="ce7">
            <text:p>1</text:p>
          </table:table-cell>
          <table:table-cell office:value-type="float" office:value="1" table:formula="of:=MATCH([.AG89];[.$BE$2:.$BE$5];0)" table:style-name="ce7">
            <text:p>1</text:p>
          </table:table-cell>
          <table:table-cell office:value-type="float" office:value="1" table:formula="of:=MATCH([.AH89];[.$BE$2:.$BE$5];0)" table:style-name="ce7">
            <text:p>1</text:p>
          </table:table-cell>
          <table:table-cell table:number-columns-repeated="2" table:style-name="ce37"/>
          <table:table-cell table:number-columns-repeated="16329"/>
        </table:table-row>
        <table:table-row table:style-name="ro41" table:visibility="collapse">
          <table:table-cell table:number-columns-repeated="2"/>
          <table:covered-table-cell/>
          <table:covered-table-cell/>
          <table:table-cell table:style-name="ce62"/>
          <table:covered-table-cell/>
          <table:table-cell office:value-type="string" table:number-columns-spanned="1" table:number-rows-spanned="3" table:style-name="ce116">
            <text:p>Composizione Commissione</text:p>
          </table:table-cell>
          <table:table-cell office:value-type="string" table:style-name="ce61">
            <text:p>Nomina pilotata dei componenti della commissione</text:p>
          </table:table-cell>
          <table:table-cell table:style-name="ce28"/>
          <table:table-cell office:value-type="string" office:string-value="molto basso" table:formula="of:=IF(AND([.AO90]&gt;=2.5;[.AV90]&gt;=2.5);&quot;alto&quot;;IF(OR(AND([.AO90]&gt;=2.5;[.AV90]&gt;=1.5;[.AV90]&lt;2.5);AND([.AO90]&gt;=1.5;[.AO90]&lt;2.5;[.AV90]&gt;=2.5));&quot;medio&quot;;IF(OR(AND([.AO90]&lt;1.5;[.AV90]&lt;2.5);AND([.AO90]&lt;2.5;[.AO90]&gt;=1.5;[.AV90]&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0]&lt;1.5;&quot;molto basso&quot;;IF([.AO90]&lt;2.5;&quot;basso&quot;;IF([.AO90]&lt;3.5;&quot;medio&quot;;IF([.AO9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0]&lt;1.5;&quot;molto basso&quot;;IF([.AV90]&lt;2.5;&quot;basso&quot;;IF([.AV90]&lt;3.5;&quot;medio&quot;;IF([.AV90]&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0:.AU90])/6" table:style-name="ce7">
            <text:p>1</text:p>
          </table:table-cell>
          <table:table-cell office:value-type="float" office:value="1" table:formula="of:=MATCH([.W90];[.$BE$2:.$BE$5];0)" table:style-name="ce7">
            <text:p>1</text:p>
          </table:table-cell>
          <table:table-cell office:value-type="float" office:value="1" table:formula="of:=MATCH([.X90];[.$BE$2:.$BE$5];0)" table:style-name="ce7">
            <text:p>1</text:p>
          </table:table-cell>
          <table:table-cell office:value-type="float" office:value="1" table:formula="of:=MATCH([.Y90];[.$BE$2:.$BE$5];0)" table:style-name="ce7">
            <text:p>1</text:p>
          </table:table-cell>
          <table:table-cell office:value-type="float" office:value="1" table:formula="of:=MATCH([.Z90];[.$BE$2:.$BE$5];0)" table:style-name="ce7">
            <text:p>1</text:p>
          </table:table-cell>
          <table:table-cell office:value-type="float" office:value="1" table:formula="of:=MATCH([.AA90];[.$BE$2:.$BE$5];0)" table:style-name="ce7">
            <text:p>1</text:p>
          </table:table-cell>
          <table:table-cell office:value-type="float" office:value="1" table:formula="of:=MATCH([.AB90];[.$BE$2:.$BE$5];0)" table:style-name="ce7">
            <text:p>1</text:p>
          </table:table-cell>
          <table:table-cell office:value-type="float" office:value="1" table:formula="of:=SUM([.AW90:.BA90])/5" table:style-name="ce7">
            <text:p>1</text:p>
          </table:table-cell>
          <table:table-cell office:value-type="float" office:value="1" table:formula="of:=MATCH([.AD90];[.$BE$2:.$BE$5];0)" table:style-name="ce7">
            <text:p>1</text:p>
          </table:table-cell>
          <table:table-cell office:value-type="float" office:value="1" table:formula="of:=MATCH([.AE90];[.$BE$2:.$BE$5];0)" table:style-name="ce7">
            <text:p>1</text:p>
          </table:table-cell>
          <table:table-cell office:value-type="float" office:value="1" table:formula="of:=MATCH([.AF90];[.$BE$2:.$BE$5];0)" table:style-name="ce7">
            <text:p>1</text:p>
          </table:table-cell>
          <table:table-cell office:value-type="float" office:value="1" table:formula="of:=MATCH([.AG90];[.$BE$2:.$BE$5];0)" table:style-name="ce7">
            <text:p>1</text:p>
          </table:table-cell>
          <table:table-cell office:value-type="float" office:value="1" table:formula="of:=MATCH([.AH90];[.$BE$2:.$BE$5];0)" table:style-name="ce7">
            <text:p>1</text:p>
          </table:table-cell>
          <table:table-cell table:number-columns-repeated="2" table:style-name="ce37"/>
          <table:table-cell table:number-columns-repeated="16329"/>
        </table:table-row>
        <table:table-row table:style-name="ro42" table:visibility="collapse">
          <table:table-cell table:number-columns-repeated="2"/>
          <table:covered-table-cell/>
          <table:covered-table-cell/>
          <table:table-cell table:style-name="ce62"/>
          <table:covered-table-cell/>
          <table:covered-table-cell/>
          <table:table-cell office:value-type="string" table:style-name="ce61">
            <text:p>Sussistenza di rapporti di parentela o affinità tra <text:s/>i soggetti con potere decisionale o compiti di valutazione e i soggetti concorrenti</text:p>
          </table:table-cell>
          <table:table-cell table:style-name="ce28"/>
          <table:table-cell office:value-type="string" office:string-value="molto basso" table:formula="of:=IF(AND([.AO91]&gt;=2.5;[.AV91]&gt;=2.5);&quot;alto&quot;;IF(OR(AND([.AO91]&gt;=2.5;[.AV91]&gt;=1.5;[.AV91]&lt;2.5);AND([.AO91]&gt;=1.5;[.AO91]&lt;2.5;[.AV91]&gt;=2.5));&quot;medio&quot;;IF(OR(AND([.AO91]&lt;1.5;[.AV91]&lt;2.5);AND([.AO91]&lt;2.5;[.AO91]&gt;=1.5;[.AV91]&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text:s/>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1]&lt;1.5;&quot;molto basso&quot;;IF([.AO91]&lt;2.5;&quot;basso&quot;;IF([.AO91]&lt;3.5;&quot;medio&quot;;IF([.AO9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1]&lt;1.5;&quot;molto basso&quot;;IF([.AV91]&lt;2.5;&quot;basso&quot;;IF([.AV91]&lt;3.5;&quot;medio&quot;;IF([.AV91]&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1:.AU91])/6" table:style-name="ce7">
            <text:p>1</text:p>
          </table:table-cell>
          <table:table-cell office:value-type="float" office:value="1" table:formula="of:=MATCH([.W91];[.$BE$2:.$BE$5];0)" table:style-name="ce7">
            <text:p>1</text:p>
          </table:table-cell>
          <table:table-cell office:value-type="float" office:value="1" table:formula="of:=MATCH([.X91];[.$BE$2:.$BE$5];0)" table:style-name="ce7">
            <text:p>1</text:p>
          </table:table-cell>
          <table:table-cell office:value-type="float" office:value="1" table:formula="of:=MATCH([.Y91];[.$BE$2:.$BE$5];0)" table:style-name="ce7">
            <text:p>1</text:p>
          </table:table-cell>
          <table:table-cell office:value-type="float" office:value="1" table:formula="of:=MATCH([.Z91];[.$BE$2:.$BE$5];0)" table:style-name="ce7">
            <text:p>1</text:p>
          </table:table-cell>
          <table:table-cell office:value-type="float" office:value="1" table:formula="of:=MATCH([.AA91];[.$BE$2:.$BE$5];0)" table:style-name="ce7">
            <text:p>1</text:p>
          </table:table-cell>
          <table:table-cell office:value-type="float" office:value="1" table:formula="of:=MATCH([.AB91];[.$BE$2:.$BE$5];0)" table:style-name="ce7">
            <text:p>1</text:p>
          </table:table-cell>
          <table:table-cell office:value-type="float" office:value="1" table:formula="of:=SUM([.AW91:.BA91])/5" table:style-name="ce7">
            <text:p>1</text:p>
          </table:table-cell>
          <table:table-cell office:value-type="float" office:value="1" table:formula="of:=MATCH([.AD91];[.$BE$2:.$BE$5];0)" table:style-name="ce7">
            <text:p>1</text:p>
          </table:table-cell>
          <table:table-cell office:value-type="float" office:value="1" table:formula="of:=MATCH([.AE91];[.$BE$2:.$BE$5];0)" table:style-name="ce7">
            <text:p>1</text:p>
          </table:table-cell>
          <table:table-cell office:value-type="float" office:value="1" table:formula="of:=MATCH([.AF91];[.$BE$2:.$BE$5];0)" table:style-name="ce7">
            <text:p>1</text:p>
          </table:table-cell>
          <table:table-cell office:value-type="float" office:value="1" table:formula="of:=MATCH([.AG91];[.$BE$2:.$BE$5];0)" table:style-name="ce7">
            <text:p>1</text:p>
          </table:table-cell>
          <table:table-cell office:value-type="float" office:value="1" table:formula="of:=MATCH([.AH91];[.$BE$2:.$BE$5];0)" table:style-name="ce7">
            <text:p>1</text:p>
          </table:table-cell>
          <table:table-cell table:number-columns-repeated="2" table:style-name="ce37"/>
          <table:table-cell table:number-columns-repeated="16329"/>
        </table:table-row>
        <table:table-row table:style-name="ro43" table:visibility="collapse">
          <table:table-cell table:number-columns-repeated="2"/>
          <table:covered-table-cell/>
          <table:covered-table-cell/>
          <table:table-cell table:style-name="ce62"/>
          <table:covered-table-cell/>
          <table:covered-table-cell/>
          <table:table-cell office:value-type="string" table:style-name="ce61">
            <text:p>assenza di rotazione nel conferimento degli incarichi di presidente e componenti della commissione</text:p>
          </table:table-cell>
          <table:table-cell table:style-name="ce28"/>
          <table:table-cell office:value-type="string" office:string-value="molto basso" table:formula="of:=IF(AND([.AO92]&gt;=2.5;[.AV92]&gt;=2.5);&quot;alto&quot;;IF(OR(AND([.AO92]&gt;=2.5;[.AV92]&gt;=1.5;[.AV92]&lt;2.5);AND([.AO92]&gt;=1.5;[.AO92]&lt;2.5;[.AV92]&gt;=2.5));&quot;medio&quot;;IF(OR(AND([.AO92]&lt;1.5;[.AV92]&lt;2.5);AND([.AO92]&lt;2.5;[.AO92]&gt;=1.5;[.AV92]&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2]&lt;1.5;&quot;molto basso&quot;;IF([.AO92]&lt;2.5;&quot;basso&quot;;IF([.AO92]&lt;3.5;&quot;medio&quot;;IF([.AO9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2]&lt;1.5;&quot;molto basso&quot;;IF([.AV92]&lt;2.5;&quot;basso&quot;;IF([.AV92]&lt;3.5;&quot;medio&quot;;IF([.AV92]&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2:.AU92])/6" table:style-name="ce7">
            <text:p>1</text:p>
          </table:table-cell>
          <table:table-cell office:value-type="float" office:value="1" table:formula="of:=MATCH([.W92];[.$BE$2:.$BE$5];0)" table:style-name="ce7">
            <text:p>1</text:p>
          </table:table-cell>
          <table:table-cell office:value-type="float" office:value="1" table:formula="of:=MATCH([.X92];[.$BE$2:.$BE$5];0)" table:style-name="ce7">
            <text:p>1</text:p>
          </table:table-cell>
          <table:table-cell office:value-type="float" office:value="1" table:formula="of:=MATCH([.Y92];[.$BE$2:.$BE$5];0)" table:style-name="ce7">
            <text:p>1</text:p>
          </table:table-cell>
          <table:table-cell office:value-type="float" office:value="1" table:formula="of:=MATCH([.Z92];[.$BE$2:.$BE$5];0)" table:style-name="ce7">
            <text:p>1</text:p>
          </table:table-cell>
          <table:table-cell office:value-type="float" office:value="1" table:formula="of:=MATCH([.AA92];[.$BE$2:.$BE$5];0)" table:style-name="ce7">
            <text:p>1</text:p>
          </table:table-cell>
          <table:table-cell office:value-type="float" office:value="1" table:formula="of:=MATCH([.AB92];[.$BE$2:.$BE$5];0)" table:style-name="ce7">
            <text:p>1</text:p>
          </table:table-cell>
          <table:table-cell office:value-type="float" office:value="1" table:formula="of:=SUM([.AW92:.BA92])/5" table:style-name="ce7">
            <text:p>1</text:p>
          </table:table-cell>
          <table:table-cell office:value-type="float" office:value="1" table:formula="of:=MATCH([.AD92];[.$BE$2:.$BE$5];0)" table:style-name="ce7">
            <text:p>1</text:p>
          </table:table-cell>
          <table:table-cell office:value-type="float" office:value="1" table:formula="of:=MATCH([.AE92];[.$BE$2:.$BE$5];0)" table:style-name="ce7">
            <text:p>1</text:p>
          </table:table-cell>
          <table:table-cell office:value-type="float" office:value="1" table:formula="of:=MATCH([.AF92];[.$BE$2:.$BE$5];0)" table:style-name="ce7">
            <text:p>1</text:p>
          </table:table-cell>
          <table:table-cell office:value-type="float" office:value="1" table:formula="of:=MATCH([.AG92];[.$BE$2:.$BE$5];0)" table:style-name="ce7">
            <text:p>1</text:p>
          </table:table-cell>
          <table:table-cell office:value-type="float" office:value="1" table:formula="of:=MATCH([.AH92];[.$BE$2:.$BE$5];0)" table:style-name="ce7">
            <text:p>1</text:p>
          </table:table-cell>
          <table:table-cell table:number-columns-repeated="2" table:style-name="ce37"/>
          <table:table-cell table:number-columns-repeated="16329"/>
        </table:table-row>
        <table:table-row table:style-name="ro42" table:visibility="collapse">
          <table:table-cell table:number-columns-repeated="2"/>
          <table:covered-table-cell/>
          <table:covered-table-cell/>
          <table:table-cell table:style-name="ce62"/>
          <table:covered-table-cell/>
          <table:table-cell office:value-type="string" table:style-name="ce43">
            <text:p>Ricezione domande</text:p>
          </table:table-cell>
          <table:table-cell office:value-type="string" table:style-name="ce61">
            <text:p>Assegnazione discrezionale della data e dell'ora di ricezione della documentazione<text:span text:style-name="T4"><text:s/>- manipolazione per accettazione di domande fuori termine<text:s/></text:span></text:p>
          </table:table-cell>
          <table:table-cell table:style-name="ce28"/>
          <table:table-cell office:value-type="string" office:string-value="molto basso" table:formula="of:=IF(AND([.AO93]&gt;=2.5;[.AV93]&gt;=2.5);&quot;alto&quot;;IF(OR(AND([.AO93]&gt;=2.5;[.AV93]&gt;=1.5;[.AV93]&lt;2.5);AND([.AO93]&gt;=1.5;[.AO93]&lt;2.5;[.AV93]&gt;=2.5));&quot;medio&quot;;IF(OR(AND([.AO93]&lt;1.5;[.AV93]&lt;2.5);AND([.AO93]&lt;2.5;[.AO93]&gt;=1.5;[.AV93]&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isciplinare di gestione delle procedure di protocollo informatico</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3]&lt;1.5;&quot;molto basso&quot;;IF([.AO93]&lt;2.5;&quot;basso&quot;;IF([.AO93]&lt;3.5;&quot;medio&quot;;IF([.AO93]&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3]&lt;1.5;&quot;molto basso&quot;;IF([.AV93]&lt;2.5;&quot;basso&quot;;IF([.AV93]&lt;3.5;&quot;medio&quot;;IF([.AV93]&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3:.AU93])/6" table:style-name="ce7">
            <text:p>1</text:p>
          </table:table-cell>
          <table:table-cell office:value-type="float" office:value="1" table:formula="of:=MATCH([.W93];[.$BE$2:.$BE$5];0)" table:style-name="ce7">
            <text:p>1</text:p>
          </table:table-cell>
          <table:table-cell office:value-type="float" office:value="1" table:formula="of:=MATCH([.X93];[.$BE$2:.$BE$5];0)" table:style-name="ce7">
            <text:p>1</text:p>
          </table:table-cell>
          <table:table-cell office:value-type="float" office:value="1" table:formula="of:=MATCH([.Y93];[.$BE$2:.$BE$5];0)" table:style-name="ce7">
            <text:p>1</text:p>
          </table:table-cell>
          <table:table-cell office:value-type="float" office:value="1" table:formula="of:=MATCH([.Z93];[.$BE$2:.$BE$5];0)" table:style-name="ce7">
            <text:p>1</text:p>
          </table:table-cell>
          <table:table-cell office:value-type="float" office:value="1" table:formula="of:=MATCH([.AA93];[.$BE$2:.$BE$5];0)" table:style-name="ce7">
            <text:p>1</text:p>
          </table:table-cell>
          <table:table-cell office:value-type="float" office:value="1" table:formula="of:=MATCH([.AB93];[.$BE$2:.$BE$5];0)" table:style-name="ce7">
            <text:p>1</text:p>
          </table:table-cell>
          <table:table-cell office:value-type="float" office:value="1" table:formula="of:=SUM([.AW93:.BA93])/5" table:style-name="ce7">
            <text:p>1</text:p>
          </table:table-cell>
          <table:table-cell office:value-type="float" office:value="1" table:formula="of:=MATCH([.AD93];[.$BE$2:.$BE$5];0)" table:style-name="ce7">
            <text:p>1</text:p>
          </table:table-cell>
          <table:table-cell office:value-type="float" office:value="1" table:formula="of:=MATCH([.AE93];[.$BE$2:.$BE$5];0)" table:style-name="ce7">
            <text:p>1</text:p>
          </table:table-cell>
          <table:table-cell office:value-type="float" office:value="1" table:formula="of:=MATCH([.AF93];[.$BE$2:.$BE$5];0)" table:style-name="ce7">
            <text:p>1</text:p>
          </table:table-cell>
          <table:table-cell office:value-type="float" office:value="1" table:formula="of:=MATCH([.AG93];[.$BE$2:.$BE$5];0)" table:style-name="ce7">
            <text:p>1</text:p>
          </table:table-cell>
          <table:table-cell office:value-type="float" office:value="1" table:formula="of:=MATCH([.AH93];[.$BE$2:.$BE$5];0)" table:style-name="ce7">
            <text:p>1</text:p>
          </table:table-cell>
          <table:table-cell table:number-columns-repeated="2" table:style-name="ce37"/>
          <table:table-cell table:number-columns-repeated="16329"/>
        </table:table-row>
        <table:table-row table:style-name="ro42" table:visibility="collapse">
          <table:table-cell table:number-columns-repeated="2"/>
          <table:covered-table-cell/>
          <table:covered-table-cell/>
          <table:table-cell table:style-name="ce62"/>
          <table:covered-table-cell/>
          <table:table-cell office:value-type="string" table:style-name="ce43">
            <text:p>Istruttoria domande</text:p>
          </table:table-cell>
          <table:table-cell office:value-type="string" table:style-name="ce61">
            <text:p>Integrazione/sostituzione della documentazione successivamente alla consegna<text:s/><text:span text:style-name="T4">- consentire integrazioni successive al termine di presentazione delle domande</text:span></text:p>
          </table:table-cell>
          <table:table-cell table:style-name="ce28"/>
          <table:table-cell office:value-type="string" office:string-value="molto basso" table:formula="of:=IF(AND([.AO94]&gt;=2.5;[.AV94]&gt;=2.5);&quot;alto&quot;;IF(OR(AND([.AO94]&gt;=2.5;[.AV94]&gt;=1.5;[.AV94]&lt;2.5);AND([.AO94]&gt;=1.5;[.AO94]&lt;2.5;[.AV94]&gt;=2.5));&quot;medio&quot;;IF(OR(AND([.AO94]&lt;1.5;[.AV94]&lt;2.5);AND([.AO94]&lt;2.5;[.AO94]&gt;=1.5;[.AV94]&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s/></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4]&lt;1.5;&quot;molto basso&quot;;IF([.AO94]&lt;2.5;&quot;basso&quot;;IF([.AO94]&lt;3.5;&quot;medio&quot;;IF([.AO94]&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4]&lt;1.5;&quot;molto basso&quot;;IF([.AV94]&lt;2.5;&quot;basso&quot;;IF([.AV94]&lt;3.5;&quot;medio&quot;;IF([.AV94]&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4:.AU94])/6" table:style-name="ce7">
            <text:p>1</text:p>
          </table:table-cell>
          <table:table-cell office:value-type="float" office:value="1" table:formula="of:=MATCH([.W94];[.$BE$2:.$BE$5];0)" table:style-name="ce7">
            <text:p>1</text:p>
          </table:table-cell>
          <table:table-cell office:value-type="float" office:value="1" table:formula="of:=MATCH([.X94];[.$BE$2:.$BE$5];0)" table:style-name="ce7">
            <text:p>1</text:p>
          </table:table-cell>
          <table:table-cell office:value-type="float" office:value="1" table:formula="of:=MATCH([.Y94];[.$BE$2:.$BE$5];0)" table:style-name="ce7">
            <text:p>1</text:p>
          </table:table-cell>
          <table:table-cell office:value-type="float" office:value="1" table:formula="of:=MATCH([.Z94];[.$BE$2:.$BE$5];0)" table:style-name="ce7">
            <text:p>1</text:p>
          </table:table-cell>
          <table:table-cell office:value-type="float" office:value="1" table:formula="of:=MATCH([.AA94];[.$BE$2:.$BE$5];0)" table:style-name="ce7">
            <text:p>1</text:p>
          </table:table-cell>
          <table:table-cell office:value-type="float" office:value="1" table:formula="of:=MATCH([.AB94];[.$BE$2:.$BE$5];0)" table:style-name="ce7">
            <text:p>1</text:p>
          </table:table-cell>
          <table:table-cell office:value-type="float" office:value="1" table:formula="of:=SUM([.AW94:.BA94])/5" table:style-name="ce7">
            <text:p>1</text:p>
          </table:table-cell>
          <table:table-cell office:value-type="float" office:value="1" table:formula="of:=MATCH([.AD94];[.$BE$2:.$BE$5];0)" table:style-name="ce7">
            <text:p>1</text:p>
          </table:table-cell>
          <table:table-cell office:value-type="float" office:value="1" table:formula="of:=MATCH([.AE94];[.$BE$2:.$BE$5];0)" table:style-name="ce7">
            <text:p>1</text:p>
          </table:table-cell>
          <table:table-cell office:value-type="float" office:value="1" table:formula="of:=MATCH([.AF94];[.$BE$2:.$BE$5];0)" table:style-name="ce7">
            <text:p>1</text:p>
          </table:table-cell>
          <table:table-cell office:value-type="float" office:value="1" table:formula="of:=MATCH([.AG94];[.$BE$2:.$BE$5];0)" table:style-name="ce7">
            <text:p>1</text:p>
          </table:table-cell>
          <table:table-cell office:value-type="float" office:value="1" table:formula="of:=MATCH([.AH94];[.$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Individuazione sede di esame e relativo allestimento</text:p>
          </table:table-cell>
          <table:table-cell office:value-type="string" table:style-name="ce44">
            <text:p>Vedi mappatura "Procedure negoziate"</text:p>
          </table:table-cell>
          <table:table-cell table:style-name="ce28"/>
          <table:table-cell office:value-type="string" office:string-value="molto basso" table:formula="of:=IF(AND([.AO95]&gt;=2.5;[.AV95]&gt;=2.5);&quot;alto&quot;;IF(OR(AND([.AO95]&gt;=2.5;[.AV95]&gt;=1.5;[.AV95]&lt;2.5);AND([.AO95]&gt;=1.5;[.AO95]&lt;2.5;[.AV95]&gt;=2.5));&quot;medio&quot;;IF(OR(AND([.AO95]&lt;1.5;[.AV95]&lt;2.5);AND([.AO95]&lt;2.5;[.AO95]&gt;=1.5;[.AV95]&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table:number-columns-repeated="3" table:style-name="ce45"/>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5]&lt;1.5;&quot;molto basso&quot;;IF([.AO95]&lt;2.5;&quot;basso&quot;;IF([.AO95]&lt;3.5;&quot;medio&quot;;IF([.AO9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5]&lt;1.5;&quot;molto basso&quot;;IF([.AV95]&lt;2.5;&quot;basso&quot;;IF([.AV95]&lt;3.5;&quot;medio&quot;;IF([.AV95]&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5:.AU95])/6" table:style-name="ce7">
            <text:p>1</text:p>
          </table:table-cell>
          <table:table-cell office:value-type="float" office:value="1" table:formula="of:=MATCH([.W95];[.$BE$2:.$BE$5];0)" table:style-name="ce7">
            <text:p>1</text:p>
          </table:table-cell>
          <table:table-cell office:value-type="float" office:value="1" table:formula="of:=MATCH([.X95];[.$BE$2:.$BE$5];0)" table:style-name="ce7">
            <text:p>1</text:p>
          </table:table-cell>
          <table:table-cell office:value-type="float" office:value="1" table:formula="of:=MATCH([.Y95];[.$BE$2:.$BE$5];0)" table:style-name="ce7">
            <text:p>1</text:p>
          </table:table-cell>
          <table:table-cell office:value-type="float" office:value="1" table:formula="of:=MATCH([.Z95];[.$BE$2:.$BE$5];0)" table:style-name="ce7">
            <text:p>1</text:p>
          </table:table-cell>
          <table:table-cell office:value-type="float" office:value="1" table:formula="of:=MATCH([.AA95];[.$BE$2:.$BE$5];0)" table:style-name="ce7">
            <text:p>1</text:p>
          </table:table-cell>
          <table:table-cell office:value-type="float" office:value="1" table:formula="of:=MATCH([.AB95];[.$BE$2:.$BE$5];0)" table:style-name="ce7">
            <text:p>1</text:p>
          </table:table-cell>
          <table:table-cell office:value-type="float" office:value="1" table:formula="of:=SUM([.AW95:.BA95])/5" table:style-name="ce7">
            <text:p>1</text:p>
          </table:table-cell>
          <table:table-cell office:value-type="float" office:value="1" table:formula="of:=MATCH([.AD95];[.$BE$2:.$BE$5];0)" table:style-name="ce7">
            <text:p>1</text:p>
          </table:table-cell>
          <table:table-cell office:value-type="float" office:value="1" table:formula="of:=MATCH([.AE95];[.$BE$2:.$BE$5];0)" table:style-name="ce7">
            <text:p>1</text:p>
          </table:table-cell>
          <table:table-cell office:value-type="float" office:value="1" table:formula="of:=MATCH([.AF95];[.$BE$2:.$BE$5];0)" table:style-name="ce7">
            <text:p>1</text:p>
          </table:table-cell>
          <table:table-cell office:value-type="float" office:value="1" table:formula="of:=MATCH([.AG95];[.$BE$2:.$BE$5];0)" table:style-name="ce7">
            <text:p>1</text:p>
          </table:table-cell>
          <table:table-cell office:value-type="float" office:value="1" table:formula="of:=MATCH([.AH95];[.$BE$2:.$BE$5];0)" table:style-name="ce7">
            <text:p>1</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2"/>
          <table:covered-table-cell/>
          <table:table-cell office:value-type="string" table:number-columns-spanned="1" table:number-rows-spanned="2" table:style-name="ce116">
            <text:p>Svolgimento prove scritte</text:p>
          </table:table-cell>
          <table:table-cell office:value-type="string" table:style-name="ce61">
            <text:p>Fuga di informazioni</text:p>
          </table:table-cell>
          <table:table-cell table:style-name="ce28"/>
          <table:table-cell office:value-type="string" office:string-value="molto basso" table:formula="of:=IF(AND([.AO96]&gt;=2.5;[.AV96]&gt;=2.5);&quot;alto&quot;;IF(OR(AND([.AO96]&gt;=2.5;[.AV96]&gt;=1.5;[.AV96]&lt;2.5);AND([.AO96]&gt;=1.5;[.AO96]&lt;2.5;[.AV96]&gt;=2.5));&quot;medio&quot;;IF(OR(AND([.AO96]&lt;1.5;[.AV96]&lt;2.5);AND([.AO96]&lt;2.5;[.AO96]&gt;=1.5;[.AV96]&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ispetto delle disposizioni dettate dal Codice di comportamento</text:p>
          </table:table-cell>
          <table:table-cell office:value-type="date" office:date-value="2014-12-31T00:00:00" table:style-name="ce63">
            <text:p>31/12/2014</text:p>
          </table:table-cell>
          <table:table-cell office:value-type="string" table:style-name="ce45">
            <text:p>indagini sul livello di conoscenza</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6]&lt;1.5;&quot;molto basso&quot;;IF([.AO96]&lt;2.5;&quot;basso&quot;;IF([.AO96]&lt;3.5;&quot;medio&quot;;IF([.AO9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6]&lt;1.5;&quot;molto basso&quot;;IF([.AV96]&lt;2.5;&quot;basso&quot;;IF([.AV96]&lt;3.5;&quot;medio&quot;;IF([.AV96]&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6:.AU96])/6" table:style-name="ce7">
            <text:p>1</text:p>
          </table:table-cell>
          <table:table-cell office:value-type="float" office:value="1" table:formula="of:=MATCH([.W96];[.$BE$2:.$BE$5];0)" table:style-name="ce7">
            <text:p>1</text:p>
          </table:table-cell>
          <table:table-cell office:value-type="float" office:value="1" table:formula="of:=MATCH([.X96];[.$BE$2:.$BE$5];0)" table:style-name="ce7">
            <text:p>1</text:p>
          </table:table-cell>
          <table:table-cell office:value-type="float" office:value="1" table:formula="of:=MATCH([.Y96];[.$BE$2:.$BE$5];0)" table:style-name="ce7">
            <text:p>1</text:p>
          </table:table-cell>
          <table:table-cell office:value-type="float" office:value="1" table:formula="of:=MATCH([.Z96];[.$BE$2:.$BE$5];0)" table:style-name="ce7">
            <text:p>1</text:p>
          </table:table-cell>
          <table:table-cell office:value-type="float" office:value="1" table:formula="of:=MATCH([.AA96];[.$BE$2:.$BE$5];0)" table:style-name="ce7">
            <text:p>1</text:p>
          </table:table-cell>
          <table:table-cell office:value-type="float" office:value="1" table:formula="of:=MATCH([.AB96];[.$BE$2:.$BE$5];0)" table:style-name="ce7">
            <text:p>1</text:p>
          </table:table-cell>
          <table:table-cell office:value-type="float" office:value="1" table:formula="of:=SUM([.AW96:.BA96])/5" table:style-name="ce7">
            <text:p>1</text:p>
          </table:table-cell>
          <table:table-cell office:value-type="float" office:value="1" table:formula="of:=MATCH([.AD96];[.$BE$2:.$BE$5];0)" table:style-name="ce7">
            <text:p>1</text:p>
          </table:table-cell>
          <table:table-cell office:value-type="float" office:value="1" table:formula="of:=MATCH([.AE96];[.$BE$2:.$BE$5];0)" table:style-name="ce7">
            <text:p>1</text:p>
          </table:table-cell>
          <table:table-cell office:value-type="float" office:value="1" table:formula="of:=MATCH([.AF96];[.$BE$2:.$BE$5];0)" table:style-name="ce7">
            <text:p>1</text:p>
          </table:table-cell>
          <table:table-cell office:value-type="float" office:value="1" table:formula="of:=MATCH([.AG96];[.$BE$2:.$BE$5];0)" table:style-name="ce7">
            <text:p>1</text:p>
          </table:table-cell>
          <table:table-cell office:value-type="float" office:value="1" table:formula="of:=MATCH([.AH96];[.$BE$2:.$BE$5];0)" table:style-name="ce7">
            <text:p>1</text:p>
          </table:table-cell>
          <table:table-cell table:number-columns-repeated="2" table:style-name="ce37"/>
          <table:table-cell table:number-columns-repeated="16329"/>
        </table:table-row>
        <table:table-row table:style-name="ro44" table:visibility="collapse">
          <table:table-cell table:number-columns-repeated="2"/>
          <table:covered-table-cell/>
          <table:covered-table-cell/>
          <table:table-cell table:style-name="ce62"/>
          <table:covered-table-cell/>
          <table:covered-table-cell/>
          <table:table-cell office:value-type="string" table:style-name="ce44">
            <text:p>I<text:span text:style-name="T6">ntese collusive tra i concorrenti/attori <text:s/>-<text:s text:c="2"/></text:span>svolgimento elaborato con <text:s/>supporti cartacei/telematici non consentiti</text:p>
          </table:table-cell>
          <table:table-cell table:style-name="ce28"/>
          <table:table-cell office:value-type="string" office:string-value="molto basso" table:formula="of:=IF(AND([.AO97]&gt;=2.5;[.AV97]&gt;=2.5);&quot;alto&quot;;IF(OR(AND([.AO97]&gt;=2.5;[.AV97]&gt;=1.5;[.AV97]&lt;2.5);AND([.AO97]&gt;=1.5;[.AO97]&lt;2.5;[.AV97]&gt;=2.5));&quot;medio&quot;;IF(OR(AND([.AO97]&lt;1.5;[.AV97]&lt;2.5);AND([.AO97]&lt;2.5;[.AO97]&gt;=1.5;[.AV97]&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Direttore o 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7]&lt;1.5;&quot;molto basso&quot;;IF([.AO97]&lt;2.5;&quot;basso&quot;;IF([.AO97]&lt;3.5;&quot;medio&quot;;IF([.AO9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7]&lt;1.5;&quot;molto basso&quot;;IF([.AV97]&lt;2.5;&quot;basso&quot;;IF([.AV97]&lt;3.5;&quot;medio&quot;;IF([.AV97]&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7:.AU97])/6" table:style-name="ce7">
            <text:p>1</text:p>
          </table:table-cell>
          <table:table-cell office:value-type="float" office:value="1" table:formula="of:=MATCH([.W97];[.$BE$2:.$BE$5];0)" table:style-name="ce7">
            <text:p>1</text:p>
          </table:table-cell>
          <table:table-cell office:value-type="float" office:value="1" table:formula="of:=MATCH([.X97];[.$BE$2:.$BE$5];0)" table:style-name="ce7">
            <text:p>1</text:p>
          </table:table-cell>
          <table:table-cell office:value-type="float" office:value="1" table:formula="of:=MATCH([.Y97];[.$BE$2:.$BE$5];0)" table:style-name="ce7">
            <text:p>1</text:p>
          </table:table-cell>
          <table:table-cell office:value-type="float" office:value="1" table:formula="of:=MATCH([.Z97];[.$BE$2:.$BE$5];0)" table:style-name="ce7">
            <text:p>1</text:p>
          </table:table-cell>
          <table:table-cell office:value-type="float" office:value="1" table:formula="of:=MATCH([.AA97];[.$BE$2:.$BE$5];0)" table:style-name="ce7">
            <text:p>1</text:p>
          </table:table-cell>
          <table:table-cell office:value-type="float" office:value="1" table:formula="of:=MATCH([.AB97];[.$BE$2:.$BE$5];0)" table:style-name="ce7">
            <text:p>1</text:p>
          </table:table-cell>
          <table:table-cell office:value-type="float" office:value="1" table:formula="of:=SUM([.AW97:.BA97])/5" table:style-name="ce7">
            <text:p>1</text:p>
          </table:table-cell>
          <table:table-cell office:value-type="float" office:value="1" table:formula="of:=MATCH([.AD97];[.$BE$2:.$BE$5];0)" table:style-name="ce7">
            <text:p>1</text:p>
          </table:table-cell>
          <table:table-cell office:value-type="float" office:value="1" table:formula="of:=MATCH([.AE97];[.$BE$2:.$BE$5];0)" table:style-name="ce7">
            <text:p>1</text:p>
          </table:table-cell>
          <table:table-cell office:value-type="float" office:value="1" table:formula="of:=MATCH([.AF97];[.$BE$2:.$BE$5];0)" table:style-name="ce7">
            <text:p>1</text:p>
          </table:table-cell>
          <table:table-cell office:value-type="float" office:value="1" table:formula="of:=MATCH([.AG97];[.$BE$2:.$BE$5];0)" table:style-name="ce7">
            <text:p>1</text:p>
          </table:table-cell>
          <table:table-cell office:value-type="float" office:value="1" table:formula="of:=MATCH([.AH97];[.$BE$2:.$BE$5];0)" table:style-name="ce7">
            <text:p>1</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2"/>
          <table:covered-table-cell/>
          <table:table-cell office:value-type="string" table:number-columns-spanned="1" table:number-rows-spanned="3" table:style-name="ce116">
            <text:p>Correzione elaborati</text:p>
          </table:table-cell>
          <table:table-cell office:value-type="string" table:number-columns-spanned="1" table:number-rows-spanned="2" table:style-name="ce126">
            <text:p>Mancato rispetto dell'anonimato</text:p>
          </table:table-cell>
          <table:table-cell table:style-name="ce28"/>
          <table:table-cell office:value-type="string" office:string-value="molto basso" table:formula="of:=IF(AND([.AO98]&gt;=2.5;[.AV98]&gt;=2.5);&quot;alto&quot;;IF(OR(AND([.AO98]&gt;=2.5;[.AV98]&gt;=1.5;[.AV98]&lt;2.5);AND([.AO98]&gt;=1.5;[.AO98]&lt;2.5;[.AV98]&gt;=2.5));&quot;medio&quot;;IF(OR(AND([.AO98]&lt;1.5;[.AV98]&lt;2.5);AND([.AO98]&lt;2.5;[.AO98]&gt;=1.5;[.AV98]&lt;1.5));&quot;molto basso&quot;;&quot;basso&quot;)))" table:number-columns-spanned="1" table:number-rows-spanned="2" table:style-name="ce118">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 o 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8]&lt;1.5;&quot;molto basso&quot;;IF([.AO98]&lt;2.5;&quot;basso&quot;;IF([.AO98]&lt;3.5;&quot;medio&quot;;IF([.AO9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8]&lt;1.5;&quot;molto basso&quot;;IF([.AV98]&lt;2.5;&quot;basso&quot;;IF([.AV98]&lt;3.5;&quot;medio&quot;;IF([.AV98]&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8:.AU98])/6" table:style-name="ce7">
            <text:p>1</text:p>
          </table:table-cell>
          <table:table-cell office:value-type="float" office:value="1" table:formula="of:=MATCH([.W98];[.$BE$2:.$BE$5];0)" table:style-name="ce7">
            <text:p>1</text:p>
          </table:table-cell>
          <table:table-cell office:value-type="float" office:value="1" table:formula="of:=MATCH([.X98];[.$BE$2:.$BE$5];0)" table:style-name="ce7">
            <text:p>1</text:p>
          </table:table-cell>
          <table:table-cell office:value-type="float" office:value="1" table:formula="of:=MATCH([.Y98];[.$BE$2:.$BE$5];0)" table:style-name="ce7">
            <text:p>1</text:p>
          </table:table-cell>
          <table:table-cell office:value-type="float" office:value="1" table:formula="of:=MATCH([.Z98];[.$BE$2:.$BE$5];0)" table:style-name="ce7">
            <text:p>1</text:p>
          </table:table-cell>
          <table:table-cell office:value-type="float" office:value="1" table:formula="of:=MATCH([.AA98];[.$BE$2:.$BE$5];0)" table:style-name="ce7">
            <text:p>1</text:p>
          </table:table-cell>
          <table:table-cell office:value-type="float" office:value="1" table:formula="of:=MATCH([.AB98];[.$BE$2:.$BE$5];0)" table:style-name="ce7">
            <text:p>1</text:p>
          </table:table-cell>
          <table:table-cell office:value-type="float" office:value="1" table:formula="of:=SUM([.AW98:.BA98])/5" table:style-name="ce7">
            <text:p>1</text:p>
          </table:table-cell>
          <table:table-cell office:value-type="float" office:value="1" table:formula="of:=MATCH([.AD98];[.$BE$2:.$BE$5];0)" table:style-name="ce7">
            <text:p>1</text:p>
          </table:table-cell>
          <table:table-cell office:value-type="float" office:value="1" table:formula="of:=MATCH([.AE98];[.$BE$2:.$BE$5];0)" table:style-name="ce7">
            <text:p>1</text:p>
          </table:table-cell>
          <table:table-cell office:value-type="float" office:value="1" table:formula="of:=MATCH([.AF98];[.$BE$2:.$BE$5];0)" table:style-name="ce7">
            <text:p>1</text:p>
          </table:table-cell>
          <table:table-cell office:value-type="float" office:value="1" table:formula="of:=MATCH([.AG98];[.$BE$2:.$BE$5];0)" table:style-name="ce7">
            <text:p>1</text:p>
          </table:table-cell>
          <table:table-cell office:value-type="float" office:value="1" table:formula="of:=MATCH([.AH98];[.$BE$2:.$BE$5];0)" table:style-name="ce7">
            <text:p>1</text:p>
          </table:table-cell>
          <table:table-cell table:number-columns-repeated="2" table:style-name="ce37"/>
          <table:table-cell table:number-columns-repeated="16329"/>
        </table:table-row>
        <table:table-row table:style-name="ro19" table:visibility="collapse">
          <table:table-cell table:number-columns-repeated="2"/>
          <table:covered-table-cell/>
          <table:covered-table-cell/>
          <table:table-cell table:style-name="ce62"/>
          <table:covered-table-cell/>
          <table:covered-table-cell/>
          <table:covered-table-cell/>
          <table:table-cell table:style-name="ce28"/>
          <table:covered-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inserimento nella commissione di un componente o di un segretario competente di procedure concorsuali</text:p>
          </table:table-cell>
          <table:table-cell office:value-type="string" table:style-name="ce45">
            <text:p>Immediati</text:p>
          </table:table-cell>
          <table:table-cell office:value-type="string" table:style-name="ce45">
            <text:p>verifica curricula</text:p>
          </table:table-cell>
          <table:table-cell table:style-name="ce32"/>
          <table:table-cell office:value-type="string" table:style-name="ce33">
            <text:p>Direttore o 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9]&lt;1.5;&quot;molto basso&quot;;IF([.AO99]&lt;2.5;&quot;basso&quot;;IF([.AO99]&lt;3.5;&quot;medio&quot;;IF([.AO9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9]&lt;1.5;&quot;molto basso&quot;;IF([.AV99]&lt;2.5;&quot;basso&quot;;IF([.AV99]&lt;3.5;&quot;medio&quot;;IF([.AV99]&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9:.AU99])/6" table:style-name="ce7">
            <text:p>1</text:p>
          </table:table-cell>
          <table:table-cell office:value-type="float" office:value="1" table:formula="of:=MATCH([.W99];[.$BE$2:.$BE$5];0)" table:style-name="ce7">
            <text:p>1</text:p>
          </table:table-cell>
          <table:table-cell office:value-type="float" office:value="1" table:formula="of:=MATCH([.X99];[.$BE$2:.$BE$5];0)" table:style-name="ce7">
            <text:p>1</text:p>
          </table:table-cell>
          <table:table-cell office:value-type="float" office:value="1" table:formula="of:=MATCH([.Y99];[.$BE$2:.$BE$5];0)" table:style-name="ce7">
            <text:p>1</text:p>
          </table:table-cell>
          <table:table-cell office:value-type="float" office:value="1" table:formula="of:=MATCH([.Z99];[.$BE$2:.$BE$5];0)" table:style-name="ce7">
            <text:p>1</text:p>
          </table:table-cell>
          <table:table-cell office:value-type="float" office:value="1" table:formula="of:=MATCH([.AA99];[.$BE$2:.$BE$5];0)" table:style-name="ce7">
            <text:p>1</text:p>
          </table:table-cell>
          <table:table-cell office:value-type="float" office:value="1" table:formula="of:=MATCH([.AB99];[.$BE$2:.$BE$5];0)" table:style-name="ce7">
            <text:p>1</text:p>
          </table:table-cell>
          <table:table-cell office:value-type="float" office:value="1" table:formula="of:=SUM([.AW99:.BA99])/5" table:style-name="ce7">
            <text:p>1</text:p>
          </table:table-cell>
          <table:table-cell office:value-type="float" office:value="1" table:formula="of:=MATCH([.AD99];[.$BE$2:.$BE$5];0)" table:style-name="ce7">
            <text:p>1</text:p>
          </table:table-cell>
          <table:table-cell office:value-type="float" office:value="1" table:formula="of:=MATCH([.AE99];[.$BE$2:.$BE$5];0)" table:style-name="ce7">
            <text:p>1</text:p>
          </table:table-cell>
          <table:table-cell office:value-type="float" office:value="1" table:formula="of:=MATCH([.AF99];[.$BE$2:.$BE$5];0)" table:style-name="ce7">
            <text:p>1</text:p>
          </table:table-cell>
          <table:table-cell office:value-type="float" office:value="1" table:formula="of:=MATCH([.AG99];[.$BE$2:.$BE$5];0)" table:style-name="ce7">
            <text:p>1</text:p>
          </table:table-cell>
          <table:table-cell office:value-type="float" office:value="1" table:formula="of:=MATCH([.AH99];[.$BE$2:.$BE$5];0)" table:style-name="ce7">
            <text:p>1</text:p>
          </table:table-cell>
          <table:table-cell table:number-columns-repeated="2" table:style-name="ce37"/>
          <table:table-cell table:number-columns-repeated="16329"/>
        </table:table-row>
        <table:table-row table:style-name="ro9" table:visibility="collapse">
          <table:table-cell table:number-columns-repeated="2"/>
          <table:covered-table-cell/>
          <table:covered-table-cell/>
          <table:table-cell table:style-name="ce62"/>
          <table:covered-table-cell/>
          <table:covered-table-cell/>
          <table:table-cell office:value-type="string" table:style-name="ce61">
            <text:p>valutazioni della Commissione volte a favorire soggetti predeterminati</text:p>
          </table:table-cell>
          <table:table-cell table:style-name="ce28"/>
          <table:table-cell office:value-type="string" office:string-value="molto basso" table:formula="of:=IF(AND([.AO100]&gt;=2.5;[.AV100]&gt;=2.5);&quot;alto&quot;;IF(OR(AND([.AO100]&gt;=2.5;[.AV100]&gt;=1.5;[.AV100]&lt;2.5);AND([.AO100]&gt;=1.5;[.AO100]&lt;2.5;[.AV100]&gt;=2.5));&quot;medio&quot;;IF(OR(AND([.AO100]&lt;1.5;[.AV100]&lt;2.5);AND([.AO100]&lt;2.5;[.AO100]&gt;=1.5;[.AV100]&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consegna del codice</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0]&lt;1.5;&quot;molto basso&quot;;IF([.AO100]&lt;2.5;&quot;basso&quot;;IF([.AO100]&lt;3.5;&quot;medio&quot;;IF([.AO10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0]&lt;1.5;&quot;molto basso&quot;;IF([.AV100]&lt;2.5;&quot;basso&quot;;IF([.AV100]&lt;3.5;&quot;medio&quot;;IF([.AV100]&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0:.AU100])/6" table:style-name="ce7">
            <text:p>1</text:p>
          </table:table-cell>
          <table:table-cell office:value-type="float" office:value="1" table:formula="of:=MATCH([.W100];[.$BE$2:.$BE$5];0)" table:style-name="ce7">
            <text:p>1</text:p>
          </table:table-cell>
          <table:table-cell office:value-type="float" office:value="1" table:formula="of:=MATCH([.X100];[.$BE$2:.$BE$5];0)" table:style-name="ce7">
            <text:p>1</text:p>
          </table:table-cell>
          <table:table-cell office:value-type="float" office:value="1" table:formula="of:=MATCH([.Y100];[.$BE$2:.$BE$5];0)" table:style-name="ce7">
            <text:p>1</text:p>
          </table:table-cell>
          <table:table-cell office:value-type="float" office:value="1" table:formula="of:=MATCH([.Z100];[.$BE$2:.$BE$5];0)" table:style-name="ce7">
            <text:p>1</text:p>
          </table:table-cell>
          <table:table-cell office:value-type="float" office:value="1" table:formula="of:=MATCH([.AA100];[.$BE$2:.$BE$5];0)" table:style-name="ce7">
            <text:p>1</text:p>
          </table:table-cell>
          <table:table-cell office:value-type="float" office:value="1" table:formula="of:=MATCH([.AB100];[.$BE$2:.$BE$5];0)" table:style-name="ce7">
            <text:p>1</text:p>
          </table:table-cell>
          <table:table-cell office:value-type="float" office:value="1" table:formula="of:=SUM([.AW100:.BA100])/5" table:style-name="ce7">
            <text:p>1</text:p>
          </table:table-cell>
          <table:table-cell office:value-type="float" office:value="1" table:formula="of:=MATCH([.AD100];[.$BE$2:.$BE$5];0)" table:style-name="ce7">
            <text:p>1</text:p>
          </table:table-cell>
          <table:table-cell office:value-type="float" office:value="1" table:formula="of:=MATCH([.AE100];[.$BE$2:.$BE$5];0)" table:style-name="ce7">
            <text:p>1</text:p>
          </table:table-cell>
          <table:table-cell office:value-type="float" office:value="1" table:formula="of:=MATCH([.AF100];[.$BE$2:.$BE$5];0)" table:style-name="ce7">
            <text:p>1</text:p>
          </table:table-cell>
          <table:table-cell office:value-type="float" office:value="1" table:formula="of:=MATCH([.AG100];[.$BE$2:.$BE$5];0)" table:style-name="ce7">
            <text:p>1</text:p>
          </table:table-cell>
          <table:table-cell office:value-type="float" office:value="1" table:formula="of:=MATCH([.AH100];[.$BE$2:.$BE$5];0)" table:style-name="ce7">
            <text:p>1</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2"/>
          <table:covered-table-cell/>
          <table:table-cell office:value-type="string" table:number-columns-spanned="1" table:number-rows-spanned="2" table:style-name="ce116">
            <text:p>Valutazione titoli</text:p>
          </table:table-cell>
          <table:table-cell office:value-type="string" table:style-name="ce61">
            <text:p>Formulazione di criteri di valutazione non adeguatamente e chiaramente definiti<text:s/><text:span text:style-name="T4"><text:s/>- <text:s/>discrezionalità nella definizione dei criteri di valutazione</text:span></text:p>
          </table:table-cell>
          <table:table-cell table:style-name="ce28"/>
          <table:table-cell office:value-type="string" office:string-value="molto basso" table:formula="of:=IF(AND([.AO101]&gt;=2.5;[.AV101]&gt;=2.5);&quot;alto&quot;;IF(OR(AND([.AO101]&gt;=2.5;[.AV101]&gt;=1.5;[.AV101]&lt;2.5);AND([.AO101]&gt;=1.5;[.AO101]&lt;2.5;[.AV101]&gt;=2.5));&quot;medio&quot;;IF(OR(AND([.AO101]&lt;1.5;[.AV101]&lt;2.5);AND([.AO101]&lt;2.5;[.AO101]&gt;=1.5;[.AV101]&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efinizione di criteri nel bando<text:s/></text:p>
          </table:table-cell>
          <table:table-cell office:value-type="string" table:style-name="ce45">
            <text:p>Immediati</text:p>
          </table:table-cell>
          <table:table-cell office:value-type="string" table:style-name="ce45">
            <text:p>band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1]&lt;1.5;&quot;molto basso&quot;;IF([.AO101]&lt;2.5;&quot;basso&quot;;IF([.AO101]&lt;3.5;&quot;medio&quot;;IF([.AO10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1]&lt;1.5;&quot;molto basso&quot;;IF([.AV101]&lt;2.5;&quot;basso&quot;;IF([.AV101]&lt;3.5;&quot;medio&quot;;IF([.AV101]&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1:.AU101])/6" table:style-name="ce7">
            <text:p>1</text:p>
          </table:table-cell>
          <table:table-cell office:value-type="float" office:value="1" table:formula="of:=MATCH([.W101];[.$BE$2:.$BE$5];0)" table:style-name="ce7">
            <text:p>1</text:p>
          </table:table-cell>
          <table:table-cell office:value-type="float" office:value="1" table:formula="of:=MATCH([.X101];[.$BE$2:.$BE$5];0)" table:style-name="ce7">
            <text:p>1</text:p>
          </table:table-cell>
          <table:table-cell office:value-type="float" office:value="1" table:formula="of:=MATCH([.Y101];[.$BE$2:.$BE$5];0)" table:style-name="ce7">
            <text:p>1</text:p>
          </table:table-cell>
          <table:table-cell office:value-type="float" office:value="1" table:formula="of:=MATCH([.Z101];[.$BE$2:.$BE$5];0)" table:style-name="ce7">
            <text:p>1</text:p>
          </table:table-cell>
          <table:table-cell office:value-type="float" office:value="1" table:formula="of:=MATCH([.AA101];[.$BE$2:.$BE$5];0)" table:style-name="ce7">
            <text:p>1</text:p>
          </table:table-cell>
          <table:table-cell office:value-type="float" office:value="1" table:formula="of:=MATCH([.AB101];[.$BE$2:.$BE$5];0)" table:style-name="ce7">
            <text:p>1</text:p>
          </table:table-cell>
          <table:table-cell office:value-type="float" office:value="1" table:formula="of:=SUM([.AW101:.BA101])/5" table:style-name="ce7">
            <text:p>1</text:p>
          </table:table-cell>
          <table:table-cell office:value-type="float" office:value="1" table:formula="of:=MATCH([.AD101];[.$BE$2:.$BE$5];0)" table:style-name="ce7">
            <text:p>1</text:p>
          </table:table-cell>
          <table:table-cell office:value-type="float" office:value="1" table:formula="of:=MATCH([.AE101];[.$BE$2:.$BE$5];0)" table:style-name="ce7">
            <text:p>1</text:p>
          </table:table-cell>
          <table:table-cell office:value-type="float" office:value="1" table:formula="of:=MATCH([.AF101];[.$BE$2:.$BE$5];0)" table:style-name="ce7">
            <text:p>1</text:p>
          </table:table-cell>
          <table:table-cell office:value-type="float" office:value="1" table:formula="of:=MATCH([.AG101];[.$BE$2:.$BE$5];0)" table:style-name="ce7">
            <text:p>1</text:p>
          </table:table-cell>
          <table:table-cell office:value-type="float" office:value="1" table:formula="of:=MATCH([.AH101];[.$BE$2:.$BE$5];0)" table:style-name="ce7">
            <text:p>1</text:p>
          </table:table-cell>
          <table:table-cell table:number-columns-repeated="2" table:style-name="ce37"/>
          <table:table-cell table:number-columns-repeated="16329"/>
        </table:table-row>
        <table:table-row table:style-name="ro9" table:visibility="collapse">
          <table:table-cell table:number-columns-repeated="2"/>
          <table:covered-table-cell/>
          <table:covered-table-cell/>
          <table:table-cell table:style-name="ce62"/>
          <table:covered-table-cell/>
          <table:covered-table-cell/>
          <table:table-cell office:value-type="string" table:style-name="ce61">
            <text:p>Valutazioni della Commissione volte a favorire soggetti predeterminati</text:p>
          </table:table-cell>
          <table:table-cell table:style-name="ce28"/>
          <table:table-cell office:value-type="string" office:string-value="molto basso" table:formula="of:=IF(AND([.AO102]&gt;=2.5;[.AV102]&gt;=2.5);&quot;alto&quot;;IF(OR(AND([.AO102]&gt;=2.5;[.AV102]&gt;=1.5;[.AV102]&lt;2.5);AND([.AO102]&gt;=1.5;[.AO102]&lt;2.5;[.AV102]&gt;=2.5));&quot;medio&quot;;IF(OR(AND([.AO102]&lt;1.5;[.AV102]&lt;2.5);AND([.AO102]&lt;2.5;[.AO102]&gt;=1.5;[.AV102]&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efinizione di criteri nel bando che limitino la discrezionalità della commisisione</text:p>
          </table:table-cell>
          <table:table-cell office:value-type="string" table:style-name="ce45">
            <text:p>Immediati</text:p>
          </table:table-cell>
          <table:table-cell office:value-type="string" table:style-name="ce45">
            <text:p>band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2]&lt;1.5;&quot;molto basso&quot;;IF([.AO102]&lt;2.5;&quot;basso&quot;;IF([.AO102]&lt;3.5;&quot;medio&quot;;IF([.AO10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2]&lt;1.5;&quot;molto basso&quot;;IF([.AV102]&lt;2.5;&quot;basso&quot;;IF([.AV102]&lt;3.5;&quot;medio&quot;;IF([.AV102]&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2:.AU102])/6" table:style-name="ce7">
            <text:p>1</text:p>
          </table:table-cell>
          <table:table-cell office:value-type="float" office:value="1" table:formula="of:=MATCH([.W102];[.$BE$2:.$BE$5];0)" table:style-name="ce7">
            <text:p>1</text:p>
          </table:table-cell>
          <table:table-cell office:value-type="float" office:value="1" table:formula="of:=MATCH([.X102];[.$BE$2:.$BE$5];0)" table:style-name="ce7">
            <text:p>1</text:p>
          </table:table-cell>
          <table:table-cell office:value-type="float" office:value="1" table:formula="of:=MATCH([.Y102];[.$BE$2:.$BE$5];0)" table:style-name="ce7">
            <text:p>1</text:p>
          </table:table-cell>
          <table:table-cell office:value-type="float" office:value="1" table:formula="of:=MATCH([.Z102];[.$BE$2:.$BE$5];0)" table:style-name="ce7">
            <text:p>1</text:p>
          </table:table-cell>
          <table:table-cell office:value-type="float" office:value="1" table:formula="of:=MATCH([.AA102];[.$BE$2:.$BE$5];0)" table:style-name="ce7">
            <text:p>1</text:p>
          </table:table-cell>
          <table:table-cell office:value-type="float" office:value="1" table:formula="of:=MATCH([.AB102];[.$BE$2:.$BE$5];0)" table:style-name="ce7">
            <text:p>1</text:p>
          </table:table-cell>
          <table:table-cell office:value-type="float" office:value="1" table:formula="of:=SUM([.AW102:.BA102])/5" table:style-name="ce7">
            <text:p>1</text:p>
          </table:table-cell>
          <table:table-cell office:value-type="float" office:value="1" table:formula="of:=MATCH([.AD102];[.$BE$2:.$BE$5];0)" table:style-name="ce7">
            <text:p>1</text:p>
          </table:table-cell>
          <table:table-cell office:value-type="float" office:value="1" table:formula="of:=MATCH([.AE102];[.$BE$2:.$BE$5];0)" table:style-name="ce7">
            <text:p>1</text:p>
          </table:table-cell>
          <table:table-cell office:value-type="float" office:value="1" table:formula="of:=MATCH([.AF102];[.$BE$2:.$BE$5];0)" table:style-name="ce7">
            <text:p>1</text:p>
          </table:table-cell>
          <table:table-cell office:value-type="float" office:value="1" table:formula="of:=MATCH([.AG102];[.$BE$2:.$BE$5];0)" table:style-name="ce7">
            <text:p>1</text:p>
          </table:table-cell>
          <table:table-cell office:value-type="float" office:value="1" table:formula="of:=MATCH([.AH102];[.$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Svolgimento prove orali</text:p>
          </table:table-cell>
          <table:table-cell office:value-type="string" table:style-name="ce61">
            <text:p>Fuga di informazioni</text:p>
          </table:table-cell>
          <table:table-cell table:style-name="ce28"/>
          <table:table-cell office:value-type="string" office:string-value="molto basso" table:formula="of:=IF(AND([.AO103]&gt;=2.5;[.AV103]&gt;=2.5);&quot;alto&quot;;IF(OR(AND([.AO103]&gt;=2.5;[.AV103]&gt;=1.5;[.AV103]&lt;2.5);AND([.AO103]&gt;=1.5;[.AO103]&lt;2.5;[.AV103]&gt;=2.5));&quot;medio&quot;;IF(OR(AND([.AO103]&lt;1.5;[.AV103]&lt;2.5);AND([.AO103]&lt;2.5;[.AO103]&gt;=1.5;[.AV103]&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sanzion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3]&lt;1.5;&quot;molto basso&quot;;IF([.AO103]&lt;2.5;&quot;basso&quot;;IF([.AO103]&lt;3.5;&quot;medio&quot;;IF([.AO103]&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3]&lt;1.5;&quot;molto basso&quot;;IF([.AV103]&lt;2.5;&quot;basso&quot;;IF([.AV103]&lt;3.5;&quot;medio&quot;;IF([.AV103]&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3:.AU103])/6" table:style-name="ce7">
            <text:p>1</text:p>
          </table:table-cell>
          <table:table-cell office:value-type="float" office:value="1" table:formula="of:=MATCH([.W103];[.$BE$2:.$BE$5];0)" table:style-name="ce7">
            <text:p>1</text:p>
          </table:table-cell>
          <table:table-cell office:value-type="float" office:value="1" table:formula="of:=MATCH([.X103];[.$BE$2:.$BE$5];0)" table:style-name="ce7">
            <text:p>1</text:p>
          </table:table-cell>
          <table:table-cell office:value-type="float" office:value="1" table:formula="of:=MATCH([.Y103];[.$BE$2:.$BE$5];0)" table:style-name="ce7">
            <text:p>1</text:p>
          </table:table-cell>
          <table:table-cell office:value-type="float" office:value="1" table:formula="of:=MATCH([.Z103];[.$BE$2:.$BE$5];0)" table:style-name="ce7">
            <text:p>1</text:p>
          </table:table-cell>
          <table:table-cell office:value-type="float" office:value="1" table:formula="of:=MATCH([.AA103];[.$BE$2:.$BE$5];0)" table:style-name="ce7">
            <text:p>1</text:p>
          </table:table-cell>
          <table:table-cell office:value-type="float" office:value="1" table:formula="of:=MATCH([.AB103];[.$BE$2:.$BE$5];0)" table:style-name="ce7">
            <text:p>1</text:p>
          </table:table-cell>
          <table:table-cell office:value-type="float" office:value="1" table:formula="of:=SUM([.AW103:.BA103])/5" table:style-name="ce7">
            <text:p>1</text:p>
          </table:table-cell>
          <table:table-cell office:value-type="float" office:value="1" table:formula="of:=MATCH([.AD103];[.$BE$2:.$BE$5];0)" table:style-name="ce7">
            <text:p>1</text:p>
          </table:table-cell>
          <table:table-cell office:value-type="float" office:value="1" table:formula="of:=MATCH([.AE103];[.$BE$2:.$BE$5];0)" table:style-name="ce7">
            <text:p>1</text:p>
          </table:table-cell>
          <table:table-cell office:value-type="float" office:value="1" table:formula="of:=MATCH([.AF103];[.$BE$2:.$BE$5];0)" table:style-name="ce7">
            <text:p>1</text:p>
          </table:table-cell>
          <table:table-cell office:value-type="float" office:value="1" table:formula="of:=MATCH([.AG103];[.$BE$2:.$BE$5];0)" table:style-name="ce7">
            <text:p>1</text:p>
          </table:table-cell>
          <table:table-cell office:value-type="float" office:value="1" table:formula="of:=MATCH([.AH103];[.$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Definzione graduatoria</text:p>
          </table:table-cell>
          <table:table-cell office:value-type="string" table:style-name="ce44">
            <text:p>no</text:p>
          </table:table-cell>
          <table:table-cell table:style-name="ce28"/>
          <table:table-cell office:value-type="string" office:string-value="molto basso" table:formula="of:=IF(AND([.AO104]&gt;=2.5;[.AV104]&gt;=2.5);&quot;alto&quot;;IF(OR(AND([.AO104]&gt;=2.5;[.AV104]&gt;=1.5;[.AV104]&lt;2.5);AND([.AO104]&gt;=1.5;[.AO104]&lt;2.5;[.AV104]&gt;=2.5));&quot;medio&quot;;IF(OR(AND([.AO104]&lt;1.5;[.AV104]&lt;2.5);AND([.AO104]&lt;2.5;[.AO104]&gt;=1.5;[.AV104]&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4]&lt;1.5;&quot;molto basso&quot;;IF([.AO104]&lt;2.5;&quot;basso&quot;;IF([.AO104]&lt;3.5;&quot;medio&quot;;IF([.AO104]&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4]&lt;1.5;&quot;molto basso&quot;;IF([.AV104]&lt;2.5;&quot;basso&quot;;IF([.AV104]&lt;3.5;&quot;medio&quot;;IF([.AV104]&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4:.AU104])/6" table:style-name="ce7">
            <text:p>1</text:p>
          </table:table-cell>
          <table:table-cell office:value-type="float" office:value="1" table:formula="of:=MATCH([.W104];[.$BE$2:.$BE$5];0)" table:style-name="ce7">
            <text:p>1</text:p>
          </table:table-cell>
          <table:table-cell office:value-type="float" office:value="1" table:formula="of:=MATCH([.X104];[.$BE$2:.$BE$5];0)" table:style-name="ce7">
            <text:p>1</text:p>
          </table:table-cell>
          <table:table-cell office:value-type="float" office:value="1" table:formula="of:=MATCH([.Y104];[.$BE$2:.$BE$5];0)" table:style-name="ce7">
            <text:p>1</text:p>
          </table:table-cell>
          <table:table-cell office:value-type="float" office:value="1" table:formula="of:=MATCH([.Z104];[.$BE$2:.$BE$5];0)" table:style-name="ce7">
            <text:p>1</text:p>
          </table:table-cell>
          <table:table-cell office:value-type="float" office:value="1" table:formula="of:=MATCH([.AA104];[.$BE$2:.$BE$5];0)" table:style-name="ce7">
            <text:p>1</text:p>
          </table:table-cell>
          <table:table-cell office:value-type="float" office:value="1" table:formula="of:=MATCH([.AB104];[.$BE$2:.$BE$5];0)" table:style-name="ce7">
            <text:p>1</text:p>
          </table:table-cell>
          <table:table-cell office:value-type="float" office:value="1" table:formula="of:=SUM([.AW104:.BA104])/5" table:style-name="ce7">
            <text:p>1</text:p>
          </table:table-cell>
          <table:table-cell office:value-type="float" office:value="1" table:formula="of:=MATCH([.AD104];[.$BE$2:.$BE$5];0)" table:style-name="ce7">
            <text:p>1</text:p>
          </table:table-cell>
          <table:table-cell office:value-type="float" office:value="1" table:formula="of:=MATCH([.AE104];[.$BE$2:.$BE$5];0)" table:style-name="ce7">
            <text:p>1</text:p>
          </table:table-cell>
          <table:table-cell office:value-type="float" office:value="1" table:formula="of:=MATCH([.AF104];[.$BE$2:.$BE$5];0)" table:style-name="ce7">
            <text:p>1</text:p>
          </table:table-cell>
          <table:table-cell office:value-type="float" office:value="1" table:formula="of:=MATCH([.AG104];[.$BE$2:.$BE$5];0)" table:style-name="ce7">
            <text:p>1</text:p>
          </table:table-cell>
          <table:table-cell office:value-type="float" office:value="1" table:formula="of:=MATCH([.AH104];[.$BE$2:.$BE$5];0)" table:style-name="ce7">
            <text:p>1</text:p>
          </table:table-cell>
          <table:table-cell table:number-columns-repeated="2" table:style-name="ce37"/>
          <table:table-cell table:number-columns-repeated="16329"/>
        </table:table-row>
        <table:table-row table:style-name="ro44" table:visibility="collapse">
          <table:table-cell table:number-columns-repeated="2"/>
          <table:covered-table-cell/>
          <table:covered-table-cell/>
          <table:table-cell table:style-name="ce62"/>
          <table:covered-table-cell/>
          <table:table-cell office:value-type="string" table:style-name="ce43">
            <text:p>Verifica autocertificazioni relative al possesso dei requisiti</text:p>
          </table:table-cell>
          <table:table-cell office:value-type="string" table:style-name="ce61">
            <text:p>Mancata o insufficiente verifica della completezza/coerenza della documentazione presentata</text:p>
          </table:table-cell>
          <table:table-cell table:style-name="ce28"/>
          <table:table-cell office:value-type="string" office:string-value="molto basso" table:formula="of:=IF(AND([.AO105]&gt;=2.5;[.AV105]&gt;=2.5);&quot;alto&quot;;IF(OR(AND([.AO105]&gt;=2.5;[.AV105]&gt;=1.5;[.AV105]&lt;2.5);AND([.AO105]&gt;=1.5;[.AO105]&lt;2.5;[.AV105]&gt;=2.5));&quot;medio&quot;;IF(OR(AND([.AO105]&lt;1.5;[.AV105]&lt;2.5);AND([.AO105]&lt;2.5;[.AO105]&gt;=1.5;[.AV105]&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controllo integrale delle autocertificazioni dei vincitori</text:p>
          </table:table-cell>
          <table:table-cell office:value-type="string" table:style-name="ce45">
            <text:p>Immediati</text:p>
          </table:table-cell>
          <table:table-cell office:value-type="string" table:style-name="ce45">
            <text:p>controlli</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5]&lt;1.5;&quot;molto basso&quot;;IF([.AO105]&lt;2.5;&quot;basso&quot;;IF([.AO105]&lt;3.5;&quot;medio&quot;;IF([.AO10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5]&lt;1.5;&quot;molto basso&quot;;IF([.AV105]&lt;2.5;&quot;basso&quot;;IF([.AV105]&lt;3.5;&quot;medio&quot;;IF([.AV105]&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5:.AU105])/6" table:style-name="ce7">
            <text:p>1</text:p>
          </table:table-cell>
          <table:table-cell office:value-type="float" office:value="1" table:formula="of:=MATCH([.W105];[.$BE$2:.$BE$5];0)" table:style-name="ce7">
            <text:p>1</text:p>
          </table:table-cell>
          <table:table-cell office:value-type="float" office:value="1" table:formula="of:=MATCH([.X105];[.$BE$2:.$BE$5];0)" table:style-name="ce7">
            <text:p>1</text:p>
          </table:table-cell>
          <table:table-cell office:value-type="float" office:value="1" table:formula="of:=MATCH([.Y105];[.$BE$2:.$BE$5];0)" table:style-name="ce7">
            <text:p>1</text:p>
          </table:table-cell>
          <table:table-cell office:value-type="float" office:value="1" table:formula="of:=MATCH([.Z105];[.$BE$2:.$BE$5];0)" table:style-name="ce7">
            <text:p>1</text:p>
          </table:table-cell>
          <table:table-cell office:value-type="float" office:value="1" table:formula="of:=MATCH([.AA105];[.$BE$2:.$BE$5];0)" table:style-name="ce7">
            <text:p>1</text:p>
          </table:table-cell>
          <table:table-cell office:value-type="float" office:value="1" table:formula="of:=MATCH([.AB105];[.$BE$2:.$BE$5];0)" table:style-name="ce7">
            <text:p>1</text:p>
          </table:table-cell>
          <table:table-cell office:value-type="float" office:value="1" table:formula="of:=SUM([.AW105:.BA105])/5" table:style-name="ce7">
            <text:p>1</text:p>
          </table:table-cell>
          <table:table-cell office:value-type="float" office:value="1" table:formula="of:=MATCH([.AD105];[.$BE$2:.$BE$5];0)" table:style-name="ce7">
            <text:p>1</text:p>
          </table:table-cell>
          <table:table-cell office:value-type="float" office:value="1" table:formula="of:=MATCH([.AE105];[.$BE$2:.$BE$5];0)" table:style-name="ce7">
            <text:p>1</text:p>
          </table:table-cell>
          <table:table-cell office:value-type="float" office:value="1" table:formula="of:=MATCH([.AF105];[.$BE$2:.$BE$5];0)" table:style-name="ce7">
            <text:p>1</text:p>
          </table:table-cell>
          <table:table-cell office:value-type="float" office:value="1" table:formula="of:=MATCH([.AG105];[.$BE$2:.$BE$5];0)" table:style-name="ce7">
            <text:p>1</text:p>
          </table:table-cell>
          <table:table-cell office:value-type="float" office:value="1" table:formula="of:=MATCH([.AH105];[.$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Dichiarazione di nomina vincitori ed immissione in servizio</text:p>
          </table:table-cell>
          <table:table-cell office:value-type="string" table:style-name="ce44">
            <text:p>no</text:p>
          </table:table-cell>
          <table:table-cell table:style-name="ce28"/>
          <table:table-cell office:value-type="string" office:string-value="molto basso" table:formula="of:=IF(AND([.AO106]&gt;=2.5;[.AV106]&gt;=2.5);&quot;alto&quot;;IF(OR(AND([.AO106]&gt;=2.5;[.AV106]&gt;=1.5;[.AV106]&lt;2.5);AND([.AO106]&gt;=1.5;[.AO106]&lt;2.5;[.AV106]&gt;=2.5));&quot;medio&quot;;IF(OR(AND([.AO106]&lt;1.5;[.AV106]&lt;2.5);AND([.AO106]&lt;2.5;[.AO106]&gt;=1.5;[.AV106]&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6]&lt;1.5;&quot;molto basso&quot;;IF([.AO106]&lt;2.5;&quot;basso&quot;;IF([.AO106]&lt;3.5;&quot;medio&quot;;IF([.AO10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6]&lt;1.5;&quot;molto basso&quot;;IF([.AV106]&lt;2.5;&quot;basso&quot;;IF([.AV106]&lt;3.5;&quot;medio&quot;;IF([.AV106]&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6:.AU106])/6" table:style-name="ce7">
            <text:p>1</text:p>
          </table:table-cell>
          <table:table-cell office:value-type="float" office:value="1" table:formula="of:=MATCH([.W106];[.$BE$2:.$BE$5];0)" table:style-name="ce7">
            <text:p>1</text:p>
          </table:table-cell>
          <table:table-cell office:value-type="float" office:value="1" table:formula="of:=MATCH([.X106];[.$BE$2:.$BE$5];0)" table:style-name="ce7">
            <text:p>1</text:p>
          </table:table-cell>
          <table:table-cell office:value-type="float" office:value="1" table:formula="of:=MATCH([.Y106];[.$BE$2:.$BE$5];0)" table:style-name="ce7">
            <text:p>1</text:p>
          </table:table-cell>
          <table:table-cell office:value-type="float" office:value="1" table:formula="of:=MATCH([.Z106];[.$BE$2:.$BE$5];0)" table:style-name="ce7">
            <text:p>1</text:p>
          </table:table-cell>
          <table:table-cell office:value-type="float" office:value="1" table:formula="of:=MATCH([.AA106];[.$BE$2:.$BE$5];0)" table:style-name="ce7">
            <text:p>1</text:p>
          </table:table-cell>
          <table:table-cell office:value-type="float" office:value="1" table:formula="of:=MATCH([.AB106];[.$BE$2:.$BE$5];0)" table:style-name="ce7">
            <text:p>1</text:p>
          </table:table-cell>
          <table:table-cell office:value-type="float" office:value="1" table:formula="of:=SUM([.AW106:.BA106])/5" table:style-name="ce7">
            <text:p>1</text:p>
          </table:table-cell>
          <table:table-cell office:value-type="float" office:value="1" table:formula="of:=MATCH([.AD106];[.$BE$2:.$BE$5];0)" table:style-name="ce7">
            <text:p>1</text:p>
          </table:table-cell>
          <table:table-cell office:value-type="float" office:value="1" table:formula="of:=MATCH([.AE106];[.$BE$2:.$BE$5];0)" table:style-name="ce7">
            <text:p>1</text:p>
          </table:table-cell>
          <table:table-cell office:value-type="float" office:value="1" table:formula="of:=MATCH([.AF106];[.$BE$2:.$BE$5];0)" table:style-name="ce7">
            <text:p>1</text:p>
          </table:table-cell>
          <table:table-cell office:value-type="float" office:value="1" table:formula="of:=MATCH([.AG106];[.$BE$2:.$BE$5];0)" table:style-name="ce7">
            <text:p>1</text:p>
          </table:table-cell>
          <table:table-cell office:value-type="float" office:value="1" table:formula="of:=MATCH([.AH106];[.$BE$2:.$BE$5];0)" table:style-name="ce7">
            <text:p>1</text:p>
          </table:table-cell>
          <table:table-cell table:number-columns-repeated="2" table:style-name="ce37"/>
          <table:table-cell table:number-columns-repeated="16329"/>
        </table:table-row>
        <table:table-row table:style-name="ro45" table:visibility="collapse">
          <table:table-cell table:number-columns-repeated="2"/>
          <table:covered-table-cell/>
          <table:covered-table-cell/>
          <table:table-cell table:style-name="ce62"/>
          <table:table-cell office:value-type="string" table:number-columns-spanned="1" table:number-rows-spanned="6" table:style-name="ce115">
            <text:p>Assunzioni ordinarie mediante avviamento dai centri per l'impiego</text:p>
          </table:table-cell>
          <table:table-cell office:value-type="string" table:style-name="ce43">
            <text:p>Richiesta al centro per l'impiego</text:p>
          </table:table-cell>
          <table:table-cell office:value-type="string" table:style-name="ce61">
            <text:p>Inserimento nel bando/richiesta di criteri/clausole deputate a favorire alcuni soggetti<text:span text:style-name="T4">- inserimento di requisiti/criteri/clausole deputati a favorire alcuni soggetti</text:span></text:p>
          </table:table-cell>
          <table:table-cell table:style-name="ce28"/>
          <table:table-cell office:value-type="string" office:string-value="molto basso" table:formula="of:=IF(AND([.AO107]&gt;=2.5;[.AV107]&gt;=2.5);&quot;alto&quot;;IF(OR(AND([.AO107]&gt;=2.5;[.AV107]&gt;=1.5;[.AV107]&lt;2.5);AND([.AO107]&gt;=1.5;[.AO107]&lt;2.5;[.AV107]&gt;=2.5));&quot;medio&quot;;IF(OR(AND([.AO107]&lt;1.5;[.AV107]&lt;2.5);AND([.AO107]&lt;2.5;[.AO107]&gt;=1.5;[.AV107]&lt;1.5));&quot;molto basso&quot;;&quot;basso&quot;)))" table:style-name="ce29">
            <text:p>molto basso</text:p>
          </table:table-cell>
          <table:table-cell table:style-name="ce30"/>
          <table:table-cell office:value-type="string" table:style-name="ce45">
            <text:p>Disposizioni normative relative ai requisiti culturali/professionali (D. lgs 165/2001)</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Regolamento di accesso al pubblico impiego dell'Ente</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7]&lt;1.5;&quot;molto basso&quot;;IF([.AO107]&lt;2.5;&quot;basso&quot;;IF([.AO107]&lt;3.5;&quot;medio&quot;;IF([.AO10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7]&lt;1.5;&quot;molto basso&quot;;IF([.AV107]&lt;2.5;&quot;basso&quot;;IF([.AV107]&lt;3.5;&quot;medio&quot;;IF([.AV107]&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7:.AU107])/6" table:style-name="ce7">
            <text:p>1</text:p>
          </table:table-cell>
          <table:table-cell office:value-type="float" office:value="1" table:formula="of:=MATCH([.W107];[.$BE$2:.$BE$5];0)" table:style-name="ce7">
            <text:p>1</text:p>
          </table:table-cell>
          <table:table-cell office:value-type="float" office:value="1" table:formula="of:=MATCH([.X107];[.$BE$2:.$BE$5];0)" table:style-name="ce7">
            <text:p>1</text:p>
          </table:table-cell>
          <table:table-cell office:value-type="float" office:value="1" table:formula="of:=MATCH([.Y107];[.$BE$2:.$BE$5];0)" table:style-name="ce7">
            <text:p>1</text:p>
          </table:table-cell>
          <table:table-cell office:value-type="float" office:value="1" table:formula="of:=MATCH([.Z107];[.$BE$2:.$BE$5];0)" table:style-name="ce7">
            <text:p>1</text:p>
          </table:table-cell>
          <table:table-cell office:value-type="float" office:value="1" table:formula="of:=MATCH([.AA107];[.$BE$2:.$BE$5];0)" table:style-name="ce7">
            <text:p>1</text:p>
          </table:table-cell>
          <table:table-cell office:value-type="float" office:value="1" table:formula="of:=MATCH([.AB107];[.$BE$2:.$BE$5];0)" table:style-name="ce7">
            <text:p>1</text:p>
          </table:table-cell>
          <table:table-cell office:value-type="float" office:value="1" table:formula="of:=SUM([.AW107:.BA107])/5" table:style-name="ce7">
            <text:p>1</text:p>
          </table:table-cell>
          <table:table-cell office:value-type="float" office:value="1" table:formula="of:=MATCH([.AD107];[.$BE$2:.$BE$5];0)" table:style-name="ce7">
            <text:p>1</text:p>
          </table:table-cell>
          <table:table-cell office:value-type="float" office:value="1" table:formula="of:=MATCH([.AE107];[.$BE$2:.$BE$5];0)" table:style-name="ce7">
            <text:p>1</text:p>
          </table:table-cell>
          <table:table-cell office:value-type="float" office:value="1" table:formula="of:=MATCH([.AF107];[.$BE$2:.$BE$5];0)" table:style-name="ce7">
            <text:p>1</text:p>
          </table:table-cell>
          <table:table-cell office:value-type="float" office:value="1" table:formula="of:=MATCH([.AG107];[.$BE$2:.$BE$5];0)" table:style-name="ce7">
            <text:p>1</text:p>
          </table:table-cell>
          <table:table-cell office:value-type="float" office:value="1" table:formula="of:=MATCH([.AH107];[.$BE$2:.$BE$5];0)" table:style-name="ce7">
            <text:p>1</text:p>
          </table:table-cell>
          <table:table-cell table:number-columns-repeated="2" table:style-name="ce37"/>
          <table:table-cell table:number-columns-repeated="16329"/>
        </table:table-row>
        <table:table-row table:style-name="ro46" table:visibility="collapse">
          <table:table-cell table:number-columns-repeated="2"/>
          <table:covered-table-cell/>
          <table:covered-table-cell/>
          <table:table-cell table:style-name="ce62"/>
          <table:covered-table-cell/>
          <table:table-cell office:value-type="string" table:style-name="ce43">
            <text:p>Avviamento da parte del centro per l'impiego</text:p>
          </table:table-cell>
          <table:table-cell office:value-type="string" table:style-name="ce61">
            <text:p>Intese collusive tra i concorrenti/attori<text:span text:style-name="T4"><text:s text:c="2"/>- <text:s/>individuazione concordata di un particolare candidato</text:span></text:p>
          </table:table-cell>
          <table:table-cell table:style-name="ce28"/>
          <table:table-cell office:value-type="string" office:string-value="molto basso" table:formula="of:=IF(AND([.AO108]&gt;=2.5;[.AV108]&gt;=2.5);&quot;alto&quot;;IF(OR(AND([.AO108]&gt;=2.5;[.AV108]&gt;=1.5;[.AV108]&lt;2.5);AND([.AO108]&gt;=1.5;[.AO108]&lt;2.5;[.AV108]&gt;=2.5));&quot;medio&quot;;IF(OR(AND([.AO108]&lt;1.5;[.AV108]&lt;2.5);AND([.AO108]&lt;2.5;[.AO108]&gt;=1.5;[.AV108]&lt;1.5));&quot;molto basso&quot;;&quot;basso&quot;)))" table:style-name="ce29">
            <text:p>molto basso</text:p>
          </table:table-cell>
          <table:table-cell table:style-name="ce30"/>
          <table:table-cell table:number-columns-repeated="3" table:style-name="ce45"/>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sanzioni</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8]&lt;1.5;&quot;molto basso&quot;;IF([.AO108]&lt;2.5;&quot;basso&quot;;IF([.AO108]&lt;3.5;&quot;medio&quot;;IF([.AO10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8]&lt;1.5;&quot;molto basso&quot;;IF([.AV108]&lt;2.5;&quot;basso&quot;;IF([.AV108]&lt;3.5;&quot;medio&quot;;IF([.AV108]&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8:.AU108])/6" table:style-name="ce7">
            <text:p>1</text:p>
          </table:table-cell>
          <table:table-cell office:value-type="float" office:value="1" table:formula="of:=MATCH([.W108];[.$BE$2:.$BE$5];0)" table:style-name="ce7">
            <text:p>1</text:p>
          </table:table-cell>
          <table:table-cell office:value-type="float" office:value="1" table:formula="of:=MATCH([.X108];[.$BE$2:.$BE$5];0)" table:style-name="ce7">
            <text:p>1</text:p>
          </table:table-cell>
          <table:table-cell office:value-type="float" office:value="1" table:formula="of:=MATCH([.Y108];[.$BE$2:.$BE$5];0)" table:style-name="ce7">
            <text:p>1</text:p>
          </table:table-cell>
          <table:table-cell office:value-type="float" office:value="1" table:formula="of:=MATCH([.Z108];[.$BE$2:.$BE$5];0)" table:style-name="ce7">
            <text:p>1</text:p>
          </table:table-cell>
          <table:table-cell office:value-type="float" office:value="1" table:formula="of:=MATCH([.AA108];[.$BE$2:.$BE$5];0)" table:style-name="ce7">
            <text:p>1</text:p>
          </table:table-cell>
          <table:table-cell office:value-type="float" office:value="1" table:formula="of:=MATCH([.AB108];[.$BE$2:.$BE$5];0)" table:style-name="ce7">
            <text:p>1</text:p>
          </table:table-cell>
          <table:table-cell office:value-type="float" office:value="1" table:formula="of:=SUM([.AW108:.BA108])/5" table:style-name="ce7">
            <text:p>1</text:p>
          </table:table-cell>
          <table:table-cell office:value-type="float" office:value="1" table:formula="of:=MATCH([.AD108];[.$BE$2:.$BE$5];0)" table:style-name="ce7">
            <text:p>1</text:p>
          </table:table-cell>
          <table:table-cell office:value-type="float" office:value="1" table:formula="of:=MATCH([.AE108];[.$BE$2:.$BE$5];0)" table:style-name="ce7">
            <text:p>1</text:p>
          </table:table-cell>
          <table:table-cell office:value-type="float" office:value="1" table:formula="of:=MATCH([.AF108];[.$BE$2:.$BE$5];0)" table:style-name="ce7">
            <text:p>1</text:p>
          </table:table-cell>
          <table:table-cell office:value-type="float" office:value="1" table:formula="of:=MATCH([.AG108];[.$BE$2:.$BE$5];0)" table:style-name="ce7">
            <text:p>1</text:p>
          </table:table-cell>
          <table:table-cell office:value-type="float" office:value="1" table:formula="of:=MATCH([.AH108];[.$BE$2:.$BE$5];0)" table:style-name="ce7">
            <text:p>1</text:p>
          </table:table-cell>
          <table:table-cell table:number-columns-repeated="2" table:style-name="ce37"/>
          <table:table-cell table:number-columns-repeated="16329"/>
        </table:table-row>
        <table:table-row table:style-name="ro33" table:visibility="collapse">
          <table:table-cell table:number-columns-repeated="2"/>
          <table:covered-table-cell/>
          <table:covered-table-cell/>
          <table:table-cell table:style-name="ce62"/>
          <table:covered-table-cell/>
          <table:table-cell office:value-type="string" table:style-name="ce43">
            <text:p>Nomina commissione</text:p>
          </table:table-cell>
          <table:table-cell office:value-type="string" table:style-name="ce61">
            <text:p>Nomina pilotata dei componenti della Commissione di valutazione</text:p>
          </table:table-cell>
          <table:table-cell table:style-name="ce28"/>
          <table:table-cell office:value-type="string" office:string-value="molto basso" table:formula="of:=IF(AND([.AO109]&gt;=2.5;[.AV109]&gt;=2.5);&quot;alto&quot;;IF(OR(AND([.AO109]&gt;=2.5;[.AV109]&gt;=1.5;[.AV109]&lt;2.5);AND([.AO109]&gt;=1.5;[.AO109]&lt;2.5;[.AV109]&gt;=2.5));&quot;medio&quot;;IF(OR(AND([.AO109]&lt;1.5;[.AV109]&lt;2.5);AND([.AO109]&lt;2.5;[.AO109]&gt;=1.5;[.AV109]&lt;1.5));&quot;molto basso&quot;;&quot;basso&quot;)))" table:style-name="ce29">
            <text:p>molto basso</text:p>
          </table:table-cell>
          <table:table-cell table:style-name="ce30"/>
          <table:table-cell office:value-type="string" table:style-name="ce45">
            <text:p>Definizione normativa dei criteri e requisiti per la composizione della commissione (DPR 165/2001)</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9]&lt;1.5;&quot;molto basso&quot;;IF([.AO109]&lt;2.5;&quot;basso&quot;;IF([.AO109]&lt;3.5;&quot;medio&quot;;IF([.AO10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9]&lt;1.5;&quot;molto basso&quot;;IF([.AV109]&lt;2.5;&quot;basso&quot;;IF([.AV109]&lt;3.5;&quot;medio&quot;;IF([.AV109]&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9:.AU109])/6" table:style-name="ce7">
            <text:p>1</text:p>
          </table:table-cell>
          <table:table-cell office:value-type="float" office:value="1" table:formula="of:=MATCH([.W109];[.$BE$2:.$BE$5];0)" table:style-name="ce7">
            <text:p>1</text:p>
          </table:table-cell>
          <table:table-cell office:value-type="float" office:value="1" table:formula="of:=MATCH([.X109];[.$BE$2:.$BE$5];0)" table:style-name="ce7">
            <text:p>1</text:p>
          </table:table-cell>
          <table:table-cell office:value-type="float" office:value="1" table:formula="of:=MATCH([.Y109];[.$BE$2:.$BE$5];0)" table:style-name="ce7">
            <text:p>1</text:p>
          </table:table-cell>
          <table:table-cell office:value-type="float" office:value="1" table:formula="of:=MATCH([.Z109];[.$BE$2:.$BE$5];0)" table:style-name="ce7">
            <text:p>1</text:p>
          </table:table-cell>
          <table:table-cell office:value-type="float" office:value="1" table:formula="of:=MATCH([.AA109];[.$BE$2:.$BE$5];0)" table:style-name="ce7">
            <text:p>1</text:p>
          </table:table-cell>
          <table:table-cell office:value-type="float" office:value="1" table:formula="of:=MATCH([.AB109];[.$BE$2:.$BE$5];0)" table:style-name="ce7">
            <text:p>1</text:p>
          </table:table-cell>
          <table:table-cell office:value-type="float" office:value="1" table:formula="of:=SUM([.AW109:.BA109])/5" table:style-name="ce7">
            <text:p>1</text:p>
          </table:table-cell>
          <table:table-cell office:value-type="float" office:value="1" table:formula="of:=MATCH([.AD109];[.$BE$2:.$BE$5];0)" table:style-name="ce7">
            <text:p>1</text:p>
          </table:table-cell>
          <table:table-cell office:value-type="float" office:value="1" table:formula="of:=MATCH([.AE109];[.$BE$2:.$BE$5];0)" table:style-name="ce7">
            <text:p>1</text:p>
          </table:table-cell>
          <table:table-cell office:value-type="float" office:value="1" table:formula="of:=MATCH([.AF109];[.$BE$2:.$BE$5];0)" table:style-name="ce7">
            <text:p>1</text:p>
          </table:table-cell>
          <table:table-cell office:value-type="float" office:value="1" table:formula="of:=MATCH([.AG109];[.$BE$2:.$BE$5];0)" table:style-name="ce7">
            <text:p>1</text:p>
          </table:table-cell>
          <table:table-cell office:value-type="float" office:value="1" table:formula="of:=MATCH([.AH109];[.$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Espletamento prove</text:p>
          </table:table-cell>
          <table:table-cell office:value-type="string" table:style-name="ce61">
            <text:p>Fuga di informazioni</text:p>
          </table:table-cell>
          <table:table-cell table:style-name="ce28"/>
          <table:table-cell office:value-type="string" office:string-value="molto basso" table:formula="of:=IF(AND([.AO110]&gt;=2.5;[.AV110]&gt;=2.5);&quot;alto&quot;;IF(OR(AND([.AO110]&gt;=2.5;[.AV110]&gt;=1.5;[.AV110]&lt;2.5);AND([.AO110]&gt;=1.5;[.AO110]&lt;2.5;[.AV110]&gt;=2.5));&quot;medio&quot;;IF(OR(AND([.AO110]&lt;1.5;[.AV110]&lt;2.5);AND([.AO110]&lt;2.5;[.AO110]&gt;=1.5;[.AV110]&lt;1.5));&quot;molto basso&quot;;&quot;basso&quot;)))" table:style-name="ce29">
            <text:p>molto basso</text:p>
          </table:table-cell>
          <table:table-cell table:style-name="ce30"/>
          <table:table-cell table:number-columns-repeated="3" table:style-name="ce45"/>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sanzion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0]&lt;1.5;&quot;molto basso&quot;;IF([.AO110]&lt;2.5;&quot;basso&quot;;IF([.AO110]&lt;3.5;&quot;medio&quot;;IF([.AO11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0]&lt;1.5;&quot;molto basso&quot;;IF([.AV110]&lt;2.5;&quot;basso&quot;;IF([.AV110]&lt;3.5;&quot;medio&quot;;IF([.AV110]&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0:.AU110])/6" table:style-name="ce7">
            <text:p>1</text:p>
          </table:table-cell>
          <table:table-cell office:value-type="float" office:value="1" table:formula="of:=MATCH([.W110];[.$BE$2:.$BE$5];0)" table:style-name="ce7">
            <text:p>1</text:p>
          </table:table-cell>
          <table:table-cell office:value-type="float" office:value="1" table:formula="of:=MATCH([.X110];[.$BE$2:.$BE$5];0)" table:style-name="ce7">
            <text:p>1</text:p>
          </table:table-cell>
          <table:table-cell office:value-type="float" office:value="1" table:formula="of:=MATCH([.Y110];[.$BE$2:.$BE$5];0)" table:style-name="ce7">
            <text:p>1</text:p>
          </table:table-cell>
          <table:table-cell office:value-type="float" office:value="1" table:formula="of:=MATCH([.Z110];[.$BE$2:.$BE$5];0)" table:style-name="ce7">
            <text:p>1</text:p>
          </table:table-cell>
          <table:table-cell office:value-type="float" office:value="1" table:formula="of:=MATCH([.AA110];[.$BE$2:.$BE$5];0)" table:style-name="ce7">
            <text:p>1</text:p>
          </table:table-cell>
          <table:table-cell office:value-type="float" office:value="1" table:formula="of:=MATCH([.AB110];[.$BE$2:.$BE$5];0)" table:style-name="ce7">
            <text:p>1</text:p>
          </table:table-cell>
          <table:table-cell office:value-type="float" office:value="1" table:formula="of:=SUM([.AW110:.BA110])/5" table:style-name="ce7">
            <text:p>1</text:p>
          </table:table-cell>
          <table:table-cell office:value-type="float" office:value="1" table:formula="of:=MATCH([.AD110];[.$BE$2:.$BE$5];0)" table:style-name="ce7">
            <text:p>1</text:p>
          </table:table-cell>
          <table:table-cell office:value-type="float" office:value="1" table:formula="of:=MATCH([.AE110];[.$BE$2:.$BE$5];0)" table:style-name="ce7">
            <text:p>1</text:p>
          </table:table-cell>
          <table:table-cell office:value-type="float" office:value="1" table:formula="of:=MATCH([.AF110];[.$BE$2:.$BE$5];0)" table:style-name="ce7">
            <text:p>1</text:p>
          </table:table-cell>
          <table:table-cell office:value-type="float" office:value="1" table:formula="of:=MATCH([.AG110];[.$BE$2:.$BE$5];0)" table:style-name="ce7">
            <text:p>1</text:p>
          </table:table-cell>
          <table:table-cell office:value-type="float" office:value="1" table:formula="of:=MATCH([.AH110];[.$BE$2:.$BE$5];0)" table:style-name="ce7">
            <text:p>1</text:p>
          </table:table-cell>
          <table:table-cell table:number-columns-repeated="2" table:style-name="ce37"/>
          <table:table-cell table:number-columns-repeated="16329"/>
        </table:table-row>
        <table:table-row table:style-name="ro44" table:visibility="collapse">
          <table:table-cell table:number-columns-repeated="2"/>
          <table:covered-table-cell/>
          <table:covered-table-cell/>
          <table:table-cell table:style-name="ce62"/>
          <table:covered-table-cell/>
          <table:table-cell office:value-type="string" table:style-name="ce43">
            <text:p>Verifica autocertificazioni relative al possesso dei requisiti</text:p>
          </table:table-cell>
          <table:table-cell office:value-type="string" table:style-name="ce61">
            <text:p>Mancata o insufficiente verifica della completezza/coerenza della documentazione presentata</text:p>
          </table:table-cell>
          <table:table-cell table:style-name="ce28"/>
          <table:table-cell office:value-type="string" office:string-value="molto basso" table:formula="of:=IF(AND([.AO111]&gt;=2.5;[.AV111]&gt;=2.5);&quot;alto&quot;;IF(OR(AND([.AO111]&gt;=2.5;[.AV111]&gt;=1.5;[.AV111]&lt;2.5);AND([.AO111]&gt;=1.5;[.AO111]&lt;2.5;[.AV111]&gt;=2.5));&quot;medio&quot;;IF(OR(AND([.AO111]&lt;1.5;[.AV111]&lt;2.5);AND([.AO111]&lt;2.5;[.AO111]&gt;=1.5;[.AV111]&lt;1.5));&quot;molto basso&quot;;&quot;basso&quot;)))" table:style-name="ce29">
            <text:p>molto basso</text:p>
          </table:table-cell>
          <table:table-cell table:style-name="ce30"/>
          <table:table-cell office:value-type="string" table:style-name="ce45">
            <text:p>Disposizione normative relativa alla verifica delle autocertificazioni (DPR 445/2000)</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controllo integrale delle autocertificazioni dei vincitori</text:p>
          </table:table-cell>
          <table:table-cell office:value-type="string" table:style-name="ce45">
            <text:p>Immediati</text:p>
          </table:table-cell>
          <table:table-cell office:value-type="string" table:style-name="ce45">
            <text:p>controlli</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1]&lt;1.5;&quot;molto basso&quot;;IF([.AO111]&lt;2.5;&quot;basso&quot;;IF([.AO111]&lt;3.5;&quot;medio&quot;;IF([.AO11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1]&lt;1.5;&quot;molto basso&quot;;IF([.AV111]&lt;2.5;&quot;basso&quot;;IF([.AV111]&lt;3.5;&quot;medio&quot;;IF([.AV111]&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1:.AU111])/6" table:style-name="ce7">
            <text:p>1</text:p>
          </table:table-cell>
          <table:table-cell office:value-type="float" office:value="1" table:formula="of:=MATCH([.W111];[.$BE$2:.$BE$5];0)" table:style-name="ce7">
            <text:p>1</text:p>
          </table:table-cell>
          <table:table-cell office:value-type="float" office:value="1" table:formula="of:=MATCH([.X111];[.$BE$2:.$BE$5];0)" table:style-name="ce7">
            <text:p>1</text:p>
          </table:table-cell>
          <table:table-cell office:value-type="float" office:value="1" table:formula="of:=MATCH([.Y111];[.$BE$2:.$BE$5];0)" table:style-name="ce7">
            <text:p>1</text:p>
          </table:table-cell>
          <table:table-cell office:value-type="float" office:value="1" table:formula="of:=MATCH([.Z111];[.$BE$2:.$BE$5];0)" table:style-name="ce7">
            <text:p>1</text:p>
          </table:table-cell>
          <table:table-cell office:value-type="float" office:value="1" table:formula="of:=MATCH([.AA111];[.$BE$2:.$BE$5];0)" table:style-name="ce7">
            <text:p>1</text:p>
          </table:table-cell>
          <table:table-cell office:value-type="float" office:value="1" table:formula="of:=MATCH([.AB111];[.$BE$2:.$BE$5];0)" table:style-name="ce7">
            <text:p>1</text:p>
          </table:table-cell>
          <table:table-cell office:value-type="float" office:value="1" table:formula="of:=SUM([.AW111:.BA111])/5" table:style-name="ce7">
            <text:p>1</text:p>
          </table:table-cell>
          <table:table-cell office:value-type="float" office:value="1" table:formula="of:=MATCH([.AD111];[.$BE$2:.$BE$5];0)" table:style-name="ce7">
            <text:p>1</text:p>
          </table:table-cell>
          <table:table-cell office:value-type="float" office:value="1" table:formula="of:=MATCH([.AE111];[.$BE$2:.$BE$5];0)" table:style-name="ce7">
            <text:p>1</text:p>
          </table:table-cell>
          <table:table-cell office:value-type="float" office:value="1" table:formula="of:=MATCH([.AF111];[.$BE$2:.$BE$5];0)" table:style-name="ce7">
            <text:p>1</text:p>
          </table:table-cell>
          <table:table-cell office:value-type="float" office:value="1" table:formula="of:=MATCH([.AG111];[.$BE$2:.$BE$5];0)" table:style-name="ce7">
            <text:p>1</text:p>
          </table:table-cell>
          <table:table-cell office:value-type="float" office:value="1" table:formula="of:=MATCH([.AH111];[.$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Delibera assunzione e immissione in servizio</text:p>
          </table:table-cell>
          <table:table-cell office:value-type="string" table:style-name="ce44">
            <text:p>no</text:p>
          </table:table-cell>
          <table:table-cell table:style-name="ce28"/>
          <table:table-cell office:value-type="string" office:string-value="molto basso" table:formula="of:=IF(AND([.AO112]&gt;=2.5;[.AV112]&gt;=2.5);&quot;alto&quot;;IF(OR(AND([.AO112]&gt;=2.5;[.AV112]&gt;=1.5;[.AV112]&lt;2.5);AND([.AO112]&gt;=1.5;[.AO112]&lt;2.5;[.AV112]&gt;=2.5));&quot;medio&quot;;IF(OR(AND([.AO112]&lt;1.5;[.AV112]&lt;2.5);AND([.AO112]&lt;2.5;[.AO112]&gt;=1.5;[.AV112]&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2]&lt;1.5;&quot;molto basso&quot;;IF([.AO112]&lt;2.5;&quot;basso&quot;;IF([.AO112]&lt;3.5;&quot;medio&quot;;IF([.AO11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2]&lt;1.5;&quot;molto basso&quot;;IF([.AV112]&lt;2.5;&quot;basso&quot;;IF([.AV112]&lt;3.5;&quot;medio&quot;;IF([.AV112]&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2:.AU112])/6" table:style-name="ce7">
            <text:p>1</text:p>
          </table:table-cell>
          <table:table-cell office:value-type="float" office:value="1" table:formula="of:=MATCH([.W112];[.$BE$2:.$BE$5];0)" table:style-name="ce7">
            <text:p>1</text:p>
          </table:table-cell>
          <table:table-cell office:value-type="float" office:value="1" table:formula="of:=MATCH([.X112];[.$BE$2:.$BE$5];0)" table:style-name="ce7">
            <text:p>1</text:p>
          </table:table-cell>
          <table:table-cell office:value-type="float" office:value="1" table:formula="of:=MATCH([.Y112];[.$BE$2:.$BE$5];0)" table:style-name="ce7">
            <text:p>1</text:p>
          </table:table-cell>
          <table:table-cell office:value-type="float" office:value="1" table:formula="of:=MATCH([.Z112];[.$BE$2:.$BE$5];0)" table:style-name="ce7">
            <text:p>1</text:p>
          </table:table-cell>
          <table:table-cell office:value-type="float" office:value="1" table:formula="of:=MATCH([.AA112];[.$BE$2:.$BE$5];0)" table:style-name="ce7">
            <text:p>1</text:p>
          </table:table-cell>
          <table:table-cell office:value-type="float" office:value="1" table:formula="of:=MATCH([.AB112];[.$BE$2:.$BE$5];0)" table:style-name="ce7">
            <text:p>1</text:p>
          </table:table-cell>
          <table:table-cell office:value-type="float" office:value="1" table:formula="of:=SUM([.AW112:.BA112])/5" table:style-name="ce7">
            <text:p>1</text:p>
          </table:table-cell>
          <table:table-cell office:value-type="float" office:value="1" table:formula="of:=MATCH([.AD112];[.$BE$2:.$BE$5];0)" table:style-name="ce7">
            <text:p>1</text:p>
          </table:table-cell>
          <table:table-cell office:value-type="float" office:value="1" table:formula="of:=MATCH([.AE112];[.$BE$2:.$BE$5];0)" table:style-name="ce7">
            <text:p>1</text:p>
          </table:table-cell>
          <table:table-cell office:value-type="float" office:value="1" table:formula="of:=MATCH([.AF112];[.$BE$2:.$BE$5];0)" table:style-name="ce7">
            <text:p>1</text:p>
          </table:table-cell>
          <table:table-cell office:value-type="float" office:value="1" table:formula="of:=MATCH([.AG112];[.$BE$2:.$BE$5];0)" table:style-name="ce7">
            <text:p>1</text:p>
          </table:table-cell>
          <table:table-cell office:value-type="float" office:value="1" table:formula="of:=MATCH([.AH112];[.$BE$2:.$BE$5];0)" table:style-name="ce7">
            <text:p>1</text:p>
          </table:table-cell>
          <table:table-cell table:number-columns-repeated="2" table:style-name="ce37"/>
          <table:table-cell table:number-columns-repeated="16329"/>
        </table:table-row>
        <table:table-row table:style-name="ro47" table:visibility="collapse">
          <table:table-cell table:number-columns-repeated="2"/>
          <table:covered-table-cell/>
          <table:covered-table-cell/>
          <table:table-cell table:style-name="ce62"/>
          <table:table-cell office:value-type="string" table:number-columns-spanned="1" table:number-rows-spanned="7" table:style-name="ce115">
            <text:p>Assunzione categorie protette L. 68/99</text:p>
          </table:table-cell>
          <table:table-cell office:value-type="string" table:style-name="ce43">
            <text:p>compilazione prospetto informativo annuale</text:p>
          </table:table-cell>
          <table:table-cell office:value-type="string" table:style-name="ce44">
            <text:p>no</text:p>
          </table:table-cell>
          <table:table-cell table:style-name="ce28"/>
          <table:table-cell office:value-type="string" office:string-value="molto basso" table:formula="of:=IF(AND([.AO113]&gt;=2.5;[.AV113]&gt;=2.5);&quot;alto&quot;;IF(OR(AND([.AO113]&gt;=2.5;[.AV113]&gt;=1.5;[.AV113]&lt;2.5);AND([.AO113]&gt;=1.5;[.AO113]&lt;2.5;[.AV113]&gt;=2.5));&quot;medio&quot;;IF(OR(AND([.AO113]&lt;1.5;[.AV113]&lt;2.5);AND([.AO113]&lt;2.5;[.AO113]&gt;=1.5;[.AV113]&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3]&lt;1.5;&quot;molto basso&quot;;IF([.AO113]&lt;2.5;&quot;basso&quot;;IF([.AO113]&lt;3.5;&quot;medio&quot;;IF([.AO113]&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3]&lt;1.5;&quot;molto basso&quot;;IF([.AV113]&lt;2.5;&quot;basso&quot;;IF([.AV113]&lt;3.5;&quot;medio&quot;;IF([.AV113]&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3:.AU113])/6" table:style-name="ce7">
            <text:p>1</text:p>
          </table:table-cell>
          <table:table-cell office:value-type="float" office:value="1" table:formula="of:=MATCH([.W113];[.$BE$2:.$BE$5];0)" table:style-name="ce7">
            <text:p>1</text:p>
          </table:table-cell>
          <table:table-cell office:value-type="float" office:value="1" table:formula="of:=MATCH([.X113];[.$BE$2:.$BE$5];0)" table:style-name="ce7">
            <text:p>1</text:p>
          </table:table-cell>
          <table:table-cell office:value-type="float" office:value="1" table:formula="of:=MATCH([.Y113];[.$BE$2:.$BE$5];0)" table:style-name="ce7">
            <text:p>1</text:p>
          </table:table-cell>
          <table:table-cell office:value-type="float" office:value="1" table:formula="of:=MATCH([.Z113];[.$BE$2:.$BE$5];0)" table:style-name="ce7">
            <text:p>1</text:p>
          </table:table-cell>
          <table:table-cell office:value-type="float" office:value="1" table:formula="of:=MATCH([.AA113];[.$BE$2:.$BE$5];0)" table:style-name="ce7">
            <text:p>1</text:p>
          </table:table-cell>
          <table:table-cell office:value-type="float" office:value="1" table:formula="of:=MATCH([.AB113];[.$BE$2:.$BE$5];0)" table:style-name="ce7">
            <text:p>1</text:p>
          </table:table-cell>
          <table:table-cell office:value-type="float" office:value="1" table:formula="of:=SUM([.AW113:.BA113])/5" table:style-name="ce7">
            <text:p>1</text:p>
          </table:table-cell>
          <table:table-cell office:value-type="float" office:value="1" table:formula="of:=MATCH([.AD113];[.$BE$2:.$BE$5];0)" table:style-name="ce7">
            <text:p>1</text:p>
          </table:table-cell>
          <table:table-cell office:value-type="float" office:value="1" table:formula="of:=MATCH([.AE113];[.$BE$2:.$BE$5];0)" table:style-name="ce7">
            <text:p>1</text:p>
          </table:table-cell>
          <table:table-cell office:value-type="float" office:value="1" table:formula="of:=MATCH([.AF113];[.$BE$2:.$BE$5];0)" table:style-name="ce7">
            <text:p>1</text:p>
          </table:table-cell>
          <table:table-cell office:value-type="float" office:value="1" table:formula="of:=MATCH([.AG113];[.$BE$2:.$BE$5];0)" table:style-name="ce7">
            <text:p>1</text:p>
          </table:table-cell>
          <table:table-cell office:value-type="float" office:value="1" table:formula="of:=MATCH([.AH113];[.$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text:s/>Verifica mensile copertura aliquote</text:p>
          </table:table-cell>
          <table:table-cell office:value-type="string" table:style-name="ce44">
            <text:p>no</text:p>
          </table:table-cell>
          <table:table-cell table:style-name="ce28"/>
          <table:table-cell office:value-type="string" office:string-value="molto basso" table:formula="of:=IF(AND([.AO114]&gt;=2.5;[.AV114]&gt;=2.5);&quot;alto&quot;;IF(OR(AND([.AO114]&gt;=2.5;[.AV114]&gt;=1.5;[.AV114]&lt;2.5);AND([.AO114]&gt;=1.5;[.AO114]&lt;2.5;[.AV114]&gt;=2.5));&quot;medio&quot;;IF(OR(AND([.AO114]&lt;1.5;[.AV114]&lt;2.5);AND([.AO114]&lt;2.5;[.AO114]&gt;=1.5;[.AV114]&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4]&lt;1.5;&quot;molto basso&quot;;IF([.AO114]&lt;2.5;&quot;basso&quot;;IF([.AO114]&lt;3.5;&quot;medio&quot;;IF([.AO114]&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4]&lt;1.5;&quot;molto basso&quot;;IF([.AV114]&lt;2.5;&quot;basso&quot;;IF([.AV114]&lt;3.5;&quot;medio&quot;;IF([.AV114]&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4:.AU114])/6" table:style-name="ce7">
            <text:p>1</text:p>
          </table:table-cell>
          <table:table-cell office:value-type="float" office:value="1" table:formula="of:=MATCH([.W114];[.$BE$2:.$BE$5];0)" table:style-name="ce7">
            <text:p>1</text:p>
          </table:table-cell>
          <table:table-cell office:value-type="float" office:value="1" table:formula="of:=MATCH([.X114];[.$BE$2:.$BE$5];0)" table:style-name="ce7">
            <text:p>1</text:p>
          </table:table-cell>
          <table:table-cell office:value-type="float" office:value="1" table:formula="of:=MATCH([.Y114];[.$BE$2:.$BE$5];0)" table:style-name="ce7">
            <text:p>1</text:p>
          </table:table-cell>
          <table:table-cell office:value-type="float" office:value="1" table:formula="of:=MATCH([.Z114];[.$BE$2:.$BE$5];0)" table:style-name="ce7">
            <text:p>1</text:p>
          </table:table-cell>
          <table:table-cell office:value-type="float" office:value="1" table:formula="of:=MATCH([.AA114];[.$BE$2:.$BE$5];0)" table:style-name="ce7">
            <text:p>1</text:p>
          </table:table-cell>
          <table:table-cell office:value-type="float" office:value="1" table:formula="of:=MATCH([.AB114];[.$BE$2:.$BE$5];0)" table:style-name="ce7">
            <text:p>1</text:p>
          </table:table-cell>
          <table:table-cell office:value-type="float" office:value="1" table:formula="of:=SUM([.AW114:.BA114])/5" table:style-name="ce7">
            <text:p>1</text:p>
          </table:table-cell>
          <table:table-cell office:value-type="float" office:value="1" table:formula="of:=MATCH([.AD114];[.$BE$2:.$BE$5];0)" table:style-name="ce7">
            <text:p>1</text:p>
          </table:table-cell>
          <table:table-cell office:value-type="float" office:value="1" table:formula="of:=MATCH([.AE114];[.$BE$2:.$BE$5];0)" table:style-name="ce7">
            <text:p>1</text:p>
          </table:table-cell>
          <table:table-cell office:value-type="float" office:value="1" table:formula="of:=MATCH([.AF114];[.$BE$2:.$BE$5];0)" table:style-name="ce7">
            <text:p>1</text:p>
          </table:table-cell>
          <table:table-cell office:value-type="float" office:value="1" table:formula="of:=MATCH([.AG114];[.$BE$2:.$BE$5];0)" table:style-name="ce7">
            <text:p>1</text:p>
          </table:table-cell>
          <table:table-cell office:value-type="float" office:value="1" table:formula="of:=MATCH([.AH114];[.$BE$2:.$BE$5];0)" table:style-name="ce7">
            <text:p>1</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62"/>
          <table:covered-table-cell/>
          <table:table-cell office:value-type="string" table:style-name="ce43">
            <text:p>Comunicazione di avviamento da parte del centro per l'impiego</text:p>
          </table:table-cell>
          <table:table-cell office:value-type="string" table:style-name="ce44">
            <text:p>no</text:p>
          </table:table-cell>
          <table:table-cell table:style-name="ce28"/>
          <table:table-cell office:value-type="string" office:string-value="molto basso" table:formula="of:=IF(AND([.AO115]&gt;=2.5;[.AV115]&gt;=2.5);&quot;alto&quot;;IF(OR(AND([.AO115]&gt;=2.5;[.AV115]&gt;=1.5;[.AV115]&lt;2.5);AND([.AO115]&gt;=1.5;[.AO115]&lt;2.5;[.AV115]&gt;=2.5));&quot;medio&quot;;IF(OR(AND([.AO115]&lt;1.5;[.AV115]&lt;2.5);AND([.AO115]&lt;2.5;[.AO115]&gt;=1.5;[.AV115]&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5]&lt;1.5;&quot;molto basso&quot;;IF([.AO115]&lt;2.5;&quot;basso&quot;;IF([.AO115]&lt;3.5;&quot;medio&quot;;IF([.AO11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5]&lt;1.5;&quot;molto basso&quot;;IF([.AV115]&lt;2.5;&quot;basso&quot;;IF([.AV115]&lt;3.5;&quot;medio&quot;;IF([.AV115]&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5:.AU115])/6" table:style-name="ce7">
            <text:p>1</text:p>
          </table:table-cell>
          <table:table-cell office:value-type="float" office:value="1" table:formula="of:=MATCH([.W115];[.$BE$2:.$BE$5];0)" table:style-name="ce7">
            <text:p>1</text:p>
          </table:table-cell>
          <table:table-cell office:value-type="float" office:value="1" table:formula="of:=MATCH([.X115];[.$BE$2:.$BE$5];0)" table:style-name="ce7">
            <text:p>1</text:p>
          </table:table-cell>
          <table:table-cell office:value-type="float" office:value="1" table:formula="of:=MATCH([.Y115];[.$BE$2:.$BE$5];0)" table:style-name="ce7">
            <text:p>1</text:p>
          </table:table-cell>
          <table:table-cell office:value-type="float" office:value="1" table:formula="of:=MATCH([.Z115];[.$BE$2:.$BE$5];0)" table:style-name="ce7">
            <text:p>1</text:p>
          </table:table-cell>
          <table:table-cell office:value-type="float" office:value="1" table:formula="of:=MATCH([.AA115];[.$BE$2:.$BE$5];0)" table:style-name="ce7">
            <text:p>1</text:p>
          </table:table-cell>
          <table:table-cell office:value-type="float" office:value="1" table:formula="of:=MATCH([.AB115];[.$BE$2:.$BE$5];0)" table:style-name="ce7">
            <text:p>1</text:p>
          </table:table-cell>
          <table:table-cell office:value-type="float" office:value="1" table:formula="of:=SUM([.AW115:.BA115])/5" table:style-name="ce7">
            <text:p>1</text:p>
          </table:table-cell>
          <table:table-cell office:value-type="float" office:value="1" table:formula="of:=MATCH([.AD115];[.$BE$2:.$BE$5];0)" table:style-name="ce7">
            <text:p>1</text:p>
          </table:table-cell>
          <table:table-cell office:value-type="float" office:value="1" table:formula="of:=MATCH([.AE115];[.$BE$2:.$BE$5];0)" table:style-name="ce7">
            <text:p>1</text:p>
          </table:table-cell>
          <table:table-cell office:value-type="float" office:value="1" table:formula="of:=MATCH([.AF115];[.$BE$2:.$BE$5];0)" table:style-name="ce7">
            <text:p>1</text:p>
          </table:table-cell>
          <table:table-cell office:value-type="float" office:value="1" table:formula="of:=MATCH([.AG115];[.$BE$2:.$BE$5];0)" table:style-name="ce7">
            <text:p>1</text:p>
          </table:table-cell>
          <table:table-cell office:value-type="float" office:value="1" table:formula="of:=MATCH([.AH115];[.$BE$2:.$BE$5];0)" table:style-name="ce7">
            <text:p>1</text:p>
          </table:table-cell>
          <table:table-cell table:number-columns-repeated="2" table:style-name="ce37"/>
          <table:table-cell table:number-columns-repeated="16329"/>
        </table:table-row>
        <table:table-row table:style-name="ro33" table:visibility="collapse">
          <table:table-cell table:number-columns-repeated="2"/>
          <table:covered-table-cell/>
          <table:covered-table-cell/>
          <table:table-cell table:style-name="ce62"/>
          <table:covered-table-cell/>
          <table:table-cell office:value-type="string" table:style-name="ce43">
            <text:p>Nomina commissione</text:p>
          </table:table-cell>
          <table:table-cell office:value-type="string" table:style-name="ce61">
            <text:p>Nomina pilotata dei componenti della Commissione di valutazione</text:p>
          </table:table-cell>
          <table:table-cell table:style-name="ce28"/>
          <table:table-cell office:value-type="string" office:string-value="molto basso" table:formula="of:=IF(AND([.AO116]&gt;=2.5;[.AV116]&gt;=2.5);&quot;alto&quot;;IF(OR(AND([.AO116]&gt;=2.5;[.AV116]&gt;=1.5;[.AV116]&lt;2.5);AND([.AO116]&gt;=1.5;[.AO116]&lt;2.5;[.AV116]&gt;=2.5));&quot;medio&quot;;IF(OR(AND([.AO116]&lt;1.5;[.AV116]&lt;2.5);AND([.AO116]&lt;2.5;[.AO116]&gt;=1.5;[.AV116]&lt;1.5));&quot;molto basso&quot;;&quot;basso&quot;)))" table:style-name="ce29">
            <text:p>molto basso</text:p>
          </table:table-cell>
          <table:table-cell table:style-name="ce30"/>
          <table:table-cell office:value-type="string" table:style-name="ce45">
            <text:p>Definizione normativa dei criteri e requisiti per la composizione della commissione (DPR 165/2001)</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6]&lt;1.5;&quot;molto basso&quot;;IF([.AO116]&lt;2.5;&quot;basso&quot;;IF([.AO116]&lt;3.5;&quot;medio&quot;;IF([.AO11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6]&lt;1.5;&quot;molto basso&quot;;IF([.AV116]&lt;2.5;&quot;basso&quot;;IF([.AV116]&lt;3.5;&quot;medio&quot;;IF([.AV116]&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6:.AU116])/6" table:style-name="ce7">
            <text:p>1</text:p>
          </table:table-cell>
          <table:table-cell office:value-type="float" office:value="1" table:formula="of:=MATCH([.W116];[.$BE$2:.$BE$5];0)" table:style-name="ce7">
            <text:p>1</text:p>
          </table:table-cell>
          <table:table-cell office:value-type="float" office:value="1" table:formula="of:=MATCH([.X116];[.$BE$2:.$BE$5];0)" table:style-name="ce7">
            <text:p>1</text:p>
          </table:table-cell>
          <table:table-cell office:value-type="float" office:value="1" table:formula="of:=MATCH([.Y116];[.$BE$2:.$BE$5];0)" table:style-name="ce7">
            <text:p>1</text:p>
          </table:table-cell>
          <table:table-cell office:value-type="float" office:value="1" table:formula="of:=MATCH([.Z116];[.$BE$2:.$BE$5];0)" table:style-name="ce7">
            <text:p>1</text:p>
          </table:table-cell>
          <table:table-cell office:value-type="float" office:value="1" table:formula="of:=MATCH([.AA116];[.$BE$2:.$BE$5];0)" table:style-name="ce7">
            <text:p>1</text:p>
          </table:table-cell>
          <table:table-cell office:value-type="float" office:value="1" table:formula="of:=MATCH([.AB116];[.$BE$2:.$BE$5];0)" table:style-name="ce7">
            <text:p>1</text:p>
          </table:table-cell>
          <table:table-cell office:value-type="float" office:value="1" table:formula="of:=SUM([.AW116:.BA116])/5" table:style-name="ce7">
            <text:p>1</text:p>
          </table:table-cell>
          <table:table-cell office:value-type="float" office:value="1" table:formula="of:=MATCH([.AD116];[.$BE$2:.$BE$5];0)" table:style-name="ce7">
            <text:p>1</text:p>
          </table:table-cell>
          <table:table-cell office:value-type="float" office:value="1" table:formula="of:=MATCH([.AE116];[.$BE$2:.$BE$5];0)" table:style-name="ce7">
            <text:p>1</text:p>
          </table:table-cell>
          <table:table-cell office:value-type="float" office:value="1" table:formula="of:=MATCH([.AF116];[.$BE$2:.$BE$5];0)" table:style-name="ce7">
            <text:p>1</text:p>
          </table:table-cell>
          <table:table-cell office:value-type="float" office:value="1" table:formula="of:=MATCH([.AG116];[.$BE$2:.$BE$5];0)" table:style-name="ce7">
            <text:p>1</text:p>
          </table:table-cell>
          <table:table-cell office:value-type="float" office:value="1" table:formula="of:=MATCH([.AH116];[.$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Svolgimento prove</text:p>
          </table:table-cell>
          <table:table-cell office:value-type="string" table:style-name="ce61">
            <text:p>Fuga di informazioni</text:p>
          </table:table-cell>
          <table:table-cell table:style-name="ce28"/>
          <table:table-cell office:value-type="string" office:string-value="molto basso" table:formula="of:=IF(AND([.AO117]&gt;=2.5;[.AV117]&gt;=2.5);&quot;alto&quot;;IF(OR(AND([.AO117]&gt;=2.5;[.AV117]&gt;=1.5;[.AV117]&lt;2.5);AND([.AO117]&gt;=1.5;[.AO117]&lt;2.5;[.AV117]&gt;=2.5));&quot;medio&quot;;IF(OR(AND([.AO117]&lt;1.5;[.AV117]&lt;2.5);AND([.AO117]&lt;2.5;[.AO117]&gt;=1.5;[.AV117]&lt;1.5));&quot;molto basso&quot;;&quot;basso&quot;)))" table:style-name="ce29">
            <text:p>molto basso</text:p>
          </table:table-cell>
          <table:table-cell table:style-name="ce30"/>
          <table:table-cell table:number-columns-repeated="3" table:style-name="ce45"/>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sanzion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7]&lt;1.5;&quot;molto basso&quot;;IF([.AO117]&lt;2.5;&quot;basso&quot;;IF([.AO117]&lt;3.5;&quot;medio&quot;;IF([.AO11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7]&lt;1.5;&quot;molto basso&quot;;IF([.AV117]&lt;2.5;&quot;basso&quot;;IF([.AV117]&lt;3.5;&quot;medio&quot;;IF([.AV117]&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7:.AU117])/6" table:style-name="ce7">
            <text:p>1</text:p>
          </table:table-cell>
          <table:table-cell office:value-type="float" office:value="1" table:formula="of:=MATCH([.W117];[.$BE$2:.$BE$5];0)" table:style-name="ce7">
            <text:p>1</text:p>
          </table:table-cell>
          <table:table-cell office:value-type="float" office:value="1" table:formula="of:=MATCH([.X117];[.$BE$2:.$BE$5];0)" table:style-name="ce7">
            <text:p>1</text:p>
          </table:table-cell>
          <table:table-cell office:value-type="float" office:value="1" table:formula="of:=MATCH([.Y117];[.$BE$2:.$BE$5];0)" table:style-name="ce7">
            <text:p>1</text:p>
          </table:table-cell>
          <table:table-cell office:value-type="float" office:value="1" table:formula="of:=MATCH([.Z117];[.$BE$2:.$BE$5];0)" table:style-name="ce7">
            <text:p>1</text:p>
          </table:table-cell>
          <table:table-cell office:value-type="float" office:value="1" table:formula="of:=MATCH([.AA117];[.$BE$2:.$BE$5];0)" table:style-name="ce7">
            <text:p>1</text:p>
          </table:table-cell>
          <table:table-cell office:value-type="float" office:value="1" table:formula="of:=MATCH([.AB117];[.$BE$2:.$BE$5];0)" table:style-name="ce7">
            <text:p>1</text:p>
          </table:table-cell>
          <table:table-cell office:value-type="float" office:value="1" table:formula="of:=SUM([.AW117:.BA117])/5" table:style-name="ce7">
            <text:p>1</text:p>
          </table:table-cell>
          <table:table-cell office:value-type="float" office:value="1" table:formula="of:=MATCH([.AD117];[.$BE$2:.$BE$5];0)" table:style-name="ce7">
            <text:p>1</text:p>
          </table:table-cell>
          <table:table-cell office:value-type="float" office:value="1" table:formula="of:=MATCH([.AE117];[.$BE$2:.$BE$5];0)" table:style-name="ce7">
            <text:p>1</text:p>
          </table:table-cell>
          <table:table-cell office:value-type="float" office:value="1" table:formula="of:=MATCH([.AF117];[.$BE$2:.$BE$5];0)" table:style-name="ce7">
            <text:p>1</text:p>
          </table:table-cell>
          <table:table-cell office:value-type="float" office:value="1" table:formula="of:=MATCH([.AG117];[.$BE$2:.$BE$5];0)" table:style-name="ce7">
            <text:p>1</text:p>
          </table:table-cell>
          <table:table-cell office:value-type="float" office:value="1" table:formula="of:=MATCH([.AH117];[.$BE$2:.$BE$5];0)" table:style-name="ce7">
            <text:p>1</text:p>
          </table:table-cell>
          <table:table-cell table:number-columns-repeated="2" table:style-name="ce37"/>
          <table:table-cell table:number-columns-repeated="16329"/>
        </table:table-row>
        <table:table-row table:style-name="ro44" table:visibility="collapse">
          <table:table-cell table:number-columns-repeated="2"/>
          <table:covered-table-cell/>
          <table:covered-table-cell/>
          <table:table-cell table:style-name="ce62"/>
          <table:covered-table-cell/>
          <table:table-cell office:value-type="string" table:style-name="ce43">
            <text:p>Verifica autocertificazioni relative al possesso dei requisiti</text:p>
          </table:table-cell>
          <table:table-cell office:value-type="string" table:style-name="ce61">
            <text:p>Mancata o insufficiente verifica della completezza/coerenza della documentazione presentata</text:p>
          </table:table-cell>
          <table:table-cell table:style-name="ce28"/>
          <table:table-cell office:value-type="string" office:string-value="molto basso" table:formula="of:=IF(AND([.AO118]&gt;=2.5;[.AV118]&gt;=2.5);&quot;alto&quot;;IF(OR(AND([.AO118]&gt;=2.5;[.AV118]&gt;=1.5;[.AV118]&lt;2.5);AND([.AO118]&gt;=1.5;[.AO118]&lt;2.5;[.AV118]&gt;=2.5));&quot;medio&quot;;IF(OR(AND([.AO118]&lt;1.5;[.AV118]&lt;2.5);AND([.AO118]&lt;2.5;[.AO118]&gt;=1.5;[.AV118]&lt;1.5));&quot;molto basso&quot;;&quot;basso&quot;)))" table:style-name="ce29">
            <text:p>molto basso</text:p>
          </table:table-cell>
          <table:table-cell table:style-name="ce30"/>
          <table:table-cell office:value-type="string" table:style-name="ce45">
            <text:p>Disposizione normative relativa alla verifica delle autocertificazioni (DPR 445/2000)</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controllo integrale delle autocertificazioni dei vincitori</text:p>
          </table:table-cell>
          <table:table-cell office:value-type="string" table:style-name="ce45">
            <text:p>Immediati</text:p>
          </table:table-cell>
          <table:table-cell office:value-type="string" table:style-name="ce45">
            <text:p>controlli</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8]&lt;1.5;&quot;molto basso&quot;;IF([.AO118]&lt;2.5;&quot;basso&quot;;IF([.AO118]&lt;3.5;&quot;medio&quot;;IF([.AO11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8]&lt;1.5;&quot;molto basso&quot;;IF([.AV118]&lt;2.5;&quot;basso&quot;;IF([.AV118]&lt;3.5;&quot;medio&quot;;IF([.AV118]&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8:.AU118])/6" table:style-name="ce7">
            <text:p>1</text:p>
          </table:table-cell>
          <table:table-cell office:value-type="float" office:value="1" table:formula="of:=MATCH([.W118];[.$BE$2:.$BE$5];0)" table:style-name="ce7">
            <text:p>1</text:p>
          </table:table-cell>
          <table:table-cell office:value-type="float" office:value="1" table:formula="of:=MATCH([.X118];[.$BE$2:.$BE$5];0)" table:style-name="ce7">
            <text:p>1</text:p>
          </table:table-cell>
          <table:table-cell office:value-type="float" office:value="1" table:formula="of:=MATCH([.Y118];[.$BE$2:.$BE$5];0)" table:style-name="ce7">
            <text:p>1</text:p>
          </table:table-cell>
          <table:table-cell office:value-type="float" office:value="1" table:formula="of:=MATCH([.Z118];[.$BE$2:.$BE$5];0)" table:style-name="ce7">
            <text:p>1</text:p>
          </table:table-cell>
          <table:table-cell office:value-type="float" office:value="1" table:formula="of:=MATCH([.AA118];[.$BE$2:.$BE$5];0)" table:style-name="ce7">
            <text:p>1</text:p>
          </table:table-cell>
          <table:table-cell office:value-type="float" office:value="1" table:formula="of:=MATCH([.AB118];[.$BE$2:.$BE$5];0)" table:style-name="ce7">
            <text:p>1</text:p>
          </table:table-cell>
          <table:table-cell office:value-type="float" office:value="1" table:formula="of:=SUM([.AW118:.BA118])/5" table:style-name="ce7">
            <text:p>1</text:p>
          </table:table-cell>
          <table:table-cell office:value-type="float" office:value="1" table:formula="of:=MATCH([.AD118];[.$BE$2:.$BE$5];0)" table:style-name="ce7">
            <text:p>1</text:p>
          </table:table-cell>
          <table:table-cell office:value-type="float" office:value="1" table:formula="of:=MATCH([.AE118];[.$BE$2:.$BE$5];0)" table:style-name="ce7">
            <text:p>1</text:p>
          </table:table-cell>
          <table:table-cell office:value-type="float" office:value="1" table:formula="of:=MATCH([.AF118];[.$BE$2:.$BE$5];0)" table:style-name="ce7">
            <text:p>1</text:p>
          </table:table-cell>
          <table:table-cell office:value-type="float" office:value="1" table:formula="of:=MATCH([.AG118];[.$BE$2:.$BE$5];0)" table:style-name="ce7">
            <text:p>1</text:p>
          </table:table-cell>
          <table:table-cell office:value-type="float" office:value="1" table:formula="of:=MATCH([.AH118];[.$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4"/>
          <table:covered-table-cell/>
          <table:table-cell office:value-type="string" table:style-name="ce43">
            <text:p>Delibera assunzione e immissione in servizio</text:p>
          </table:table-cell>
          <table:table-cell office:value-type="string" table:style-name="ce44">
            <text:p>no</text:p>
          </table:table-cell>
          <table:table-cell table:style-name="ce28"/>
          <table:table-cell office:value-type="string" office:string-value="molto basso" table:formula="of:=IF(AND([.AO119]&gt;=2.5;[.AV119]&gt;=2.5);&quot;alto&quot;;IF(OR(AND([.AO119]&gt;=2.5;[.AV119]&gt;=1.5;[.AV119]&lt;2.5);AND([.AO119]&gt;=1.5;[.AO119]&lt;2.5;[.AV119]&gt;=2.5));&quot;medio&quot;;IF(OR(AND([.AO119]&lt;1.5;[.AV119]&lt;2.5);AND([.AO119]&lt;2.5;[.AO119]&gt;=1.5;[.AV119]&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9]&lt;1.5;&quot;molto basso&quot;;IF([.AO119]&lt;2.5;&quot;basso&quot;;IF([.AO119]&lt;3.5;&quot;medio&quot;;IF([.AO11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9]&lt;1.5;&quot;molto basso&quot;;IF([.AV119]&lt;2.5;&quot;basso&quot;;IF([.AV119]&lt;3.5;&quot;medio&quot;;IF([.AV119]&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9:.AU119])/6" table:style-name="ce7">
            <text:p>1</text:p>
          </table:table-cell>
          <table:table-cell office:value-type="float" office:value="1" table:formula="of:=MATCH([.W119];[.$BE$2:.$BE$5];0)" table:style-name="ce7">
            <text:p>1</text:p>
          </table:table-cell>
          <table:table-cell office:value-type="float" office:value="1" table:formula="of:=MATCH([.X119];[.$BE$2:.$BE$5];0)" table:style-name="ce7">
            <text:p>1</text:p>
          </table:table-cell>
          <table:table-cell office:value-type="float" office:value="1" table:formula="of:=MATCH([.Y119];[.$BE$2:.$BE$5];0)" table:style-name="ce7">
            <text:p>1</text:p>
          </table:table-cell>
          <table:table-cell office:value-type="float" office:value="1" table:formula="of:=MATCH([.Z119];[.$BE$2:.$BE$5];0)" table:style-name="ce7">
            <text:p>1</text:p>
          </table:table-cell>
          <table:table-cell office:value-type="float" office:value="1" table:formula="of:=MATCH([.AA119];[.$BE$2:.$BE$5];0)" table:style-name="ce7">
            <text:p>1</text:p>
          </table:table-cell>
          <table:table-cell office:value-type="float" office:value="1" table:formula="of:=MATCH([.AB119];[.$BE$2:.$BE$5];0)" table:style-name="ce7">
            <text:p>1</text:p>
          </table:table-cell>
          <table:table-cell office:value-type="float" office:value="1" table:formula="of:=SUM([.AW119:.BA119])/5" table:style-name="ce7">
            <text:p>1</text:p>
          </table:table-cell>
          <table:table-cell office:value-type="float" office:value="1" table:formula="of:=MATCH([.AD119];[.$BE$2:.$BE$5];0)" table:style-name="ce7">
            <text:p>1</text:p>
          </table:table-cell>
          <table:table-cell office:value-type="float" office:value="1" table:formula="of:=MATCH([.AE119];[.$BE$2:.$BE$5];0)" table:style-name="ce7">
            <text:p>1</text:p>
          </table:table-cell>
          <table:table-cell office:value-type="float" office:value="1" table:formula="of:=MATCH([.AF119];[.$BE$2:.$BE$5];0)" table:style-name="ce7">
            <text:p>1</text:p>
          </table:table-cell>
          <table:table-cell office:value-type="float" office:value="1" table:formula="of:=MATCH([.AG119];[.$BE$2:.$BE$5];0)" table:style-name="ce7">
            <text:p>1</text:p>
          </table:table-cell>
          <table:table-cell office:value-type="float" office:value="1" table:formula="of:=MATCH([.AH119];[.$BE$2:.$BE$5];0)" table:style-name="ce7">
            <text:p>1</text:p>
          </table:table-cell>
          <table:table-cell table:number-columns-repeated="2" table:style-name="ce37"/>
          <table:table-cell table:number-columns-repeated="16329"/>
        </table:table-row>
        <table:table-row table:style-name="ro48" table:visibility="collapse">
          <table:table-cell table:number-columns-repeated="2"/>
          <table:covered-table-cell/>
          <table:table-cell office:value-type="string" table:number-columns-spanned="1" table:number-rows-spanned="10" table:style-name="ce114">
            <text:p>PROGRESSIONI DI CARRIERA</text:p>
          </table:table-cell>
          <table:table-cell table:style-name="ce65"/>
          <table:table-cell office:value-type="string" table:number-columns-spanned="1" table:number-rows-spanned="10" table:style-name="ce115">
            <text:p>Procedura per il conferimento dei livelli di sviluppo</text:p>
          </table:table-cell>
          <table:table-cell office:value-type="string" table:style-name="ce43">
            <text:p>Delibera avvio procedura conferimento livello economico<text:s/></text:p>
          </table:table-cell>
          <table:table-cell office:value-type="string" table:style-name="ce61">
            <text:p>individuazione <text:s/>di un livello economico da attribuire che favorisca un particolare soggetto</text:p>
          </table:table-cell>
          <table:table-cell table:style-name="ce28"/>
          <table:table-cell office:value-type="string" office:string-value="alto" table:formula="of:=IF(AND([.AO120]&gt;=2.5;[.AV120]&gt;=2.5);&quot;alto&quot;;IF(OR(AND([.AO120]&gt;=2.5;[.AV120]&gt;=1.5;[.AV120]&lt;2.5);AND([.AO120]&gt;=1.5;[.AO120]&lt;2.5;[.AV120]&gt;=2.5));&quot;medio&quot;;IF(OR(AND([.AO120]&lt;1.5;[.AV120]&lt;2.5);AND([.AO120]&lt;2.5;[.AO120]&gt;=1.5;[.AV120]&lt;1.5));&quot;molto basso&quot;;&quot;basso&quot;)))" table:style-name="ce29">
            <text:p>alto</text:p>
          </table:table-cell>
          <table:table-cell table:style-name="ce30"/>
          <table:table-cell table:number-columns-repeated="3" table:style-name="ce45"/>
          <table:table-cell table:style-name="ce32"/>
          <table:table-cell office:value-type="string" table:style-name="ce45">
            <text:p>Verifica coerenza tra profilo e esigenze funzionali delle strutture</text:p>
          </table:table-cell>
          <table:table-cell office:value-type="string" table:style-name="ce45">
            <text:p>Immediati</text:p>
          </table:table-cell>
          <table:table-cell office:value-type="string" table:style-name="ce45">
            <text:p>verbale di verifica</text:p>
          </table:table-cell>
          <table:table-cell table:style-name="ce32"/>
          <table:table-cell office:value-type="string" table:style-name="ce33">
            <text:p>---</text:p>
          </table:table-cell>
          <table:table-cell table:style-name="ce34"/>
          <table:table-cell table:style-name="ce35"/>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20]&lt;1.5;&quot;molto basso&quot;;IF([.AO120]&lt;2.5;&quot;basso&quot;;IF([.AO120]&lt;3.5;&quot;medio&quot;;IF([.AO120]&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120]&lt;1.5;&quot;molto basso&quot;;IF([.AV120]&lt;2.5;&quot;basso&quot;;IF([.AV120]&lt;3.5;&quot;medio&quot;;IF([.AV120]&lt;4.5;&quot;alto&quot;;&quot;ERRORE VALORE&quot;))))" table:style-name="ce29">
            <text:p>alto</text:p>
          </table:table-cell>
          <table:table-cell office:value-type="string" table:content-validation-name="val1" table:style-name="ce36">
            <text:p>molto basso</text:p>
          </table:table-cell>
          <table:table-cell table:number-columns-repeated="4" table:style-name="ce37"/>
          <table:table-cell office:value-type="float" office:value="2.8333333333333335" table:formula="of:=SUM([.AP120:.AU120])/6" table:style-name="ce7">
            <text:p>2,833333333</text:p>
          </table:table-cell>
          <table:table-cell office:value-type="float" office:value="4" table:formula="of:=MATCH([.W120];[.$BE$2:.$BE$5];0)" table:style-name="ce7">
            <text:p>4</text:p>
          </table:table-cell>
          <table:table-cell office:value-type="float" office:value="3" table:formula="of:=MATCH([.X120];[.$BE$2:.$BE$5];0)" table:style-name="ce7">
            <text:p>3</text:p>
          </table:table-cell>
          <table:table-cell office:value-type="float" office:value="3" table:formula="of:=MATCH([.Y120];[.$BE$2:.$BE$5];0)" table:style-name="ce7">
            <text:p>3</text:p>
          </table:table-cell>
          <table:table-cell office:value-type="float" office:value="3" table:formula="of:=MATCH([.Z120];[.$BE$2:.$BE$5];0)" table:style-name="ce7">
            <text:p>3</text:p>
          </table:table-cell>
          <table:table-cell office:value-type="float" office:value="2" table:formula="of:=MATCH([.AA120];[.$BE$2:.$BE$5];0)" table:style-name="ce7">
            <text:p>2</text:p>
          </table:table-cell>
          <table:table-cell office:value-type="float" office:value="2" table:formula="of:=MATCH([.AB120];[.$BE$2:.$BE$5];0)" table:style-name="ce7">
            <text:p>2</text:p>
          </table:table-cell>
          <table:table-cell office:value-type="float" office:value="3.8" table:formula="of:=SUM([.AW120:.BA120])/5" table:style-name="ce7">
            <text:p>3,8</text:p>
          </table:table-cell>
          <table:table-cell office:value-type="float" office:value="4" table:formula="of:=MATCH([.AD120];[.$BE$2:.$BE$5];0)" table:style-name="ce7">
            <text:p>4</text:p>
          </table:table-cell>
          <table:table-cell office:value-type="float" office:value="3" table:formula="of:=MATCH([.AE120];[.$BE$2:.$BE$5];0)" table:style-name="ce7">
            <text:p>3</text:p>
          </table:table-cell>
          <table:table-cell office:value-type="float" office:value="4" table:formula="of:=MATCH([.AF120];[.$BE$2:.$BE$5];0)" table:style-name="ce7">
            <text:p>4</text:p>
          </table:table-cell>
          <table:table-cell office:value-type="float" office:value="4" table:formula="of:=MATCH([.AG120];[.$BE$2:.$BE$5];0)" table:style-name="ce7">
            <text:p>4</text:p>
          </table:table-cell>
          <table:table-cell office:value-type="float" office:value="4" table:formula="of:=MATCH([.AH120];[.$BE$2:.$BE$5];0)" table:style-name="ce7">
            <text:p>4</text:p>
          </table:table-cell>
          <table:table-cell table:number-columns-repeated="2" table:style-name="ce37"/>
          <table:table-cell table:number-columns-repeated="16329"/>
        </table:table-row>
        <table:table-row table:style-name="ro49">
          <table:table-cell table:number-columns-repeated="2"/>
          <table:covered-table-cell/>
          <table:covered-table-cell/>
          <table:table-cell table:style-name="ce66"/>
          <table:covered-table-cell/>
          <table:table-cell office:value-type="string" table:style-name="ce67">
            <text:p>Bando</text:p>
          </table:table-cell>
          <table:table-cell office:value-type="string" table:style-name="ce61">
            <text:p>Inserimento nel bando/richiesta di criteri/clausole deputate a favorire alcuni soggetti</text:p>
          </table:table-cell>
          <table:table-cell table:style-name="ce28"/>
          <table:table-cell office:value-type="string" office:string-value="alto" table:formula="of:=IF(AND([.AO121]&gt;=2.5;[.AV121]&gt;=2.5);&quot;alto&quot;;IF(OR(AND([.AO121]&gt;=2.5;[.AV121]&gt;=1.5;[.AV121]&lt;2.5);AND([.AO121]&gt;=1.5;[.AO121]&lt;2.5;[.AV121]&gt;=2.5));&quot;medio&quot;;IF(OR(AND([.AO121]&lt;1.5;[.AV121]&lt;2.5);AND([.AO121]&lt;2.5;[.AO121]&gt;=1.5;[.AV121]&lt;1.5));&quot;molto basso&quot;;&quot;basso&quot;)))" table:style-name="ce29">
            <text:p>alto</text:p>
          </table:table-cell>
          <table:table-cell office:value-type="string" table:style-name="ce30">
            <text:p>Discrezionale</text:p>
          </table:table-cell>
          <table:table-cell office:value-type="string" table:style-name="ce45">
            <text:p>Approvazione Consiglio Direttivo</text:p>
            <text:p/>
            <text:p>Rispetto regole su CCI</text:p>
          </table:table-cell>
          <table:table-cell office:value-type="string" table:style-name="ce45">
            <text:p>Immediati</text:p>
          </table:table-cell>
          <table:table-cell office:value-type="string" table:style-name="ce45">
            <text:p>verifica</text:p>
          </table:table-cell>
          <table:table-cell office:value-type="string" table:style-name="ce32">
            <text:p>---</text:p>
          </table:table-cell>
          <table:table-cell office:value-type="string" table:style-name="ce45">
            <text:p>verifica congruità requisiti richiesti con il profilo da ricoprire</text:p>
          </table:table-cell>
          <table:table-cell office:value-type="string" table:style-name="ce45">
            <text:p>Immediati</text:p>
          </table:table-cell>
          <table:table-cell office:value-type="string" table:style-name="ce45">
            <text:p>verifiche</text:p>
          </table:table-cell>
          <table:table-cell office:value-type="string" table:style-name="ce32">
            <text:p>si</text:p>
          </table:table-cell>
          <table:table-cell office:value-type="string" table:style-name="ce33">
            <text:p>Direttore</text:p>
          </table:table-cell>
          <table:table-cell table:style-name="ce34"/>
          <table:table-cell office:value-type="string" table:style-name="ce61">
            <text:p>Inserimento nel bando/richiesta di criteri/clausole deputate a favorire alcuni soggetti</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21]&lt;1.5;&quot;molto basso&quot;;IF([.AO121]&lt;2.5;&quot;basso&quot;;IF([.AO121]&lt;3.5;&quot;medio&quot;;IF([.AO12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121]&lt;1.5;&quot;molto basso&quot;;IF([.AV121]&lt;2.5;&quot;basso&quot;;IF([.AV121]&lt;3.5;&quot;medio&quot;;IF([.AV121]&lt;4.5;&quot;alto&quot;;&quot;ERRORE VALORE&quot;))))" table:style-name="ce29">
            <text:p>alto</text:p>
          </table:table-cell>
          <table:table-cell office:value-type="string" table:content-validation-name="val1" table:style-name="ce36">
            <text:p>Approvazione del Consiglio Direttivo</text:p>
          </table:table-cell>
          <table:table-cell table:number-columns-repeated="4" table:style-name="ce37"/>
          <table:table-cell office:value-type="float" office:value="2.8333333333333335" table:formula="of:=SUM([.AP121:.AU121])/6" table:style-name="ce7">
            <text:p>2,833333333</text:p>
          </table:table-cell>
          <table:table-cell office:value-type="float" office:value="4" table:formula="of:=MATCH([.W121];[.$BE$2:.$BE$5];0)" table:style-name="ce7">
            <text:p>4</text:p>
          </table:table-cell>
          <table:table-cell office:value-type="float" office:value="3" table:formula="of:=MATCH([.X121];[.$BE$2:.$BE$5];0)" table:style-name="ce7">
            <text:p>3</text:p>
          </table:table-cell>
          <table:table-cell office:value-type="float" office:value="3" table:formula="of:=MATCH([.Y121];[.$BE$2:.$BE$5];0)" table:style-name="ce7">
            <text:p>3</text:p>
          </table:table-cell>
          <table:table-cell office:value-type="float" office:value="3" table:formula="of:=MATCH([.Z121];[.$BE$2:.$BE$5];0)" table:style-name="ce7">
            <text:p>3</text:p>
          </table:table-cell>
          <table:table-cell office:value-type="float" office:value="2" table:formula="of:=MATCH([.AA121];[.$BE$2:.$BE$5];0)" table:style-name="ce7">
            <text:p>2</text:p>
          </table:table-cell>
          <table:table-cell office:value-type="float" office:value="2" table:formula="of:=MATCH([.AB121];[.$BE$2:.$BE$5];0)" table:style-name="ce7">
            <text:p>2</text:p>
          </table:table-cell>
          <table:table-cell office:value-type="float" office:value="3.6" table:formula="of:=SUM([.AW121:.BA121])/5" table:style-name="ce7">
            <text:p>3,6</text:p>
          </table:table-cell>
          <table:table-cell office:value-type="float" office:value="3" table:formula="of:=MATCH([.AD121];[.$BE$2:.$BE$5];0)" table:style-name="ce7">
            <text:p>3</text:p>
          </table:table-cell>
          <table:table-cell office:value-type="float" office:value="3" table:formula="of:=MATCH([.AE121];[.$BE$2:.$BE$5];0)" table:style-name="ce7">
            <text:p>3</text:p>
          </table:table-cell>
          <table:table-cell office:value-type="float" office:value="4" table:formula="of:=MATCH([.AF121];[.$BE$2:.$BE$5];0)" table:style-name="ce7">
            <text:p>4</text:p>
          </table:table-cell>
          <table:table-cell office:value-type="float" office:value="4" table:formula="of:=MATCH([.AG121];[.$BE$2:.$BE$5];0)" table:style-name="ce7">
            <text:p>4</text:p>
          </table:table-cell>
          <table:table-cell office:value-type="float" office:value="4" table:formula="of:=MATCH([.AH121];[.$BE$2:.$BE$5];0)" table:style-name="ce7">
            <text:p>4</text:p>
          </table:table-cell>
          <table:table-cell table:number-columns-repeated="2" table:style-name="ce37"/>
          <table:table-cell table:number-columns-repeated="16329"/>
        </table:table-row>
        <table:table-row table:style-name="ro44">
          <table:table-cell table:number-columns-repeated="2"/>
          <table:covered-table-cell/>
          <table:covered-table-cell/>
          <table:table-cell table:style-name="ce66"/>
          <table:covered-table-cell/>
          <table:table-cell office:value-type="string" table:style-name="ce67">
            <text:p>Composizione Commissione</text:p>
          </table:table-cell>
          <table:table-cell office:value-type="string" table:style-name="ce61">
            <text:p>Nomina pilotata dei componenti della Commissione di valutazione</text:p>
          </table:table-cell>
          <table:table-cell table:style-name="ce28"/>
          <table:table-cell office:value-type="string" office:string-value="medio" table:formula="of:=IF(AND([.AO122]&gt;=2.5;[.AV122]&gt;=2.5);&quot;alto&quot;;IF(OR(AND([.AO122]&gt;=2.5;[.AV122]&gt;=1.5;[.AV122]&lt;2.5);AND([.AO122]&gt;=1.5;[.AO122]&lt;2.5;[.AV122]&gt;=2.5));&quot;medio&quot;;IF(OR(AND([.AO122]&lt;1.5;[.AV122]&lt;2.5);AND([.AO122]&lt;2.5;[.AO122]&gt;=1.5;[.AV122]&lt;1.5));&quot;molto basso&quot;;&quot;basso&quot;)))" table:style-name="ce29">
            <text:p>medio</text:p>
          </table:table-cell>
          <table:table-cell office:value-type="string" table:style-name="ce30">
            <text:p>Discrezionale</text:p>
          </table:table-cell>
          <table:table-cell office:value-type="string" table:style-name="ce45">
            <text:p>Determinazione del Direttore</text:p>
          </table:table-cell>
          <table:table-cell office:value-type="string" table:style-name="ce45">
            <text:p>Immediati</text:p>
          </table:table-cell>
          <table:table-cell office:value-type="string" table:style-name="ce45">
            <text:p>verifica</text:p>
          </table:table-cell>
          <table:table-cell office:value-type="string" table:style-name="ce32">
            <text:p>---</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Nomina pilotata dei componenti della Commissione di valutazione, conflitto di interess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2]&lt;1.5;&quot;molto basso&quot;;IF([.AO122]&lt;2.5;&quot;basso&quot;;IF([.AO122]&lt;3.5;&quot;medio&quot;;IF([.AO12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122]&lt;1.5;&quot;molto basso&quot;;IF([.AV122]&lt;2.5;&quot;basso&quot;;IF([.AV122]&lt;3.5;&quot;medio&quot;;IF([.AV122]&lt;4.5;&quot;alto&quot;;&quot;ERRORE VALORE&quot;))))" table:style-name="ce29">
            <text:p>medio</text:p>
          </table:table-cell>
          <table:table-cell office:value-type="string" table:content-validation-name="val1" table:style-name="ce36">
            <text:p>Dichiarazione di assenza conflitto di interessi</text:p>
          </table:table-cell>
          <table:table-cell table:number-columns-repeated="4" table:style-name="ce37"/>
          <table:table-cell office:value-type="float" office:value="2.3333333333333335" table:formula="of:=SUM([.AP122:.AU122])/6" table:style-name="ce7">
            <text:p>2,333333333</text:p>
          </table:table-cell>
          <table:table-cell office:value-type="float" office:value="3" table:formula="of:=MATCH([.W122];[.$BE$2:.$BE$5];0)" table:style-name="ce7">
            <text:p>3</text:p>
          </table:table-cell>
          <table:table-cell office:value-type="float" office:value="3" table:formula="of:=MATCH([.X122];[.$BE$2:.$BE$5];0)" table:style-name="ce7">
            <text:p>3</text:p>
          </table:table-cell>
          <table:table-cell office:value-type="float" office:value="2" table:formula="of:=MATCH([.Y122];[.$BE$2:.$BE$5];0)" table:style-name="ce7">
            <text:p>2</text:p>
          </table:table-cell>
          <table:table-cell office:value-type="float" office:value="2" table:formula="of:=MATCH([.Z122];[.$BE$2:.$BE$5];0)" table:style-name="ce7">
            <text:p>2</text:p>
          </table:table-cell>
          <table:table-cell office:value-type="float" office:value="2" table:formula="of:=MATCH([.AA122];[.$BE$2:.$BE$5];0)" table:style-name="ce7">
            <text:p>2</text:p>
          </table:table-cell>
          <table:table-cell office:value-type="float" office:value="2" table:formula="of:=MATCH([.AB122];[.$BE$2:.$BE$5];0)" table:style-name="ce7">
            <text:p>2</text:p>
          </table:table-cell>
          <table:table-cell office:value-type="float" office:value="2.6" table:formula="of:=SUM([.AW122:.BA122])/5" table:style-name="ce7">
            <text:p>2,6</text:p>
          </table:table-cell>
          <table:table-cell office:value-type="float" office:value="3" table:formula="of:=MATCH([.AD122];[.$BE$2:.$BE$5];0)" table:style-name="ce7">
            <text:p>3</text:p>
          </table:table-cell>
          <table:table-cell office:value-type="float" office:value="3" table:formula="of:=MATCH([.AE122];[.$BE$2:.$BE$5];0)" table:style-name="ce7">
            <text:p>3</text:p>
          </table:table-cell>
          <table:table-cell office:value-type="float" office:value="3" table:formula="of:=MATCH([.AF122];[.$BE$2:.$BE$5];0)" table:style-name="ce7">
            <text:p>3</text:p>
          </table:table-cell>
          <table:table-cell office:value-type="float" office:value="2" table:formula="of:=MATCH([.AG122];[.$BE$2:.$BE$5];0)" table:style-name="ce7">
            <text:p>2</text:p>
          </table:table-cell>
          <table:table-cell office:value-type="float" office:value="2" table:formula="of:=MATCH([.AH122];[.$BE$2:.$BE$5];0)" table:style-name="ce7">
            <text:p>2</text:p>
          </table:table-cell>
          <table:table-cell table:number-columns-repeated="2" table:style-name="ce37"/>
          <table:table-cell table:number-columns-repeated="16329"/>
        </table:table-row>
        <table:table-row table:style-name="ro42">
          <table:table-cell table:number-columns-repeated="2"/>
          <table:covered-table-cell/>
          <table:covered-table-cell/>
          <table:table-cell table:style-name="ce66"/>
          <table:covered-table-cell/>
          <table:table-cell office:value-type="string" table:style-name="ce43">
            <text:p>Ricezione domande</text:p>
          </table:table-cell>
          <table:table-cell office:value-type="string" table:style-name="ce61">
            <text:p>Assegnazione discrezionale della data e dell'ora di ricezione della documentazione<text:s/><text:span text:style-name="T4"><text:s/>- <text:s/>manipolazione per accettazione di domande fuori termine<text:s/></text:span></text:p>
          </table:table-cell>
          <table:table-cell table:style-name="ce28"/>
          <table:table-cell office:value-type="string" office:string-value="basso" table:formula="of:=IF(AND([.AO123]&gt;=2.5;[.AV123]&gt;=2.5);&quot;alto&quot;;IF(OR(AND([.AO123]&gt;=2.5;[.AV123]&gt;=1.5;[.AV123]&lt;2.5);AND([.AO123]&gt;=1.5;[.AO123]&lt;2.5;[.AV123]&gt;=2.5));&quot;medio&quot;;IF(OR(AND([.AO123]&lt;1.5;[.AV123]&lt;2.5);AND([.AO123]&lt;2.5;[.AO123]&gt;=1.5;[.AV123]&lt;1.5));&quot;molto basso&quot;;&quot;basso&quot;)))" table:style-name="ce29">
            <text:p>basso</text:p>
          </table:table-cell>
          <table:table-cell office:value-type="string" table:style-name="ce30">
            <text:p>Discrezionale</text:p>
          </table:table-cell>
          <table:table-cell office:value-type="string" table:style-name="ce45">
            <text:p>Protocollo</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61">
            <text:p>Assegnazione discrezionale della data e dell'ora di ricezione della documentazione<text:s/><text:span text:style-name="T4"><text:s/>- <text:s/>manipolazione per accettazione di domande fuori termine<text:s/></text:span></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3]&lt;1.5;&quot;molto basso&quot;;IF([.AO123]&lt;2.5;&quot;basso&quot;;IF([.AO123]&lt;3.5;&quot;medio&quot;;IF([.AO123]&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3]&lt;1.5;&quot;molto basso&quot;;IF([.AV123]&lt;2.5;&quot;basso&quot;;IF([.AV123]&lt;3.5;&quot;medio&quot;;IF([.AV123]&lt;4.5;&quot;alto&quot;;&quot;ERRORE VALORE&quot;))))" table:style-name="ce29">
            <text:p>basso</text:p>
          </table:table-cell>
          <table:table-cell office:value-type="string" table:content-validation-name="val1" table:style-name="ce36">
            <text:p>Non sussiste rischio (struttura organizzativa ridotta)</text:p>
          </table:table-cell>
          <table:table-cell table:number-columns-repeated="4" table:style-name="ce37"/>
          <table:table-cell office:value-type="float" office:value="1.8333333333333333" table:formula="of:=SUM([.AP123:.AU123])/6" table:style-name="ce7">
            <text:p>1,833333333</text:p>
          </table:table-cell>
          <table:table-cell office:value-type="float" office:value="2" table:formula="of:=MATCH([.W123];[.$BE$2:.$BE$5];0)" table:style-name="ce7">
            <text:p>2</text:p>
          </table:table-cell>
          <table:table-cell office:value-type="float" office:value="2" table:formula="of:=MATCH([.X123];[.$BE$2:.$BE$5];0)" table:style-name="ce7">
            <text:p>2</text:p>
          </table:table-cell>
          <table:table-cell office:value-type="float" office:value="1" table:formula="of:=MATCH([.Y123];[.$BE$2:.$BE$5];0)" table:style-name="ce7">
            <text:p>1</text:p>
          </table:table-cell>
          <table:table-cell office:value-type="float" office:value="2" table:formula="of:=MATCH([.Z123];[.$BE$2:.$BE$5];0)" table:style-name="ce7">
            <text:p>2</text:p>
          </table:table-cell>
          <table:table-cell office:value-type="float" office:value="2" table:formula="of:=MATCH([.AA123];[.$BE$2:.$BE$5];0)" table:style-name="ce7">
            <text:p>2</text:p>
          </table:table-cell>
          <table:table-cell office:value-type="float" office:value="2" table:formula="of:=MATCH([.AB123];[.$BE$2:.$BE$5];0)" table:style-name="ce7">
            <text:p>2</text:p>
          </table:table-cell>
          <table:table-cell office:value-type="float" office:value="2.4" table:formula="of:=SUM([.AW123:.BA123])/5" table:style-name="ce7">
            <text:p>2,4</text:p>
          </table:table-cell>
          <table:table-cell office:value-type="float" office:value="2" table:formula="of:=MATCH([.AD123];[.$BE$2:.$BE$5];0)" table:style-name="ce7">
            <text:p>2</text:p>
          </table:table-cell>
          <table:table-cell office:value-type="float" office:value="3" table:formula="of:=MATCH([.AE123];[.$BE$2:.$BE$5];0)" table:style-name="ce7">
            <text:p>3</text:p>
          </table:table-cell>
          <table:table-cell office:value-type="float" office:value="3" table:formula="of:=MATCH([.AF123];[.$BE$2:.$BE$5];0)" table:style-name="ce7">
            <text:p>3</text:p>
          </table:table-cell>
          <table:table-cell office:value-type="float" office:value="2" table:formula="of:=MATCH([.AG123];[.$BE$2:.$BE$5];0)" table:style-name="ce7">
            <text:p>2</text:p>
          </table:table-cell>
          <table:table-cell office:value-type="float" office:value="2" table:formula="of:=MATCH([.AH123];[.$BE$2:.$BE$5];0)" table:style-name="ce7">
            <text:p>2</text:p>
          </table:table-cell>
          <table:table-cell table:number-columns-repeated="2" table:style-name="ce37"/>
          <table:table-cell table:number-columns-repeated="16329"/>
        </table:table-row>
        <table:table-row table:style-name="ro46">
          <table:table-cell table:number-columns-repeated="2"/>
          <table:covered-table-cell/>
          <table:covered-table-cell/>
          <table:table-cell table:style-name="ce66"/>
          <table:covered-table-cell/>
          <table:table-cell office:value-type="string" table:style-name="ce43">
            <text:p>Istruttoria domande</text:p>
          </table:table-cell>
          <table:table-cell office:value-type="string" table:style-name="ce61">
            <text:p>Mancata o insufficiente verifica della coerenza della documentazione presentata</text:p>
          </table:table-cell>
          <table:table-cell table:style-name="ce28"/>
          <table:table-cell office:value-type="string" office:string-value="basso" table:formula="of:=IF(AND([.AO124]&gt;=2.5;[.AV124]&gt;=2.5);&quot;alto&quot;;IF(OR(AND([.AO124]&gt;=2.5;[.AV124]&gt;=1.5;[.AV124]&lt;2.5);AND([.AO124]&gt;=1.5;[.AO124]&lt;2.5;[.AV124]&gt;=2.5));&quot;medio&quot;;IF(OR(AND([.AO124]&lt;1.5;[.AV124]&lt;2.5);AND([.AO124]&lt;2.5;[.AO124]&gt;=1.5;[.AV124]&lt;1.5));&quot;molto basso&quot;;&quot;basso&quot;)))" table:style-name="ce29">
            <text:p>basso</text:p>
          </table:table-cell>
          <table:table-cell office:value-type="string" table:style-name="ce30">
            <text:p>Discrezionale</text:p>
          </table:table-cell>
          <table:table-cell office:value-type="string" table:style-name="ce45">
            <text:p>Protocollazione domande</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61">
            <text:p>Mancata o insufficiente verifica della coerenza della documentazione presenta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4]&lt;1.5;&quot;molto basso&quot;;IF([.AO124]&lt;2.5;&quot;basso&quot;;IF([.AO124]&lt;3.5;&quot;medio&quot;;IF([.AO12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4]&lt;1.5;&quot;molto basso&quot;;IF([.AV124]&lt;2.5;&quot;basso&quot;;IF([.AV124]&lt;3.5;&quot;medio&quot;;IF([.AV124]&lt;4.5;&quot;alto&quot;;&quot;ERRORE VALORE&quot;))))" table:style-name="ce29">
            <text:p>basso</text:p>
          </table:table-cell>
          <table:table-cell office:value-type="string" table:content-validation-name="val1" table:style-name="ce36">
            <text:p>Predeterminazione elementi di valutazione non discrezionale in Contratto Collettivo Integrativo</text:p>
          </table:table-cell>
          <table:table-cell table:number-columns-repeated="4" table:style-name="ce37"/>
          <table:table-cell office:value-type="float" office:value="1.8333333333333333" table:formula="of:=SUM([.AP124:.AU124])/6" table:style-name="ce7">
            <text:p>1,833333333</text:p>
          </table:table-cell>
          <table:table-cell office:value-type="float" office:value="2" table:formula="of:=MATCH([.W124];[.$BE$2:.$BE$5];0)" table:style-name="ce7">
            <text:p>2</text:p>
          </table:table-cell>
          <table:table-cell office:value-type="float" office:value="2" table:formula="of:=MATCH([.X124];[.$BE$2:.$BE$5];0)" table:style-name="ce7">
            <text:p>2</text:p>
          </table:table-cell>
          <table:table-cell office:value-type="float" office:value="1" table:formula="of:=MATCH([.Y124];[.$BE$2:.$BE$5];0)" table:style-name="ce7">
            <text:p>1</text:p>
          </table:table-cell>
          <table:table-cell office:value-type="float" office:value="2" table:formula="of:=MATCH([.Z124];[.$BE$2:.$BE$5];0)" table:style-name="ce7">
            <text:p>2</text:p>
          </table:table-cell>
          <table:table-cell office:value-type="float" office:value="2" table:formula="of:=MATCH([.AA124];[.$BE$2:.$BE$5];0)" table:style-name="ce7">
            <text:p>2</text:p>
          </table:table-cell>
          <table:table-cell office:value-type="float" office:value="2" table:formula="of:=MATCH([.AB124];[.$BE$2:.$BE$5];0)" table:style-name="ce7">
            <text:p>2</text:p>
          </table:table-cell>
          <table:table-cell office:value-type="float" office:value="2.4" table:formula="of:=SUM([.AW124:.BA124])/5" table:style-name="ce7">
            <text:p>2,4</text:p>
          </table:table-cell>
          <table:table-cell office:value-type="float" office:value="2" table:formula="of:=MATCH([.AD124];[.$BE$2:.$BE$5];0)" table:style-name="ce7">
            <text:p>2</text:p>
          </table:table-cell>
          <table:table-cell office:value-type="float" office:value="3" table:formula="of:=MATCH([.AE124];[.$BE$2:.$BE$5];0)" table:style-name="ce7">
            <text:p>3</text:p>
          </table:table-cell>
          <table:table-cell office:value-type="float" office:value="3" table:formula="of:=MATCH([.AF124];[.$BE$2:.$BE$5];0)" table:style-name="ce7">
            <text:p>3</text:p>
          </table:table-cell>
          <table:table-cell office:value-type="float" office:value="2" table:formula="of:=MATCH([.AG124];[.$BE$2:.$BE$5];0)" table:style-name="ce7">
            <text:p>2</text:p>
          </table:table-cell>
          <table:table-cell office:value-type="float" office:value="2" table:formula="of:=MATCH([.AH124];[.$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Individuazione sede esame e relativo allestimento</text:p>
          </table:table-cell>
          <table:table-cell office:value-type="string" table:style-name="ce61">
            <text:p>Fuga di informazioni</text:p>
          </table:table-cell>
          <table:table-cell table:style-name="ce28"/>
          <table:table-cell office:value-type="string" office:string-value="basso" table:formula="of:=IF(AND([.AO125]&gt;=2.5;[.AV125]&gt;=2.5);&quot;alto&quot;;IF(OR(AND([.AO125]&gt;=2.5;[.AV125]&gt;=1.5;[.AV125]&lt;2.5);AND([.AO125]&gt;=1.5;[.AO125]&lt;2.5;[.AV125]&gt;=2.5));&quot;medio&quot;;IF(OR(AND([.AO125]&lt;1.5;[.AV125]&lt;2.5);AND([.AO125]&lt;2.5;[.AO125]&gt;=1.5;[.AV125]&lt;1.5));&quot;molto basso&quot;;&quot;basso&quot;)))" table:style-name="ce29">
            <text:p>basso</text:p>
          </table:table-cell>
          <table:table-cell office:value-type="string" table:style-name="ce30">
            <text:p>Discrezionale</text:p>
          </table:table-cell>
          <table:table-cell office:value-type="string" table:style-name="ce45">
            <text:p>Protocollo</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Fuga di informazion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5]&lt;1.5;&quot;molto basso&quot;;IF([.AO125]&lt;2.5;&quot;basso&quot;;IF([.AO125]&lt;3.5;&quot;medio&quot;;IF([.AO125]&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5]&lt;1.5;&quot;molto basso&quot;;IF([.AV125]&lt;2.5;&quot;basso&quot;;IF([.AV125]&lt;3.5;&quot;medio&quot;;IF([.AV125]&lt;4.5;&quot;alto&quot;;&quot;ERRORE VALORE&quot;))))" table:style-name="ce29">
            <text:p>basso</text:p>
          </table:table-cell>
          <table:table-cell office:value-type="string" table:content-validation-name="val1" table:style-name="ce36">
            <text:p>Codice di comportamento vincolante per il Direttore</text:p>
          </table:table-cell>
          <table:table-cell table:number-columns-repeated="4" table:style-name="ce37"/>
          <table:table-cell office:value-type="float" office:value="1.8333333333333333" table:formula="of:=SUM([.AP125:.AU125])/6" table:style-name="ce7">
            <text:p>1,833333333</text:p>
          </table:table-cell>
          <table:table-cell office:value-type="float" office:value="2" table:formula="of:=MATCH([.W125];[.$BE$2:.$BE$5];0)" table:style-name="ce7">
            <text:p>2</text:p>
          </table:table-cell>
          <table:table-cell office:value-type="float" office:value="2" table:formula="of:=MATCH([.X125];[.$BE$2:.$BE$5];0)" table:style-name="ce7">
            <text:p>2</text:p>
          </table:table-cell>
          <table:table-cell office:value-type="float" office:value="1" table:formula="of:=MATCH([.Y125];[.$BE$2:.$BE$5];0)" table:style-name="ce7">
            <text:p>1</text:p>
          </table:table-cell>
          <table:table-cell office:value-type="float" office:value="2" table:formula="of:=MATCH([.Z125];[.$BE$2:.$BE$5];0)" table:style-name="ce7">
            <text:p>2</text:p>
          </table:table-cell>
          <table:table-cell office:value-type="float" office:value="2" table:formula="of:=MATCH([.AA125];[.$BE$2:.$BE$5];0)" table:style-name="ce7">
            <text:p>2</text:p>
          </table:table-cell>
          <table:table-cell office:value-type="float" office:value="2" table:formula="of:=MATCH([.AB125];[.$BE$2:.$BE$5];0)" table:style-name="ce7">
            <text:p>2</text:p>
          </table:table-cell>
          <table:table-cell office:value-type="float" office:value="2.4" table:formula="of:=SUM([.AW125:.BA125])/5" table:style-name="ce7">
            <text:p>2,4</text:p>
          </table:table-cell>
          <table:table-cell office:value-type="float" office:value="2" table:formula="of:=MATCH([.AD125];[.$BE$2:.$BE$5];0)" table:style-name="ce7">
            <text:p>2</text:p>
          </table:table-cell>
          <table:table-cell office:value-type="float" office:value="3" table:formula="of:=MATCH([.AE125];[.$BE$2:.$BE$5];0)" table:style-name="ce7">
            <text:p>3</text:p>
          </table:table-cell>
          <table:table-cell office:value-type="float" office:value="3" table:formula="of:=MATCH([.AF125];[.$BE$2:.$BE$5];0)" table:style-name="ce7">
            <text:p>3</text:p>
          </table:table-cell>
          <table:table-cell office:value-type="float" office:value="2" table:formula="of:=MATCH([.AG125];[.$BE$2:.$BE$5];0)" table:style-name="ce7">
            <text:p>2</text:p>
          </table:table-cell>
          <table:table-cell office:value-type="float" office:value="2" table:formula="of:=MATCH([.AH125];[.$BE$2:.$BE$5];0)" table:style-name="ce7">
            <text:p>2</text:p>
          </table:table-cell>
          <table:table-cell table:number-columns-repeated="2" table:style-name="ce37"/>
          <table:table-cell table:number-columns-repeated="16329"/>
        </table:table-row>
        <table:table-row table:style-name="ro44">
          <table:table-cell table:number-columns-repeated="2"/>
          <table:covered-table-cell/>
          <table:covered-table-cell/>
          <table:table-cell table:style-name="ce66"/>
          <table:covered-table-cell/>
          <table:table-cell office:value-type="string" table:style-name="ce43">
            <text:p>Svolgimento prove scritte</text:p>
          </table:table-cell>
          <table:table-cell office:value-type="string" table:style-name="ce61">
            <text:p>Intese collusive tra i concorrenti/attori <text:s/>-<text:s text:c="2"/><text:span text:style-name="T4">svolgimento elaborato con <text:s/>supporti cartacei/telematici non consentiti</text:span></text:p>
          </table:table-cell>
          <table:table-cell table:style-name="ce28"/>
          <table:table-cell office:value-type="string" office:string-value="basso" table:formula="of:=IF(AND([.AO126]&gt;=2.5;[.AV126]&gt;=2.5);&quot;alto&quot;;IF(OR(AND([.AO126]&gt;=2.5;[.AV126]&gt;=1.5;[.AV126]&lt;2.5);AND([.AO126]&gt;=1.5;[.AO126]&lt;2.5;[.AV126]&gt;=2.5));&quot;medio&quot;;IF(OR(AND([.AO126]&lt;1.5;[.AV126]&lt;2.5);AND([.AO126]&lt;2.5;[.AO126]&gt;=1.5;[.AV126]&lt;1.5));&quot;molto basso&quot;;&quot;basso&quot;)))" table:style-name="ce29">
            <text:p>basso</text:p>
          </table:table-cell>
          <table:table-cell office:value-type="string" table:style-name="ce30">
            <text:p>Discrezionale</text:p>
          </table:table-cell>
          <table:table-cell office:value-type="string" table:style-name="ce45">
            <text:p>Verbali Commissione<text:s/></text:p>
          </table:table-cell>
          <table:table-cell office:value-type="string" table:style-name="ce45">
            <text:p>Immediati</text:p>
          </table:table-cell>
          <table:table-cell office:value-type="string" table:style-name="ce45">
            <text:p>conservazione</text:p>
          </table:table-cell>
          <table:table-cell office:value-type="string" table:style-name="ce32">
            <text:p>si</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61">
            <text:p>Intese collusive tra i concorrenti/attori <text:s/>-<text:s text:c="2"/><text:span text:style-name="T4">svolgimento elaborato con <text:s/>supporti cartacei/telematici non consentiti</text:span></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6]&lt;1.5;&quot;molto basso&quot;;IF([.AO126]&lt;2.5;&quot;basso&quot;;IF([.AO126]&lt;3.5;&quot;medio&quot;;IF([.AO126]&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6]&lt;1.5;&quot;molto basso&quot;;IF([.AV126]&lt;2.5;&quot;basso&quot;;IF([.AV126]&lt;3.5;&quot;medio&quot;;IF([.AV126]&lt;4.5;&quot;alto&quot;;&quot;ERRORE VALORE&quot;))))" table:style-name="ce29">
            <text:p>basso</text:p>
          </table:table-cell>
          <table:table-cell table:content-validation-name="val1" table:style-name="ce36"/>
          <table:table-cell table:number-columns-repeated="4" table:style-name="ce37"/>
          <table:table-cell office:value-type="float" office:value="1.8333333333333333" table:formula="of:=SUM([.AP126:.AU126])/6" table:style-name="ce7">
            <text:p>1,833333333</text:p>
          </table:table-cell>
          <table:table-cell office:value-type="float" office:value="2" table:formula="of:=MATCH([.W126];[.$BE$2:.$BE$5];0)" table:style-name="ce7">
            <text:p>2</text:p>
          </table:table-cell>
          <table:table-cell office:value-type="float" office:value="2" table:formula="of:=MATCH([.X126];[.$BE$2:.$BE$5];0)" table:style-name="ce7">
            <text:p>2</text:p>
          </table:table-cell>
          <table:table-cell office:value-type="float" office:value="1" table:formula="of:=MATCH([.Y126];[.$BE$2:.$BE$5];0)" table:style-name="ce7">
            <text:p>1</text:p>
          </table:table-cell>
          <table:table-cell office:value-type="float" office:value="2" table:formula="of:=MATCH([.Z126];[.$BE$2:.$BE$5];0)" table:style-name="ce7">
            <text:p>2</text:p>
          </table:table-cell>
          <table:table-cell office:value-type="float" office:value="2" table:formula="of:=MATCH([.AA126];[.$BE$2:.$BE$5];0)" table:style-name="ce7">
            <text:p>2</text:p>
          </table:table-cell>
          <table:table-cell office:value-type="float" office:value="2" table:formula="of:=MATCH([.AB126];[.$BE$2:.$BE$5];0)" table:style-name="ce7">
            <text:p>2</text:p>
          </table:table-cell>
          <table:table-cell office:value-type="float" office:value="2.4" table:formula="of:=SUM([.AW126:.BA126])/5" table:style-name="ce7">
            <text:p>2,4</text:p>
          </table:table-cell>
          <table:table-cell office:value-type="float" office:value="2" table:formula="of:=MATCH([.AD126];[.$BE$2:.$BE$5];0)" table:style-name="ce7">
            <text:p>2</text:p>
          </table:table-cell>
          <table:table-cell office:value-type="float" office:value="3" table:formula="of:=MATCH([.AE126];[.$BE$2:.$BE$5];0)" table:style-name="ce7">
            <text:p>3</text:p>
          </table:table-cell>
          <table:table-cell office:value-type="float" office:value="3" table:formula="of:=MATCH([.AF126];[.$BE$2:.$BE$5];0)" table:style-name="ce7">
            <text:p>3</text:p>
          </table:table-cell>
          <table:table-cell office:value-type="float" office:value="2" table:formula="of:=MATCH([.AG126];[.$BE$2:.$BE$5];0)" table:style-name="ce7">
            <text:p>2</text:p>
          </table:table-cell>
          <table:table-cell office:value-type="float" office:value="2" table:formula="of:=MATCH([.AH126];[.$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Valutazione titoli</text:p>
          </table:table-cell>
          <table:table-cell office:value-type="string" table:style-name="ce61">
            <text:p>Valutazioni della Commissione volte a favorire soggetti predeterminati</text:p>
          </table:table-cell>
          <table:table-cell table:style-name="ce28"/>
          <table:table-cell office:value-type="string" office:string-value="basso" table:formula="of:=IF(AND([.AO127]&gt;=2.5;[.AV127]&gt;=2.5);&quot;alto&quot;;IF(OR(AND([.AO127]&gt;=2.5;[.AV127]&gt;=1.5;[.AV127]&lt;2.5);AND([.AO127]&gt;=1.5;[.AO127]&lt;2.5;[.AV127]&gt;=2.5));&quot;medio&quot;;IF(OR(AND([.AO127]&lt;1.5;[.AV127]&lt;2.5);AND([.AO127]&lt;2.5;[.AO127]&gt;=1.5;[.AV127]&lt;1.5));&quot;molto basso&quot;;&quot;basso&quot;)))" table:style-name="ce29">
            <text:p>basso</text:p>
          </table:table-cell>
          <table:table-cell office:value-type="string" table:style-name="ce30">
            <text:p>Discrezionale</text:p>
          </table:table-cell>
          <table:table-cell office:value-type="string" table:style-name="ce45">
            <text:p>Verbali Commissione<text:s/></text:p>
          </table:table-cell>
          <table:table-cell office:value-type="string" table:style-name="ce45">
            <text:p>Immediati</text:p>
          </table:table-cell>
          <table:table-cell office:value-type="string" table:style-name="ce45">
            <text:p>conservazione</text:p>
          </table:table-cell>
          <table:table-cell office:value-type="string" table:style-name="ce32">
            <text:p>si</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Valutazioni della Commissione volte a favorire soggetti predetermina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7]&lt;1.5;&quot;molto basso&quot;;IF([.AO127]&lt;2.5;&quot;basso&quot;;IF([.AO127]&lt;3.5;&quot;medio&quot;;IF([.AO127]&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7]&lt;1.5;&quot;molto basso&quot;;IF([.AV127]&lt;2.5;&quot;basso&quot;;IF([.AV127]&lt;3.5;&quot;medio&quot;;IF([.AV127]&lt;4.5;&quot;alto&quot;;&quot;ERRORE VALORE&quot;))))" table:style-name="ce29">
            <text:p>basso</text:p>
          </table:table-cell>
          <table:table-cell office:value-type="string" table:content-validation-name="val1" table:style-name="ce36">
            <text:p>Non sussiste rischio (struttura organizzativa ridotta)</text:p>
          </table:table-cell>
          <table:table-cell table:number-columns-repeated="4" table:style-name="ce37"/>
          <table:table-cell office:value-type="float" office:value="1.8333333333333333" table:formula="of:=SUM([.AP127:.AU127])/6" table:style-name="ce7">
            <text:p>1,833333333</text:p>
          </table:table-cell>
          <table:table-cell office:value-type="float" office:value="2" table:formula="of:=MATCH([.W127];[.$BE$2:.$BE$5];0)" table:style-name="ce7">
            <text:p>2</text:p>
          </table:table-cell>
          <table:table-cell office:value-type="float" office:value="2" table:formula="of:=MATCH([.X127];[.$BE$2:.$BE$5];0)" table:style-name="ce7">
            <text:p>2</text:p>
          </table:table-cell>
          <table:table-cell office:value-type="float" office:value="1" table:formula="of:=MATCH([.Y127];[.$BE$2:.$BE$5];0)" table:style-name="ce7">
            <text:p>1</text:p>
          </table:table-cell>
          <table:table-cell office:value-type="float" office:value="2" table:formula="of:=MATCH([.Z127];[.$BE$2:.$BE$5];0)" table:style-name="ce7">
            <text:p>2</text:p>
          </table:table-cell>
          <table:table-cell office:value-type="float" office:value="2" table:formula="of:=MATCH([.AA127];[.$BE$2:.$BE$5];0)" table:style-name="ce7">
            <text:p>2</text:p>
          </table:table-cell>
          <table:table-cell office:value-type="float" office:value="2" table:formula="of:=MATCH([.AB127];[.$BE$2:.$BE$5];0)" table:style-name="ce7">
            <text:p>2</text:p>
          </table:table-cell>
          <table:table-cell office:value-type="float" office:value="2.4" table:formula="of:=SUM([.AW127:.BA127])/5" table:style-name="ce7">
            <text:p>2,4</text:p>
          </table:table-cell>
          <table:table-cell office:value-type="float" office:value="2" table:formula="of:=MATCH([.AD127];[.$BE$2:.$BE$5];0)" table:style-name="ce7">
            <text:p>2</text:p>
          </table:table-cell>
          <table:table-cell office:value-type="float" office:value="3" table:formula="of:=MATCH([.AE127];[.$BE$2:.$BE$5];0)" table:style-name="ce7">
            <text:p>3</text:p>
          </table:table-cell>
          <table:table-cell office:value-type="float" office:value="3" table:formula="of:=MATCH([.AF127];[.$BE$2:.$BE$5];0)" table:style-name="ce7">
            <text:p>3</text:p>
          </table:table-cell>
          <table:table-cell office:value-type="float" office:value="2" table:formula="of:=MATCH([.AG127];[.$BE$2:.$BE$5];0)" table:style-name="ce7">
            <text:p>2</text:p>
          </table:table-cell>
          <table:table-cell office:value-type="float" office:value="2" table:formula="of:=MATCH([.AH127];[.$BE$2:.$BE$5];0)" table:style-name="ce7">
            <text:p>2</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6"/>
          <table:covered-table-cell/>
          <table:table-cell office:value-type="string" table:style-name="ce43">
            <text:p>Definzione graduatoria</text:p>
          </table:table-cell>
          <table:table-cell office:value-type="string" table:style-name="ce44">
            <text:p>no</text:p>
          </table:table-cell>
          <table:table-cell table:style-name="ce28"/>
          <table:table-cell office:value-type="string" office:string-value="basso" table:formula="of:=IF(AND([.AO128]&gt;=2.5;[.AV128]&gt;=2.5);&quot;alto&quot;;IF(OR(AND([.AO128]&gt;=2.5;[.AV128]&gt;=1.5;[.AV128]&lt;2.5);AND([.AO128]&gt;=1.5;[.AO128]&lt;2.5;[.AV128]&gt;=2.5));&quot;medio&quot;;IF(OR(AND([.AO128]&lt;1.5;[.AV128]&lt;2.5);AND([.AO128]&lt;2.5;[.AO128]&gt;=1.5;[.AV128]&lt;1.5));&quot;molto basso&quot;;&quot;basso&quot;)))" table:style-name="ce29">
            <text:p>basso</text:p>
          </table:table-cell>
          <table:table-cell office:value-type="string" table:style-name="ce30">
            <text:p>Discrezionale</text:p>
          </table:table-cell>
          <table:table-cell office:value-type="string" table:style-name="ce45">
            <text:p>Verbali Commissione<text:s/></text:p>
          </table:table-cell>
          <table:table-cell office:value-type="string" table:style-name="ce45">
            <text:p>Immediati</text:p>
          </table:table-cell>
          <table:table-cell office:value-type="string" table:style-name="ce45">
            <text:p>conservazione</text:p>
          </table:table-cell>
          <table:table-cell office:value-type="string" table:style-name="ce32">
            <text:p>si</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8]&lt;1.5;&quot;molto basso&quot;;IF([.AO128]&lt;2.5;&quot;basso&quot;;IF([.AO128]&lt;3.5;&quot;medio&quot;;IF([.AO12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8]&lt;1.5;&quot;molto basso&quot;;IF([.AV128]&lt;2.5;&quot;basso&quot;;IF([.AV128]&lt;3.5;&quot;medio&quot;;IF([.AV128]&lt;4.5;&quot;alto&quot;;&quot;ERRORE VALORE&quot;))))" table:style-name="ce29">
            <text:p>basso</text:p>
          </table:table-cell>
          <table:table-cell office:value-type="string" table:content-validation-name="val1" table:style-name="ce36">
            <text:p>Atto vincolato</text:p>
          </table:table-cell>
          <table:table-cell table:number-columns-repeated="4" table:style-name="ce37"/>
          <table:table-cell office:value-type="float" office:value="1.8333333333333333" table:formula="of:=SUM([.AP128:.AU128])/6" table:style-name="ce7">
            <text:p>1,833333333</text:p>
          </table:table-cell>
          <table:table-cell office:value-type="float" office:value="2" table:formula="of:=MATCH([.W128];[.$BE$2:.$BE$5];0)" table:style-name="ce7">
            <text:p>2</text:p>
          </table:table-cell>
          <table:table-cell office:value-type="float" office:value="2" table:formula="of:=MATCH([.X128];[.$BE$2:.$BE$5];0)" table:style-name="ce7">
            <text:p>2</text:p>
          </table:table-cell>
          <table:table-cell office:value-type="float" office:value="1" table:formula="of:=MATCH([.Y128];[.$BE$2:.$BE$5];0)" table:style-name="ce7">
            <text:p>1</text:p>
          </table:table-cell>
          <table:table-cell office:value-type="float" office:value="2" table:formula="of:=MATCH([.Z128];[.$BE$2:.$BE$5];0)" table:style-name="ce7">
            <text:p>2</text:p>
          </table:table-cell>
          <table:table-cell office:value-type="float" office:value="2" table:formula="of:=MATCH([.AA128];[.$BE$2:.$BE$5];0)" table:style-name="ce7">
            <text:p>2</text:p>
          </table:table-cell>
          <table:table-cell office:value-type="float" office:value="2" table:formula="of:=MATCH([.AB128];[.$BE$2:.$BE$5];0)" table:style-name="ce7">
            <text:p>2</text:p>
          </table:table-cell>
          <table:table-cell office:value-type="float" office:value="2.4" table:formula="of:=SUM([.AW128:.BA128])/5" table:style-name="ce7">
            <text:p>2,4</text:p>
          </table:table-cell>
          <table:table-cell office:value-type="float" office:value="2" table:formula="of:=MATCH([.AD128];[.$BE$2:.$BE$5];0)" table:style-name="ce7">
            <text:p>2</text:p>
          </table:table-cell>
          <table:table-cell office:value-type="float" office:value="3" table:formula="of:=MATCH([.AE128];[.$BE$2:.$BE$5];0)" table:style-name="ce7">
            <text:p>3</text:p>
          </table:table-cell>
          <table:table-cell office:value-type="float" office:value="3" table:formula="of:=MATCH([.AF128];[.$BE$2:.$BE$5];0)" table:style-name="ce7">
            <text:p>3</text:p>
          </table:table-cell>
          <table:table-cell office:value-type="float" office:value="2" table:formula="of:=MATCH([.AG128];[.$BE$2:.$BE$5];0)" table:style-name="ce7">
            <text:p>2</text:p>
          </table:table-cell>
          <table:table-cell office:value-type="float" office:value="2" table:formula="of:=MATCH([.AH128];[.$BE$2:.$BE$5];0)" table:style-name="ce7">
            <text:p>2</text:p>
          </table:table-cell>
          <table:table-cell table:number-columns-repeated="2" table:style-name="ce37"/>
          <table:table-cell table:number-columns-repeated="16329"/>
        </table:table-row>
        <table:table-row table:style-name="ro50">
          <table:table-cell table:number-columns-repeated="2"/>
          <table:covered-table-cell/>
          <table:covered-table-cell/>
          <table:table-cell table:style-name="ce68"/>
          <table:covered-table-cell/>
          <table:table-cell office:value-type="string" table:style-name="ce43">
            <text:p>Dichiarazione di nomina vincitori e attribuzione livello economico</text:p>
          </table:table-cell>
          <table:table-cell office:value-type="string" table:style-name="ce44">
            <text:p>no</text:p>
          </table:table-cell>
          <table:table-cell table:style-name="ce28"/>
          <table:table-cell office:value-type="string" office:string-value="basso" table:formula="of:=IF(AND([.AO129]&gt;=2.5;[.AV129]&gt;=2.5);&quot;alto&quot;;IF(OR(AND([.AO129]&gt;=2.5;[.AV129]&gt;=1.5;[.AV129]&lt;2.5);AND([.AO129]&gt;=1.5;[.AO129]&lt;2.5;[.AV129]&gt;=2.5));&quot;medio&quot;;IF(OR(AND([.AO129]&lt;1.5;[.AV129]&lt;2.5);AND([.AO129]&lt;2.5;[.AO129]&gt;=1.5;[.AV129]&lt;1.5));&quot;molto basso&quot;;&quot;basso&quot;)))" table:style-name="ce29">
            <text:p>basso</text:p>
          </table:table-cell>
          <table:table-cell office:value-type="string" table:style-name="ce30">
            <text:p>Discrezionale</text:p>
          </table:table-cell>
          <table:table-cell office:value-type="string" table:style-name="ce45">
            <text:p>Lettera di conferimento</text:p>
          </table:table-cell>
          <table:table-cell office:value-type="string" table:style-name="ce45">
            <text:p>Immediati</text:p>
          </table:table-cell>
          <table:table-cell office:value-type="string" table:style-name="ce45">
            <text:p>verifica</text:p>
          </table:table-cell>
          <table:table-cell office:value-type="string" table:style-name="ce32">
            <text:p>si</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9]&lt;1.5;&quot;molto basso&quot;;IF([.AO129]&lt;2.5;&quot;basso&quot;;IF([.AO129]&lt;3.5;&quot;medio&quot;;IF([.AO12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9]&lt;1.5;&quot;molto basso&quot;;IF([.AV129]&lt;2.5;&quot;basso&quot;;IF([.AV129]&lt;3.5;&quot;medio&quot;;IF([.AV129]&lt;4.5;&quot;alto&quot;;&quot;ERRORE VALORE&quot;))))" table:style-name="ce29">
            <text:p>basso</text:p>
          </table:table-cell>
          <table:table-cell office:value-type="string" table:content-validation-name="val1" table:style-name="ce36">
            <text:p>Atto vincolato</text:p>
          </table:table-cell>
          <table:table-cell table:number-columns-repeated="4" table:style-name="ce37"/>
          <table:table-cell office:value-type="float" office:value="1.8333333333333333" table:formula="of:=SUM([.AP129:.AU129])/6" table:style-name="ce7">
            <text:p>1,833333333</text:p>
          </table:table-cell>
          <table:table-cell office:value-type="float" office:value="2" table:formula="of:=MATCH([.W129];[.$BE$2:.$BE$5];0)" table:style-name="ce7">
            <text:p>2</text:p>
          </table:table-cell>
          <table:table-cell office:value-type="float" office:value="2" table:formula="of:=MATCH([.X129];[.$BE$2:.$BE$5];0)" table:style-name="ce7">
            <text:p>2</text:p>
          </table:table-cell>
          <table:table-cell office:value-type="float" office:value="1" table:formula="of:=MATCH([.Y129];[.$BE$2:.$BE$5];0)" table:style-name="ce7">
            <text:p>1</text:p>
          </table:table-cell>
          <table:table-cell office:value-type="float" office:value="2" table:formula="of:=MATCH([.Z129];[.$BE$2:.$BE$5];0)" table:style-name="ce7">
            <text:p>2</text:p>
          </table:table-cell>
          <table:table-cell office:value-type="float" office:value="2" table:formula="of:=MATCH([.AA129];[.$BE$2:.$BE$5];0)" table:style-name="ce7">
            <text:p>2</text:p>
          </table:table-cell>
          <table:table-cell office:value-type="float" office:value="2" table:formula="of:=MATCH([.AB129];[.$BE$2:.$BE$5];0)" table:style-name="ce7">
            <text:p>2</text:p>
          </table:table-cell>
          <table:table-cell office:value-type="float" office:value="2.4" table:formula="of:=SUM([.AW129:.BA129])/5" table:style-name="ce7">
            <text:p>2,4</text:p>
          </table:table-cell>
          <table:table-cell office:value-type="float" office:value="2" table:formula="of:=MATCH([.AD129];[.$BE$2:.$BE$5];0)" table:style-name="ce7">
            <text:p>2</text:p>
          </table:table-cell>
          <table:table-cell office:value-type="float" office:value="3" table:formula="of:=MATCH([.AE129];[.$BE$2:.$BE$5];0)" table:style-name="ce7">
            <text:p>3</text:p>
          </table:table-cell>
          <table:table-cell office:value-type="float" office:value="3" table:formula="of:=MATCH([.AF129];[.$BE$2:.$BE$5];0)" table:style-name="ce7">
            <text:p>3</text:p>
          </table:table-cell>
          <table:table-cell office:value-type="float" office:value="2" table:formula="of:=MATCH([.AG129];[.$BE$2:.$BE$5];0)" table:style-name="ce7">
            <text:p>2</text:p>
          </table:table-cell>
          <table:table-cell office:value-type="float" office:value="2" table:formula="of:=MATCH([.AH129];[.$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7" table:style-name="ce114">
            <text:p>CONFERIMENTO INCARICHI DI COLLABORAZIONE</text:p>
          </table:table-cell>
          <table:table-cell table:style-name="ce65"/>
          <table:table-cell office:value-type="string" table:number-columns-spanned="1" table:number-rows-spanned="7" table:style-name="ce115">
            <text:p>Conferimento incarichi a soggetti esterni all'Ente</text:p>
          </table:table-cell>
          <table:table-cell office:value-type="string" table:style-name="ce43">
            <text:p>Richiesta per affidamento incarico a soggetti esterni</text:p>
          </table:table-cell>
          <table:table-cell office:value-type="string" table:style-name="ce61">
            <text:p>Priorità delle esigenze personali rispetto alle necessità funzionali dell'ufficio</text:p>
          </table:table-cell>
          <table:table-cell table:style-name="ce28"/>
          <table:table-cell office:value-type="string" office:string-value="alto" table:formula="of:=IF(AND([.AO130]&gt;=2.5;[.AV130]&gt;=2.5);&quot;alto&quot;;IF(OR(AND([.AO130]&gt;=2.5;[.AV130]&gt;=1.5;[.AV130]&lt;2.5);AND([.AO130]&gt;=1.5;[.AO130]&lt;2.5;[.AV130]&gt;=2.5));&quot;medio&quot;;IF(OR(AND([.AO130]&lt;1.5;[.AV130]&lt;2.5);AND([.AO130]&lt;2.5;[.AO130]&gt;=1.5;[.AV130]&lt;1.5));&quot;molto basso&quot;;&quot;basso&quot;)))" table:style-name="ce29">
            <text:p>alto</text:p>
          </table:table-cell>
          <table:table-cell office:value-type="string" table:style-name="ce30">
            <text:p>Discrezionale</text:p>
          </table:table-cell>
          <table:table-cell office:value-type="string" table:style-name="ce45">
            <text:p>Approvazione/aggiornamento Regolamento per il conferimento di incarichi</text:p>
          </table:table-cell>
          <table:table-cell office:value-type="float" office:value="2021" table:style-name="ce45">
            <text:p>2021</text:p>
          </table:table-cell>
          <table:table-cell office:value-type="string" table:style-name="ce45">
            <text:p>attuazione</text:p>
          </table:table-cell>
          <table:table-cell office:value-type="string" table:style-name="ce32">
            <text:p>si</text:p>
          </table:table-cell>
          <table:table-cell office:value-type="string" table:style-name="ce45">
            <text:p>Trasparenza (pubblicazioni di legge)</text:p>
          </table:table-cell>
          <table:table-cell office:value-type="string" table:style-name="ce45">
            <text:p>immediati</text:p>
          </table:table-cell>
          <table:table-cell office:value-type="string" table:style-name="ce45">
            <text:p>controllo</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130]&lt;1.5;&quot;molto basso&quot;;IF([.AO130]&lt;2.5;&quot;basso&quot;;IF([.AO130]&lt;3.5;&quot;medio&quot;;IF([.AO130]&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130]&lt;1.5;&quot;molto basso&quot;;IF([.AV130]&lt;2.5;&quot;basso&quot;;IF([.AV130]&lt;3.5;&quot;medio&quot;;IF([.AV130]&lt;4.5;&quot;alto&quot;;&quot;ERRORE VALORE&quot;))))" table:style-name="ce29">
            <text:p>alto</text:p>
          </table:table-cell>
          <table:table-cell office:value-type="string" table:content-validation-name="val1" table:style-name="ce36">
            <text:p>Regolamento sugli incarichi a soggetti esterni (da approvare/aggiornare)</text:p>
            <text:p>Approvazione incarico dal Consiglio Direttivo</text:p>
          </table:table-cell>
          <table:table-cell table:number-columns-repeated="4" table:style-name="ce37"/>
          <table:table-cell office:value-type="float" office:value="3.3333333333333335" table:formula="of:=SUM([.AP130:.AU130])/6" table:style-name="ce7">
            <text:p>3,333333333</text:p>
          </table:table-cell>
          <table:table-cell office:value-type="float" office:value="4" table:formula="of:=MATCH([.W130];[.$BE$2:.$BE$5];0)" table:style-name="ce7">
            <text:p>4</text:p>
          </table:table-cell>
          <table:table-cell office:value-type="float" office:value="4" table:formula="of:=MATCH([.X130];[.$BE$2:.$BE$5];0)" table:style-name="ce7">
            <text:p>4</text:p>
          </table:table-cell>
          <table:table-cell office:value-type="float" office:value="3" table:formula="of:=MATCH([.Y130];[.$BE$2:.$BE$5];0)" table:style-name="ce7">
            <text:p>3</text:p>
          </table:table-cell>
          <table:table-cell office:value-type="float" office:value="3" table:formula="of:=MATCH([.Z130];[.$BE$2:.$BE$5];0)" table:style-name="ce7">
            <text:p>3</text:p>
          </table:table-cell>
          <table:table-cell office:value-type="float" office:value="3" table:formula="of:=MATCH([.AA130];[.$BE$2:.$BE$5];0)" table:style-name="ce7">
            <text:p>3</text:p>
          </table:table-cell>
          <table:table-cell office:value-type="float" office:value="3" table:formula="of:=MATCH([.AB130];[.$BE$2:.$BE$5];0)" table:style-name="ce7">
            <text:p>3</text:p>
          </table:table-cell>
          <table:table-cell office:value-type="float" office:value="4" table:formula="of:=SUM([.AW130:.BA130])/5" table:style-name="ce7">
            <text:p>4</text:p>
          </table:table-cell>
          <table:table-cell office:value-type="float" office:value="4" table:formula="of:=MATCH([.AD130];[.$BE$2:.$BE$5];0)" table:style-name="ce7">
            <text:p>4</text:p>
          </table:table-cell>
          <table:table-cell office:value-type="float" office:value="4" table:formula="of:=MATCH([.AE130];[.$BE$2:.$BE$5];0)" table:style-name="ce7">
            <text:p>4</text:p>
          </table:table-cell>
          <table:table-cell office:value-type="float" office:value="4" table:formula="of:=MATCH([.AF130];[.$BE$2:.$BE$5];0)" table:style-name="ce7">
            <text:p>4</text:p>
          </table:table-cell>
          <table:table-cell office:value-type="float" office:value="4" table:formula="of:=MATCH([.AG130];[.$BE$2:.$BE$5];0)" table:style-name="ce7">
            <text:p>4</text:p>
          </table:table-cell>
          <table:table-cell office:value-type="float" office:value="4" table:formula="of:=MATCH([.AH130];[.$BE$2:.$BE$5];0)" table:style-name="ce7">
            <text:p>4</text:p>
          </table:table-cell>
          <table:table-cell table:number-columns-repeated="2" table:style-name="ce37"/>
          <table:table-cell table:number-columns-repeated="16329"/>
        </table:table-row>
        <table:table-row table:style-name="ro48">
          <table:table-cell table:number-columns-repeated="2"/>
          <table:covered-table-cell/>
          <table:covered-table-cell/>
          <table:table-cell table:style-name="ce66"/>
          <table:covered-table-cell/>
          <table:table-cell office:value-type="string" table:style-name="ce43">
            <text:p>Ricognizione all'interno dell'ente circa la presenza della professionalità richiesta</text:p>
          </table:table-cell>
          <table:table-cell office:value-type="string" table:style-name="ce61">
            <text:p>Improprio ricorso alla consulenza esterna</text:p>
            <text:p><text:span text:style-name="T4">favorire un soggetto esterno a scapito delle professionalità interne</text:span></text:p>
          </table:table-cell>
          <table:table-cell table:style-name="ce28"/>
          <table:table-cell office:value-type="string" office:string-value="alto" table:formula="of:=IF(AND([.AO131]&gt;=2.5;[.AV131]&gt;=2.5);&quot;alto&quot;;IF(OR(AND([.AO131]&gt;=2.5;[.AV131]&gt;=1.5;[.AV131]&lt;2.5);AND([.AO131]&gt;=1.5;[.AO131]&lt;2.5;[.AV131]&gt;=2.5));&quot;medio&quot;;IF(OR(AND([.AO131]&lt;1.5;[.AV131]&lt;2.5);AND([.AO131]&lt;2.5;[.AO131]&gt;=1.5;[.AV131]&lt;1.5));&quot;molto basso&quot;;&quot;basso&quot;)))" table:style-name="ce29">
            <text:p>alto</text:p>
          </table:table-cell>
          <table:table-cell office:value-type="string" table:style-name="ce30">
            <text:p>Discrezionale</text:p>
          </table:table-cell>
          <table:table-cell table:number-columns-repeated="3" table:style-name="ce45"/>
          <table:table-cell table:style-name="ce32"/>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Improprio ricorso alla consulenza esterna</text:p>
            <text:p><text:span text:style-name="T4">favorire un soggetto esterno a scapito delle professionalità interne</text:span></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131]&lt;1.5;&quot;molto basso&quot;;IF([.AO131]&lt;2.5;&quot;basso&quot;;IF([.AO131]&lt;3.5;&quot;medio&quot;;IF([.AO131]&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131]&lt;1.5;&quot;molto basso&quot;;IF([.AV131]&lt;2.5;&quot;basso&quot;;IF([.AV131]&lt;3.5;&quot;medio&quot;;IF([.AV131]&lt;4.5;&quot;alto&quot;;&quot;ERRORE VALORE&quot;))))" table:style-name="ce29">
            <text:p>alto</text:p>
          </table:table-cell>
          <table:table-cell office:value-type="string" table:content-validation-name="val1" table:style-name="ce36">
            <text:p>Istruttoria del Direttore che riferisce al Consiglio Direttivo</text:p>
          </table:table-cell>
          <table:table-cell table:number-columns-repeated="4" table:style-name="ce37"/>
          <table:table-cell office:value-type="float" office:value="2.8333333333333335" table:formula="of:=SUM([.AP131:.AU131])/6" table:style-name="ce7">
            <text:p>2,833333333</text:p>
          </table:table-cell>
          <table:table-cell office:value-type="float" office:value="3" table:formula="of:=MATCH([.W131];[.$BE$2:.$BE$5];0)" table:style-name="ce7">
            <text:p>3</text:p>
          </table:table-cell>
          <table:table-cell office:value-type="float" office:value="3" table:formula="of:=MATCH([.X131];[.$BE$2:.$BE$5];0)" table:style-name="ce7">
            <text:p>3</text:p>
          </table:table-cell>
          <table:table-cell office:value-type="float" office:value="2" table:formula="of:=MATCH([.Y131];[.$BE$2:.$BE$5];0)" table:style-name="ce7">
            <text:p>2</text:p>
          </table:table-cell>
          <table:table-cell office:value-type="float" office:value="3" table:formula="of:=MATCH([.Z131];[.$BE$2:.$BE$5];0)" table:style-name="ce7">
            <text:p>3</text:p>
          </table:table-cell>
          <table:table-cell office:value-type="float" office:value="3" table:formula="of:=MATCH([.AA131];[.$BE$2:.$BE$5];0)" table:style-name="ce7">
            <text:p>3</text:p>
          </table:table-cell>
          <table:table-cell office:value-type="float" office:value="3" table:formula="of:=MATCH([.AB131];[.$BE$2:.$BE$5];0)" table:style-name="ce7">
            <text:p>3</text:p>
          </table:table-cell>
          <table:table-cell office:value-type="float" office:value="3.6" table:formula="of:=SUM([.AW131:.BA131])/5" table:style-name="ce7">
            <text:p>3,6</text:p>
          </table:table-cell>
          <table:table-cell office:value-type="float" office:value="4" table:formula="of:=MATCH([.AD131];[.$BE$2:.$BE$5];0)" table:style-name="ce7">
            <text:p>4</text:p>
          </table:table-cell>
          <table:table-cell office:value-type="float" office:value="4" table:formula="of:=MATCH([.AE131];[.$BE$2:.$BE$5];0)" table:style-name="ce7">
            <text:p>4</text:p>
          </table:table-cell>
          <table:table-cell office:value-type="float" office:value="4" table:formula="of:=MATCH([.AF131];[.$BE$2:.$BE$5];0)" table:style-name="ce7">
            <text:p>4</text:p>
          </table:table-cell>
          <table:table-cell office:value-type="float" office:value="3" table:formula="of:=MATCH([.AG131];[.$BE$2:.$BE$5];0)" table:style-name="ce7">
            <text:p>3</text:p>
          </table:table-cell>
          <table:table-cell office:value-type="float" office:value="3" table:formula="of:=MATCH([.AH131];[.$BE$2:.$BE$5];0)" table:style-name="ce7">
            <text:p>3</text:p>
          </table:table-cell>
          <table:table-cell table:number-columns-repeated="2" table:style-name="ce37"/>
          <table:table-cell table:number-columns-repeated="16329"/>
        </table:table-row>
        <table:table-row table:style-name="ro44">
          <table:table-cell table:number-columns-repeated="2"/>
          <table:covered-table-cell/>
          <table:covered-table-cell/>
          <table:table-cell table:style-name="ce66"/>
          <table:covered-table-cell/>
          <table:table-cell office:value-type="string" table:style-name="ce43">
            <text:p>Individuazione della professionalità esterna</text:p>
          </table:table-cell>
          <table:table-cell office:value-type="string" table:style-name="ce61">
            <text:p/>
            <text:p>Favorire uno specifico soggetto esterno o rinnovare precedente incarico senza valutazioni</text:p>
          </table:table-cell>
          <table:table-cell table:style-name="ce28"/>
          <table:table-cell office:value-type="string" office:string-value="alto" table:formula="of:=IF(AND([.AO132]&gt;=2.5;[.AV132]&gt;=2.5);&quot;alto&quot;;IF(OR(AND([.AO132]&gt;=2.5;[.AV132]&gt;=1.5;[.AV132]&lt;2.5);AND([.AO132]&gt;=1.5;[.AO132]&lt;2.5;[.AV132]&gt;=2.5));&quot;medio&quot;;IF(OR(AND([.AO132]&lt;1.5;[.AV132]&lt;2.5);AND([.AO132]&lt;2.5;[.AO132]&gt;=1.5;[.AV132]&lt;1.5));&quot;molto basso&quot;;&quot;basso&quot;)))" table:style-name="ce29">
            <text:p>alto</text:p>
          </table:table-cell>
          <table:table-cell office:value-type="string" table:style-name="ce30">
            <text:p>Discrezionale</text:p>
          </table:table-cell>
          <table:table-cell table:number-columns-repeated="3" table:style-name="ce45"/>
          <table:table-cell table:style-name="ce32"/>
          <table:table-cell office:value-type="string" table:style-name="ce45">
            <text:p>Trasparenza<text:s/></text:p>
          </table:table-cell>
          <table:table-cell office:value-type="string" table:style-name="ce45">
            <text:p>immediati</text:p>
          </table:table-cell>
          <table:table-cell office:value-type="string" table:style-name="ce45">
            <text:p>controllo</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
            <text:p>Favorire uno specifico soggetto esterno o rinnovare precedente incarico senza valutazioni</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132]&lt;1.5;&quot;molto basso&quot;;IF([.AO132]&lt;2.5;&quot;basso&quot;;IF([.AO132]&lt;3.5;&quot;medio&quot;;IF([.AO132]&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132]&lt;1.5;&quot;molto basso&quot;;IF([.AV132]&lt;2.5;&quot;basso&quot;;IF([.AV132]&lt;3.5;&quot;medio&quot;;IF([.AV132]&lt;4.5;&quot;alto&quot;;&quot;ERRORE VALORE&quot;))))" table:style-name="ce29">
            <text:p>alto</text:p>
          </table:table-cell>
          <table:table-cell office:value-type="string" table:content-validation-name="val1" table:style-name="ce36">
            <text:p>Regolamento sugli incarichi a soggetti esterni (da aggiornare/approvare)</text:p>
            <text:p>Approvazione incarico dal Consiglio Direttivo</text:p>
          </table:table-cell>
          <table:table-cell table:number-columns-repeated="4" table:style-name="ce37"/>
          <table:table-cell office:value-type="float" office:value="3.3333333333333335" table:formula="of:=SUM([.AP132:.AU132])/6" table:style-name="ce7">
            <text:p>3,333333333</text:p>
          </table:table-cell>
          <table:table-cell office:value-type="float" office:value="4" table:formula="of:=MATCH([.W132];[.$BE$2:.$BE$5];0)" table:style-name="ce7">
            <text:p>4</text:p>
          </table:table-cell>
          <table:table-cell office:value-type="float" office:value="4" table:formula="of:=MATCH([.X132];[.$BE$2:.$BE$5];0)" table:style-name="ce7">
            <text:p>4</text:p>
          </table:table-cell>
          <table:table-cell office:value-type="float" office:value="3" table:formula="of:=MATCH([.Y132];[.$BE$2:.$BE$5];0)" table:style-name="ce7">
            <text:p>3</text:p>
          </table:table-cell>
          <table:table-cell office:value-type="float" office:value="3" table:formula="of:=MATCH([.Z132];[.$BE$2:.$BE$5];0)" table:style-name="ce7">
            <text:p>3</text:p>
          </table:table-cell>
          <table:table-cell office:value-type="float" office:value="3" table:formula="of:=MATCH([.AA132];[.$BE$2:.$BE$5];0)" table:style-name="ce7">
            <text:p>3</text:p>
          </table:table-cell>
          <table:table-cell office:value-type="float" office:value="3" table:formula="of:=MATCH([.AB132];[.$BE$2:.$BE$5];0)" table:style-name="ce7">
            <text:p>3</text:p>
          </table:table-cell>
          <table:table-cell office:value-type="float" office:value="3.6" table:formula="of:=SUM([.AW132:.BA132])/5" table:style-name="ce7">
            <text:p>3,6</text:p>
          </table:table-cell>
          <table:table-cell office:value-type="float" office:value="4" table:formula="of:=MATCH([.AD132];[.$BE$2:.$BE$5];0)" table:style-name="ce7">
            <text:p>4</text:p>
          </table:table-cell>
          <table:table-cell office:value-type="float" office:value="4" table:formula="of:=MATCH([.AE132];[.$BE$2:.$BE$5];0)" table:style-name="ce7">
            <text:p>4</text:p>
          </table:table-cell>
          <table:table-cell office:value-type="float" office:value="4" table:formula="of:=MATCH([.AF132];[.$BE$2:.$BE$5];0)" table:style-name="ce7">
            <text:p>4</text:p>
          </table:table-cell>
          <table:table-cell office:value-type="float" office:value="3" table:formula="of:=MATCH([.AG132];[.$BE$2:.$BE$5];0)" table:style-name="ce7">
            <text:p>3</text:p>
          </table:table-cell>
          <table:table-cell office:value-type="float" office:value="3" table:formula="of:=MATCH([.AH132];[.$BE$2:.$BE$5];0)" table:style-name="ce7">
            <text:p>3</text:p>
          </table:table-cell>
          <table:table-cell table:number-columns-repeated="2" table:style-name="ce37"/>
          <table:table-cell table:number-columns-repeated="16329"/>
        </table:table-row>
        <table:table-row table:style-name="ro51">
          <table:table-cell table:number-columns-repeated="2"/>
          <table:covered-table-cell/>
          <table:covered-table-cell/>
          <table:table-cell table:style-name="ce66"/>
          <table:covered-table-cell/>
          <table:table-cell office:value-type="string" table:style-name="ce69">
            <text:p>Formalizzazione dell'incarico</text:p>
          </table:table-cell>
          <table:table-cell office:value-type="string" table:style-name="ce70">
            <text:p>no</text:p>
          </table:table-cell>
          <table:table-cell table:style-name="ce28"/>
          <table:table-cell office:value-type="string" office:string-value="basso" table:formula="of:=IF(AND([.AO133]&gt;=2.5;[.AV133]&gt;=2.5);&quot;alto&quot;;IF(OR(AND([.AO133]&gt;=2.5;[.AV133]&gt;=1.5;[.AV133]&lt;2.5);AND([.AO133]&gt;=1.5;[.AO133]&lt;2.5;[.AV133]&gt;=2.5));&quot;medio&quot;;IF(OR(AND([.AO133]&lt;1.5;[.AV133]&lt;2.5);AND([.AO133]&lt;2.5;[.AO133]&gt;=1.5;[.AV133]&lt;1.5));&quot;molto basso&quot;;&quot;basso&quot;)))" table:style-name="ce29">
            <text:p>basso</text:p>
          </table:table-cell>
          <table:table-cell office:value-type="string" table:style-name="ce30">
            <text:p>vincolata da normativa</text:p>
          </table:table-cell>
          <table:table-cell table:number-columns-repeated="3" table:style-name="ce45"/>
          <table:table-cell table:style-name="ce32"/>
          <table:table-cell office:value-type="string" table:style-name="ce71">
            <text:p>Trasparenza (art. 15 D.Lgs. n. 33/2013)</text:p>
          </table:table-cell>
          <table:table-cell office:value-type="string" table:style-name="ce45">
            <text:p>immediati</text:p>
          </table:table-cell>
          <table:table-cell table:style-name="ce45"/>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33]&lt;1.5;&quot;molto basso&quot;;IF([.AO133]&lt;2.5;&quot;basso&quot;;IF([.AO133]&lt;3.5;&quot;medio&quot;;IF([.AO13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33]&lt;1.5;&quot;molto basso&quot;;IF([.AV133]&lt;2.5;&quot;basso&quot;;IF([.AV133]&lt;3.5;&quot;medio&quot;;IF([.AV133]&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2" table:formula="of:=SUM([.AP133:.AU133])/6" table:style-name="ce7">
            <text:p>2</text:p>
          </table:table-cell>
          <table:table-cell office:value-type="float" office:value="2" table:formula="of:=MATCH([.W133];[.$BE$2:.$BE$5];0)" table:style-name="ce7">
            <text:p>2</text:p>
          </table:table-cell>
          <table:table-cell office:value-type="float" office:value="2" table:formula="of:=MATCH([.X133];[.$BE$2:.$BE$5];0)" table:style-name="ce7">
            <text:p>2</text:p>
          </table:table-cell>
          <table:table-cell office:value-type="float" office:value="2" table:formula="of:=MATCH([.Y133];[.$BE$2:.$BE$5];0)" table:style-name="ce7">
            <text:p>2</text:p>
          </table:table-cell>
          <table:table-cell office:value-type="float" office:value="2" table:formula="of:=MATCH([.Z133];[.$BE$2:.$BE$5];0)" table:style-name="ce7">
            <text:p>2</text:p>
          </table:table-cell>
          <table:table-cell office:value-type="float" office:value="2" table:formula="of:=MATCH([.AA133];[.$BE$2:.$BE$5];0)" table:style-name="ce7">
            <text:p>2</text:p>
          </table:table-cell>
          <table:table-cell office:value-type="float" office:value="2" table:formula="of:=MATCH([.AB133];[.$BE$2:.$BE$5];0)" table:style-name="ce7">
            <text:p>2</text:p>
          </table:table-cell>
          <table:table-cell office:value-type="float" office:value="2.4" table:formula="of:=SUM([.AW133:.BA133])/5" table:style-name="ce7">
            <text:p>2,4</text:p>
          </table:table-cell>
          <table:table-cell office:value-type="float" office:value="3" table:formula="of:=MATCH([.AD133];[.$BE$2:.$BE$5];0)" table:style-name="ce7">
            <text:p>3</text:p>
          </table:table-cell>
          <table:table-cell office:value-type="float" office:value="2" table:formula="of:=MATCH([.AE133];[.$BE$2:.$BE$5];0)" table:style-name="ce7">
            <text:p>2</text:p>
          </table:table-cell>
          <table:table-cell office:value-type="float" office:value="3" table:formula="of:=MATCH([.AF133];[.$BE$2:.$BE$5];0)" table:style-name="ce7">
            <text:p>3</text:p>
          </table:table-cell>
          <table:table-cell office:value-type="float" office:value="2" table:formula="of:=MATCH([.AG133];[.$BE$2:.$BE$5];0)" table:style-name="ce7">
            <text:p>2</text:p>
          </table:table-cell>
          <table:table-cell office:value-type="float" office:value="2" table:formula="of:=MATCH([.AH133];[.$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69">
            <text:p>Pubblicazioni obbligatorie su sito web</text:p>
          </table:table-cell>
          <table:table-cell office:value-type="string" table:style-name="ce72">
            <text:p>Nullità dell'incarico</text:p>
          </table:table-cell>
          <table:table-cell table:style-name="ce28"/>
          <table:table-cell office:value-type="string" office:string-value="alto" table:formula="of:=IF(AND([.AO134]&gt;=2.5;[.AV134]&gt;=2.5);&quot;alto&quot;;IF(OR(AND([.AO134]&gt;=2.5;[.AV134]&gt;=1.5;[.AV134]&lt;2.5);AND([.AO134]&gt;=1.5;[.AO134]&lt;2.5;[.AV134]&gt;=2.5));&quot;medio&quot;;IF(OR(AND([.AO134]&lt;1.5;[.AV134]&lt;2.5);AND([.AO134]&lt;2.5;[.AO134]&gt;=1.5;[.AV134]&lt;1.5));&quot;molto basso&quot;;&quot;basso&quot;)))" table:style-name="ce29">
            <text:p>alto</text:p>
          </table:table-cell>
          <table:table-cell office:value-type="string" table:style-name="ce30">
            <text:p>vincolata da normativa</text:p>
          </table:table-cell>
          <table:table-cell table:number-columns-repeated="3" table:style-name="ce45"/>
          <table:table-cell table:style-name="ce32"/>
          <table:table-cell office:value-type="string" table:style-name="ce71">
            <text:p>Trasparenza (art. 15 D.Lgs. n. 33/2013)</text:p>
          </table:table-cell>
          <table:table-cell office:value-type="string" table:style-name="ce45">
            <text:p>immediati</text:p>
          </table:table-cell>
          <table:table-cell table:style-name="ce45"/>
          <table:table-cell office:value-type="string" table:style-name="ce32">
            <text:p>---</text:p>
          </table:table-cell>
          <table:table-cell office:value-type="string" table:style-name="ce33">
            <text:p>Direttore</text:p>
          </table:table-cell>
          <table:table-cell table:style-name="ce34"/>
          <table:table-cell office:value-type="string" table:style-name="ce61">
            <text:p>Nullità dell'incaric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134]&lt;1.5;&quot;molto basso&quot;;IF([.AO134]&lt;2.5;&quot;basso&quot;;IF([.AO134]&lt;3.5;&quot;medio&quot;;IF([.AO134]&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134]&lt;1.5;&quot;molto basso&quot;;IF([.AV134]&lt;2.5;&quot;basso&quot;;IF([.AV134]&lt;3.5;&quot;medio&quot;;IF([.AV134]&lt;4.5;&quot;alto&quot;;&quot;ERRORE VALORE&quot;))))" table:style-name="ce29">
            <text:p>alto</text:p>
          </table:table-cell>
          <table:table-cell office:value-type="string" table:content-validation-name="val1" table:style-name="ce36">
            <text:p>Controllo della pubblicazione sul sito obbligatorio prima di procedere a pagamenti</text:p>
          </table:table-cell>
          <table:table-cell table:number-columns-repeated="4" table:style-name="ce37"/>
          <table:table-cell office:value-type="float" office:value="3.1666666666666665" table:formula="of:=SUM([.AP134:.AU134])/6" table:style-name="ce7">
            <text:p>3,166666667</text:p>
          </table:table-cell>
          <table:table-cell office:value-type="float" office:value="4" table:formula="of:=MATCH([.W134];[.$BE$2:.$BE$5];0)" table:style-name="ce7">
            <text:p>4</text:p>
          </table:table-cell>
          <table:table-cell office:value-type="float" office:value="3" table:formula="of:=MATCH([.X134];[.$BE$2:.$BE$5];0)" table:style-name="ce7">
            <text:p>3</text:p>
          </table:table-cell>
          <table:table-cell office:value-type="float" office:value="3" table:formula="of:=MATCH([.Y134];[.$BE$2:.$BE$5];0)" table:style-name="ce7">
            <text:p>3</text:p>
          </table:table-cell>
          <table:table-cell office:value-type="float" office:value="3" table:formula="of:=MATCH([.Z134];[.$BE$2:.$BE$5];0)" table:style-name="ce7">
            <text:p>3</text:p>
          </table:table-cell>
          <table:table-cell office:value-type="float" office:value="3" table:formula="of:=MATCH([.AA134];[.$BE$2:.$BE$5];0)" table:style-name="ce7">
            <text:p>3</text:p>
          </table:table-cell>
          <table:table-cell office:value-type="float" office:value="3" table:formula="of:=MATCH([.AB134];[.$BE$2:.$BE$5];0)" table:style-name="ce7">
            <text:p>3</text:p>
          </table:table-cell>
          <table:table-cell office:value-type="float" office:value="3.6" table:formula="of:=SUM([.AW134:.BA134])/5" table:style-name="ce7">
            <text:p>3,6</text:p>
          </table:table-cell>
          <table:table-cell office:value-type="float" office:value="3" table:formula="of:=MATCH([.AD134];[.$BE$2:.$BE$5];0)" table:style-name="ce7">
            <text:p>3</text:p>
          </table:table-cell>
          <table:table-cell office:value-type="float" office:value="4" table:formula="of:=MATCH([.AE134];[.$BE$2:.$BE$5];0)" table:style-name="ce7">
            <text:p>4</text:p>
          </table:table-cell>
          <table:table-cell office:value-type="float" office:value="4" table:formula="of:=MATCH([.AF134];[.$BE$2:.$BE$5];0)" table:style-name="ce7">
            <text:p>4</text:p>
          </table:table-cell>
          <table:table-cell office:value-type="float" office:value="3" table:formula="of:=MATCH([.AG134];[.$BE$2:.$BE$5];0)" table:style-name="ce7">
            <text:p>3</text:p>
          </table:table-cell>
          <table:table-cell office:value-type="float" office:value="4" table:formula="of:=MATCH([.AH134];[.$BE$2:.$BE$5];0)" table:style-name="ce7">
            <text:p>4</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69">
            <text:p>Erogazione degli importi<text:s/></text:p>
          </table:table-cell>
          <table:table-cell office:value-type="string" table:style-name="ce72">
            <text:p>Pagamento non giustificato</text:p>
            <text:p><text:span text:style-name="T7">pagamento in assenza della puntuale esecuzione</text:span></text:p>
          </table:table-cell>
          <table:table-cell table:style-name="ce28"/>
          <table:table-cell office:value-type="string" office:string-value="basso" table:formula="of:=IF(AND([.AO135]&gt;=2.5;[.AV135]&gt;=2.5);&quot;alto&quot;;IF(OR(AND([.AO135]&gt;=2.5;[.AV135]&gt;=1.5;[.AV135]&lt;2.5);AND([.AO135]&gt;=1.5;[.AO135]&lt;2.5;[.AV135]&gt;=2.5));&quot;medio&quot;;IF(OR(AND([.AO135]&lt;1.5;[.AV135]&lt;2.5);AND([.AO135]&lt;2.5;[.AO135]&gt;=1.5;[.AV135]&lt;1.5));&quot;molto basso&quot;;&quot;basso&quot;)))" table:style-name="ce29">
            <text:p>basso</text:p>
          </table:table-cell>
          <table:table-cell office:value-type="string" table:style-name="ce30">
            <text:p>vincolata da atto di conferimento/contratto</text:p>
          </table:table-cell>
          <table:table-cell table:number-columns-repeated="3" table:style-name="ce45"/>
          <table:table-cell table:style-name="ce32"/>
          <table:table-cell office:value-type="string" table:style-name="ce71">
            <text:p>Verifica preliminare prescritte pubblicazioni</text:p>
          </table:table-cell>
          <table:table-cell office:value-type="string" table:style-name="ce71">
            <text:p>immediati</text:p>
          </table:table-cell>
          <table:table-cell office:value-type="string" table:style-name="ce71">
            <text:p>verifica</text:p>
          </table:table-cell>
          <table:table-cell office:value-type="string" table:style-name="ce32">
            <text:p>---</text:p>
          </table:table-cell>
          <table:table-cell office:value-type="string" table:style-name="ce33">
            <text:p>Ufficio Amministrazione<text:s/></text:p>
          </table:table-cell>
          <table:table-cell table:style-name="ce34"/>
          <table:table-cell office:value-type="string" table:style-name="ce61">
            <text:p>Pagamento non giustificato</text:p>
            <text:p><text:span text:style-name="T4">pagamento in assenza della puntuale esecuzione</text:span></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35]&lt;1.5;&quot;molto basso&quot;;IF([.AO135]&lt;2.5;&quot;basso&quot;;IF([.AO135]&lt;3.5;&quot;medio&quot;;IF([.AO13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35]&lt;1.5;&quot;molto basso&quot;;IF([.AV135]&lt;2.5;&quot;basso&quot;;IF([.AV135]&lt;3.5;&quot;medio&quot;;IF([.AV135]&lt;4.5;&quot;alto&quot;;&quot;ERRORE VALORE&quot;))))" table:style-name="ce29">
            <text:p>basso</text:p>
          </table:table-cell>
          <table:table-cell office:value-type="string" table:content-validation-name="val1" table:style-name="ce36">
            <text:p>Regolamento sugli incarichi a soggetti esterni (da approvare)</text:p>
            <text:p>Relazione conclusiva condizione per il pagamento</text:p>
          </table:table-cell>
          <table:table-cell table:number-columns-repeated="4" table:style-name="ce37"/>
          <table:table-cell office:value-type="float" office:value="1.8333333333333333" table:formula="of:=SUM([.AP135:.AU135])/6" table:style-name="ce7">
            <text:p>1,833333333</text:p>
          </table:table-cell>
          <table:table-cell office:value-type="float" office:value="2" table:formula="of:=MATCH([.W135];[.$BE$2:.$BE$5];0)" table:style-name="ce7">
            <text:p>2</text:p>
          </table:table-cell>
          <table:table-cell office:value-type="float" office:value="1" table:formula="of:=MATCH([.X135];[.$BE$2:.$BE$5];0)" table:style-name="ce7">
            <text:p>1</text:p>
          </table:table-cell>
          <table:table-cell office:value-type="float" office:value="2" table:formula="of:=MATCH([.Y135];[.$BE$2:.$BE$5];0)" table:style-name="ce7">
            <text:p>2</text:p>
          </table:table-cell>
          <table:table-cell office:value-type="float" office:value="2" table:formula="of:=MATCH([.Z135];[.$BE$2:.$BE$5];0)" table:style-name="ce7">
            <text:p>2</text:p>
          </table:table-cell>
          <table:table-cell office:value-type="float" office:value="2" table:formula="of:=MATCH([.AA135];[.$BE$2:.$BE$5];0)" table:style-name="ce7">
            <text:p>2</text:p>
          </table:table-cell>
          <table:table-cell office:value-type="float" office:value="2" table:formula="of:=MATCH([.AB135];[.$BE$2:.$BE$5];0)" table:style-name="ce7">
            <text:p>2</text:p>
          </table:table-cell>
          <table:table-cell office:value-type="float" office:value="2.4" table:formula="of:=SUM([.AW135:.BA135])/5" table:style-name="ce7">
            <text:p>2,4</text:p>
          </table:table-cell>
          <table:table-cell office:value-type="float" office:value="3" table:formula="of:=MATCH([.AD135];[.$BE$2:.$BE$5];0)" table:style-name="ce7">
            <text:p>3</text:p>
          </table:table-cell>
          <table:table-cell office:value-type="float" office:value="2" table:formula="of:=MATCH([.AE135];[.$BE$2:.$BE$5];0)" table:style-name="ce7">
            <text:p>2</text:p>
          </table:table-cell>
          <table:table-cell office:value-type="float" office:value="3" table:formula="of:=MATCH([.AF135];[.$BE$2:.$BE$5];0)" table:style-name="ce7">
            <text:p>3</text:p>
          </table:table-cell>
          <table:table-cell office:value-type="float" office:value="2" table:formula="of:=MATCH([.AG135];[.$BE$2:.$BE$5];0)" table:style-name="ce7">
            <text:p>2</text:p>
          </table:table-cell>
          <table:table-cell office:value-type="float" office:value="2" table:formula="of:=MATCH([.AH135];[.$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Comunicazione a Funzione Pubblica (PerlaPA) <text:s/>consulenze esterne affidate semestre precedente</text:p>
          </table:table-cell>
          <table:table-cell office:value-type="string" table:style-name="ce43">
            <text:p>no</text:p>
          </table:table-cell>
          <table:table-cell table:style-name="ce28"/>
          <table:table-cell office:value-type="string" office:string-value="basso" table:formula="of:=IF(AND([.AO136]&gt;=2.5;[.AV136]&gt;=2.5);&quot;alto&quot;;IF(OR(AND([.AO136]&gt;=2.5;[.AV136]&gt;=1.5;[.AV136]&lt;2.5);AND([.AO136]&gt;=1.5;[.AO136]&lt;2.5;[.AV136]&gt;=2.5));&quot;medio&quot;;IF(OR(AND([.AO136]&lt;1.5;[.AV136]&lt;2.5);AND([.AO136]&lt;2.5;[.AO136]&gt;=1.5;[.AV136]&lt;1.5));&quot;molto basso&quot;;&quot;basso&quot;)))" table:style-name="ce29">
            <text:p>basso</text:p>
          </table:table-cell>
          <table:table-cell office:value-type="string" table:style-name="ce30">
            <text:p>vincolata da normativ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3">
            <text:p>n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36]&lt;1.5;&quot;molto basso&quot;;IF([.AO136]&lt;2.5;&quot;basso&quot;;IF([.AO136]&lt;3.5;&quot;medio&quot;;IF([.AO13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36]&lt;1.5;&quot;molto basso&quot;;IF([.AV136]&lt;2.5;&quot;basso&quot;;IF([.AV136]&lt;3.5;&quot;medio&quot;;IF([.AV136]&lt;4.5;&quot;alto&quot;;&quot;ERRORE VALORE&quot;))))" table:style-name="ce29">
            <text:p>basso</text:p>
          </table:table-cell>
          <table:table-cell office:value-type="string" table:content-validation-name="val1" table:style-name="ce36">
            <text:p>Procedura automatizzata PerlaPA</text:p>
          </table:table-cell>
          <table:table-cell table:number-columns-repeated="4" table:style-name="ce37"/>
          <table:table-cell office:value-type="float" office:value="1.8333333333333333" table:formula="of:=SUM([.AP136:.AU136])/6" table:style-name="ce7">
            <text:p>1,833333333</text:p>
          </table:table-cell>
          <table:table-cell office:value-type="float" office:value="2" table:formula="of:=MATCH([.W136];[.$BE$2:.$BE$5];0)" table:style-name="ce7">
            <text:p>2</text:p>
          </table:table-cell>
          <table:table-cell office:value-type="float" office:value="1" table:formula="of:=MATCH([.X136];[.$BE$2:.$BE$5];0)" table:style-name="ce7">
            <text:p>1</text:p>
          </table:table-cell>
          <table:table-cell office:value-type="float" office:value="2" table:formula="of:=MATCH([.Y136];[.$BE$2:.$BE$5];0)" table:style-name="ce7">
            <text:p>2</text:p>
          </table:table-cell>
          <table:table-cell office:value-type="float" office:value="2" table:formula="of:=MATCH([.Z136];[.$BE$2:.$BE$5];0)" table:style-name="ce7">
            <text:p>2</text:p>
          </table:table-cell>
          <table:table-cell office:value-type="float" office:value="2" table:formula="of:=MATCH([.AA136];[.$BE$2:.$BE$5];0)" table:style-name="ce7">
            <text:p>2</text:p>
          </table:table-cell>
          <table:table-cell office:value-type="float" office:value="2" table:formula="of:=MATCH([.AB136];[.$BE$2:.$BE$5];0)" table:style-name="ce7">
            <text:p>2</text:p>
          </table:table-cell>
          <table:table-cell office:value-type="float" office:value="2.4" table:formula="of:=SUM([.AW136:.BA136])/5" table:style-name="ce7">
            <text:p>2,4</text:p>
          </table:table-cell>
          <table:table-cell office:value-type="float" office:value="3" table:formula="of:=MATCH([.AD136];[.$BE$2:.$BE$5];0)" table:style-name="ce7">
            <text:p>3</text:p>
          </table:table-cell>
          <table:table-cell office:value-type="float" office:value="2" table:formula="of:=MATCH([.AE136];[.$BE$2:.$BE$5];0)" table:style-name="ce7">
            <text:p>2</text:p>
          </table:table-cell>
          <table:table-cell office:value-type="float" office:value="3" table:formula="of:=MATCH([.AF136];[.$BE$2:.$BE$5];0)" table:style-name="ce7">
            <text:p>3</text:p>
          </table:table-cell>
          <table:table-cell office:value-type="float" office:value="2" table:formula="of:=MATCH([.AG136];[.$BE$2:.$BE$5];0)" table:style-name="ce7">
            <text:p>2</text:p>
          </table:table-cell>
          <table:table-cell office:value-type="float" office:value="2" table:formula="of:=MATCH([.AH136];[.$BE$2:.$BE$5];0)" table:style-name="ce7">
            <text:p>2</text:p>
          </table:table-cell>
          <table:table-cell table:number-columns-repeated="2" table:style-name="ce37"/>
          <table:table-cell table:number-columns-repeated="16329"/>
        </table:table-row>
        <table:table-row table:style-name="ro52">
          <table:table-cell table:number-columns-repeated="2"/>
          <table:covered-table-cell/>
          <table:table-cell office:value-type="string" table:number-columns-spanned="1" table:number-rows-spanned="6" table:style-name="ce114">
            <text:p>AUTORIZZAZIONE INCARICHI</text:p>
          </table:table-cell>
          <table:table-cell table:style-name="ce65"/>
          <table:table-cell office:value-type="string" table:number-columns-spanned="1" table:number-rows-spanned="6" table:style-name="ce115">
            <text:p>Affidamento incarichi ex art. 53 d.lgs 165/2001</text:p>
          </table:table-cell>
          <table:table-cell office:value-type="string" table:style-name="ce43">
            <text:p>Ricezione domande dipendenti</text:p>
          </table:table-cell>
          <table:table-cell office:value-type="string" table:style-name="ce33">
            <text:p>no</text:p>
          </table:table-cell>
          <table:table-cell table:style-name="ce28"/>
          <table:table-cell office:value-type="string" office:string-value="molto basso" table:formula="of:=IF(AND([.AO137]&gt;=2.5;[.AV137]&gt;=2.5);&quot;alto&quot;;IF(OR(AND([.AO137]&gt;=2.5;[.AV137]&gt;=1.5;[.AV137]&lt;2.5);AND([.AO137]&gt;=1.5;[.AO137]&lt;2.5;[.AV137]&gt;=2.5));&quot;medio&quot;;IF(OR(AND([.AO137]&lt;1.5;[.AV137]&lt;2.5);AND([.AO137]&lt;2.5;[.AO137]&gt;=1.5;[.AV137]&lt;1.5));&quot;molto basso&quot;;&quot;basso&quot;)))" table:style-name="ce29">
            <text:p>molto 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Segreteria</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37]&lt;1.5;&quot;molto basso&quot;;IF([.AO137]&lt;2.5;&quot;basso&quot;;IF([.AO137]&lt;3.5;&quot;medio&quot;;IF([.AO13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37]&lt;1.5;&quot;molto basso&quot;;IF([.AV137]&lt;2.5;&quot;basso&quot;;IF([.AV137]&lt;3.5;&quot;medio&quot;;IF([.AV137]&lt;4.5;&quot;alto&quot;;&quot;ERRORE VALORE&quot;))))" table:style-name="ce29">
            <text:p>molto basso</text:p>
          </table:table-cell>
          <table:table-cell office:value-type="string" table:content-validation-name="val1" table:style-name="ce36">
            <text:p>Procedura ACI</text:p>
          </table:table-cell>
          <table:table-cell table:number-columns-repeated="4" table:style-name="ce37"/>
          <table:table-cell office:value-type="float" office:value="1" table:formula="of:=SUM([.AP137:.AU137])/6" table:style-name="ce7">
            <text:p>1</text:p>
          </table:table-cell>
          <table:table-cell office:value-type="float" office:value="1" table:formula="of:=MATCH([.W137];[.$BE$2:.$BE$5];0)" table:style-name="ce7">
            <text:p>1</text:p>
          </table:table-cell>
          <table:table-cell office:value-type="float" office:value="1" table:formula="of:=MATCH([.X137];[.$BE$2:.$BE$5];0)" table:style-name="ce7">
            <text:p>1</text:p>
          </table:table-cell>
          <table:table-cell office:value-type="float" office:value="1" table:formula="of:=MATCH([.Y137];[.$BE$2:.$BE$5];0)" table:style-name="ce7">
            <text:p>1</text:p>
          </table:table-cell>
          <table:table-cell office:value-type="float" office:value="1" table:formula="of:=MATCH([.Z137];[.$BE$2:.$BE$5];0)" table:style-name="ce7">
            <text:p>1</text:p>
          </table:table-cell>
          <table:table-cell office:value-type="float" office:value="1" table:formula="of:=MATCH([.AA137];[.$BE$2:.$BE$5];0)" table:style-name="ce7">
            <text:p>1</text:p>
          </table:table-cell>
          <table:table-cell office:value-type="float" office:value="1" table:formula="of:=MATCH([.AB137];[.$BE$2:.$BE$5];0)" table:style-name="ce7">
            <text:p>1</text:p>
          </table:table-cell>
          <table:table-cell office:value-type="float" office:value="1" table:formula="of:=SUM([.AW137:.BA137])/5" table:style-name="ce7">
            <text:p>1</text:p>
          </table:table-cell>
          <table:table-cell office:value-type="float" office:value="1" table:formula="of:=MATCH([.AD137];[.$BE$2:.$BE$5];0)" table:style-name="ce7">
            <text:p>1</text:p>
          </table:table-cell>
          <table:table-cell office:value-type="float" office:value="1" table:formula="of:=MATCH([.AE137];[.$BE$2:.$BE$5];0)" table:style-name="ce7">
            <text:p>1</text:p>
          </table:table-cell>
          <table:table-cell office:value-type="float" office:value="1" table:formula="of:=MATCH([.AF137];[.$BE$2:.$BE$5];0)" table:style-name="ce7">
            <text:p>1</text:p>
          </table:table-cell>
          <table:table-cell office:value-type="float" office:value="1" table:formula="of:=MATCH([.AG137];[.$BE$2:.$BE$5];0)" table:style-name="ce7">
            <text:p>1</text:p>
          </table:table-cell>
          <table:table-cell office:value-type="float" office:value="1" table:formula="of:=MATCH([.AH137];[.$BE$2:.$BE$5];0)" table:style-name="ce7">
            <text:p>1</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covered-table-cell/>
          <table:table-cell office:value-type="string" table:style-name="ce43">
            <text:p>Valutazione ex art. 53, d.lgs. n. 165/2001</text:p>
          </table:table-cell>
          <table:table-cell office:value-type="string" table:style-name="ce33">
            <text:p>Autorizzazione incarichi non conforme ai requisiti prescritti<text:s/></text:p>
          </table:table-cell>
          <table:table-cell table:style-name="ce28"/>
          <table:table-cell office:value-type="string" office:string-value="basso" table:formula="of:=IF(AND([.AO138]&gt;=2.5;[.AV138]&gt;=2.5);&quot;alto&quot;;IF(OR(AND([.AO138]&gt;=2.5;[.AV138]&gt;=1.5;[.AV138]&lt;2.5);AND([.AO138]&gt;=1.5;[.AO138]&lt;2.5;[.AV138]&gt;=2.5));&quot;medio&quot;;IF(OR(AND([.AO138]&lt;1.5;[.AV138]&lt;2.5);AND([.AO138]&lt;2.5;[.AO138]&gt;=1.5;[.AV138]&lt;1.5));&quot;molto basso&quot;;&quot;basso&quot;)))" table:style-name="ce29">
            <text:p>basso</text:p>
          </table:table-cell>
          <table:table-cell office:value-type="string" table:style-name="ce30">
            <text:p>Discrezionale</text:p>
          </table:table-cell>
          <table:table-cell office:value-type="string" table:style-name="ce45">
            <text:p>Recepimento criteri adottati in ACI</text:p>
          </table:table-cell>
          <table:table-cell office:value-type="float" office:value="2021" table:style-name="ce45">
            <text:p>2021</text:p>
          </table:table-cell>
          <table:table-cell office:value-type="string" table:style-name="ce45">
            <text:p>Adozione</text:p>
          </table:table-cell>
          <table:table-cell office:value-type="string" table:style-name="ce32">
            <text:p>si</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49"/>
          <table:table-cell office:value-type="string" table:style-name="ce33">
            <text:p>Autorizzazione incarichi non conforme ai requisiti prescritti<text:s/></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38]&lt;1.5;&quot;molto basso&quot;;IF([.AO138]&lt;2.5;&quot;basso&quot;;IF([.AO138]&lt;3.5;&quot;medio&quot;;IF([.AO13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38]&lt;1.5;&quot;molto basso&quot;;IF([.AV138]&lt;2.5;&quot;basso&quot;;IF([.AV138]&lt;3.5;&quot;medio&quot;;IF([.AV138]&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1.8333333333333333" table:formula="of:=SUM([.AP138:.AU138])/6" table:style-name="ce7">
            <text:p>1,833333333</text:p>
          </table:table-cell>
          <table:table-cell office:value-type="float" office:value="2" table:formula="of:=MATCH([.W138];[.$BE$2:.$BE$5];0)" table:style-name="ce7">
            <text:p>2</text:p>
          </table:table-cell>
          <table:table-cell office:value-type="float" office:value="2" table:formula="of:=MATCH([.X138];[.$BE$2:.$BE$5];0)" table:style-name="ce7">
            <text:p>2</text:p>
          </table:table-cell>
          <table:table-cell office:value-type="float" office:value="1" table:formula="of:=MATCH([.Y138];[.$BE$2:.$BE$5];0)" table:style-name="ce7">
            <text:p>1</text:p>
          </table:table-cell>
          <table:table-cell office:value-type="float" office:value="3" table:formula="of:=MATCH([.Z138];[.$BE$2:.$BE$5];0)" table:style-name="ce7">
            <text:p>3</text:p>
          </table:table-cell>
          <table:table-cell office:value-type="float" office:value="2" table:formula="of:=MATCH([.AA138];[.$BE$2:.$BE$5];0)" table:style-name="ce7">
            <text:p>2</text:p>
          </table:table-cell>
          <table:table-cell office:value-type="float" office:value="1" table:formula="of:=MATCH([.AB138];[.$BE$2:.$BE$5];0)" table:style-name="ce7">
            <text:p>1</text:p>
          </table:table-cell>
          <table:table-cell office:value-type="float" office:value="2" table:formula="of:=SUM([.AW138:.BA138])/5" table:style-name="ce7">
            <text:p>2</text:p>
          </table:table-cell>
          <table:table-cell office:value-type="float" office:value="2" table:formula="of:=MATCH([.AD138];[.$BE$2:.$BE$5];0)" table:style-name="ce7">
            <text:p>2</text:p>
          </table:table-cell>
          <table:table-cell office:value-type="float" office:value="1" table:formula="of:=MATCH([.AE138];[.$BE$2:.$BE$5];0)" table:style-name="ce7">
            <text:p>1</text:p>
          </table:table-cell>
          <table:table-cell office:value-type="float" office:value="3" table:formula="of:=MATCH([.AF138];[.$BE$2:.$BE$5];0)" table:style-name="ce7">
            <text:p>3</text:p>
          </table:table-cell>
          <table:table-cell office:value-type="float" office:value="2" table:formula="of:=MATCH([.AG138];[.$BE$2:.$BE$5];0)" table:style-name="ce7">
            <text:p>2</text:p>
          </table:table-cell>
          <table:table-cell office:value-type="float" office:value="2" table:formula="of:=MATCH([.AH138];[.$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Determinazione del Direttore su concessione o meno</text:p>
          </table:table-cell>
          <table:table-cell office:value-type="string" table:style-name="ce33">
            <text:p>no</text:p>
          </table:table-cell>
          <table:table-cell table:style-name="ce28"/>
          <table:table-cell office:value-type="string" office:string-value="basso" table:formula="of:=IF(AND([.AO139]&gt;=2.5;[.AV139]&gt;=2.5);&quot;alto&quot;;IF(OR(AND([.AO139]&gt;=2.5;[.AV139]&gt;=1.5;[.AV139]&lt;2.5);AND([.AO139]&gt;=1.5;[.AO139]&lt;2.5;[.AV139]&gt;=2.5));&quot;medio&quot;;IF(OR(AND([.AO139]&lt;1.5;[.AV139]&lt;2.5);AND([.AO139]&lt;2.5;[.AO139]&gt;=1.5;[.AV139]&lt;1.5));&quot;molto basso&quot;;&quot;basso&quot;)))" table:style-name="ce29">
            <text:p>basso</text:p>
          </table:table-cell>
          <table:table-cell office:value-type="string" table:style-name="ce30">
            <text:p>Discrezionale</text:p>
          </table:table-cell>
          <table:table-cell office:value-type="string" table:style-name="ce45">
            <text:p>Recepimento criteri adottati in ACI</text:p>
          </table:table-cell>
          <table:table-cell office:value-type="float" office:value="2021" table:style-name="ce45">
            <text:p>2021</text:p>
          </table:table-cell>
          <table:table-cell office:value-type="string" table:style-name="ce45">
            <text:p>Adozione</text:p>
          </table:table-cell>
          <table:table-cell office:value-type="string" table:style-name="ce32">
            <text:p>si</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39]&lt;1.5;&quot;molto basso&quot;;IF([.AO139]&lt;2.5;&quot;basso&quot;;IF([.AO139]&lt;3.5;&quot;medio&quot;;IF([.AO13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139]&lt;1.5;&quot;molto basso&quot;;IF([.AV139]&lt;2.5;&quot;basso&quot;;IF([.AV139]&lt;3.5;&quot;medio&quot;;IF([.AV139]&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1.6666666666666667" table:formula="of:=SUM([.AP139:.AU139])/6" table:style-name="ce7">
            <text:p>1,666666667</text:p>
          </table:table-cell>
          <table:table-cell office:value-type="float" office:value="2" table:formula="of:=MATCH([.W139];[.$BE$2:.$BE$5];0)" table:style-name="ce7">
            <text:p>2</text:p>
          </table:table-cell>
          <table:table-cell office:value-type="float" office:value="2" table:formula="of:=MATCH([.X139];[.$BE$2:.$BE$5];0)" table:style-name="ce7">
            <text:p>2</text:p>
          </table:table-cell>
          <table:table-cell office:value-type="float" office:value="1" table:formula="of:=MATCH([.Y139];[.$BE$2:.$BE$5];0)" table:style-name="ce7">
            <text:p>1</text:p>
          </table:table-cell>
          <table:table-cell office:value-type="float" office:value="2" table:formula="of:=MATCH([.Z139];[.$BE$2:.$BE$5];0)" table:style-name="ce7">
            <text:p>2</text:p>
          </table:table-cell>
          <table:table-cell office:value-type="float" office:value="2" table:formula="of:=MATCH([.AA139];[.$BE$2:.$BE$5];0)" table:style-name="ce7">
            <text:p>2</text:p>
          </table:table-cell>
          <table:table-cell office:value-type="float" office:value="1" table:formula="of:=MATCH([.AB139];[.$BE$2:.$BE$5];0)" table:style-name="ce7">
            <text:p>1</text:p>
          </table:table-cell>
          <table:table-cell office:value-type="float" office:value="1.6" table:formula="of:=SUM([.AW139:.BA139])/5" table:style-name="ce7">
            <text:p>1,6</text:p>
          </table:table-cell>
          <table:table-cell office:value-type="float" office:value="2" table:formula="of:=MATCH([.AD139];[.$BE$2:.$BE$5];0)" table:style-name="ce7">
            <text:p>2</text:p>
          </table:table-cell>
          <table:table-cell office:value-type="float" office:value="1" table:formula="of:=MATCH([.AE139];[.$BE$2:.$BE$5];0)" table:style-name="ce7">
            <text:p>1</text:p>
          </table:table-cell>
          <table:table-cell office:value-type="float" office:value="2" table:formula="of:=MATCH([.AF139];[.$BE$2:.$BE$5];0)" table:style-name="ce7">
            <text:p>2</text:p>
          </table:table-cell>
          <table:table-cell office:value-type="float" office:value="2" table:formula="of:=MATCH([.AG139];[.$BE$2:.$BE$5];0)" table:style-name="ce7">
            <text:p>2</text:p>
          </table:table-cell>
          <table:table-cell office:value-type="float" office:value="1" table:formula="of:=MATCH([.AH139];[.$BE$2:.$BE$5];0)" table:style-name="ce7">
            <text:p>1</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66"/>
          <table:covered-table-cell/>
          <table:table-cell office:value-type="string" table:style-name="ce43">
            <text:p>Comunicazione a dipendente su esito, durata, compenso autorizzato, eventuali limiti</text:p>
          </table:table-cell>
          <table:table-cell office:value-type="string" table:style-name="ce33">
            <text:p>no</text:p>
          </table:table-cell>
          <table:table-cell table:style-name="ce28"/>
          <table:table-cell office:value-type="string" office:string-value="molto basso" table:formula="of:=IF(AND([.AO140]&gt;=2.5;[.AV140]&gt;=2.5);&quot;alto&quot;;IF(OR(AND([.AO140]&gt;=2.5;[.AV140]&gt;=1.5;[.AV140]&lt;2.5);AND([.AO140]&gt;=1.5;[.AO140]&lt;2.5;[.AV140]&gt;=2.5));&quot;medio&quot;;IF(OR(AND([.AO140]&lt;1.5;[.AV140]&lt;2.5);AND([.AO140]&lt;2.5;[.AO140]&gt;=1.5;[.AV140]&lt;1.5));&quot;molto basso&quot;;&quot;basso&quot;)))" table:style-name="ce29">
            <text:p>molto basso</text:p>
          </table:table-cell>
          <table:table-cell office:value-type="string" table:style-name="ce30">
            <text:p>Discrezionale</text:p>
          </table:table-cell>
          <table:table-cell office:value-type="string" table:style-name="ce45">
            <text:p>Recepimento criteri adottati in ACI</text:p>
          </table:table-cell>
          <table:table-cell office:value-type="float" office:value="2021" table:style-name="ce45">
            <text:p>2021</text:p>
          </table:table-cell>
          <table:table-cell office:value-type="string" table:style-name="ce45">
            <text:p>Adozione</text:p>
          </table:table-cell>
          <table:table-cell office:value-type="string" table:style-name="ce32">
            <text:p>si</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40]&lt;1.5;&quot;molto basso&quot;;IF([.AO140]&lt;2.5;&quot;basso&quot;;IF([.AO140]&lt;3.5;&quot;medio&quot;;IF([.AO140]&lt;4.5;&quot;alto&quot;;&quot;ERRORE VALORE&quot;))))" table:style-name="ce29">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140]&lt;1.5;&quot;molto basso&quot;;IF([.AV140]&lt;2.5;&quot;basso&quot;;IF([.AV140]&lt;3.5;&quot;medio&quot;;IF([.AV140]&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1" table:formula="of:=SUM([.AP140:.AU140])/6" table:style-name="ce7">
            <text:p>1</text:p>
          </table:table-cell>
          <table:table-cell office:value-type="float" office:value="1" table:formula="of:=MATCH([.W140];[.$BE$2:.$BE$5];0)" table:style-name="ce7">
            <text:p>1</text:p>
          </table:table-cell>
          <table:table-cell office:value-type="float" office:value="1" table:formula="of:=MATCH([.X140];[.$BE$2:.$BE$5];0)" table:style-name="ce7">
            <text:p>1</text:p>
          </table:table-cell>
          <table:table-cell office:value-type="float" office:value="1" table:formula="of:=MATCH([.Y140];[.$BE$2:.$BE$5];0)" table:style-name="ce7">
            <text:p>1</text:p>
          </table:table-cell>
          <table:table-cell office:value-type="float" office:value="1" table:formula="of:=MATCH([.Z140];[.$BE$2:.$BE$5];0)" table:style-name="ce7">
            <text:p>1</text:p>
          </table:table-cell>
          <table:table-cell office:value-type="float" office:value="1" table:formula="of:=MATCH([.AA140];[.$BE$2:.$BE$5];0)" table:style-name="ce7">
            <text:p>1</text:p>
          </table:table-cell>
          <table:table-cell office:value-type="float" office:value="1" table:formula="of:=MATCH([.AB140];[.$BE$2:.$BE$5];0)" table:style-name="ce7">
            <text:p>1</text:p>
          </table:table-cell>
          <table:table-cell office:value-type="float" office:value="1.6" table:formula="of:=SUM([.AW140:.BA140])/5" table:style-name="ce7">
            <text:p>1,6</text:p>
          </table:table-cell>
          <table:table-cell office:value-type="float" office:value="2" table:formula="of:=MATCH([.AD140];[.$BE$2:.$BE$5];0)" table:style-name="ce7">
            <text:p>2</text:p>
          </table:table-cell>
          <table:table-cell office:value-type="float" office:value="1" table:formula="of:=MATCH([.AE140];[.$BE$2:.$BE$5];0)" table:style-name="ce7">
            <text:p>1</text:p>
          </table:table-cell>
          <table:table-cell office:value-type="float" office:value="2" table:formula="of:=MATCH([.AF140];[.$BE$2:.$BE$5];0)" table:style-name="ce7">
            <text:p>2</text:p>
          </table:table-cell>
          <table:table-cell office:value-type="float" office:value="2" table:formula="of:=MATCH([.AG140];[.$BE$2:.$BE$5];0)" table:style-name="ce7">
            <text:p>2</text:p>
          </table:table-cell>
          <table:table-cell office:value-type="float" office:value="1" table:formula="of:=MATCH([.AH140];[.$BE$2:.$BE$5];0)" table:style-name="ce7">
            <text:p>1</text:p>
          </table:table-cell>
          <table:table-cell table:number-columns-repeated="2" table:style-name="ce37"/>
          <table:table-cell table:number-columns-repeated="16329"/>
        </table:table-row>
        <table:table-row table:style-name="ro53">
          <table:table-cell table:number-columns-repeated="2"/>
          <table:covered-table-cell/>
          <table:covered-table-cell/>
          <table:table-cell table:style-name="ce66"/>
          <table:covered-table-cell/>
          <table:table-cell office:value-type="string" table:style-name="ce43">
            <text:p>Comunicazione a Funzione Pubblica Incarichi entro 15 giorni (PerlaPA)</text:p>
          </table:table-cell>
          <table:table-cell office:value-type="string" table:style-name="ce33">
            <text:p>no</text:p>
          </table:table-cell>
          <table:table-cell table:style-name="ce28"/>
          <table:table-cell office:value-type="string" office:string-value="basso" table:formula="of:=IF(AND([.AO141]&gt;=2.5;[.AV141]&gt;=2.5);&quot;alto&quot;;IF(OR(AND([.AO141]&gt;=2.5;[.AV141]&gt;=1.5;[.AV141]&lt;2.5);AND([.AO141]&gt;=1.5;[.AO141]&lt;2.5;[.AV141]&gt;=2.5));&quot;medio&quot;;IF(OR(AND([.AO141]&lt;1.5;[.AV141]&lt;2.5);AND([.AO141]&lt;2.5;[.AO141]&gt;=1.5;[.AV141]&lt;1.5));&quot;molto basso&quot;;&quot;basso&quot;)))" table:style-name="ce29">
            <text:p>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41]&lt;1.5;&quot;molto basso&quot;;IF([.AO141]&lt;2.5;&quot;basso&quot;;IF([.AO141]&lt;3.5;&quot;medio&quot;;IF([.AO141]&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41]&lt;1.5;&quot;molto basso&quot;;IF([.AV141]&lt;2.5;&quot;basso&quot;;IF([.AV141]&lt;3.5;&quot;medio&quot;;IF([.AV141]&lt;4.5;&quot;alto&quot;;&quot;ERRORE VALORE&quot;))))" table:style-name="ce29">
            <text:p>basso</text:p>
          </table:table-cell>
          <table:table-cell office:value-type="string" table:content-validation-name="val1" table:style-name="ce36">
            <text:p>Procedura automatizzata PerlaPA</text:p>
          </table:table-cell>
          <table:table-cell table:number-columns-repeated="4" table:style-name="ce37"/>
          <table:table-cell office:value-type="float" office:value="2" table:formula="of:=SUM([.AP141:.AU141])/6" table:style-name="ce7">
            <text:p>2</text:p>
          </table:table-cell>
          <table:table-cell office:value-type="float" office:value="2" table:formula="of:=MATCH([.W141];[.$BE$2:.$BE$5];0)" table:style-name="ce7">
            <text:p>2</text:p>
          </table:table-cell>
          <table:table-cell office:value-type="float" office:value="2" table:formula="of:=MATCH([.X141];[.$BE$2:.$BE$5];0)" table:style-name="ce7">
            <text:p>2</text:p>
          </table:table-cell>
          <table:table-cell office:value-type="float" office:value="2" table:formula="of:=MATCH([.Y141];[.$BE$2:.$BE$5];0)" table:style-name="ce7">
            <text:p>2</text:p>
          </table:table-cell>
          <table:table-cell office:value-type="float" office:value="2" table:formula="of:=MATCH([.Z141];[.$BE$2:.$BE$5];0)" table:style-name="ce7">
            <text:p>2</text:p>
          </table:table-cell>
          <table:table-cell office:value-type="float" office:value="2" table:formula="of:=MATCH([.AA141];[.$BE$2:.$BE$5];0)" table:style-name="ce7">
            <text:p>2</text:p>
          </table:table-cell>
          <table:table-cell office:value-type="float" office:value="2" table:formula="of:=MATCH([.AB141];[.$BE$2:.$BE$5];0)" table:style-name="ce7">
            <text:p>2</text:p>
          </table:table-cell>
          <table:table-cell office:value-type="float" office:value="2.2000000000000002" table:formula="of:=SUM([.AW141:.BA141])/5" table:style-name="ce7">
            <text:p>2,2</text:p>
          </table:table-cell>
          <table:table-cell office:value-type="float" office:value="3" table:formula="of:=MATCH([.AD141];[.$BE$2:.$BE$5];0)" table:style-name="ce7">
            <text:p>3</text:p>
          </table:table-cell>
          <table:table-cell office:value-type="float" office:value="1" table:formula="of:=MATCH([.AE141];[.$BE$2:.$BE$5];0)" table:style-name="ce7">
            <text:p>1</text:p>
          </table:table-cell>
          <table:table-cell office:value-type="float" office:value="3" table:formula="of:=MATCH([.AF141];[.$BE$2:.$BE$5];0)" table:style-name="ce7">
            <text:p>3</text:p>
          </table:table-cell>
          <table:table-cell office:value-type="float" office:value="2" table:formula="of:=MATCH([.AG141];[.$BE$2:.$BE$5];0)" table:style-name="ce7">
            <text:p>2</text:p>
          </table:table-cell>
          <table:table-cell office:value-type="float" office:value="2" table:formula="of:=MATCH([.AH141];[.$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8"/>
          <table:covered-table-cell/>
          <table:table-cell office:value-type="string" table:style-name="ce43">
            <text:p>Comunicazione a Funzione Pubblica (PerlaPA) <text:s/>incarichi affidati semestre precedente</text:p>
          </table:table-cell>
          <table:table-cell office:value-type="string" table:style-name="ce33">
            <text:p>no</text:p>
          </table:table-cell>
          <table:table-cell table:style-name="ce28"/>
          <table:table-cell office:value-type="string" office:string-value="basso" table:formula="of:=IF(AND([.AO142]&gt;=2.5;[.AV142]&gt;=2.5);&quot;alto&quot;;IF(OR(AND([.AO142]&gt;=2.5;[.AV142]&gt;=1.5;[.AV142]&lt;2.5);AND([.AO142]&gt;=1.5;[.AO142]&lt;2.5;[.AV142]&gt;=2.5));&quot;medio&quot;;IF(OR(AND([.AO142]&lt;1.5;[.AV142]&lt;2.5);AND([.AO142]&lt;2.5;[.AO142]&gt;=1.5;[.AV142]&lt;1.5));&quot;molto basso&quot;;&quot;basso&quot;)))" table:style-name="ce29">
            <text:p>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42]&lt;1.5;&quot;molto basso&quot;;IF([.AO142]&lt;2.5;&quot;basso&quot;;IF([.AO142]&lt;3.5;&quot;medio&quot;;IF([.AO14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42]&lt;1.5;&quot;molto basso&quot;;IF([.AV142]&lt;2.5;&quot;basso&quot;;IF([.AV142]&lt;3.5;&quot;medio&quot;;IF([.AV142]&lt;4.5;&quot;alto&quot;;&quot;ERRORE VALORE&quot;))))" table:style-name="ce29">
            <text:p>basso</text:p>
          </table:table-cell>
          <table:table-cell office:value-type="string" table:content-validation-name="val1" table:style-name="ce36">
            <text:p>Procedura automatizzata PerlaPA</text:p>
          </table:table-cell>
          <table:table-cell table:number-columns-repeated="4" table:style-name="ce37"/>
          <table:table-cell office:value-type="float" office:value="2" table:formula="of:=SUM([.AP142:.AU142])/6" table:style-name="ce7">
            <text:p>2</text:p>
          </table:table-cell>
          <table:table-cell office:value-type="float" office:value="2" table:formula="of:=MATCH([.W142];[.$BE$2:.$BE$5];0)" table:style-name="ce7">
            <text:p>2</text:p>
          </table:table-cell>
          <table:table-cell office:value-type="float" office:value="2" table:formula="of:=MATCH([.X142];[.$BE$2:.$BE$5];0)" table:style-name="ce7">
            <text:p>2</text:p>
          </table:table-cell>
          <table:table-cell office:value-type="float" office:value="2" table:formula="of:=MATCH([.Y142];[.$BE$2:.$BE$5];0)" table:style-name="ce7">
            <text:p>2</text:p>
          </table:table-cell>
          <table:table-cell office:value-type="float" office:value="2" table:formula="of:=MATCH([.Z142];[.$BE$2:.$BE$5];0)" table:style-name="ce7">
            <text:p>2</text:p>
          </table:table-cell>
          <table:table-cell office:value-type="float" office:value="2" table:formula="of:=MATCH([.AA142];[.$BE$2:.$BE$5];0)" table:style-name="ce7">
            <text:p>2</text:p>
          </table:table-cell>
          <table:table-cell office:value-type="float" office:value="2" table:formula="of:=MATCH([.AB142];[.$BE$2:.$BE$5];0)" table:style-name="ce7">
            <text:p>2</text:p>
          </table:table-cell>
          <table:table-cell office:value-type="float" office:value="2.2000000000000002" table:formula="of:=SUM([.AW142:.BA142])/5" table:style-name="ce7">
            <text:p>2,2</text:p>
          </table:table-cell>
          <table:table-cell office:value-type="float" office:value="3" table:formula="of:=MATCH([.AD142];[.$BE$2:.$BE$5];0)" table:style-name="ce7">
            <text:p>3</text:p>
          </table:table-cell>
          <table:table-cell office:value-type="float" office:value="1" table:formula="of:=MATCH([.AE142];[.$BE$2:.$BE$5];0)" table:style-name="ce7">
            <text:p>1</text:p>
          </table:table-cell>
          <table:table-cell office:value-type="float" office:value="3" table:formula="of:=MATCH([.AF142];[.$BE$2:.$BE$5];0)" table:style-name="ce7">
            <text:p>3</text:p>
          </table:table-cell>
          <table:table-cell office:value-type="float" office:value="2" table:formula="of:=MATCH([.AG142];[.$BE$2:.$BE$5];0)" table:style-name="ce7">
            <text:p>2</text:p>
          </table:table-cell>
          <table:table-cell office:value-type="float" office:value="2" table:formula="of:=MATCH([.AH142];[.$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13" table:style-name="ce114">
            <text:p>MOBILITA'</text:p>
          </table:table-cell>
          <table:table-cell table:style-name="ce65"/>
          <table:table-cell office:value-type="string" table:number-columns-spanned="1" table:number-rows-spanned="4" table:style-name="ce115">
            <text:p>Missioni</text:p>
          </table:table-cell>
          <table:table-cell office:value-type="string" table:style-name="ce43">
            <text:p>Valutazione esigenze funzionali</text:p>
          </table:table-cell>
          <table:table-cell office:value-type="string" table:style-name="ce61">
            <text:p>Motivazione incongrua del provvedimento</text:p>
            <text:p><text:span text:style-name="T4">assenza di effettive esigenze<text:s/></text:span></text:p>
          </table:table-cell>
          <table:table-cell table:style-name="ce28"/>
          <table:table-cell office:value-type="string" table:style-name="ce29">
            <text:p>basso</text:p>
          </table:table-cell>
          <table:table-cell office:value-type="string" table:style-name="ce30">
            <text:p>Discrezionale</text:p>
          </table:table-cell>
          <table:table-cell table:number-columns-repeated="3" table:style-name="ce45"/>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61">
            <text:p>Motivazione incongrua del provvedimento</text:p>
            <text:p><text:span text:style-name="T4">assenza di effettive esigenze<text:s/></text:span></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143]&lt;1.5;&quot;molto basso&quot;;IF([.AV143]&lt;2.5;&quot;basso&quot;;IF([.AV143]&lt;3.5;&quot;medio&quot;;IF([.AV143]&lt;4.5;&quot;alto&quot;;&quot;ERRORE VALORE&quot;))))" table:style-name="ce29">
            <text:p>basso</text:p>
          </table:table-cell>
          <table:table-cell office:value-type="string" table:content-validation-name="val1" table:style-name="ce36">
            <text:p>Autorizzazione del Direttore</text:p>
          </table:table-cell>
          <table:table-cell table:number-columns-repeated="4" table:style-name="ce37"/>
          <table:table-cell office:value-type="float" office:value="2.5" table:formula="of:=SUM([.AP143:.AU143])/6" table:style-name="ce7">
            <text:p>2,5</text:p>
          </table:table-cell>
          <table:table-cell office:value-type="float" office:value="2" table:formula="of:=MATCH([.W143];[.$BE$2:.$BE$5];0)" table:style-name="ce7">
            <text:p>2</text:p>
          </table:table-cell>
          <table:table-cell office:value-type="float" office:value="3" table:formula="of:=MATCH([.X143];[.$BE$2:.$BE$5];0)" table:style-name="ce7">
            <text:p>3</text:p>
          </table:table-cell>
          <table:table-cell office:value-type="float" office:value="2" table:formula="of:=MATCH([.Y143];[.$BE$2:.$BE$5];0)" table:style-name="ce7">
            <text:p>2</text:p>
          </table:table-cell>
          <table:table-cell office:value-type="float" office:value="3" table:formula="of:=MATCH([.Z143];[.$BE$2:.$BE$5];0)" table:style-name="ce7">
            <text:p>3</text:p>
          </table:table-cell>
          <table:table-cell office:value-type="float" office:value="2" table:formula="of:=MATCH([.AA143];[.$BE$2:.$BE$5];0)" table:style-name="ce7">
            <text:p>2</text:p>
          </table:table-cell>
          <table:table-cell office:value-type="float" office:value="3" table:formula="of:=MATCH([.AB143];[.$BE$2:.$BE$5];0)" table:style-name="ce7">
            <text:p>3</text:p>
          </table:table-cell>
          <table:table-cell office:value-type="float" office:value="2.2000000000000002" table:formula="of:=SUM([.AW143:.BA143])/5" table:style-name="ce7">
            <text:p>2,2</text:p>
          </table:table-cell>
          <table:table-cell office:value-type="float" office:value="3" table:formula="of:=MATCH([.AD143];[.$BE$2:.$BE$5];0)" table:style-name="ce7">
            <text:p>3</text:p>
          </table:table-cell>
          <table:table-cell office:value-type="float" office:value="3" table:formula="of:=MATCH([.AE143];[.$BE$2:.$BE$5];0)" table:style-name="ce7">
            <text:p>3</text:p>
          </table:table-cell>
          <table:table-cell office:value-type="float" office:value="2" table:formula="of:=MATCH([.AF143];[.$BE$2:.$BE$5];0)" table:style-name="ce7">
            <text:p>2</text:p>
          </table:table-cell>
          <table:table-cell office:value-type="float" office:value="2" table:formula="of:=MATCH([.AG143];[.$BE$2:.$BE$5];0)" table:style-name="ce7">
            <text:p>2</text:p>
          </table:table-cell>
          <table:table-cell office:value-type="float" office:value="1" table:formula="of:=MATCH([.AH143];[.$BE$2:.$BE$5];0)" table:style-name="ce7">
            <text:p>1</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Adozione provvedimento</text:p>
          </table:table-cell>
          <table:table-cell office:value-type="string" table:style-name="ce61">
            <text:p>Priorità delle esigenze personali rispetto alle necessità funzionali dell'ufficio</text:p>
          </table:table-cell>
          <table:table-cell table:style-name="ce28"/>
          <table:table-cell office:value-type="string" table:style-name="ce29">
            <text:p>basso</text:p>
          </table:table-cell>
          <table:table-cell office:value-type="string" table:style-name="ce30">
            <text:p>Discrezionale</text:p>
          </table:table-cell>
          <table:table-cell table:number-columns-repeated="3" table:style-name="ce45"/>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Autorizzazione del Direttore</text:p>
          </table:table-cell>
          <table:table-cell table:number-columns-repeated="4" table:style-name="ce37"/>
          <table:table-cell office:value-type="float" office:value="2.5" table:formula="of:=SUM([.AP144:.AU144])/6" table:style-name="ce7">
            <text:p>2,5</text:p>
          </table:table-cell>
          <table:table-cell office:value-type="float" office:value="2" table:formula="of:=MATCH([.W144];[.$BE$2:.$BE$5];0)" table:style-name="ce7">
            <text:p>2</text:p>
          </table:table-cell>
          <table:table-cell office:value-type="float" office:value="3" table:formula="of:=MATCH([.X144];[.$BE$2:.$BE$5];0)" table:style-name="ce7">
            <text:p>3</text:p>
          </table:table-cell>
          <table:table-cell office:value-type="float" office:value="2" table:formula="of:=MATCH([.Y144];[.$BE$2:.$BE$5];0)" table:style-name="ce7">
            <text:p>2</text:p>
          </table:table-cell>
          <table:table-cell office:value-type="float" office:value="3" table:formula="of:=MATCH([.Z144];[.$BE$2:.$BE$5];0)" table:style-name="ce7">
            <text:p>3</text:p>
          </table:table-cell>
          <table:table-cell office:value-type="float" office:value="2" table:formula="of:=MATCH([.AA144];[.$BE$2:.$BE$5];0)" table:style-name="ce7">
            <text:p>2</text:p>
          </table:table-cell>
          <table:table-cell office:value-type="float" office:value="3" table:formula="of:=MATCH([.AB144];[.$BE$2:.$BE$5];0)" table:style-name="ce7">
            <text:p>3</text:p>
          </table:table-cell>
          <table:table-cell office:value-type="float" office:value="2.6" table:formula="of:=SUM([.AW144:.BA144])/5" table:style-name="ce7">
            <text:p>2,6</text:p>
          </table:table-cell>
          <table:table-cell office:value-type="float" office:value="3" table:formula="of:=MATCH([.AD144];[.$BE$2:.$BE$5];0)" table:style-name="ce7">
            <text:p>3</text:p>
          </table:table-cell>
          <table:table-cell office:value-type="float" office:value="4" table:formula="of:=MATCH([.AE144];[.$BE$2:.$BE$5];0)" table:style-name="ce7">
            <text:p>4</text:p>
          </table:table-cell>
          <table:table-cell office:value-type="float" office:value="3" table:formula="of:=MATCH([.AF144];[.$BE$2:.$BE$5];0)" table:style-name="ce7">
            <text:p>3</text:p>
          </table:table-cell>
          <table:table-cell office:value-type="float" office:value="2" table:formula="of:=MATCH([.AG144];[.$BE$2:.$BE$5];0)" table:style-name="ce7">
            <text:p>2</text:p>
          </table:table-cell>
          <table:table-cell office:value-type="float" office:value="1" table:formula="of:=MATCH([.AH144];[.$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6"/>
          <table:covered-table-cell/>
          <table:table-cell office:value-type="string" table:style-name="ce43">
            <text:p>autorizzazione anticipo</text:p>
          </table:table-cell>
          <table:table-cell office:value-type="string" table:style-name="ce73">
            <text:p>no</text:p>
          </table:table-cell>
          <table:table-cell table:style-name="ce28"/>
          <table:table-cell office:value-type="string" office:string-value="molto basso" table:formula="of:=IF(AND([.AO145]&gt;=2.5;[.AV145]&gt;=2.5);&quot;alto&quot;;IF(OR(AND([.AO145]&gt;=2.5;[.AV145]&gt;=1.5;[.AV145]&lt;2.5);AND([.AO145]&gt;=1.5;[.AO145]&lt;2.5;[.AV145]&gt;=2.5));&quot;medio&quot;;IF(OR(AND([.AO145]&lt;1.5;[.AV145]&lt;2.5);AND([.AO145]&lt;2.5;[.AO145]&gt;=1.5;[.AV145]&lt;1.5));&quot;molto basso&quot;;&quot;basso&quot;)))" table:style-name="ce29">
            <text:p>molto basso</text:p>
          </table:table-cell>
          <table:table-cell office:value-type="string" table:style-name="ce30">
            <text:p>Discrezionale</text:p>
          </table:table-cell>
          <table:table-cell table:number-columns-repeated="3" table:style-name="ce45"/>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73">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45]&lt;1.5;&quot;molto basso&quot;;IF([.AO145]&lt;2.5;&quot;basso&quot;;IF([.AO145]&lt;3.5;&quot;medio&quot;;IF([.AO145]&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45]&lt;1.5;&quot;molto basso&quot;;IF([.AV145]&lt;2.5;&quot;basso&quot;;IF([.AV145]&lt;3.5;&quot;medio&quot;;IF([.AV145]&lt;4.5;&quot;alto&quot;;&quot;ERRORE VALORE&quot;))))" table:style-name="ce29">
            <text:p>molto basso</text:p>
          </table:table-cell>
          <table:table-cell office:value-type="string" table:content-validation-name="val1" table:style-name="ce36">
            <text:p>Autorizzazione del Direttore</text:p>
          </table:table-cell>
          <table:table-cell table:number-columns-repeated="4" table:style-name="ce37"/>
          <table:table-cell office:value-type="float" office:value="1.6666666666666667" table:formula="of:=SUM([.AP145:.AU145])/6" table:style-name="ce7">
            <text:p>1,666666667</text:p>
          </table:table-cell>
          <table:table-cell office:value-type="float" office:value="1" table:formula="of:=MATCH([.W145];[.$BE$2:.$BE$5];0)" table:style-name="ce7">
            <text:p>1</text:p>
          </table:table-cell>
          <table:table-cell office:value-type="float" office:value="2" table:formula="of:=MATCH([.X145];[.$BE$2:.$BE$5];0)" table:style-name="ce7">
            <text:p>2</text:p>
          </table:table-cell>
          <table:table-cell office:value-type="float" office:value="2" table:formula="of:=MATCH([.Y145];[.$BE$2:.$BE$5];0)" table:style-name="ce7">
            <text:p>2</text:p>
          </table:table-cell>
          <table:table-cell office:value-type="float" office:value="1" table:formula="of:=MATCH([.Z145];[.$BE$2:.$BE$5];0)" table:style-name="ce7">
            <text:p>1</text:p>
          </table:table-cell>
          <table:table-cell office:value-type="float" office:value="2" table:formula="of:=MATCH([.AA145];[.$BE$2:.$BE$5];0)" table:style-name="ce7">
            <text:p>2</text:p>
          </table:table-cell>
          <table:table-cell office:value-type="float" office:value="2" table:formula="of:=MATCH([.AB145];[.$BE$2:.$BE$5];0)" table:style-name="ce7">
            <text:p>2</text:p>
          </table:table-cell>
          <table:table-cell office:value-type="float" office:value="1" table:formula="of:=SUM([.AW145:.BA145])/5" table:style-name="ce7">
            <text:p>1</text:p>
          </table:table-cell>
          <table:table-cell office:value-type="float" office:value="1" table:formula="of:=MATCH([.AD145];[.$BE$2:.$BE$5];0)" table:style-name="ce7">
            <text:p>1</text:p>
          </table:table-cell>
          <table:table-cell office:value-type="float" office:value="1" table:formula="of:=MATCH([.AE145];[.$BE$2:.$BE$5];0)" table:style-name="ce7">
            <text:p>1</text:p>
          </table:table-cell>
          <table:table-cell office:value-type="float" office:value="1" table:formula="of:=MATCH([.AF145];[.$BE$2:.$BE$5];0)" table:style-name="ce7">
            <text:p>1</text:p>
          </table:table-cell>
          <table:table-cell office:value-type="float" office:value="1" table:formula="of:=MATCH([.AG145];[.$BE$2:.$BE$5];0)" table:style-name="ce7">
            <text:p>1</text:p>
          </table:table-cell>
          <table:table-cell office:value-type="float" office:value="1" table:formula="of:=MATCH([.AH145];[.$BE$2:.$BE$5];0)" table:style-name="ce7">
            <text:p>1</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Liquidazione</text:p>
          </table:table-cell>
          <table:table-cell office:value-type="string" table:style-name="ce61">
            <text:p>Pagamento non giustificato</text:p>
            <text:p><text:span text:style-name="T4"><text:s/>importi corrisposti per rimborsi non giustificati</text:span></text:p>
          </table:table-cell>
          <table:table-cell table:style-name="ce28"/>
          <table:table-cell office:value-type="string" office:string-value="basso" table:formula="of:=IF(AND([.AO146]&gt;=2.5;[.AV146]&gt;=2.5);&quot;alto&quot;;IF(OR(AND([.AO146]&gt;=2.5;[.AV146]&gt;=1.5;[.AV146]&lt;2.5);AND([.AO146]&gt;=1.5;[.AO146]&lt;2.5;[.AV146]&gt;=2.5));&quot;medio&quot;;IF(OR(AND([.AO146]&lt;1.5;[.AV146]&lt;2.5);AND([.AO146]&lt;2.5;[.AO146]&gt;=1.5;[.AV146]&lt;1.5));&quot;molto basso&quot;;&quot;basso&quot;)))" table:style-name="ce29">
            <text:p>basso</text:p>
          </table:table-cell>
          <table:table-cell office:value-type="string" table:style-name="ce30">
            <text:p>Discrezionale</text:p>
          </table:table-cell>
          <table:table-cell office:value-type="string" table:style-name="ce45">
            <text:p>verifica documentazione giustificativa delle spese</text:p>
          </table:table-cell>
          <table:table-cell office:value-type="string" table:style-name="ce45">
            <text:p>immediati</text:p>
          </table:table-cell>
          <table:table-cell office:value-type="string" table:style-name="ce45">
            <text:p>check list di verifica</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Preposto Ufficio Amministrazione</text:p>
          </table:table-cell>
          <table:table-cell table:style-name="ce34"/>
          <table:table-cell office:value-type="string" table:style-name="ce61">
            <text:p>Pagamento non giustificato</text:p>
            <text:p><text:span text:style-name="T4"><text:s/>importi corrisposti per rimborsi non giustificati</text:span></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46]&lt;1.5;&quot;molto basso&quot;;IF([.AO146]&lt;2.5;&quot;basso&quot;;IF([.AO146]&lt;3.5;&quot;medio&quot;;IF([.AO146]&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46]&lt;1.5;&quot;molto basso&quot;;IF([.AV146]&lt;2.5;&quot;basso&quot;;IF([.AV146]&lt;3.5;&quot;medio&quot;;IF([.AV146]&lt;4.5;&quot;alto&quot;;&quot;ERRORE VALORE&quot;))))" table:style-name="ce29">
            <text:p>basso</text:p>
          </table:table-cell>
          <table:table-cell office:value-type="string" table:content-validation-name="val1" table:style-name="ce36">
            <text:p>Autorizzazione del Direttore</text:p>
          </table:table-cell>
          <table:table-cell table:number-columns-repeated="4" table:style-name="ce37"/>
          <table:table-cell office:value-type="float" office:value="2.1666666666666665" table:formula="of:=SUM([.AP146:.AU146])/6" table:style-name="ce7">
            <text:p>2,166666667</text:p>
          </table:table-cell>
          <table:table-cell office:value-type="float" office:value="3" table:formula="of:=MATCH([.W146];[.$BE$2:.$BE$5];0)" table:style-name="ce7">
            <text:p>3</text:p>
          </table:table-cell>
          <table:table-cell office:value-type="float" office:value="2" table:formula="of:=MATCH([.X146];[.$BE$2:.$BE$5];0)" table:style-name="ce7">
            <text:p>2</text:p>
          </table:table-cell>
          <table:table-cell office:value-type="float" office:value="2" table:formula="of:=MATCH([.Y146];[.$BE$2:.$BE$5];0)" table:style-name="ce7">
            <text:p>2</text:p>
          </table:table-cell>
          <table:table-cell office:value-type="float" office:value="2" table:formula="of:=MATCH([.Z146];[.$BE$2:.$BE$5];0)" table:style-name="ce7">
            <text:p>2</text:p>
          </table:table-cell>
          <table:table-cell office:value-type="float" office:value="2" table:formula="of:=MATCH([.AA146];[.$BE$2:.$BE$5];0)" table:style-name="ce7">
            <text:p>2</text:p>
          </table:table-cell>
          <table:table-cell office:value-type="float" office:value="2" table:formula="of:=MATCH([.AB146];[.$BE$2:.$BE$5];0)" table:style-name="ce7">
            <text:p>2</text:p>
          </table:table-cell>
          <table:table-cell office:value-type="float" office:value="2" table:formula="of:=SUM([.AW146:.BA146])/5" table:style-name="ce7">
            <text:p>2</text:p>
          </table:table-cell>
          <table:table-cell office:value-type="float" office:value="1" table:formula="of:=MATCH([.AD146];[.$BE$2:.$BE$5];0)" table:style-name="ce7">
            <text:p>1</text:p>
          </table:table-cell>
          <table:table-cell office:value-type="float" office:value="3" table:formula="of:=MATCH([.AE146];[.$BE$2:.$BE$5];0)" table:style-name="ce7">
            <text:p>3</text:p>
          </table:table-cell>
          <table:table-cell office:value-type="float" office:value="2" table:formula="of:=MATCH([.AF146];[.$BE$2:.$BE$5];0)" table:style-name="ce7">
            <text:p>2</text:p>
          </table:table-cell>
          <table:table-cell office:value-type="float" office:value="2" table:formula="of:=MATCH([.AG146];[.$BE$2:.$BE$5];0)" table:style-name="ce7">
            <text:p>2</text:p>
          </table:table-cell>
          <table:table-cell office:value-type="float" office:value="2" table:formula="of:=MATCH([.AH146];[.$BE$2:.$BE$5];0)" table:style-name="ce7">
            <text:p>2</text:p>
          </table:table-cell>
          <table:table-cell table:number-columns-repeated="2" table:style-name="ce37"/>
          <table:table-cell table:number-columns-repeated="16329"/>
        </table:table-row>
        <table:table-row table:style-name="ro3">
          <table:table-cell table:number-columns-repeated="2"/>
          <table:covered-table-cell/>
          <table:covered-table-cell/>
          <table:table-cell table:style-name="ce66"/>
          <table:table-cell office:value-type="string" table:number-columns-spanned="1" table:number-rows-spanned="5" table:style-name="ce115">
            <text:p>Comandi / Distacchi</text:p>
          </table:table-cell>
          <table:table-cell office:value-type="string" table:style-name="ce43">
            <text:p>Istanza interessato/amministrazione pubblica di provenienza</text:p>
          </table:table-cell>
          <table:table-cell office:value-type="string" table:style-name="ce44">
            <text:p>no</text:p>
          </table:table-cell>
          <table:table-cell table:style-name="ce28"/>
          <table:table-cell office:value-type="string" office:string-value="molto basso" table:formula="of:=IF(AND([.AO147]&gt;=2.5;[.AV147]&gt;=2.5);&quot;alto&quot;;IF(OR(AND([.AO147]&gt;=2.5;[.AV147]&gt;=1.5;[.AV147]&lt;2.5);AND([.AO147]&gt;=1.5;[.AO147]&lt;2.5;[.AV147]&gt;=2.5));&quot;medio&quot;;IF(OR(AND([.AO147]&lt;1.5;[.AV147]&lt;2.5);AND([.AO147]&lt;2.5;[.AO147]&gt;=1.5;[.AV147]&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47]&lt;1.5;&quot;molto basso&quot;;IF([.AO147]&lt;2.5;&quot;basso&quot;;IF([.AO147]&lt;3.5;&quot;medio&quot;;IF([.AO14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47]&lt;1.5;&quot;molto basso&quot;;IF([.AV147]&lt;2.5;&quot;basso&quot;;IF([.AV147]&lt;3.5;&quot;medio&quot;;IF([.AV147]&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47:.AU147])/6" table:style-name="ce7">
            <text:p>1</text:p>
          </table:table-cell>
          <table:table-cell office:value-type="float" office:value="1" table:formula="of:=MATCH([.W147];[.$BE$2:.$BE$5];0)" table:style-name="ce7">
            <text:p>1</text:p>
          </table:table-cell>
          <table:table-cell office:value-type="float" office:value="1" table:formula="of:=MATCH([.X147];[.$BE$2:.$BE$5];0)" table:style-name="ce7">
            <text:p>1</text:p>
          </table:table-cell>
          <table:table-cell office:value-type="float" office:value="1" table:formula="of:=MATCH([.Y147];[.$BE$2:.$BE$5];0)" table:style-name="ce7">
            <text:p>1</text:p>
          </table:table-cell>
          <table:table-cell office:value-type="float" office:value="1" table:formula="of:=MATCH([.Z147];[.$BE$2:.$BE$5];0)" table:style-name="ce7">
            <text:p>1</text:p>
          </table:table-cell>
          <table:table-cell office:value-type="float" office:value="1" table:formula="of:=MATCH([.AA147];[.$BE$2:.$BE$5];0)" table:style-name="ce7">
            <text:p>1</text:p>
          </table:table-cell>
          <table:table-cell office:value-type="float" office:value="1" table:formula="of:=MATCH([.AB147];[.$BE$2:.$BE$5];0)" table:style-name="ce7">
            <text:p>1</text:p>
          </table:table-cell>
          <table:table-cell office:value-type="float" office:value="1" table:formula="of:=SUM([.AW147:.BA147])/5" table:style-name="ce7">
            <text:p>1</text:p>
          </table:table-cell>
          <table:table-cell office:value-type="float" office:value="1" table:formula="of:=MATCH([.AD147];[.$BE$2:.$BE$5];0)" table:style-name="ce7">
            <text:p>1</text:p>
          </table:table-cell>
          <table:table-cell office:value-type="float" office:value="1" table:formula="of:=MATCH([.AE147];[.$BE$2:.$BE$5];0)" table:style-name="ce7">
            <text:p>1</text:p>
          </table:table-cell>
          <table:table-cell office:value-type="float" office:value="1" table:formula="of:=MATCH([.AF147];[.$BE$2:.$BE$5];0)" table:style-name="ce7">
            <text:p>1</text:p>
          </table:table-cell>
          <table:table-cell office:value-type="float" office:value="1" table:formula="of:=MATCH([.AG147];[.$BE$2:.$BE$5];0)" table:style-name="ce7">
            <text:p>1</text:p>
          </table:table-cell>
          <table:table-cell office:value-type="float" office:value="1" table:formula="of:=MATCH([.AH147];[.$BE$2:.$BE$5];0)" table:style-name="ce7">
            <text:p>1</text:p>
          </table:table-cell>
          <table:table-cell table:number-columns-repeated="2" table:style-name="ce37"/>
          <table:table-cell table:number-columns-repeated="16329"/>
        </table:table-row>
        <table:table-row table:style-name="ro54">
          <table:table-cell table:number-columns-repeated="2"/>
          <table:covered-table-cell/>
          <table:covered-table-cell/>
          <table:table-cell table:style-name="ce66"/>
          <table:covered-table-cell/>
          <table:table-cell office:value-type="string" table:style-name="ce43">
            <text:p>Valutazione esigenze funzionali struttura di appartenenza del dipendente</text:p>
          </table:table-cell>
          <table:table-cell office:value-type="string" table:style-name="ce61">
            <text:p>Priorità delle esigenze personali rispetto alle necessità funzionali dell'ufficio</text:p>
          </table:table-cell>
          <table:table-cell table:style-name="ce28"/>
          <table:table-cell office:value-type="string" office:string-value="molto basso" table:formula="of:=IF(AND([.AO148]&gt;=2.5;[.AV148]&gt;=2.5);&quot;alto&quot;;IF(OR(AND([.AO148]&gt;=2.5;[.AV148]&gt;=1.5;[.AV148]&lt;2.5);AND([.AO148]&gt;=1.5;[.AO148]&lt;2.5;[.AV148]&gt;=2.5));&quot;medio&quot;;IF(OR(AND([.AO148]&lt;1.5;[.AV148]&lt;2.5);AND([.AO148]&lt;2.5;[.AO148]&gt;=1.5;[.AV148]&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48]&lt;1.5;&quot;molto basso&quot;;IF([.AO148]&lt;2.5;&quot;basso&quot;;IF([.AO148]&lt;3.5;&quot;medio&quot;;IF([.AO14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48]&lt;1.5;&quot;molto basso&quot;;IF([.AV148]&lt;2.5;&quot;basso&quot;;IF([.AV148]&lt;3.5;&quot;medio&quot;;IF([.AV148]&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48:.AU148])/6" table:style-name="ce7">
            <text:p>1</text:p>
          </table:table-cell>
          <table:table-cell office:value-type="float" office:value="1" table:formula="of:=MATCH([.W148];[.$BE$2:.$BE$5];0)" table:style-name="ce7">
            <text:p>1</text:p>
          </table:table-cell>
          <table:table-cell office:value-type="float" office:value="1" table:formula="of:=MATCH([.X148];[.$BE$2:.$BE$5];0)" table:style-name="ce7">
            <text:p>1</text:p>
          </table:table-cell>
          <table:table-cell office:value-type="float" office:value="1" table:formula="of:=MATCH([.Y148];[.$BE$2:.$BE$5];0)" table:style-name="ce7">
            <text:p>1</text:p>
          </table:table-cell>
          <table:table-cell office:value-type="float" office:value="1" table:formula="of:=MATCH([.Z148];[.$BE$2:.$BE$5];0)" table:style-name="ce7">
            <text:p>1</text:p>
          </table:table-cell>
          <table:table-cell office:value-type="float" office:value="1" table:formula="of:=MATCH([.AA148];[.$BE$2:.$BE$5];0)" table:style-name="ce7">
            <text:p>1</text:p>
          </table:table-cell>
          <table:table-cell office:value-type="float" office:value="1" table:formula="of:=MATCH([.AB148];[.$BE$2:.$BE$5];0)" table:style-name="ce7">
            <text:p>1</text:p>
          </table:table-cell>
          <table:table-cell office:value-type="float" office:value="1" table:formula="of:=SUM([.AW148:.BA148])/5" table:style-name="ce7">
            <text:p>1</text:p>
          </table:table-cell>
          <table:table-cell office:value-type="float" office:value="1" table:formula="of:=MATCH([.AD148];[.$BE$2:.$BE$5];0)" table:style-name="ce7">
            <text:p>1</text:p>
          </table:table-cell>
          <table:table-cell office:value-type="float" office:value="1" table:formula="of:=MATCH([.AE148];[.$BE$2:.$BE$5];0)" table:style-name="ce7">
            <text:p>1</text:p>
          </table:table-cell>
          <table:table-cell office:value-type="float" office:value="1" table:formula="of:=MATCH([.AF148];[.$BE$2:.$BE$5];0)" table:style-name="ce7">
            <text:p>1</text:p>
          </table:table-cell>
          <table:table-cell office:value-type="float" office:value="1" table:formula="of:=MATCH([.AG148];[.$BE$2:.$BE$5];0)" table:style-name="ce7">
            <text:p>1</text:p>
          </table:table-cell>
          <table:table-cell office:value-type="float" office:value="1" table:formula="of:=MATCH([.AH148];[.$BE$2:.$BE$5];0)" table:style-name="ce7">
            <text:p>1</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Rilascio nulla osta</text:p>
          </table:table-cell>
          <table:table-cell office:value-type="string" table:style-name="ce61">
            <text:p>Priorità delle esigenze personali rispetto alle necessità funzionali dell'ufficio</text:p>
          </table:table-cell>
          <table:table-cell table:style-name="ce28"/>
          <table:table-cell office:value-type="string" office:string-value="molto basso" table:formula="of:=IF(AND([.AO149]&gt;=2.5;[.AV149]&gt;=2.5);&quot;alto&quot;;IF(OR(AND([.AO149]&gt;=2.5;[.AV149]&gt;=1.5;[.AV149]&lt;2.5);AND([.AO149]&gt;=1.5;[.AO149]&lt;2.5;[.AV149]&gt;=2.5));&quot;medio&quot;;IF(OR(AND([.AO149]&lt;1.5;[.AV149]&lt;2.5);AND([.AO149]&lt;2.5;[.AO149]&gt;=1.5;[.AV149]&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49]&lt;1.5;&quot;molto basso&quot;;IF([.AO149]&lt;2.5;&quot;basso&quot;;IF([.AO149]&lt;3.5;&quot;medio&quot;;IF([.AO14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49]&lt;1.5;&quot;molto basso&quot;;IF([.AV149]&lt;2.5;&quot;basso&quot;;IF([.AV149]&lt;3.5;&quot;medio&quot;;IF([.AV149]&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49:.AU149])/6" table:style-name="ce7">
            <text:p>1</text:p>
          </table:table-cell>
          <table:table-cell office:value-type="float" office:value="1" table:formula="of:=MATCH([.W149];[.$BE$2:.$BE$5];0)" table:style-name="ce7">
            <text:p>1</text:p>
          </table:table-cell>
          <table:table-cell office:value-type="float" office:value="1" table:formula="of:=MATCH([.X149];[.$BE$2:.$BE$5];0)" table:style-name="ce7">
            <text:p>1</text:p>
          </table:table-cell>
          <table:table-cell office:value-type="float" office:value="1" table:formula="of:=MATCH([.Y149];[.$BE$2:.$BE$5];0)" table:style-name="ce7">
            <text:p>1</text:p>
          </table:table-cell>
          <table:table-cell office:value-type="float" office:value="1" table:formula="of:=MATCH([.Z149];[.$BE$2:.$BE$5];0)" table:style-name="ce7">
            <text:p>1</text:p>
          </table:table-cell>
          <table:table-cell office:value-type="float" office:value="1" table:formula="of:=MATCH([.AA149];[.$BE$2:.$BE$5];0)" table:style-name="ce7">
            <text:p>1</text:p>
          </table:table-cell>
          <table:table-cell office:value-type="float" office:value="1" table:formula="of:=MATCH([.AB149];[.$BE$2:.$BE$5];0)" table:style-name="ce7">
            <text:p>1</text:p>
          </table:table-cell>
          <table:table-cell office:value-type="float" office:value="1" table:formula="of:=SUM([.AW149:.BA149])/5" table:style-name="ce7">
            <text:p>1</text:p>
          </table:table-cell>
          <table:table-cell office:value-type="float" office:value="1" table:formula="of:=MATCH([.AD149];[.$BE$2:.$BE$5];0)" table:style-name="ce7">
            <text:p>1</text:p>
          </table:table-cell>
          <table:table-cell office:value-type="float" office:value="1" table:formula="of:=MATCH([.AE149];[.$BE$2:.$BE$5];0)" table:style-name="ce7">
            <text:p>1</text:p>
          </table:table-cell>
          <table:table-cell office:value-type="float" office:value="1" table:formula="of:=MATCH([.AF149];[.$BE$2:.$BE$5];0)" table:style-name="ce7">
            <text:p>1</text:p>
          </table:table-cell>
          <table:table-cell office:value-type="float" office:value="1" table:formula="of:=MATCH([.AG149];[.$BE$2:.$BE$5];0)" table:style-name="ce7">
            <text:p>1</text:p>
          </table:table-cell>
          <table:table-cell office:value-type="float" office:value="1" table:formula="of:=MATCH([.AH149];[.$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6"/>
          <table:covered-table-cell/>
          <table:table-cell office:value-type="string" table:style-name="ce43">
            <text:p>Adozione determina</text:p>
          </table:table-cell>
          <table:table-cell office:value-type="string" table:style-name="ce73">
            <text:p>no</text:p>
          </table:table-cell>
          <table:table-cell table:style-name="ce28"/>
          <table:table-cell office:value-type="string" office:string-value="molto basso" table:formula="of:=IF(AND([.AO150]&gt;=2.5;[.AV150]&gt;=2.5);&quot;alto&quot;;IF(OR(AND([.AO150]&gt;=2.5;[.AV150]&gt;=1.5;[.AV150]&lt;2.5);AND([.AO150]&gt;=1.5;[.AO150]&lt;2.5;[.AV150]&gt;=2.5));&quot;medio&quot;;IF(OR(AND([.AO150]&lt;1.5;[.AV150]&lt;2.5);AND([.AO150]&lt;2.5;[.AO150]&gt;=1.5;[.AV150]&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73">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50]&lt;1.5;&quot;molto basso&quot;;IF([.AO150]&lt;2.5;&quot;basso&quot;;IF([.AO150]&lt;3.5;&quot;medio&quot;;IF([.AO15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50]&lt;1.5;&quot;molto basso&quot;;IF([.AV150]&lt;2.5;&quot;basso&quot;;IF([.AV150]&lt;3.5;&quot;medio&quot;;IF([.AV150]&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50:.AU150])/6" table:style-name="ce7">
            <text:p>1</text:p>
          </table:table-cell>
          <table:table-cell office:value-type="float" office:value="1" table:formula="of:=MATCH([.W150];[.$BE$2:.$BE$5];0)" table:style-name="ce7">
            <text:p>1</text:p>
          </table:table-cell>
          <table:table-cell office:value-type="float" office:value="1" table:formula="of:=MATCH([.X150];[.$BE$2:.$BE$5];0)" table:style-name="ce7">
            <text:p>1</text:p>
          </table:table-cell>
          <table:table-cell office:value-type="float" office:value="1" table:formula="of:=MATCH([.Y150];[.$BE$2:.$BE$5];0)" table:style-name="ce7">
            <text:p>1</text:p>
          </table:table-cell>
          <table:table-cell office:value-type="float" office:value="1" table:formula="of:=MATCH([.Z150];[.$BE$2:.$BE$5];0)" table:style-name="ce7">
            <text:p>1</text:p>
          </table:table-cell>
          <table:table-cell office:value-type="float" office:value="1" table:formula="of:=MATCH([.AA150];[.$BE$2:.$BE$5];0)" table:style-name="ce7">
            <text:p>1</text:p>
          </table:table-cell>
          <table:table-cell office:value-type="float" office:value="1" table:formula="of:=MATCH([.AB150];[.$BE$2:.$BE$5];0)" table:style-name="ce7">
            <text:p>1</text:p>
          </table:table-cell>
          <table:table-cell office:value-type="float" office:value="1" table:formula="of:=SUM([.AW150:.BA150])/5" table:style-name="ce7">
            <text:p>1</text:p>
          </table:table-cell>
          <table:table-cell office:value-type="float" office:value="1" table:formula="of:=MATCH([.AD150];[.$BE$2:.$BE$5];0)" table:style-name="ce7">
            <text:p>1</text:p>
          </table:table-cell>
          <table:table-cell office:value-type="float" office:value="1" table:formula="of:=MATCH([.AE150];[.$BE$2:.$BE$5];0)" table:style-name="ce7">
            <text:p>1</text:p>
          </table:table-cell>
          <table:table-cell office:value-type="float" office:value="1" table:formula="of:=MATCH([.AF150];[.$BE$2:.$BE$5];0)" table:style-name="ce7">
            <text:p>1</text:p>
          </table:table-cell>
          <table:table-cell office:value-type="float" office:value="1" table:formula="of:=MATCH([.AG150];[.$BE$2:.$BE$5];0)" table:style-name="ce7">
            <text:p>1</text:p>
          </table:table-cell>
          <table:table-cell office:value-type="float" office:value="1" table:formula="of:=MATCH([.AH150];[.$BE$2:.$BE$5];0)" table:style-name="ce7">
            <text:p>1</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Definizione modalità di avvio con altra amministrazione</text:p>
          </table:table-cell>
          <table:table-cell office:value-type="string" table:style-name="ce61">
            <text:p>Priorità delle esigenze personali rispetto alle necessità funzionali dell'ufficio</text:p>
          </table:table-cell>
          <table:table-cell table:style-name="ce28"/>
          <table:table-cell office:value-type="string" office:string-value="molto basso" table:formula="of:=IF(AND([.AO151]&gt;=2.5;[.AV151]&gt;=2.5);&quot;alto&quot;;IF(OR(AND([.AO151]&gt;=2.5;[.AV151]&gt;=1.5;[.AV151]&lt;2.5);AND([.AO151]&gt;=1.5;[.AO151]&lt;2.5;[.AV151]&gt;=2.5));&quot;medio&quot;;IF(OR(AND([.AO151]&lt;1.5;[.AV151]&lt;2.5);AND([.AO151]&lt;2.5;[.AO151]&gt;=1.5;[.AV151]&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51]&lt;1.5;&quot;molto basso&quot;;IF([.AO151]&lt;2.5;&quot;basso&quot;;IF([.AO151]&lt;3.5;&quot;medio&quot;;IF([.AO15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51]&lt;1.5;&quot;molto basso&quot;;IF([.AV151]&lt;2.5;&quot;basso&quot;;IF([.AV151]&lt;3.5;&quot;medio&quot;;IF([.AV151]&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51:.AU151])/6" table:style-name="ce7">
            <text:p>1</text:p>
          </table:table-cell>
          <table:table-cell office:value-type="float" office:value="1" table:formula="of:=MATCH([.W151];[.$BE$2:.$BE$5];0)" table:style-name="ce7">
            <text:p>1</text:p>
          </table:table-cell>
          <table:table-cell office:value-type="float" office:value="1" table:formula="of:=MATCH([.X151];[.$BE$2:.$BE$5];0)" table:style-name="ce7">
            <text:p>1</text:p>
          </table:table-cell>
          <table:table-cell office:value-type="float" office:value="1" table:formula="of:=MATCH([.Y151];[.$BE$2:.$BE$5];0)" table:style-name="ce7">
            <text:p>1</text:p>
          </table:table-cell>
          <table:table-cell office:value-type="float" office:value="1" table:formula="of:=MATCH([.Z151];[.$BE$2:.$BE$5];0)" table:style-name="ce7">
            <text:p>1</text:p>
          </table:table-cell>
          <table:table-cell office:value-type="float" office:value="1" table:formula="of:=MATCH([.AA151];[.$BE$2:.$BE$5];0)" table:style-name="ce7">
            <text:p>1</text:p>
          </table:table-cell>
          <table:table-cell office:value-type="float" office:value="1" table:formula="of:=MATCH([.AB151];[.$BE$2:.$BE$5];0)" table:style-name="ce7">
            <text:p>1</text:p>
          </table:table-cell>
          <table:table-cell office:value-type="float" office:value="1" table:formula="of:=SUM([.AW151:.BA151])/5" table:style-name="ce7">
            <text:p>1</text:p>
          </table:table-cell>
          <table:table-cell office:value-type="float" office:value="1" table:formula="of:=MATCH([.AD151];[.$BE$2:.$BE$5];0)" table:style-name="ce7">
            <text:p>1</text:p>
          </table:table-cell>
          <table:table-cell office:value-type="float" office:value="1" table:formula="of:=MATCH([.AE151];[.$BE$2:.$BE$5];0)" table:style-name="ce7">
            <text:p>1</text:p>
          </table:table-cell>
          <table:table-cell office:value-type="float" office:value="1" table:formula="of:=MATCH([.AF151];[.$BE$2:.$BE$5];0)" table:style-name="ce7">
            <text:p>1</text:p>
          </table:table-cell>
          <table:table-cell office:value-type="float" office:value="1" table:formula="of:=MATCH([.AG151];[.$BE$2:.$BE$5];0)" table:style-name="ce7">
            <text:p>1</text:p>
          </table:table-cell>
          <table:table-cell office:value-type="float" office:value="1" table:formula="of:=MATCH([.AH151];[.$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6"/>
          <table:table-cell office:value-type="string" table:number-columns-spanned="1" table:number-rows-spanned="4" table:style-name="ce127">
            <text:p>Trasferimenti</text:p>
          </table:table-cell>
          <table:table-cell office:value-type="string" table:style-name="ce43">
            <text:p>Istanza interessato</text:p>
          </table:table-cell>
          <table:table-cell office:value-type="string" table:style-name="ce44">
            <text:p>no</text:p>
          </table:table-cell>
          <table:table-cell table:style-name="ce28"/>
          <table:table-cell office:value-type="string" office:string-value="molto basso" table:formula="of:=IF(AND([.AO152]&gt;=2.5;[.AV152]&gt;=2.5);&quot;alto&quot;;IF(OR(AND([.AO152]&gt;=2.5;[.AV152]&gt;=1.5;[.AV152]&lt;2.5);AND([.AO152]&gt;=1.5;[.AO152]&lt;2.5;[.AV152]&gt;=2.5));&quot;medio&quot;;IF(OR(AND([.AO152]&lt;1.5;[.AV152]&lt;2.5);AND([.AO152]&lt;2.5;[.AO152]&gt;=1.5;[.AV152]&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52]&lt;1.5;&quot;molto basso&quot;;IF([.AO152]&lt;2.5;&quot;basso&quot;;IF([.AO152]&lt;3.5;&quot;medio&quot;;IF([.AO15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52]&lt;1.5;&quot;molto basso&quot;;IF([.AV152]&lt;2.5;&quot;basso&quot;;IF([.AV152]&lt;3.5;&quot;medio&quot;;IF([.AV152]&lt;4.5;&quot;alto&quot;;&quot;ERRORE VALORE&quot;))))" table:style-name="ce29">
            <text:p>molto basso</text:p>
          </table:table-cell>
          <table:table-cell office:value-type="string" table:content-validation-name="val1" table:style-name="ce36">
            <text:p>Autorizzazione del Consiglio Direttivo</text:p>
          </table:table-cell>
          <table:table-cell table:number-columns-repeated="4" table:style-name="ce37"/>
          <table:table-cell office:value-type="float" office:value="1" table:formula="of:=SUM([.AP152:.AU152])/6" table:style-name="ce7">
            <text:p>1</text:p>
          </table:table-cell>
          <table:table-cell office:value-type="float" office:value="1" table:formula="of:=MATCH([.W152];[.$BE$2:.$BE$5];0)" table:style-name="ce7">
            <text:p>1</text:p>
          </table:table-cell>
          <table:table-cell office:value-type="float" office:value="1" table:formula="of:=MATCH([.X152];[.$BE$2:.$BE$5];0)" table:style-name="ce7">
            <text:p>1</text:p>
          </table:table-cell>
          <table:table-cell office:value-type="float" office:value="1" table:formula="of:=MATCH([.Y152];[.$BE$2:.$BE$5];0)" table:style-name="ce7">
            <text:p>1</text:p>
          </table:table-cell>
          <table:table-cell office:value-type="float" office:value="1" table:formula="of:=MATCH([.Z152];[.$BE$2:.$BE$5];0)" table:style-name="ce7">
            <text:p>1</text:p>
          </table:table-cell>
          <table:table-cell office:value-type="float" office:value="1" table:formula="of:=MATCH([.AA152];[.$BE$2:.$BE$5];0)" table:style-name="ce7">
            <text:p>1</text:p>
          </table:table-cell>
          <table:table-cell office:value-type="float" office:value="1" table:formula="of:=MATCH([.AB152];[.$BE$2:.$BE$5];0)" table:style-name="ce7">
            <text:p>1</text:p>
          </table:table-cell>
          <table:table-cell office:value-type="float" office:value="1" table:formula="of:=SUM([.AW152:.BA152])/5" table:style-name="ce7">
            <text:p>1</text:p>
          </table:table-cell>
          <table:table-cell office:value-type="float" office:value="1" table:formula="of:=MATCH([.AD152];[.$BE$2:.$BE$5];0)" table:style-name="ce7">
            <text:p>1</text:p>
          </table:table-cell>
          <table:table-cell office:value-type="float" office:value="1" table:formula="of:=MATCH([.AE152];[.$BE$2:.$BE$5];0)" table:style-name="ce7">
            <text:p>1</text:p>
          </table:table-cell>
          <table:table-cell office:value-type="float" office:value="1" table:formula="of:=MATCH([.AF152];[.$BE$2:.$BE$5];0)" table:style-name="ce7">
            <text:p>1</text:p>
          </table:table-cell>
          <table:table-cell office:value-type="float" office:value="1" table:formula="of:=MATCH([.AG152];[.$BE$2:.$BE$5];0)" table:style-name="ce7">
            <text:p>1</text:p>
          </table:table-cell>
          <table:table-cell office:value-type="float" office:value="1" table:formula="of:=MATCH([.AH152];[.$BE$2:.$BE$5];0)" table:style-name="ce7">
            <text:p>1</text:p>
          </table:table-cell>
          <table:table-cell table:number-columns-repeated="2" table:style-name="ce37"/>
          <table:table-cell table:number-columns-repeated="16329"/>
        </table:table-row>
        <table:table-row table:style-name="ro55">
          <table:table-cell table:number-columns-repeated="2"/>
          <table:covered-table-cell/>
          <table:covered-table-cell/>
          <table:table-cell table:style-name="ce66"/>
          <table:covered-table-cell/>
          <table:table-cell office:value-type="string" table:style-name="ce43">
            <text:p>Valutazione esigenze funzionali/fabbisogni delle strutture interessate</text:p>
          </table:table-cell>
          <table:table-cell office:value-type="string" table:style-name="ce61">
            <text:p>Priorità delle esigenze personali rispetto alle necessità funzionali dell'ufficio</text:p>
          </table:table-cell>
          <table:table-cell table:style-name="ce28"/>
          <table:table-cell office:value-type="string" office:string-value="basso" table:formula="of:=IF(AND([.AO153]&gt;=2.5;[.AV153]&gt;=2.5);&quot;alto&quot;;IF(OR(AND([.AO153]&gt;=2.5;[.AV153]&gt;=1.5;[.AV153]&lt;2.5);AND([.AO153]&gt;=1.5;[.AO153]&lt;2.5;[.AV153]&gt;=2.5));&quot;medio&quot;;IF(OR(AND([.AO153]&lt;1.5;[.AV153]&lt;2.5);AND([.AO153]&lt;2.5;[.AO153]&gt;=1.5;[.AV153]&lt;1.5));&quot;molto basso&quot;;&quot;basso&quot;)))" table:style-name="ce29">
            <text:p>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O153]&lt;1.5;&quot;molto basso&quot;;IF([.AO153]&lt;2.5;&quot;basso&quot;;IF([.AO153]&lt;3.5;&quot;medio&quot;;IF([.AO15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53]&lt;1.5;&quot;molto basso&quot;;IF([.AV153]&lt;2.5;&quot;basso&quot;;IF([.AV153]&lt;3.5;&quot;medio&quot;;IF([.AV153]&lt;4.5;&quot;alto&quot;;&quot;ERRORE VALORE&quot;))))" table:style-name="ce29">
            <text:p>basso</text:p>
          </table:table-cell>
          <table:table-cell office:value-type="string" table:content-validation-name="val1" table:style-name="ce36">
            <text:p>Autorizzazione del Consiglio Direttivo</text:p>
          </table:table-cell>
          <table:table-cell table:number-columns-repeated="4" table:style-name="ce37"/>
          <table:table-cell office:value-type="float" office:value="1.6666666666666667" table:formula="of:=SUM([.AP153:.AU153])/6" table:style-name="ce7">
            <text:p>1,666666667</text:p>
          </table:table-cell>
          <table:table-cell office:value-type="float" office:value="2" table:formula="of:=MATCH([.W153];[.$BE$2:.$BE$5];0)" table:style-name="ce7">
            <text:p>2</text:p>
          </table:table-cell>
          <table:table-cell office:value-type="float" office:value="3" table:formula="of:=MATCH([.X153];[.$BE$2:.$BE$5];0)" table:style-name="ce7">
            <text:p>3</text:p>
          </table:table-cell>
          <table:table-cell office:value-type="float" office:value="1" table:formula="of:=MATCH([.Y153];[.$BE$2:.$BE$5];0)" table:style-name="ce7">
            <text:p>1</text:p>
          </table:table-cell>
          <table:table-cell office:value-type="float" office:value="2" table:formula="of:=MATCH([.Z153];[.$BE$2:.$BE$5];0)" table:style-name="ce7">
            <text:p>2</text:p>
          </table:table-cell>
          <table:table-cell office:value-type="float" office:value="1" table:formula="of:=MATCH([.AA153];[.$BE$2:.$BE$5];0)" table:style-name="ce7">
            <text:p>1</text:p>
          </table:table-cell>
          <table:table-cell office:value-type="float" office:value="1" table:formula="of:=MATCH([.AB153];[.$BE$2:.$BE$5];0)" table:style-name="ce7">
            <text:p>1</text:p>
          </table:table-cell>
          <table:table-cell office:value-type="float" office:value="2.4" table:formula="of:=SUM([.AW153:.BA153])/5" table:style-name="ce7">
            <text:p>2,4</text:p>
          </table:table-cell>
          <table:table-cell office:value-type="float" office:value="3" table:formula="of:=MATCH([.AD153];[.$BE$2:.$BE$5];0)" table:style-name="ce7">
            <text:p>3</text:p>
          </table:table-cell>
          <table:table-cell office:value-type="float" office:value="3" table:formula="of:=MATCH([.AE153];[.$BE$2:.$BE$5];0)" table:style-name="ce7">
            <text:p>3</text:p>
          </table:table-cell>
          <table:table-cell office:value-type="float" office:value="2" table:formula="of:=MATCH([.AF153];[.$BE$2:.$BE$5];0)" table:style-name="ce7">
            <text:p>2</text:p>
          </table:table-cell>
          <table:table-cell office:value-type="float" office:value="2" table:formula="of:=MATCH([.AG153];[.$BE$2:.$BE$5];0)" table:style-name="ce7">
            <text:p>2</text:p>
          </table:table-cell>
          <table:table-cell office:value-type="float" office:value="2" table:formula="of:=MATCH([.AH153];[.$BE$2:.$BE$5];0)" table:style-name="ce7">
            <text:p>2</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Rilascio nulla osta</text:p>
          </table:table-cell>
          <table:table-cell office:value-type="string" table:style-name="ce61">
            <text:p>Priorità delle esigenze personali rispetto alle necessità funzionali dell'ufficio</text:p>
          </table:table-cell>
          <table:table-cell table:style-name="ce28"/>
          <table:table-cell office:value-type="string" office:string-value="basso" table:formula="of:=IF(AND([.AO154]&gt;=2.5;[.AV154]&gt;=2.5);&quot;alto&quot;;IF(OR(AND([.AO154]&gt;=2.5;[.AV154]&gt;=1.5;[.AV154]&lt;2.5);AND([.AO154]&gt;=1.5;[.AO154]&lt;2.5;[.AV154]&gt;=2.5));&quot;medio&quot;;IF(OR(AND([.AO154]&lt;1.5;[.AV154]&lt;2.5);AND([.AO154]&lt;2.5;[.AO154]&gt;=1.5;[.AV154]&lt;1.5));&quot;molto basso&quot;;&quot;basso&quot;)))" table:style-name="ce29">
            <text:p>bass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O154]&lt;1.5;&quot;molto basso&quot;;IF([.AO154]&lt;2.5;&quot;basso&quot;;IF([.AO154]&lt;3.5;&quot;medio&quot;;IF([.AO15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54]&lt;1.5;&quot;molto basso&quot;;IF([.AV154]&lt;2.5;&quot;basso&quot;;IF([.AV154]&lt;3.5;&quot;medio&quot;;IF([.AV154]&lt;4.5;&quot;alto&quot;;&quot;ERRORE VALORE&quot;))))" table:style-name="ce29">
            <text:p>basso</text:p>
          </table:table-cell>
          <table:table-cell office:value-type="string" table:content-validation-name="val1" table:style-name="ce36">
            <text:p>Autorizzazione del Consiglio Direttivo</text:p>
          </table:table-cell>
          <table:table-cell table:number-columns-repeated="4" table:style-name="ce37"/>
          <table:table-cell office:value-type="float" office:value="1.6666666666666667" table:formula="of:=SUM([.AP154:.AU154])/6" table:style-name="ce7">
            <text:p>1,666666667</text:p>
          </table:table-cell>
          <table:table-cell office:value-type="float" office:value="2" table:formula="of:=MATCH([.W154];[.$BE$2:.$BE$5];0)" table:style-name="ce7">
            <text:p>2</text:p>
          </table:table-cell>
          <table:table-cell office:value-type="float" office:value="3" table:formula="of:=MATCH([.X154];[.$BE$2:.$BE$5];0)" table:style-name="ce7">
            <text:p>3</text:p>
          </table:table-cell>
          <table:table-cell office:value-type="float" office:value="1" table:formula="of:=MATCH([.Y154];[.$BE$2:.$BE$5];0)" table:style-name="ce7">
            <text:p>1</text:p>
          </table:table-cell>
          <table:table-cell office:value-type="float" office:value="2" table:formula="of:=MATCH([.Z154];[.$BE$2:.$BE$5];0)" table:style-name="ce7">
            <text:p>2</text:p>
          </table:table-cell>
          <table:table-cell office:value-type="float" office:value="1" table:formula="of:=MATCH([.AA154];[.$BE$2:.$BE$5];0)" table:style-name="ce7">
            <text:p>1</text:p>
          </table:table-cell>
          <table:table-cell office:value-type="float" office:value="1" table:formula="of:=MATCH([.AB154];[.$BE$2:.$BE$5];0)" table:style-name="ce7">
            <text:p>1</text:p>
          </table:table-cell>
          <table:table-cell office:value-type="float" office:value="2.4" table:formula="of:=SUM([.AW154:.BA154])/5" table:style-name="ce7">
            <text:p>2,4</text:p>
          </table:table-cell>
          <table:table-cell office:value-type="float" office:value="3" table:formula="of:=MATCH([.AD154];[.$BE$2:.$BE$5];0)" table:style-name="ce7">
            <text:p>3</text:p>
          </table:table-cell>
          <table:table-cell office:value-type="float" office:value="3" table:formula="of:=MATCH([.AE154];[.$BE$2:.$BE$5];0)" table:style-name="ce7">
            <text:p>3</text:p>
          </table:table-cell>
          <table:table-cell office:value-type="float" office:value="2" table:formula="of:=MATCH([.AF154];[.$BE$2:.$BE$5];0)" table:style-name="ce7">
            <text:p>2</text:p>
          </table:table-cell>
          <table:table-cell office:value-type="float" office:value="2" table:formula="of:=MATCH([.AG154];[.$BE$2:.$BE$5];0)" table:style-name="ce7">
            <text:p>2</text:p>
          </table:table-cell>
          <table:table-cell office:value-type="float" office:value="2" table:formula="of:=MATCH([.AH154];[.$BE$2:.$BE$5];0)" table:style-name="ce7">
            <text:p>2</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8"/>
          <table:covered-table-cell/>
          <table:table-cell office:value-type="string" table:style-name="ce43">
            <text:p>Adozione provvedimento</text:p>
          </table:table-cell>
          <table:table-cell office:value-type="string" table:style-name="ce44">
            <text:p>no</text:p>
          </table:table-cell>
          <table:table-cell table:style-name="ce28"/>
          <table:table-cell office:value-type="string" office:string-value="molto basso" table:formula="of:=IF(AND([.AO155]&gt;=2.5;[.AV155]&gt;=2.5);&quot;alto&quot;;IF(OR(AND([.AO155]&gt;=2.5;[.AV155]&gt;=1.5;[.AV155]&lt;2.5);AND([.AO155]&gt;=1.5;[.AO155]&lt;2.5;[.AV155]&gt;=2.5));&quot;medio&quot;;IF(OR(AND([.AO155]&lt;1.5;[.AV155]&lt;2.5);AND([.AO155]&lt;2.5;[.AO155]&gt;=1.5;[.AV155]&lt;1.5));&quot;molto basso&quot;;&quot;basso&quot;)))" table:style-name="ce29">
            <text:p>molto bass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55]&lt;1.5;&quot;molto basso&quot;;IF([.AO155]&lt;2.5;&quot;basso&quot;;IF([.AO155]&lt;3.5;&quot;medio&quot;;IF([.AO15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55]&lt;1.5;&quot;molto basso&quot;;IF([.AV155]&lt;2.5;&quot;basso&quot;;IF([.AV155]&lt;3.5;&quot;medio&quot;;IF([.AV155]&lt;4.5;&quot;alto&quot;;&quot;ERRORE VALORE&quot;))))" table:style-name="ce29">
            <text:p>molto basso</text:p>
          </table:table-cell>
          <table:table-cell office:value-type="string" table:content-validation-name="val1" table:style-name="ce36">
            <text:p>Atto del Direttore</text:p>
          </table:table-cell>
          <table:table-cell table:number-columns-repeated="4" table:style-name="ce37"/>
          <table:table-cell office:value-type="float" office:value="1" table:formula="of:=SUM([.AP155:.AU155])/6" table:style-name="ce7">
            <text:p>1</text:p>
          </table:table-cell>
          <table:table-cell office:value-type="float" office:value="1" table:formula="of:=MATCH([.W155];[.$BE$2:.$BE$5];0)" table:style-name="ce7">
            <text:p>1</text:p>
          </table:table-cell>
          <table:table-cell office:value-type="float" office:value="1" table:formula="of:=MATCH([.X155];[.$BE$2:.$BE$5];0)" table:style-name="ce7">
            <text:p>1</text:p>
          </table:table-cell>
          <table:table-cell office:value-type="float" office:value="1" table:formula="of:=MATCH([.Y155];[.$BE$2:.$BE$5];0)" table:style-name="ce7">
            <text:p>1</text:p>
          </table:table-cell>
          <table:table-cell office:value-type="float" office:value="1" table:formula="of:=MATCH([.Z155];[.$BE$2:.$BE$5];0)" table:style-name="ce7">
            <text:p>1</text:p>
          </table:table-cell>
          <table:table-cell office:value-type="float" office:value="1" table:formula="of:=MATCH([.AA155];[.$BE$2:.$BE$5];0)" table:style-name="ce7">
            <text:p>1</text:p>
          </table:table-cell>
          <table:table-cell office:value-type="float" office:value="1" table:formula="of:=MATCH([.AB155];[.$BE$2:.$BE$5];0)" table:style-name="ce7">
            <text:p>1</text:p>
          </table:table-cell>
          <table:table-cell office:value-type="float" office:value="1" table:formula="of:=SUM([.AW155:.BA155])/5" table:style-name="ce7">
            <text:p>1</text:p>
          </table:table-cell>
          <table:table-cell office:value-type="float" office:value="1" table:formula="of:=MATCH([.AD155];[.$BE$2:.$BE$5];0)" table:style-name="ce7">
            <text:p>1</text:p>
          </table:table-cell>
          <table:table-cell office:value-type="float" office:value="1" table:formula="of:=MATCH([.AE155];[.$BE$2:.$BE$5];0)" table:style-name="ce7">
            <text:p>1</text:p>
          </table:table-cell>
          <table:table-cell office:value-type="float" office:value="1" table:formula="of:=MATCH([.AF155];[.$BE$2:.$BE$5];0)" table:style-name="ce7">
            <text:p>1</text:p>
          </table:table-cell>
          <table:table-cell office:value-type="float" office:value="1" table:formula="of:=MATCH([.AG155];[.$BE$2:.$BE$5];0)" table:style-name="ce7">
            <text:p>1</text:p>
          </table:table-cell>
          <table:table-cell office:value-type="float" office:value="1" table:formula="of:=MATCH([.AH155];[.$BE$2:.$BE$5];0)" table:style-name="ce7">
            <text:p>1</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3" table:style-name="ce114">
            <text:p>ADEMPIMENTI RIGUARDANTI IL PERSONALE</text:p>
          </table:table-cell>
          <table:table-cell table:style-name="ce65"/>
          <table:table-cell office:value-type="string" table:number-columns-spanned="1" table:number-rows-spanned="3" table:style-name="ce115">
            <text:p>Rilevazione presenze<text:s/></text:p>
          </table:table-cell>
          <table:table-cell office:value-type="string" table:style-name="ce43">
            <text:p>Stampa cartellini e conteggio ticket</text:p>
          </table:table-cell>
          <table:table-cell office:value-type="string" table:style-name="ce44">
            <text:p>no</text:p>
          </table:table-cell>
          <table:table-cell table:style-name="ce28"/>
          <table:table-cell office:value-type="string" office:string-value="alto" table:formula="of:=IF(AND([.AO156]&gt;=2.5;[.AV156]&gt;=2.5);&quot;alto&quot;;IF(OR(AND([.AO156]&gt;=2.5;[.AV156]&gt;=1.5;[.AV156]&lt;2.5);AND([.AO156]&gt;=1.5;[.AO156]&lt;2.5;[.AV156]&gt;=2.5));&quot;medio&quot;;IF(OR(AND([.AO156]&lt;1.5;[.AV156]&lt;2.5);AND([.AO156]&lt;2.5;[.AO156]&gt;=1.5;[.AV156]&lt;1.5));&quot;molto basso&quot;;&quot;basso&quot;)))" table:style-name="ce29">
            <text:p>alto</text:p>
          </table:table-cell>
          <table:table-cell office:value-type="string" table:style-name="ce30">
            <text:p>Vincolata da legge</text:p>
          </table:table-cell>
          <table:table-cell office:value-type="string" table:style-name="ce45">
            <text:p>Ordine di Servizio</text:p>
          </table:table-cell>
          <table:table-cell office:value-type="string" table:style-name="ce74">
            <text:p>in atto</text:p>
          </table:table-cell>
          <table:table-cell office:value-type="string" table:style-name="ce74">
            <text:p>Verifica</text:p>
          </table:table-cell>
          <table:table-cell office:value-type="string" table:style-name="ce32">
            <text:p>si</text:p>
          </table:table-cell>
          <table:table-cell office:value-type="string" table:style-name="ce45">
            <text:p>Formazione</text:p>
          </table:table-cell>
          <table:table-cell office:value-type="float" office:value="2021" table:style-name="ce75">
            <text:p>2021</text:p>
          </table:table-cell>
          <table:table-cell office:value-type="string" table:style-name="ce74">
            <text:p>Attestazione</text:p>
          </table:table-cell>
          <table:table-cell office:value-type="string" table:style-name="ce40">
            <text:p>Corso</text:p>
          </table:table-cell>
          <table:table-cell office:value-type="string" table:style-name="ce33">
            <text:p>Preposto Ufficio Contratti</text:p>
          </table:table-cell>
          <table:table-cell office:value-type="string" table:style-name="ce34">
            <text:p>Funzionari addetti</text:p>
          </table:table-cell>
          <table:table-cell office:value-type="string" table:style-name="ce35">
            <text:p>Falsa attestazione presenze</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O156]&lt;1.5;&quot;molto basso&quot;;IF([.AO156]&lt;2.5;&quot;basso&quot;;IF([.AO156]&lt;3.5;&quot;medio&quot;;IF([.AO156]&lt;4.5;&quot;alto&quot;;&quot;ERRORE VALORE&quot;))))" table:style-name="ce29">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156]&lt;1.5;&quot;molto basso&quot;;IF([.AV156]&lt;2.5;&quot;basso&quot;;IF([.AV156]&lt;3.5;&quot;medio&quot;;IF([.AV156]&lt;4.5;&quot;alto&quot;;&quot;ERRORE VALORE&quot;))))" table:style-name="ce29">
            <text:p>alto</text:p>
          </table:table-cell>
          <table:table-cell office:value-type="string" table:content-validation-name="val1" table:style-name="ce36">
            <text:p>Determinazione del Direttore - Responsabilità del Preposto Ufficio Contratti</text:p>
          </table:table-cell>
          <table:table-cell table:number-columns-repeated="4" table:style-name="ce37"/>
          <table:table-cell office:value-type="float" office:value="3.5" table:formula="of:=SUM([.AP156:.AU156])/6" table:style-name="ce7">
            <text:p>3,5</text:p>
          </table:table-cell>
          <table:table-cell office:value-type="float" office:value="4" table:formula="of:=MATCH([.W156];[.$BE$2:.$BE$5];0)" table:style-name="ce7">
            <text:p>4</text:p>
          </table:table-cell>
          <table:table-cell office:value-type="float" office:value="4" table:formula="of:=MATCH([.X156];[.$BE$2:.$BE$5];0)" table:style-name="ce7">
            <text:p>4</text:p>
          </table:table-cell>
          <table:table-cell office:value-type="float" office:value="4" table:formula="of:=MATCH([.Y156];[.$BE$2:.$BE$5];0)" table:style-name="ce7">
            <text:p>4</text:p>
          </table:table-cell>
          <table:table-cell office:value-type="float" office:value="3" table:formula="of:=MATCH([.Z156];[.$BE$2:.$BE$5];0)" table:style-name="ce7">
            <text:p>3</text:p>
          </table:table-cell>
          <table:table-cell office:value-type="float" office:value="3" table:formula="of:=MATCH([.AA156];[.$BE$2:.$BE$5];0)" table:style-name="ce7">
            <text:p>3</text:p>
          </table:table-cell>
          <table:table-cell office:value-type="float" office:value="3" table:formula="of:=MATCH([.AB156];[.$BE$2:.$BE$5];0)" table:style-name="ce7">
            <text:p>3</text:p>
          </table:table-cell>
          <table:table-cell office:value-type="float" office:value="4" table:formula="of:=SUM([.AW156:.BA156])/5" table:style-name="ce7">
            <text:p>4</text:p>
          </table:table-cell>
          <table:table-cell office:value-type="float" office:value="4" table:formula="of:=MATCH([.AD156];[.$BE$2:.$BE$5];0)" table:style-name="ce7">
            <text:p>4</text:p>
          </table:table-cell>
          <table:table-cell office:value-type="float" office:value="4" table:formula="of:=MATCH([.AE156];[.$BE$2:.$BE$5];0)" table:style-name="ce7">
            <text:p>4</text:p>
          </table:table-cell>
          <table:table-cell office:value-type="float" office:value="4" table:formula="of:=MATCH([.AF156];[.$BE$2:.$BE$5];0)" table:style-name="ce7">
            <text:p>4</text:p>
          </table:table-cell>
          <table:table-cell office:value-type="float" office:value="4" table:formula="of:=MATCH([.AG156];[.$BE$2:.$BE$5];0)" table:style-name="ce7">
            <text:p>4</text:p>
          </table:table-cell>
          <table:table-cell office:value-type="float" office:value="4" table:formula="of:=MATCH([.AH156];[.$BE$2:.$BE$5];0)" table:style-name="ce7">
            <text:p>4</text:p>
          </table:table-cell>
          <table:table-cell table:number-columns-repeated="2" table:style-name="ce37"/>
          <table:table-cell table:number-columns-repeated="16329"/>
        </table:table-row>
        <table:table-row table:style-name="ro56">
          <table:table-cell table:number-columns-repeated="2"/>
          <table:covered-table-cell/>
          <table:covered-table-cell/>
          <table:table-cell table:style-name="ce66"/>
          <table:covered-table-cell/>
          <table:table-cell office:value-type="string" table:style-name="ce43">
            <text:p>Richiesta invio medico fiscale<text:s/></text:p>
          </table:table-cell>
          <table:table-cell office:value-type="string" table:style-name="ce44">
            <text:p>no</text:p>
          </table:table-cell>
          <table:table-cell table:style-name="ce28"/>
          <table:table-cell office:value-type="string" office:string-value="alto" table:formula="of:=IF(AND([.AO157]&gt;=2.5;[.AV157]&gt;=2.5);&quot;alto&quot;;IF(OR(AND([.AO157]&gt;=2.5;[.AV157]&gt;=1.5;[.AV157]&lt;2.5);AND([.AO157]&gt;=1.5;[.AO157]&lt;2.5;[.AV157]&gt;=2.5));&quot;medio&quot;;IF(OR(AND([.AO157]&lt;1.5;[.AV157]&lt;2.5);AND([.AO157]&lt;2.5;[.AO157]&gt;=1.5;[.AV157]&lt;1.5));&quot;molto basso&quot;;&quot;basso&quot;)))" table:style-name="ce29">
            <text:p>alto</text:p>
          </table:table-cell>
          <table:table-cell office:value-type="string" table:style-name="ce30">
            <text:p>Vincolata da legge</text:p>
          </table:table-cell>
          <table:table-cell office:value-type="string" table:style-name="ce45">
            <text:p>Richiesta Direttore</text:p>
          </table:table-cell>
          <table:table-cell office:value-type="string" table:style-name="ce74">
            <text:p>in atto</text:p>
          </table:table-cell>
          <table:table-cell office:value-type="string" table:style-name="ce74">
            <text:p>verifica</text:p>
          </table:table-cell>
          <table:table-cell office:value-type="string" table:style-name="ce32">
            <text:p>si</text:p>
          </table:table-cell>
          <table:table-cell office:value-type="string" table:style-name="ce45">
            <text:p>Formazione</text:p>
          </table:table-cell>
          <table:table-cell office:value-type="float" office:value="2021" table:style-name="ce75">
            <text:p>2021</text:p>
          </table:table-cell>
          <table:table-cell office:value-type="string" table:style-name="ce74">
            <text:p>Attestazione</text:p>
          </table:table-cell>
          <table:table-cell office:value-type="string" table:style-name="ce40">
            <text:p>Corso</text:p>
          </table:table-cell>
          <table:table-cell office:value-type="string" table:style-name="ce33">
            <text:p>Direttore</text:p>
          </table:table-cell>
          <table:table-cell office:value-type="string" table:style-name="ce34">
            <text:p>Funzionari addetti</text:p>
          </table:table-cell>
          <table:table-cell office:value-type="string" table:style-name="ce35">
            <text:p>Falsa malatti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57]&lt;1.5;&quot;molto basso&quot;;IF([.AO157]&lt;2.5;&quot;basso&quot;;IF([.AO157]&lt;3.5;&quot;medio&quot;;IF([.AO157]&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medio" table:formula="of:=IF([.AV157]&lt;1.5;&quot;molto basso&quot;;IF([.AV157]&lt;2.5;&quot;basso&quot;;IF([.AV157]&lt;3.5;&quot;medio&quot;;IF([.AV157]&lt;4.5;&quot;alto&quot;;&quot;ERRORE VALORE&quot;))))" table:style-name="ce29">
            <text:p>medio</text:p>
          </table:table-cell>
          <table:table-cell office:value-type="string" table:content-validation-name="val1" table:style-name="ce36">
            <text:p>Attività demandata al Direttore</text:p>
          </table:table-cell>
          <table:table-cell table:number-columns-repeated="4" table:style-name="ce37"/>
          <table:table-cell office:value-type="float" office:value="2.6666666666666665" table:formula="of:=SUM([.AP157:.AU157])/6" table:style-name="ce7">
            <text:p>2,666666667</text:p>
          </table:table-cell>
          <table:table-cell office:value-type="float" office:value="3" table:formula="of:=MATCH([.W157];[.$BE$2:.$BE$5];0)" table:style-name="ce7">
            <text:p>3</text:p>
          </table:table-cell>
          <table:table-cell office:value-type="float" office:value="3" table:formula="of:=MATCH([.X157];[.$BE$2:.$BE$5];0)" table:style-name="ce7">
            <text:p>3</text:p>
          </table:table-cell>
          <table:table-cell office:value-type="float" office:value="3" table:formula="of:=MATCH([.Y157];[.$BE$2:.$BE$5];0)" table:style-name="ce7">
            <text:p>3</text:p>
          </table:table-cell>
          <table:table-cell office:value-type="float" office:value="2" table:formula="of:=MATCH([.Z157];[.$BE$2:.$BE$5];0)" table:style-name="ce7">
            <text:p>2</text:p>
          </table:table-cell>
          <table:table-cell office:value-type="float" office:value="2" table:formula="of:=MATCH([.AA157];[.$BE$2:.$BE$5];0)" table:style-name="ce7">
            <text:p>2</text:p>
          </table:table-cell>
          <table:table-cell office:value-type="float" office:value="3" table:formula="of:=MATCH([.AB157];[.$BE$2:.$BE$5];0)" table:style-name="ce7">
            <text:p>3</text:p>
          </table:table-cell>
          <table:table-cell office:value-type="float" office:value="3.4" table:formula="of:=SUM([.AW157:.BA157])/5" table:style-name="ce7">
            <text:p>3,4</text:p>
          </table:table-cell>
          <table:table-cell office:value-type="float" office:value="4" table:formula="of:=MATCH([.AD157];[.$BE$2:.$BE$5];0)" table:style-name="ce7">
            <text:p>4</text:p>
          </table:table-cell>
          <table:table-cell office:value-type="float" office:value="3" table:formula="of:=MATCH([.AE157];[.$BE$2:.$BE$5];0)" table:style-name="ce7">
            <text:p>3</text:p>
          </table:table-cell>
          <table:table-cell office:value-type="float" office:value="3" table:formula="of:=MATCH([.AF157];[.$BE$2:.$BE$5];0)" table:style-name="ce7">
            <text:p>3</text:p>
          </table:table-cell>
          <table:table-cell office:value-type="float" office:value="4" table:formula="of:=MATCH([.AG157];[.$BE$2:.$BE$5];0)" table:style-name="ce7">
            <text:p>4</text:p>
          </table:table-cell>
          <table:table-cell office:value-type="float" office:value="3" table:formula="of:=MATCH([.AH157];[.$BE$2:.$BE$5];0)" table:style-name="ce7">
            <text:p>3</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68"/>
          <table:covered-table-cell/>
          <table:table-cell office:value-type="string" table:style-name="ce43">
            <text:p>Aggregazione piani ferie</text:p>
          </table:table-cell>
          <table:table-cell office:value-type="string" table:style-name="ce44">
            <text:p>no</text:p>
          </table:table-cell>
          <table:table-cell table:style-name="ce28"/>
          <table:table-cell office:value-type="string" office:string-value="medio" table:formula="of:=IF(AND([.AO158]&gt;=2.5;[.AV158]&gt;=2.5);&quot;alto&quot;;IF(OR(AND([.AO158]&gt;=2.5;[.AV158]&gt;=1.5;[.AV158]&lt;2.5);AND([.AO158]&gt;=1.5;[.AO158]&lt;2.5;[.AV158]&gt;=2.5));&quot;medio&quot;;IF(OR(AND([.AO158]&lt;1.5;[.AV158]&lt;2.5);AND([.AO158]&lt;2.5;[.AO158]&gt;=1.5;[.AV158]&lt;1.5));&quot;molto basso&quot;;&quot;basso&quot;)))" table:style-name="ce29">
            <text:p>medio</text:p>
          </table:table-cell>
          <table:table-cell office:value-type="string" table:style-name="ce30">
            <text:p>Discreziona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2">
            <text:p>---</text:p>
          </table:table-cell>
          <table:table-cell office:value-type="string" table:style-name="ce45">
            <text:p>Formazione</text:p>
          </table:table-cell>
          <table:table-cell office:value-type="float" office:value="2021" table:style-name="ce75">
            <text:p>2021</text:p>
          </table:table-cell>
          <table:table-cell office:value-type="string" table:style-name="ce74">
            <text:p>Attestazione</text:p>
          </table:table-cell>
          <table:table-cell office:value-type="string" table:style-name="ce40">
            <text:p>Corso</text:p>
          </table:table-cell>
          <table:table-cell office:value-type="string" table:style-name="ce33">
            <text:p>Preposto Ufficio Attività Istituzionali</text:p>
          </table:table-cell>
          <table:table-cell office:value-type="string" table:style-name="ce34">
            <text:p>Funzionari addetti</text:p>
          </table:table-cell>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58]&lt;1.5;&quot;molto basso&quot;;IF([.AO158]&lt;2.5;&quot;basso&quot;;IF([.AO158]&lt;3.5;&quot;medio&quot;;IF([.AO158]&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medio" table:formula="of:=IF([.AV158]&lt;1.5;&quot;molto basso&quot;;IF([.AV158]&lt;2.5;&quot;basso&quot;;IF([.AV158]&lt;3.5;&quot;medio&quot;;IF([.AV158]&lt;4.5;&quot;alto&quot;;&quot;ERRORE VALORE&quot;))))" table:style-name="ce29">
            <text:p>medio</text:p>
          </table:table-cell>
          <table:table-cell office:value-type="string" table:content-validation-name="val1" table:style-name="ce36">
            <text:p>Attività di competenza del Funzionario apicale e autorizzazione del Direttore</text:p>
          </table:table-cell>
          <table:table-cell table:number-columns-repeated="4" table:style-name="ce37"/>
          <table:table-cell office:value-type="float" office:value="2.1666666666666665" table:formula="of:=SUM([.AP158:.AU158])/6" table:style-name="ce7">
            <text:p>2,166666667</text:p>
          </table:table-cell>
          <table:table-cell office:value-type="float" office:value="2" table:formula="of:=MATCH([.W158];[.$BE$2:.$BE$5];0)" table:style-name="ce7">
            <text:p>2</text:p>
          </table:table-cell>
          <table:table-cell office:value-type="float" office:value="3" table:formula="of:=MATCH([.X158];[.$BE$2:.$BE$5];0)" table:style-name="ce7">
            <text:p>3</text:p>
          </table:table-cell>
          <table:table-cell office:value-type="float" office:value="2" table:formula="of:=MATCH([.Y158];[.$BE$2:.$BE$5];0)" table:style-name="ce7">
            <text:p>2</text:p>
          </table:table-cell>
          <table:table-cell office:value-type="float" office:value="2" table:formula="of:=MATCH([.Z158];[.$BE$2:.$BE$5];0)" table:style-name="ce7">
            <text:p>2</text:p>
          </table:table-cell>
          <table:table-cell office:value-type="float" office:value="2" table:formula="of:=MATCH([.AA158];[.$BE$2:.$BE$5];0)" table:style-name="ce7">
            <text:p>2</text:p>
          </table:table-cell>
          <table:table-cell office:value-type="float" office:value="2" table:formula="of:=MATCH([.AB158];[.$BE$2:.$BE$5];0)" table:style-name="ce7">
            <text:p>2</text:p>
          </table:table-cell>
          <table:table-cell office:value-type="float" office:value="3.2" table:formula="of:=SUM([.AW158:.BA158])/5" table:style-name="ce7">
            <text:p>3,2</text:p>
          </table:table-cell>
          <table:table-cell office:value-type="float" office:value="4" table:formula="of:=MATCH([.AD158];[.$BE$2:.$BE$5];0)" table:style-name="ce7">
            <text:p>4</text:p>
          </table:table-cell>
          <table:table-cell office:value-type="float" office:value="3" table:formula="of:=MATCH([.AE158];[.$BE$2:.$BE$5];0)" table:style-name="ce7">
            <text:p>3</text:p>
          </table:table-cell>
          <table:table-cell office:value-type="float" office:value="2" table:formula="of:=MATCH([.AF158];[.$BE$2:.$BE$5];0)" table:style-name="ce7">
            <text:p>2</text:p>
          </table:table-cell>
          <table:table-cell office:value-type="float" office:value="3" table:formula="of:=MATCH([.AG158];[.$BE$2:.$BE$5];0)" table:style-name="ce7">
            <text:p>3</text:p>
          </table:table-cell>
          <table:table-cell office:value-type="float" office:value="4" table:formula="of:=MATCH([.AH158];[.$BE$2:.$BE$5];0)" table:style-name="ce7">
            <text:p>4</text:p>
          </table:table-cell>
          <table:table-cell table:number-columns-repeated="2" table:style-name="ce37"/>
          <table:table-cell table:number-columns-repeated="16329"/>
        </table:table-row>
        <table:table-row table:style-name="ro45">
          <table:table-cell table:number-columns-repeated="2"/>
          <table:covered-table-cell/>
          <table:table-cell office:value-type="string" table:number-columns-spanned="1" table:number-rows-spanned="7" table:style-name="ce114">
            <text:p>CONTRATTAZIONE</text:p>
          </table:table-cell>
          <table:table-cell table:style-name="ce65"/>
          <table:table-cell office:value-type="string" table:number-columns-spanned="1" table:number-rows-spanned="7" table:style-name="ce115">
            <text:p>Contrattazione Integrativa Ente Personale Aree/Dirigenza/Professionisti</text:p>
          </table:table-cell>
          <table:table-cell office:value-type="string" table:style-name="ce43">
            <text:p>Esame disposizioni <text:s/>CCNL / normative</text:p>
          </table:table-cell>
          <table:table-cell office:value-type="string" table:style-name="ce73">
            <text:p>no</text:p>
          </table:table-cell>
          <table:table-cell table:style-name="ce28"/>
          <table:table-cell office:value-type="string" office:string-value="basso" table:formula="of:=IF(AND([.AO159]&gt;=2.5;[.AV159]&gt;=2.5);&quot;alto&quot;;IF(OR(AND([.AO159]&gt;=2.5;[.AV159]&gt;=1.5;[.AV159]&lt;2.5);AND([.AO159]&gt;=1.5;[.AO159]&lt;2.5;[.AV159]&gt;=2.5));&quot;medio&quot;;IF(OR(AND([.AO159]&lt;1.5;[.AV159]&lt;2.5);AND([.AO159]&lt;2.5;[.AO159]&gt;=1.5;[.AV159]&lt;1.5));&quot;molto basso&quot;;&quot;basso&quot;)))" table:style-name="ce29">
            <text:p>basso</text:p>
          </table:table-cell>
          <table:table-cell office:value-type="string" table:style-name="ce30">
            <text:p>Discreziona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2">
            <text:p>---</text:p>
          </table:table-cell>
          <table:table-cell office:value-type="string" table:style-name="ce45">
            <text:p>Formazione</text:p>
          </table:table-cell>
          <table:table-cell office:value-type="float" office:value="2021" table:style-name="ce74">
            <text:p>2021</text:p>
          </table:table-cell>
          <table:table-cell office:value-type="string" table:style-name="ce74">
            <text:p>Attestazione</text:p>
          </table:table-cell>
          <table:table-cell office:value-type="string" table:style-name="ce32">
            <text:p>Corso</text:p>
          </table:table-cell>
          <table:table-cell office:value-type="string" table:style-name="ce33">
            <text:p>Preposto Ufficio Amministrazione</text:p>
          </table:table-cell>
          <table:table-cell table:style-name="ce34"/>
          <table:table-cell office:value-type="string" table:style-name="ce73">
            <text:p>n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59]&lt;1.5;&quot;molto basso&quot;;IF([.AO159]&lt;2.5;&quot;basso&quot;;IF([.AO159]&lt;3.5;&quot;medio&quot;;IF([.AO15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59]&lt;1.5;&quot;molto basso&quot;;IF([.AV159]&lt;2.5;&quot;basso&quot;;IF([.AV159]&lt;3.5;&quot;medio&quot;;IF([.AV159]&lt;4.5;&quot;alto&quot;;&quot;ERRORE VALORE&quot;))))" table:style-name="ce29">
            <text:p>basso</text:p>
          </table:table-cell>
          <table:table-cell office:value-type="string" table:content-validation-name="val1" table:style-name="ce36">
            <text:p>Attività demandata al Preposto Ufficio Amministrazione e Contabilità che riferisce al Direttore</text:p>
          </table:table-cell>
          <table:table-cell table:number-columns-repeated="4" table:style-name="ce37"/>
          <table:table-cell office:value-type="float" office:value="1.5" table:formula="of:=SUM([.AP159:.AU159])/6" table:style-name="ce7">
            <text:p>1,5</text:p>
          </table:table-cell>
          <table:table-cell office:value-type="float" office:value="2" table:formula="of:=MATCH([.W159];[.$BE$2:.$BE$5];0)" table:style-name="ce7">
            <text:p>2</text:p>
          </table:table-cell>
          <table:table-cell office:value-type="float" office:value="1" table:formula="of:=MATCH([.X159];[.$BE$2:.$BE$5];0)" table:style-name="ce7">
            <text:p>1</text:p>
          </table:table-cell>
          <table:table-cell office:value-type="float" office:value="2" table:formula="of:=MATCH([.Y159];[.$BE$2:.$BE$5];0)" table:style-name="ce7">
            <text:p>2</text:p>
          </table:table-cell>
          <table:table-cell office:value-type="float" office:value="1" table:formula="of:=MATCH([.Z159];[.$BE$2:.$BE$5];0)" table:style-name="ce7">
            <text:p>1</text:p>
          </table:table-cell>
          <table:table-cell office:value-type="float" office:value="2" table:formula="of:=MATCH([.AA159];[.$BE$2:.$BE$5];0)" table:style-name="ce7">
            <text:p>2</text:p>
          </table:table-cell>
          <table:table-cell office:value-type="float" office:value="1" table:formula="of:=MATCH([.AB159];[.$BE$2:.$BE$5];0)" table:style-name="ce7">
            <text:p>1</text:p>
          </table:table-cell>
          <table:table-cell office:value-type="float" office:value="2" table:formula="of:=SUM([.AW159:.BA159])/5" table:style-name="ce7">
            <text:p>2</text:p>
          </table:table-cell>
          <table:table-cell office:value-type="float" office:value="2" table:formula="of:=MATCH([.AD159];[.$BE$2:.$BE$5];0)" table:style-name="ce7">
            <text:p>2</text:p>
          </table:table-cell>
          <table:table-cell office:value-type="float" office:value="2" table:formula="of:=MATCH([.AE159];[.$BE$2:.$BE$5];0)" table:style-name="ce7">
            <text:p>2</text:p>
          </table:table-cell>
          <table:table-cell office:value-type="float" office:value="2" table:formula="of:=MATCH([.AF159];[.$BE$2:.$BE$5];0)" table:style-name="ce7">
            <text:p>2</text:p>
          </table:table-cell>
          <table:table-cell office:value-type="float" office:value="2" table:formula="of:=MATCH([.AG159];[.$BE$2:.$BE$5];0)" table:style-name="ce7">
            <text:p>2</text:p>
          </table:table-cell>
          <table:table-cell office:value-type="float" office:value="2" table:formula="of:=MATCH([.AH159];[.$BE$2:.$BE$5];0)" table:style-name="ce7">
            <text:p>2</text:p>
          </table:table-cell>
          <table:table-cell table:number-columns-repeated="2" table:style-name="ce37"/>
          <table:table-cell table:number-columns-repeated="16329"/>
        </table:table-row>
        <table:table-row table:style-name="ro57">
          <table:table-cell table:number-columns-repeated="2"/>
          <table:covered-table-cell/>
          <table:covered-table-cell/>
          <table:table-cell table:style-name="ce66"/>
          <table:covered-table-cell/>
          <table:table-cell office:value-type="string" table:style-name="ce43">
            <text:p>Elaborazione piattaforma contrattuale</text:p>
          </table:table-cell>
          <table:table-cell office:value-type="string" table:style-name="ce73">
            <text:p>no</text:p>
          </table:table-cell>
          <table:table-cell table:style-name="ce28"/>
          <table:table-cell office:value-type="string" office:string-value="basso" table:formula="of:=IF(AND([.AO160]&gt;=2.5;[.AV160]&gt;=2.5);&quot;alto&quot;;IF(OR(AND([.AO160]&gt;=2.5;[.AV160]&gt;=1.5;[.AV160]&lt;2.5);AND([.AO160]&gt;=1.5;[.AO160]&lt;2.5;[.AV160]&gt;=2.5));&quot;medio&quot;;IF(OR(AND([.AO160]&lt;1.5;[.AV160]&lt;2.5);AND([.AO160]&lt;2.5;[.AO160]&gt;=1.5;[.AV160]&lt;1.5));&quot;molto basso&quot;;&quot;basso&quot;)))" table:style-name="ce29">
            <text:p>basso</text:p>
          </table:table-cell>
          <table:table-cell office:value-type="string" table:style-name="ce30">
            <text:p>Vincolata art. 40 TUPI</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6">
            <text:p>Direttore</text:p>
          </table:table-cell>
          <table:table-cell table:style-name="ce34"/>
          <table:table-cell office:value-type="string" table:style-name="ce73">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0]&lt;1.5;&quot;molto basso&quot;;IF([.AO160]&lt;2.5;&quot;basso&quot;;IF([.AO160]&lt;3.5;&quot;medio&quot;;IF([.AO160]&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0]&lt;1.5;&quot;molto basso&quot;;IF([.AV160]&lt;2.5;&quot;basso&quot;;IF([.AV160]&lt;3.5;&quot;medio&quot;;IF([.AV160]&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2" table:formula="of:=SUM([.AP160:.AU160])/6" table:style-name="ce7">
            <text:p>2</text:p>
          </table:table-cell>
          <table:table-cell office:value-type="float" office:value="2" table:formula="of:=MATCH([.W160];[.$BE$2:.$BE$5];0)" table:style-name="ce7">
            <text:p>2</text:p>
          </table:table-cell>
          <table:table-cell office:value-type="float" office:value="2" table:formula="of:=MATCH([.X160];[.$BE$2:.$BE$5];0)" table:style-name="ce7">
            <text:p>2</text:p>
          </table:table-cell>
          <table:table-cell office:value-type="float" office:value="2" table:formula="of:=MATCH([.Y160];[.$BE$2:.$BE$5];0)" table:style-name="ce7">
            <text:p>2</text:p>
          </table:table-cell>
          <table:table-cell office:value-type="float" office:value="2" table:formula="of:=MATCH([.Z160];[.$BE$2:.$BE$5];0)" table:style-name="ce7">
            <text:p>2</text:p>
          </table:table-cell>
          <table:table-cell office:value-type="float" office:value="2" table:formula="of:=MATCH([.AA160];[.$BE$2:.$BE$5];0)" table:style-name="ce7">
            <text:p>2</text:p>
          </table:table-cell>
          <table:table-cell office:value-type="float" office:value="2" table:formula="of:=MATCH([.AB160];[.$BE$2:.$BE$5];0)" table:style-name="ce7">
            <text:p>2</text:p>
          </table:table-cell>
          <table:table-cell office:value-type="float" office:value="2.2000000000000002" table:formula="of:=SUM([.AW160:.BA160])/5" table:style-name="ce7">
            <text:p>2,2</text:p>
          </table:table-cell>
          <table:table-cell office:value-type="float" office:value="2" table:formula="of:=MATCH([.AD160];[.$BE$2:.$BE$5];0)" table:style-name="ce7">
            <text:p>2</text:p>
          </table:table-cell>
          <table:table-cell office:value-type="float" office:value="3" table:formula="of:=MATCH([.AE160];[.$BE$2:.$BE$5];0)" table:style-name="ce7">
            <text:p>3</text:p>
          </table:table-cell>
          <table:table-cell office:value-type="float" office:value="2" table:formula="of:=MATCH([.AF160];[.$BE$2:.$BE$5];0)" table:style-name="ce7">
            <text:p>2</text:p>
          </table:table-cell>
          <table:table-cell office:value-type="float" office:value="2" table:formula="of:=MATCH([.AG160];[.$BE$2:.$BE$5];0)" table:style-name="ce7">
            <text:p>2</text:p>
          </table:table-cell>
          <table:table-cell office:value-type="float" office:value="2" table:formula="of:=MATCH([.AH160];[.$BE$2:.$BE$5];0)" table:style-name="ce7">
            <text:p>2</text:p>
          </table:table-cell>
          <table:table-cell table:number-columns-repeated="2" table:style-name="ce37"/>
          <table:table-cell table:number-columns-repeated="16329"/>
        </table:table-row>
        <table:table-row table:style-name="ro58">
          <table:table-cell table:number-columns-repeated="2"/>
          <table:covered-table-cell/>
          <table:covered-table-cell/>
          <table:table-cell table:style-name="ce66"/>
          <table:covered-table-cell/>
          <table:table-cell office:value-type="string" table:style-name="ce43">
            <text:p>Sessioni di negoziazioni con le organizzazioni sindacali</text:p>
          </table:table-cell>
          <table:table-cell office:value-type="string" table:style-name="ce73">
            <text:p>no</text:p>
          </table:table-cell>
          <table:table-cell table:style-name="ce28"/>
          <table:table-cell office:value-type="string" office:string-value="basso" table:formula="of:=IF(AND([.AO161]&gt;=2.5;[.AV161]&gt;=2.5);&quot;alto&quot;;IF(OR(AND([.AO161]&gt;=2.5;[.AV161]&gt;=1.5;[.AV161]&lt;2.5);AND([.AO161]&gt;=1.5;[.AO161]&lt;2.5;[.AV161]&gt;=2.5));&quot;medio&quot;;IF(OR(AND([.AO161]&lt;1.5;[.AV161]&lt;2.5);AND([.AO161]&lt;2.5;[.AO161]&gt;=1.5;[.AV161]&lt;1.5));&quot;molto basso&quot;;&quot;basso&quot;)))" table:style-name="ce29">
            <text:p>basso</text:p>
          </table:table-cell>
          <table:table-cell office:value-type="string" table:style-name="ce30">
            <text:p>Vincolata art. 40 TUPI</text:p>
          </table:table-cell>
          <table:table-cell office:value-type="string" table:style-name="ce45">
            <text:p>Convocazione Direttore</text:p>
          </table:table-cell>
          <table:table-cell office:value-type="string" table:style-name="ce45">
            <text:p>in atto</text:p>
          </table:table-cell>
          <table:table-cell office:value-type="string" table:style-name="ce45">
            <text:p>controllo</text:p>
          </table:table-cell>
          <table:table-cell office:value-type="string" table:style-name="ce45">
            <text:p>lettera</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6">
            <text:p>Direttore</text:p>
          </table:table-cell>
          <table:table-cell table:style-name="ce34"/>
          <table:table-cell office:value-type="string" table:style-name="ce73">
            <text:p>n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1]&lt;1.5;&quot;molto basso&quot;;IF([.AO161]&lt;2.5;&quot;basso&quot;;IF([.AO161]&lt;3.5;&quot;medio&quot;;IF([.AO161]&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1]&lt;1.5;&quot;molto basso&quot;;IF([.AV161]&lt;2.5;&quot;basso&quot;;IF([.AV161]&lt;3.5;&quot;medio&quot;;IF([.AV161]&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2.1666666666666665" table:formula="of:=SUM([.AP161:.AU161])/6" table:style-name="ce7">
            <text:p>2,166666667</text:p>
          </table:table-cell>
          <table:table-cell office:value-type="float" office:value="3" table:formula="of:=MATCH([.W161];[.$BE$2:.$BE$5];0)" table:style-name="ce7">
            <text:p>3</text:p>
          </table:table-cell>
          <table:table-cell office:value-type="float" office:value="2" table:formula="of:=MATCH([.X161];[.$BE$2:.$BE$5];0)" table:style-name="ce7">
            <text:p>2</text:p>
          </table:table-cell>
          <table:table-cell office:value-type="float" office:value="2" table:formula="of:=MATCH([.Y161];[.$BE$2:.$BE$5];0)" table:style-name="ce7">
            <text:p>2</text:p>
          </table:table-cell>
          <table:table-cell office:value-type="float" office:value="2" table:formula="of:=MATCH([.Z161];[.$BE$2:.$BE$5];0)" table:style-name="ce7">
            <text:p>2</text:p>
          </table:table-cell>
          <table:table-cell office:value-type="float" office:value="2" table:formula="of:=MATCH([.AA161];[.$BE$2:.$BE$5];0)" table:style-name="ce7">
            <text:p>2</text:p>
          </table:table-cell>
          <table:table-cell office:value-type="float" office:value="2" table:formula="of:=MATCH([.AB161];[.$BE$2:.$BE$5];0)" table:style-name="ce7">
            <text:p>2</text:p>
          </table:table-cell>
          <table:table-cell office:value-type="float" office:value="2.2000000000000002" table:formula="of:=SUM([.AW161:.BA161])/5" table:style-name="ce7">
            <text:p>2,2</text:p>
          </table:table-cell>
          <table:table-cell office:value-type="float" office:value="2" table:formula="of:=MATCH([.AD161];[.$BE$2:.$BE$5];0)" table:style-name="ce7">
            <text:p>2</text:p>
          </table:table-cell>
          <table:table-cell office:value-type="float" office:value="3" table:formula="of:=MATCH([.AE161];[.$BE$2:.$BE$5];0)" table:style-name="ce7">
            <text:p>3</text:p>
          </table:table-cell>
          <table:table-cell office:value-type="float" office:value="2" table:formula="of:=MATCH([.AF161];[.$BE$2:.$BE$5];0)" table:style-name="ce7">
            <text:p>2</text:p>
          </table:table-cell>
          <table:table-cell office:value-type="float" office:value="2" table:formula="of:=MATCH([.AG161];[.$BE$2:.$BE$5];0)" table:style-name="ce7">
            <text:p>2</text:p>
          </table:table-cell>
          <table:table-cell office:value-type="float" office:value="2" table:formula="of:=MATCH([.AH161];[.$BE$2:.$BE$5];0)" table:style-name="ce7">
            <text:p>2</text:p>
          </table:table-cell>
          <table:table-cell table:number-columns-repeated="2" table:style-name="ce37"/>
          <table:table-cell table:number-columns-repeated="16329"/>
        </table:table-row>
        <table:table-row table:style-name="ro45">
          <table:table-cell table:number-columns-repeated="2"/>
          <table:covered-table-cell/>
          <table:covered-table-cell/>
          <table:table-cell table:style-name="ce66"/>
          <table:covered-table-cell/>
          <table:table-cell office:value-type="string" table:style-name="ce43">
            <text:p>Sottoscrizione ipotesi CCI</text:p>
          </table:table-cell>
          <table:table-cell office:value-type="string" table:style-name="ce73">
            <text:p>no</text:p>
          </table:table-cell>
          <table:table-cell table:style-name="ce28"/>
          <table:table-cell office:value-type="string" office:string-value="basso" table:formula="of:=IF(AND([.AO162]&gt;=2.5;[.AV162]&gt;=2.5);&quot;alto&quot;;IF(OR(AND([.AO162]&gt;=2.5;[.AV162]&gt;=1.5;[.AV162]&lt;2.5);AND([.AO162]&gt;=1.5;[.AO162]&lt;2.5;[.AV162]&gt;=2.5));&quot;medio&quot;;IF(OR(AND([.AO162]&lt;1.5;[.AV162]&lt;2.5);AND([.AO162]&lt;2.5;[.AO162]&gt;=1.5;[.AV162]&lt;1.5));&quot;molto basso&quot;;&quot;basso&quot;)))" table:style-name="ce29">
            <text:p>basso</text:p>
          </table:table-cell>
          <table:table-cell office:value-type="string" table:style-name="ce30">
            <text:p>Vincolata</text:p>
          </table:table-cell>
          <table:table-cell office:value-type="string" table:style-name="ce45">
            <text:p>Protocollazione verbale<text:s/></text:p>
          </table:table-cell>
          <table:table-cell office:value-type="string" table:style-name="ce45">
            <text:p>in atto</text:p>
          </table:table-cell>
          <table:table-cell office:value-type="string" table:style-name="ce45">
            <text:p>controllo</text:p>
          </table:table-cell>
          <table:table-cell office:value-type="string" table:style-name="ce40">
            <text:p>protocollo</text:p>
          </table:table-cell>
          <table:table-cell office:value-type="string" table:style-name="ce45">
            <text:p>Trasparenza (pubblicazione)</text:p>
          </table:table-cell>
          <table:table-cell office:value-type="string" table:style-name="ce45">
            <text:p>immediata</text:p>
          </table:table-cell>
          <table:table-cell office:value-type="string" table:style-name="ce45">
            <text:p>Verifica</text:p>
          </table:table-cell>
          <table:table-cell office:value-type="string" table:style-name="ce40">
            <text:p>sito</text:p>
          </table:table-cell>
          <table:table-cell office:value-type="string" table:style-name="ce33">
            <text:p>Direttore</text:p>
          </table:table-cell>
          <table:table-cell table:style-name="ce34"/>
          <table:table-cell office:value-type="string" table:style-name="ce73">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2]&lt;1.5;&quot;molto basso&quot;;IF([.AO162]&lt;2.5;&quot;basso&quot;;IF([.AO162]&lt;3.5;&quot;medio&quot;;IF([.AO162]&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2]&lt;1.5;&quot;molto basso&quot;;IF([.AV162]&lt;2.5;&quot;basso&quot;;IF([.AV162]&lt;3.5;&quot;medio&quot;;IF([.AV162]&lt;4.5;&quot;alto&quot;;&quot;ERRORE VALORE&quot;))))" table:style-name="ce29">
            <text:p>basso</text:p>
          </table:table-cell>
          <table:table-cell office:value-type="string" table:content-validation-name="val1" table:style-name="ce36">
            <text:p>Attività demandata al Direttore, OOSS, RSU</text:p>
          </table:table-cell>
          <table:table-cell table:number-columns-repeated="4" table:style-name="ce37"/>
          <table:table-cell office:value-type="float" office:value="2" table:formula="of:=SUM([.AP162:.AU162])/6" table:style-name="ce7">
            <text:p>2</text:p>
          </table:table-cell>
          <table:table-cell office:value-type="float" office:value="2" table:formula="of:=MATCH([.W162];[.$BE$2:.$BE$5];0)" table:style-name="ce7">
            <text:p>2</text:p>
          </table:table-cell>
          <table:table-cell office:value-type="float" office:value="2" table:formula="of:=MATCH([.X162];[.$BE$2:.$BE$5];0)" table:style-name="ce7">
            <text:p>2</text:p>
          </table:table-cell>
          <table:table-cell office:value-type="float" office:value="2" table:formula="of:=MATCH([.Y162];[.$BE$2:.$BE$5];0)" table:style-name="ce7">
            <text:p>2</text:p>
          </table:table-cell>
          <table:table-cell office:value-type="float" office:value="2" table:formula="of:=MATCH([.Z162];[.$BE$2:.$BE$5];0)" table:style-name="ce7">
            <text:p>2</text:p>
          </table:table-cell>
          <table:table-cell office:value-type="float" office:value="2" table:formula="of:=MATCH([.AA162];[.$BE$2:.$BE$5];0)" table:style-name="ce7">
            <text:p>2</text:p>
          </table:table-cell>
          <table:table-cell office:value-type="float" office:value="2" table:formula="of:=MATCH([.AB162];[.$BE$2:.$BE$5];0)" table:style-name="ce7">
            <text:p>2</text:p>
          </table:table-cell>
          <table:table-cell office:value-type="float" office:value="2.2000000000000002" table:formula="of:=SUM([.AW162:.BA162])/5" table:style-name="ce7">
            <text:p>2,2</text:p>
          </table:table-cell>
          <table:table-cell office:value-type="float" office:value="2" table:formula="of:=MATCH([.AD162];[.$BE$2:.$BE$5];0)" table:style-name="ce7">
            <text:p>2</text:p>
          </table:table-cell>
          <table:table-cell office:value-type="float" office:value="3" table:formula="of:=MATCH([.AE162];[.$BE$2:.$BE$5];0)" table:style-name="ce7">
            <text:p>3</text:p>
          </table:table-cell>
          <table:table-cell office:value-type="float" office:value="2" table:formula="of:=MATCH([.AF162];[.$BE$2:.$BE$5];0)" table:style-name="ce7">
            <text:p>2</text:p>
          </table:table-cell>
          <table:table-cell office:value-type="float" office:value="2" table:formula="of:=MATCH([.AG162];[.$BE$2:.$BE$5];0)" table:style-name="ce7">
            <text:p>2</text:p>
          </table:table-cell>
          <table:table-cell office:value-type="float" office:value="2" table:formula="of:=MATCH([.AH162];[.$BE$2:.$BE$5];0)" table:style-name="ce7">
            <text:p>2</text:p>
          </table:table-cell>
          <table:table-cell table:number-columns-repeated="2" table:style-name="ce37"/>
          <table:table-cell table:number-columns-repeated="16329"/>
        </table:table-row>
        <table:table-row table:style-name="ro59">
          <table:table-cell table:number-columns-repeated="2"/>
          <table:covered-table-cell/>
          <table:covered-table-cell/>
          <table:table-cell table:style-name="ce66"/>
          <table:covered-table-cell/>
          <table:table-cell office:value-type="string" table:style-name="ce43">
            <text:p>Validazione da parte del collegio dei revisori</text:p>
          </table:table-cell>
          <table:table-cell office:value-type="string" table:style-name="ce73">
            <text:p>no</text:p>
          </table:table-cell>
          <table:table-cell table:style-name="ce28"/>
          <table:table-cell office:value-type="string" office:string-value="medio" table:formula="of:=IF(AND([.AO163]&gt;=2.5;[.AV163]&gt;=2.5);&quot;alto&quot;;IF(OR(AND([.AO163]&gt;=2.5;[.AV163]&gt;=1.5;[.AV163]&lt;2.5);AND([.AO163]&gt;=1.5;[.AO163]&lt;2.5;[.AV163]&gt;=2.5));&quot;medio&quot;;IF(OR(AND([.AO163]&lt;1.5;[.AV163]&lt;2.5);AND([.AO163]&lt;2.5;[.AO163]&gt;=1.5;[.AV163]&lt;1.5));&quot;molto basso&quot;;&quot;basso&quot;)))" table:style-name="ce29">
            <text:p>medio</text:p>
          </table:table-cell>
          <table:table-cell office:value-type="string" table:style-name="ce30">
            <text:p>Vincolata da normativa</text:p>
          </table:table-cell>
          <table:table-cell office:value-type="string" table:style-name="ce45">
            <text:p>Verbale Collegio dei Revisori</text:p>
          </table:table-cell>
          <table:table-cell office:value-type="string" table:style-name="ce74">
            <text:p>in atto</text:p>
          </table:table-cell>
          <table:table-cell office:value-type="string" table:style-name="ce74">
            <text:p>controllo</text:p>
          </table:table-cell>
          <table:table-cell office:value-type="string" table:style-name="ce32">
            <text:p>libro verbaòli</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3">
            <text:p>Direttore</text:p>
            <text:p>Revisori</text:p>
          </table:table-cell>
          <table:table-cell table:style-name="ce34"/>
          <table:table-cell office:value-type="string" table:style-name="ce73">
            <text:p>n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3]&lt;1.5;&quot;molto basso&quot;;IF([.AO163]&lt;2.5;&quot;basso&quot;;IF([.AO163]&lt;3.5;&quot;medio&quot;;IF([.AO16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163]&lt;1.5;&quot;molto basso&quot;;IF([.AV163]&lt;2.5;&quot;basso&quot;;IF([.AV163]&lt;3.5;&quot;medio&quot;;IF([.AV163]&lt;4.5;&quot;alto&quot;;&quot;ERRORE VALORE&quot;))))" table:style-name="ce29">
            <text:p>medio</text:p>
          </table:table-cell>
          <table:table-cell office:value-type="string" table:content-validation-name="val1" table:style-name="ce36">
            <text:p>Relazione illustrativa ex D.Lgs. N. 165/2001</text:p>
          </table:table-cell>
          <table:table-cell table:number-columns-repeated="4" table:style-name="ce37"/>
          <table:table-cell office:value-type="float" office:value="2" table:formula="of:=SUM([.AP163:.AU163])/6" table:style-name="ce7">
            <text:p>2</text:p>
          </table:table-cell>
          <table:table-cell office:value-type="float" office:value="3" table:formula="of:=MATCH([.W163];[.$BE$2:.$BE$5];0)" table:style-name="ce7">
            <text:p>3</text:p>
          </table:table-cell>
          <table:table-cell office:value-type="float" office:value="2" table:formula="of:=MATCH([.X163];[.$BE$2:.$BE$5];0)" table:style-name="ce7">
            <text:p>2</text:p>
          </table:table-cell>
          <table:table-cell office:value-type="float" office:value="2" table:formula="of:=MATCH([.Y163];[.$BE$2:.$BE$5];0)" table:style-name="ce7">
            <text:p>2</text:p>
          </table:table-cell>
          <table:table-cell office:value-type="float" office:value="1" table:formula="of:=MATCH([.Z163];[.$BE$2:.$BE$5];0)" table:style-name="ce7">
            <text:p>1</text:p>
          </table:table-cell>
          <table:table-cell office:value-type="float" office:value="2" table:formula="of:=MATCH([.AA163];[.$BE$2:.$BE$5];0)" table:style-name="ce7">
            <text:p>2</text:p>
          </table:table-cell>
          <table:table-cell office:value-type="float" office:value="2" table:formula="of:=MATCH([.AB163];[.$BE$2:.$BE$5];0)" table:style-name="ce7">
            <text:p>2</text:p>
          </table:table-cell>
          <table:table-cell office:value-type="float" office:value="2.6" table:formula="of:=SUM([.AW163:.BA163])/5" table:style-name="ce7">
            <text:p>2,6</text:p>
          </table:table-cell>
          <table:table-cell office:value-type="float" office:value="3" table:formula="of:=MATCH([.AD163];[.$BE$2:.$BE$5];0)" table:style-name="ce7">
            <text:p>3</text:p>
          </table:table-cell>
          <table:table-cell office:value-type="float" office:value="3" table:formula="of:=MATCH([.AE163];[.$BE$2:.$BE$5];0)" table:style-name="ce7">
            <text:p>3</text:p>
          </table:table-cell>
          <table:table-cell office:value-type="float" office:value="3" table:formula="of:=MATCH([.AF163];[.$BE$2:.$BE$5];0)" table:style-name="ce7">
            <text:p>3</text:p>
          </table:table-cell>
          <table:table-cell office:value-type="float" office:value="2" table:formula="of:=MATCH([.AG163];[.$BE$2:.$BE$5];0)" table:style-name="ce7">
            <text:p>2</text:p>
          </table:table-cell>
          <table:table-cell office:value-type="float" office:value="2" table:formula="of:=MATCH([.AH163];[.$BE$2:.$BE$5];0)" table:style-name="ce7">
            <text:p>2</text:p>
          </table:table-cell>
          <table:table-cell table:number-columns-repeated="2" table:style-name="ce37"/>
          <table:table-cell table:number-columns-repeated="16329"/>
        </table:table-row>
        <table:table-row table:style-name="ro60">
          <table:table-cell table:number-columns-repeated="2"/>
          <table:covered-table-cell/>
          <table:covered-table-cell/>
          <table:table-cell table:style-name="ce66"/>
          <table:covered-table-cell/>
          <table:table-cell office:value-type="string" table:style-name="ce43">
            <text:p>Pubblicazione in applicazione della normativa sulla trasparenza, invio ARAN e CNEL</text:p>
          </table:table-cell>
          <table:table-cell office:value-type="string" table:style-name="ce44">
            <text:p>no</text:p>
          </table:table-cell>
          <table:table-cell table:style-name="ce28"/>
          <table:table-cell office:value-type="string" office:string-value="basso" table:formula="of:=IF(AND([.AO164]&gt;=2.5;[.AV164]&gt;=2.5);&quot;alto&quot;;IF(OR(AND([.AO164]&gt;=2.5;[.AV164]&gt;=1.5;[.AV164]&lt;2.5);AND([.AO164]&gt;=1.5;[.AO164]&lt;2.5;[.AV164]&gt;=2.5));&quot;medio&quot;;IF(OR(AND([.AO164]&lt;1.5;[.AV164]&lt;2.5);AND([.AO164]&lt;2.5;[.AO164]&gt;=1.5;[.AV164]&lt;1.5));&quot;molto basso&quot;;&quot;basso&quot;)))" table:style-name="ce29">
            <text:p>basso</text:p>
          </table:table-cell>
          <table:table-cell office:value-type="string" table:style-name="ce30">
            <text:p>vincolata da normativa</text:p>
          </table:table-cell>
          <table:table-cell office:value-type="string" table:style-name="ce45">
            <text:p>Attestazione ARAN</text:p>
          </table:table-cell>
          <table:table-cell office:value-type="string" table:style-name="ce74">
            <text:p>in atto</text:p>
          </table:table-cell>
          <table:table-cell office:value-type="string" table:style-name="ce74">
            <text:p>controllo</text:p>
          </table:table-cell>
          <table:table-cell office:value-type="string" table:style-name="ce32">
            <text:p>protocollo</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6">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64]&lt;1.5;&quot;molto basso&quot;;IF([.AO164]&lt;2.5;&quot;basso&quot;;IF([.AO164]&lt;3.5;&quot;medio&quot;;IF([.AO16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4]&lt;1.5;&quot;molto basso&quot;;IF([.AV164]&lt;2.5;&quot;basso&quot;;IF([.AV164]&lt;3.5;&quot;medio&quot;;IF([.AV164]&lt;4.5;&quot;alto&quot;;&quot;ERRORE VALORE&quot;))))" table:style-name="ce29">
            <text:p>basso</text:p>
          </table:table-cell>
          <table:table-cell office:value-type="string" table:content-validation-name="val1" table:style-name="ce36">
            <text:p>Attività demandata al Direttore</text:p>
            <text:p>Ricezione ricevuta elettronica ARAN</text:p>
          </table:table-cell>
          <table:table-cell table:number-columns-repeated="4" table:style-name="ce37"/>
          <table:table-cell office:value-type="float" office:value="1.6666666666666667" table:formula="of:=SUM([.AP164:.AU164])/6" table:style-name="ce7">
            <text:p>1,666666667</text:p>
          </table:table-cell>
          <table:table-cell office:value-type="float" office:value="2" table:formula="of:=MATCH([.W164];[.$BE$2:.$BE$5];0)" table:style-name="ce7">
            <text:p>2</text:p>
          </table:table-cell>
          <table:table-cell office:value-type="float" office:value="1" table:formula="of:=MATCH([.X164];[.$BE$2:.$BE$5];0)" table:style-name="ce7">
            <text:p>1</text:p>
          </table:table-cell>
          <table:table-cell office:value-type="float" office:value="2" table:formula="of:=MATCH([.Y164];[.$BE$2:.$BE$5];0)" table:style-name="ce7">
            <text:p>2</text:p>
          </table:table-cell>
          <table:table-cell office:value-type="float" office:value="2" table:formula="of:=MATCH([.Z164];[.$BE$2:.$BE$5];0)" table:style-name="ce7">
            <text:p>2</text:p>
          </table:table-cell>
          <table:table-cell office:value-type="float" office:value="2" table:formula="of:=MATCH([.AA164];[.$BE$2:.$BE$5];0)" table:style-name="ce7">
            <text:p>2</text:p>
          </table:table-cell>
          <table:table-cell office:value-type="float" office:value="1" table:formula="of:=MATCH([.AB164];[.$BE$2:.$BE$5];0)" table:style-name="ce7">
            <text:p>1</text:p>
          </table:table-cell>
          <table:table-cell office:value-type="float" office:value="2.2000000000000002" table:formula="of:=SUM([.AW164:.BA164])/5" table:style-name="ce7">
            <text:p>2,2</text:p>
          </table:table-cell>
          <table:table-cell office:value-type="float" office:value="2" table:formula="of:=MATCH([.AD164];[.$BE$2:.$BE$5];0)" table:style-name="ce7">
            <text:p>2</text:p>
          </table:table-cell>
          <table:table-cell office:value-type="float" office:value="3" table:formula="of:=MATCH([.AE164];[.$BE$2:.$BE$5];0)" table:style-name="ce7">
            <text:p>3</text:p>
          </table:table-cell>
          <table:table-cell office:value-type="float" office:value="2" table:formula="of:=MATCH([.AF164];[.$BE$2:.$BE$5];0)" table:style-name="ce7">
            <text:p>2</text:p>
          </table:table-cell>
          <table:table-cell office:value-type="float" office:value="2" table:formula="of:=MATCH([.AG164];[.$BE$2:.$BE$5];0)" table:style-name="ce7">
            <text:p>2</text:p>
          </table:table-cell>
          <table:table-cell office:value-type="float" office:value="2" table:formula="of:=MATCH([.AH164];[.$BE$2:.$BE$5];0)" table:style-name="ce7">
            <text:p>2</text:p>
          </table:table-cell>
          <table:table-cell table:number-columns-repeated="2" table:style-name="ce37"/>
          <table:table-cell table:number-columns-repeated="16329"/>
        </table:table-row>
        <table:table-row table:style-name="ro13" table:visibility="collapse">
          <table:table-cell table:number-columns-repeated="2"/>
          <table:covered-table-cell/>
          <table:covered-table-cell/>
          <table:table-cell table:style-name="ce68"/>
          <table:covered-table-cell/>
          <table:table-cell office:value-type="string" table:style-name="ce43">
            <text:p>Gestione amministrativa ed economica degli istituti contrattuali</text:p>
          </table:table-cell>
          <table:table-cell office:value-type="string" table:style-name="ce61">
            <text:p>Pagamento non giustificato</text:p>
            <text:p><text:span text:style-name="T4">erogazione compensi incoerenti con le previsioni contrattuali</text:span></text:p>
          </table:table-cell>
          <table:table-cell table:style-name="ce28"/>
          <table:table-cell office:value-type="float" office:value="0" table:formula="of:=IF(AND([.AO165]&gt;=2.5;[.AV165]&gt;=2.5);&quot;alto&quot;;IF(OR(AND([.AO165]&gt;=2.5;[.AV165]&gt;=1.5;[.AV165]&lt;2.5);AND([.AO165]&gt;=1.5;[.AO165]&lt;2.5;[.AV165]&gt;=2.5));&quot;medio&quot;;IF(OR(AND([.AO165]&lt;1.5;[.AV165]&lt;2.5);AND([.AO165]&lt;2.5;[.AO165]&gt;=1.5;[.AV165]&lt;1.5));&quot;molto basso&quot;;&quot;basso&quot;)))" table:style-name="ce29">
            <text:p>#N/D</text:p>
          </table:table-cell>
          <table:table-cell table:style-name="ce30"/>
          <table:table-cell office:value-type="string" table:style-name="ce45">
            <text:p>verifica preventiva livello conseguimento obiettivi contrattuali</text:p>
          </table:table-cell>
          <table:table-cell office:value-type="string" table:style-name="ce74">
            <text:p>Immediati</text:p>
          </table:table-cell>
          <table:table-cell office:value-type="string" table:style-name="ce74">
            <text:p>report verifica</text:p>
          </table:table-cell>
          <table:table-cell table:style-name="ce32"/>
          <table:table-cell office:value-type="string" table:style-name="ce45">
            <text:p>controlli ex ante sugli importi in pagamento a ciascun dipendente<text:s/></text:p>
          </table:table-cell>
          <table:table-cell office:value-type="string" table:style-name="ce45">
            <text:p>Immediati</text:p>
          </table:table-cell>
          <table:table-cell office:value-type="string" table:style-name="ce45">
            <text:p>liste importi individuali</text:p>
          </table:table-cell>
          <table:table-cell table:style-name="ce32"/>
          <table:table-cell office:value-type="string" table:style-name="ce33">
            <text:p>Personale che presidia il processo di riferimento</text:p>
          </table:table-cell>
          <table:table-cell table:style-name="ce34"/>
          <table:table-cell office:value-type="string" table:style-name="ce35">
            <text:p>no</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165]&lt;1.5;&quot;molto basso&quot;;IF([.AO165]&lt;2.5;&quot;basso&quot;;IF([.AO165]&lt;3.5;&quot;medio&quot;;IF([.AO16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165]&lt;1.5;&quot;molto basso&quot;;IF([.AV165]&lt;2.5;&quot;basso&quot;;IF([.AV165]&lt;3.5;&quot;medio&quot;;IF([.AV165]&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165:.AU165])/6" table:style-name="ce7">
            <text:p>#N/D</text:p>
          </table:table-cell>
          <table:table-cell office:value-type="float" office:value="0" table:formula="of:=MATCH([.W165];[.$BE$2:.$BE$5];0)" table:style-name="ce7">
            <text:p>#N/D</text:p>
          </table:table-cell>
          <table:table-cell office:value-type="float" office:value="0" table:formula="of:=MATCH([.X165];[.$BE$2:.$BE$5];0)" table:style-name="ce7">
            <text:p>#N/D</text:p>
          </table:table-cell>
          <table:table-cell office:value-type="float" office:value="0" table:formula="of:=MATCH([.Y165];[.$BE$2:.$BE$5];0)" table:style-name="ce7">
            <text:p>#N/D</text:p>
          </table:table-cell>
          <table:table-cell office:value-type="float" office:value="0" table:formula="of:=MATCH([.Z165];[.$BE$2:.$BE$5];0)" table:style-name="ce7">
            <text:p>#N/D</text:p>
          </table:table-cell>
          <table:table-cell office:value-type="float" office:value="0" table:formula="of:=MATCH([.AA165];[.$BE$2:.$BE$5];0)" table:style-name="ce7">
            <text:p>#N/D</text:p>
          </table:table-cell>
          <table:table-cell office:value-type="float" office:value="0" table:formula="of:=MATCH([.AB165];[.$BE$2:.$BE$5];0)" table:style-name="ce7">
            <text:p>#N/D</text:p>
          </table:table-cell>
          <table:table-cell office:value-type="float" office:value="0" table:formula="of:=SUM([.AW165:.BA165])/5" table:style-name="ce7">
            <text:p>#N/D</text:p>
          </table:table-cell>
          <table:table-cell office:value-type="float" office:value="0" table:formula="of:=MATCH([.AD165];[.$BE$2:.$BE$5];0)" table:style-name="ce7">
            <text:p>#N/D</text:p>
          </table:table-cell>
          <table:table-cell office:value-type="float" office:value="0" table:formula="of:=MATCH([.AE165];[.$BE$2:.$BE$5];0)" table:style-name="ce7">
            <text:p>#N/D</text:p>
          </table:table-cell>
          <table:table-cell office:value-type="float" office:value="0" table:formula="of:=MATCH([.AF165];[.$BE$2:.$BE$5];0)" table:style-name="ce7">
            <text:p>#N/D</text:p>
          </table:table-cell>
          <table:table-cell office:value-type="float" office:value="0" table:formula="of:=MATCH([.AG165];[.$BE$2:.$BE$5];0)" table:style-name="ce7">
            <text:p>#N/D</text:p>
          </table:table-cell>
          <table:table-cell office:value-type="float" office:value="0" table:formula="of:=MATCH([.AH165];[.$BE$2:.$BE$5];0)" table:style-name="ce7">
            <text:p>#N/D</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8" table:style-name="ce114">
            <text:p>BENEFICI AL PERSONALE</text:p>
          </table:table-cell>
          <table:table-cell table:style-name="ce65"/>
          <table:table-cell office:value-type="string" table:number-columns-spanned="1" table:number-rows-spanned="4" table:style-name="ce115">
            <text:p>Erogazione Sussidi</text:p>
          </table:table-cell>
          <table:table-cell office:value-type="string" table:style-name="ce43">
            <text:p>Ricezione domande</text:p>
          </table:table-cell>
          <table:table-cell office:value-type="string" table:style-name="ce44">
            <text:p>no</text:p>
          </table:table-cell>
          <table:table-cell table:style-name="ce28"/>
          <table:table-cell office:value-type="string" office:string-value="molto basso" table:formula="of:=IF(AND([.AO166]&gt;=2.5;[.AV166]&gt;=2.5);&quot;alto&quot;;IF(OR(AND([.AO166]&gt;=2.5;[.AV166]&gt;=1.5;[.AV166]&lt;2.5);AND([.AO166]&gt;=1.5;[.AO166]&lt;2.5;[.AV166]&gt;=2.5));&quot;medio&quot;;IF(OR(AND([.AO166]&lt;1.5;[.AV166]&lt;2.5);AND([.AO166]&lt;2.5;[.AO166]&gt;=1.5;[.AV166]&lt;1.5));&quot;molto basso&quot;;&quot;basso&quot;)))" table:style-name="ce29">
            <text:p>molto 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table:style-name="ce45"/>
          <table:table-cell office:value-type="string" table:style-name="ce32">
            <text:p>protocoll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66]&lt;1.5;&quot;molto basso&quot;;IF([.AO166]&lt;2.5;&quot;basso&quot;;IF([.AO166]&lt;3.5;&quot;medio&quot;;IF([.AO16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166]&lt;1.5;&quot;molto basso&quot;;IF([.AV166]&lt;2.5;&quot;basso&quot;;IF([.AV166]&lt;3.5;&quot;medio&quot;;IF([.AV166]&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1" table:formula="of:=SUM([.AP166:.AU166])/6" table:style-name="ce7">
            <text:p>1</text:p>
          </table:table-cell>
          <table:table-cell office:value-type="float" office:value="1" table:formula="of:=MATCH([.W166];[.$BE$2:.$BE$5];0)" table:style-name="ce7">
            <text:p>1</text:p>
          </table:table-cell>
          <table:table-cell office:value-type="float" office:value="1" table:formula="of:=MATCH([.X166];[.$BE$2:.$BE$5];0)" table:style-name="ce7">
            <text:p>1</text:p>
          </table:table-cell>
          <table:table-cell office:value-type="float" office:value="1" table:formula="of:=MATCH([.Y166];[.$BE$2:.$BE$5];0)" table:style-name="ce7">
            <text:p>1</text:p>
          </table:table-cell>
          <table:table-cell office:value-type="float" office:value="1" table:formula="of:=MATCH([.Z166];[.$BE$2:.$BE$5];0)" table:style-name="ce7">
            <text:p>1</text:p>
          </table:table-cell>
          <table:table-cell office:value-type="float" office:value="1" table:formula="of:=MATCH([.AA166];[.$BE$2:.$BE$5];0)" table:style-name="ce7">
            <text:p>1</text:p>
          </table:table-cell>
          <table:table-cell office:value-type="float" office:value="1" table:formula="of:=MATCH([.AB166];[.$BE$2:.$BE$5];0)" table:style-name="ce7">
            <text:p>1</text:p>
          </table:table-cell>
          <table:table-cell office:value-type="float" office:value="2" table:formula="of:=SUM([.AW166:.BA166])/5" table:style-name="ce7">
            <text:p>2</text:p>
          </table:table-cell>
          <table:table-cell office:value-type="float" office:value="2" table:formula="of:=MATCH([.AD169];[.$BE$2:.$BE$5];0)" table:style-name="ce7">
            <text:p>2</text:p>
          </table:table-cell>
          <table:table-cell office:value-type="float" office:value="2" table:formula="of:=MATCH([.AE169];[.$BE$2:.$BE$5];0)" table:style-name="ce7">
            <text:p>2</text:p>
          </table:table-cell>
          <table:table-cell office:value-type="float" office:value="2" table:formula="of:=MATCH([.AF169];[.$BE$2:.$BE$5];0)" table:style-name="ce7">
            <text:p>2</text:p>
          </table:table-cell>
          <table:table-cell office:value-type="float" office:value="2" table:formula="of:=MATCH([.AG169];[.$BE$2:.$BE$5];0)" table:style-name="ce7">
            <text:p>2</text:p>
          </table:table-cell>
          <table:table-cell office:value-type="float" office:value="2" table:formula="of:=MATCH([.AH169];[.$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Esame documentazione</text:p>
          </table:table-cell>
          <table:table-cell office:value-type="string" table:style-name="ce44">
            <text:p>favorire domanda inesatta o incompleta</text:p>
          </table:table-cell>
          <table:table-cell table:style-name="ce28"/>
          <table:table-cell office:value-type="string" office:string-value="basso" table:formula="of:=IF(AND([.AO167]&gt;=2.5;[.AV167]&gt;=2.5);&quot;alto&quot;;IF(OR(AND([.AO167]&gt;=2.5;[.AV167]&gt;=1.5;[.AV167]&lt;2.5);AND([.AO167]&gt;=1.5;[.AO167]&lt;2.5;[.AV167]&gt;=2.5));&quot;medio&quot;;IF(OR(AND([.AO167]&lt;1.5;[.AV167]&lt;2.5);AND([.AO167]&lt;2.5;[.AO167]&gt;=1.5;[.AV167]&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table:style-name="ce45"/>
          <table:table-cell office:value-type="string" table:style-name="ce32">
            <text:p>---</text:p>
          </table:table-cell>
          <table:table-cell office:value-type="string" table:style-name="ce45">
            <text:p>Controllo</text:p>
          </table:table-cell>
          <table:table-cell office:value-type="string" table:style-name="ce45">
            <text:p>Immediati</text:p>
          </table:table-cell>
          <table:table-cell office:value-type="string" table:style-name="ce45">
            <text:p>si/no</text:p>
          </table:table-cell>
          <table:table-cell office:value-type="string" table:style-name="ce32">
            <text:p>esito positivo</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7]&lt;1.5;&quot;molto basso&quot;;IF([.AO167]&lt;2.5;&quot;basso&quot;;IF([.AO167]&lt;3.5;&quot;medio&quot;;IF([.AO167]&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7]&lt;1.5;&quot;molto basso&quot;;IF([.AV167]&lt;2.5;&quot;basso&quot;;IF([.AV167]&lt;3.5;&quot;medio&quot;;IF([.AV167]&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2" table:formula="of:=SUM([.AP167:.AU167])/6" table:style-name="ce7">
            <text:p>2</text:p>
          </table:table-cell>
          <table:table-cell office:value-type="float" office:value="2" table:formula="of:=MATCH([.W167];[.$BE$2:.$BE$5];0)" table:style-name="ce7">
            <text:p>2</text:p>
          </table:table-cell>
          <table:table-cell office:value-type="float" office:value="2" table:formula="of:=MATCH([.X167];[.$BE$2:.$BE$5];0)" table:style-name="ce7">
            <text:p>2</text:p>
          </table:table-cell>
          <table:table-cell office:value-type="float" office:value="2" table:formula="of:=MATCH([.Y167];[.$BE$2:.$BE$5];0)" table:style-name="ce7">
            <text:p>2</text:p>
          </table:table-cell>
          <table:table-cell office:value-type="float" office:value="2" table:formula="of:=MATCH([.Z167];[.$BE$2:.$BE$5];0)" table:style-name="ce7">
            <text:p>2</text:p>
          </table:table-cell>
          <table:table-cell office:value-type="float" office:value="2" table:formula="of:=MATCH([.AA167];[.$BE$2:.$BE$5];0)" table:style-name="ce7">
            <text:p>2</text:p>
          </table:table-cell>
          <table:table-cell office:value-type="float" office:value="2" table:formula="of:=MATCH([.AB167];[.$BE$2:.$BE$5];0)" table:style-name="ce7">
            <text:p>2</text:p>
          </table:table-cell>
          <table:table-cell office:value-type="float" office:value="2" table:formula="of:=SUM([.AW167:.BA167])/5" table:style-name="ce7">
            <text:p>2</text:p>
          </table:table-cell>
          <table:table-cell office:value-type="float" office:value="2" table:formula="of:=MATCH([.AD167];[.$BE$2:.$BE$5];0)" table:style-name="ce7">
            <text:p>2</text:p>
          </table:table-cell>
          <table:table-cell office:value-type="float" office:value="2" table:formula="of:=MATCH([.AE167];[.$BE$2:.$BE$5];0)" table:style-name="ce7">
            <text:p>2</text:p>
          </table:table-cell>
          <table:table-cell office:value-type="float" office:value="2" table:formula="of:=MATCH([.AF167];[.$BE$2:.$BE$5];0)" table:style-name="ce7">
            <text:p>2</text:p>
          </table:table-cell>
          <table:table-cell office:value-type="float" office:value="2" table:formula="of:=MATCH([.AG167];[.$BE$2:.$BE$5];0)" table:style-name="ce7">
            <text:p>2</text:p>
          </table:table-cell>
          <table:table-cell office:value-type="float" office:value="2" table:formula="of:=MATCH([.AH167];[.$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richiesta documentazione mancante</text:p>
          </table:table-cell>
          <table:table-cell office:value-type="string" table:style-name="ce44">
            <text:p>favorire domanda inesatta o incompleta</text:p>
          </table:table-cell>
          <table:table-cell table:style-name="ce28"/>
          <table:table-cell office:value-type="string" office:string-value="basso" table:formula="of:=IF(AND([.AO168]&gt;=2.5;[.AV168]&gt;=2.5);&quot;alto&quot;;IF(OR(AND([.AO168]&gt;=2.5;[.AV168]&gt;=1.5;[.AV168]&lt;2.5);AND([.AO168]&gt;=1.5;[.AO168]&lt;2.5;[.AV168]&gt;=2.5));&quot;medio&quot;;IF(OR(AND([.AO168]&lt;1.5;[.AV168]&lt;2.5);AND([.AO168]&lt;2.5;[.AO168]&gt;=1.5;[.AV168]&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table:style-name="ce45"/>
          <table:table-cell office:value-type="string" table:style-name="ce32">
            <text:p>---</text:p>
          </table:table-cell>
          <table:table-cell office:value-type="string" table:style-name="ce45">
            <text:p>Controllo</text:p>
          </table:table-cell>
          <table:table-cell office:value-type="string" table:style-name="ce45">
            <text:p>Immediati</text:p>
          </table:table-cell>
          <table:table-cell office:value-type="string" table:style-name="ce45">
            <text:p>si/no</text:p>
          </table:table-cell>
          <table:table-cell office:value-type="string" table:style-name="ce32">
            <text:p>richiesta</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8]&lt;1.5;&quot;molto basso&quot;;IF([.AO168]&lt;2.5;&quot;basso&quot;;IF([.AO168]&lt;3.5;&quot;medio&quot;;IF([.AO16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8]&lt;1.5;&quot;molto basso&quot;;IF([.AV168]&lt;2.5;&quot;basso&quot;;IF([.AV168]&lt;3.5;&quot;medio&quot;;IF([.AV168]&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2" table:formula="of:=SUM([.AP168:.AU168])/6" table:style-name="ce7">
            <text:p>2</text:p>
          </table:table-cell>
          <table:table-cell office:value-type="float" office:value="2" table:formula="of:=MATCH([.W168];[.$BE$2:.$BE$5];0)" table:style-name="ce7">
            <text:p>2</text:p>
          </table:table-cell>
          <table:table-cell office:value-type="float" office:value="2" table:formula="of:=MATCH([.X168];[.$BE$2:.$BE$5];0)" table:style-name="ce7">
            <text:p>2</text:p>
          </table:table-cell>
          <table:table-cell office:value-type="float" office:value="2" table:formula="of:=MATCH([.Y168];[.$BE$2:.$BE$5];0)" table:style-name="ce7">
            <text:p>2</text:p>
          </table:table-cell>
          <table:table-cell office:value-type="float" office:value="2" table:formula="of:=MATCH([.Z168];[.$BE$2:.$BE$5];0)" table:style-name="ce7">
            <text:p>2</text:p>
          </table:table-cell>
          <table:table-cell office:value-type="float" office:value="2" table:formula="of:=MATCH([.AA168];[.$BE$2:.$BE$5];0)" table:style-name="ce7">
            <text:p>2</text:p>
          </table:table-cell>
          <table:table-cell office:value-type="float" office:value="2" table:formula="of:=MATCH([.AB168];[.$BE$2:.$BE$5];0)" table:style-name="ce7">
            <text:p>2</text:p>
          </table:table-cell>
          <table:table-cell office:value-type="float" office:value="2" table:formula="of:=SUM([.AW168:.BA168])/5" table:style-name="ce7">
            <text:p>2</text:p>
          </table:table-cell>
          <table:table-cell office:value-type="float" office:value="2" table:formula="of:=MATCH([.AD168];[.$BE$2:.$BE$5];0)" table:style-name="ce7">
            <text:p>2</text:p>
          </table:table-cell>
          <table:table-cell office:value-type="float" office:value="2" table:formula="of:=MATCH([.AE168];[.$BE$2:.$BE$5];0)" table:style-name="ce7">
            <text:p>2</text:p>
          </table:table-cell>
          <table:table-cell office:value-type="float" office:value="2" table:formula="of:=MATCH([.AF168];[.$BE$2:.$BE$5];0)" table:style-name="ce7">
            <text:p>2</text:p>
          </table:table-cell>
          <table:table-cell office:value-type="float" office:value="2" table:formula="of:=MATCH([.AG168];[.$BE$2:.$BE$5];0)" table:style-name="ce7">
            <text:p>2</text:p>
          </table:table-cell>
          <table:table-cell office:value-type="float" office:value="2" table:formula="of:=MATCH([.AH168];[.$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Definizione graduatoria, concessione benefici</text:p>
          </table:table-cell>
          <table:table-cell office:value-type="string" table:style-name="ce44">
            <text:p>favorire domanda inesatta o incompleta</text:p>
          </table:table-cell>
          <table:table-cell table:style-name="ce28"/>
          <table:table-cell office:value-type="string" office:string-value="basso" table:formula="of:=IF(AND([.AO169]&gt;=2.5;[.AV169]&gt;=2.5);&quot;alto&quot;;IF(OR(AND([.AO169]&gt;=2.5;[.AV169]&gt;=1.5;[.AV169]&lt;2.5);AND([.AO169]&gt;=1.5;[.AO169]&lt;2.5;[.AV169]&gt;=2.5));&quot;medio&quot;;IF(OR(AND([.AO169]&lt;1.5;[.AV169]&lt;2.5);AND([.AO169]&lt;2.5;[.AO169]&gt;=1.5;[.AV169]&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table:style-name="ce45"/>
          <table:table-cell office:value-type="string" table:style-name="ce32">
            <text:p>---</text:p>
          </table:table-cell>
          <table:table-cell office:value-type="string" table:style-name="ce45">
            <text:p>controllo<text:s/></text:p>
          </table:table-cell>
          <table:table-cell office:value-type="string" table:style-name="ce45">
            <text:p>Immediati</text:p>
          </table:table-cell>
          <table:table-cell office:value-type="string" table:style-name="ce45">
            <text:p>si/no</text:p>
          </table:table-cell>
          <table:table-cell office:value-type="string" table:style-name="ce32">
            <text:p>esito<text:s text:c="2"/></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9]&lt;1.5;&quot;molto basso&quot;;IF([.AO169]&lt;2.5;&quot;basso&quot;;IF([.AO169]&lt;3.5;&quot;medio&quot;;IF([.AO16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9]&lt;1.5;&quot;molto basso&quot;;IF([.AV169]&lt;2.5;&quot;basso&quot;;IF([.AV169]&lt;3.5;&quot;medio&quot;;IF([.AV169]&lt;4.5;&quot;alto&quot;;&quot;ERRORE VALORE&quot;))))" table:style-name="ce29">
            <text:p>basso</text:p>
          </table:table-cell>
          <table:table-cell office:value-type="string" table:content-validation-name="val1" table:style-name="ce36">
            <text:p>Non sussiste rischio (struttura organizzativa ridotta)</text:p>
          </table:table-cell>
          <table:table-cell table:number-columns-repeated="4" table:style-name="ce37"/>
          <table:table-cell office:value-type="float" office:value="2" table:formula="of:=SUM([.AP169:.AU169])/6" table:style-name="ce7">
            <text:p>2</text:p>
          </table:table-cell>
          <table:table-cell office:value-type="float" office:value="2" table:formula="of:=MATCH([.W169];[.$BE$2:.$BE$5];0)" table:style-name="ce7">
            <text:p>2</text:p>
          </table:table-cell>
          <table:table-cell office:value-type="float" office:value="2" table:formula="of:=MATCH([.X169];[.$BE$2:.$BE$5];0)" table:style-name="ce7">
            <text:p>2</text:p>
          </table:table-cell>
          <table:table-cell office:value-type="float" office:value="2" table:formula="of:=MATCH([.Y169];[.$BE$2:.$BE$5];0)" table:style-name="ce7">
            <text:p>2</text:p>
          </table:table-cell>
          <table:table-cell office:value-type="float" office:value="2" table:formula="of:=MATCH([.Z169];[.$BE$2:.$BE$5];0)" table:style-name="ce7">
            <text:p>2</text:p>
          </table:table-cell>
          <table:table-cell office:value-type="float" office:value="2" table:formula="of:=MATCH([.AA169];[.$BE$2:.$BE$5];0)" table:style-name="ce7">
            <text:p>2</text:p>
          </table:table-cell>
          <table:table-cell office:value-type="float" office:value="2" table:formula="of:=MATCH([.AB169];[.$BE$2:.$BE$5];0)" table:style-name="ce7">
            <text:p>2</text:p>
          </table:table-cell>
          <table:table-cell office:value-type="float" office:value="2" table:formula="of:=SUM([.AW169:.BA169])/5" table:style-name="ce7">
            <text:p>2</text:p>
          </table:table-cell>
          <table:table-cell office:value-type="float" office:value="2" table:formula="of:=MATCH([.AD169];[.$BE$2:.$BE$5];0)" table:style-name="ce7">
            <text:p>2</text:p>
          </table:table-cell>
          <table:table-cell office:value-type="float" office:value="2" table:formula="of:=MATCH([.AE169];[.$BE$2:.$BE$5];0)" table:style-name="ce7">
            <text:p>2</text:p>
          </table:table-cell>
          <table:table-cell office:value-type="float" office:value="2" table:formula="of:=MATCH([.AF169];[.$BE$2:.$BE$5];0)" table:style-name="ce7">
            <text:p>2</text:p>
          </table:table-cell>
          <table:table-cell office:value-type="float" office:value="2" table:formula="of:=MATCH([.AG169];[.$BE$2:.$BE$5];0)" table:style-name="ce7">
            <text:p>2</text:p>
          </table:table-cell>
          <table:table-cell office:value-type="float" office:value="2" table:formula="of:=MATCH([.AH169];[.$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table-cell office:value-type="string" table:number-columns-spanned="1" table:number-rows-spanned="4" table:style-name="ce115">
            <text:p>Interventi a carattere sociale e culturale/borse di studio</text:p>
          </table:table-cell>
          <table:table-cell office:value-type="string" table:style-name="ce43">
            <text:p>Ricezione domande</text:p>
          </table:table-cell>
          <table:table-cell office:value-type="string" table:style-name="ce44">
            <text:p>no</text:p>
          </table:table-cell>
          <table:table-cell table:style-name="ce28"/>
          <table:table-cell office:value-type="string" office:string-value="molto basso" table:formula="of:=IF(AND([.AO170]&gt;=2.5;[.AV170]&gt;=2.5);&quot;alto&quot;;IF(OR(AND([.AO170]&gt;=2.5;[.AV170]&gt;=1.5;[.AV170]&lt;2.5);AND([.AO170]&gt;=1.5;[.AO170]&lt;2.5;[.AV170]&gt;=2.5));&quot;medio&quot;;IF(OR(AND([.AO170]&lt;1.5;[.AV170]&lt;2.5);AND([.AO170]&lt;2.5;[.AO170]&gt;=1.5;[.AV170]&lt;1.5));&quot;molto basso&quot;;&quot;basso&quot;)))" table:style-name="ce29">
            <text:p>molto 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table:style-name="ce45"/>
          <table:table-cell office:value-type="string" table:style-name="ce32">
            <text:p>---</text:p>
          </table:table-cell>
          <table:table-cell office:value-type="string" table:style-name="ce45">
            <text:p>controllo<text:s/></text:p>
          </table:table-cell>
          <table:table-cell table:number-columns-repeated="2" table:style-name="ce45"/>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70]&lt;1.5;&quot;molto basso&quot;;IF([.AO170]&lt;2.5;&quot;basso&quot;;IF([.AO170]&lt;3.5;&quot;medio&quot;;IF([.AO17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70]&lt;1.5;&quot;molto basso&quot;;IF([.AV170]&lt;2.5;&quot;basso&quot;;IF([.AV170]&lt;3.5;&quot;medio&quot;;IF([.AV170]&lt;4.5;&quot;alto&quot;;&quot;ERRORE VALORE&quot;))))" table:style-name="ce29">
            <text:p>molto 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1" table:formula="of:=SUM([.AP170:.AU170])/6" table:style-name="ce7">
            <text:p>1</text:p>
          </table:table-cell>
          <table:table-cell office:value-type="float" office:value="1" table:formula="of:=MATCH([.W170];[.$BE$2:.$BE$5];0)" table:style-name="ce7">
            <text:p>1</text:p>
          </table:table-cell>
          <table:table-cell office:value-type="float" office:value="1" table:formula="of:=MATCH([.X170];[.$BE$2:.$BE$5];0)" table:style-name="ce7">
            <text:p>1</text:p>
          </table:table-cell>
          <table:table-cell office:value-type="float" office:value="1" table:formula="of:=MATCH([.Y170];[.$BE$2:.$BE$5];0)" table:style-name="ce7">
            <text:p>1</text:p>
          </table:table-cell>
          <table:table-cell office:value-type="float" office:value="1" table:formula="of:=MATCH([.Z170];[.$BE$2:.$BE$5];0)" table:style-name="ce7">
            <text:p>1</text:p>
          </table:table-cell>
          <table:table-cell office:value-type="float" office:value="1" table:formula="of:=MATCH([.AA170];[.$BE$2:.$BE$5];0)" table:style-name="ce7">
            <text:p>1</text:p>
          </table:table-cell>
          <table:table-cell office:value-type="float" office:value="1" table:formula="of:=MATCH([.AB170];[.$BE$2:.$BE$5];0)" table:style-name="ce7">
            <text:p>1</text:p>
          </table:table-cell>
          <table:table-cell office:value-type="float" office:value="1" table:formula="of:=SUM([.AW170:.BA170])/5" table:style-name="ce7">
            <text:p>1</text:p>
          </table:table-cell>
          <table:table-cell office:value-type="float" office:value="1" table:formula="of:=MATCH([.AD170];[.$BE$2:.$BE$5];0)" table:style-name="ce7">
            <text:p>1</text:p>
          </table:table-cell>
          <table:table-cell office:value-type="float" office:value="1" table:formula="of:=MATCH([.AE170];[.$BE$2:.$BE$5];0)" table:style-name="ce7">
            <text:p>1</text:p>
          </table:table-cell>
          <table:table-cell office:value-type="float" office:value="1" table:formula="of:=MATCH([.AF170];[.$BE$2:.$BE$5];0)" table:style-name="ce7">
            <text:p>1</text:p>
          </table:table-cell>
          <table:table-cell office:value-type="float" office:value="1" table:formula="of:=MATCH([.AG170];[.$BE$2:.$BE$5];0)" table:style-name="ce7">
            <text:p>1</text:p>
          </table:table-cell>
          <table:table-cell office:value-type="float" office:value="1" table:formula="of:=MATCH([.AH170];[.$BE$2:.$BE$5];0)" table:style-name="ce7">
            <text:p>1</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Esame documentazione</text:p>
          </table:table-cell>
          <table:table-cell office:value-type="string" table:style-name="ce44">
            <text:p>favorire domanda inesatta o incompleta</text:p>
          </table:table-cell>
          <table:table-cell table:style-name="ce28"/>
          <table:table-cell office:value-type="string" office:string-value="basso" table:formula="of:=IF(AND([.AO171]&gt;=2.5;[.AV171]&gt;=2.5);&quot;alto&quot;;IF(OR(AND([.AO171]&gt;=2.5;[.AV171]&gt;=1.5;[.AV171]&lt;2.5);AND([.AO171]&gt;=1.5;[.AO171]&lt;2.5;[.AV171]&gt;=2.5));&quot;medio&quot;;IF(OR(AND([.AO171]&lt;1.5;[.AV171]&lt;2.5);AND([.AO171]&lt;2.5;[.AO171]&gt;=1.5;[.AV171]&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table:style-name="ce45"/>
          <table:table-cell office:value-type="string" table:style-name="ce32">
            <text:p>---</text:p>
          </table:table-cell>
          <table:table-cell office:value-type="string" table:style-name="ce45">
            <text:p>controllo<text:s/></text:p>
          </table:table-cell>
          <table:table-cell office:value-type="string" table:style-name="ce45">
            <text:p>Immediati</text:p>
          </table:table-cell>
          <table:table-cell office:value-type="string" table:style-name="ce45">
            <text:p>applicazione circolare</text:p>
          </table:table-cell>
          <table:table-cell office:value-type="string" table:style-name="ce32">
            <text:p>esito positivo</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71]&lt;1.5;&quot;molto basso&quot;;IF([.AO171]&lt;2.5;&quot;basso&quot;;IF([.AO171]&lt;3.5;&quot;medio&quot;;IF([.AO171]&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71]&lt;1.5;&quot;molto basso&quot;;IF([.AV171]&lt;2.5;&quot;basso&quot;;IF([.AV171]&lt;3.5;&quot;medio&quot;;IF([.AV171]&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2.1666666666666665" table:formula="of:=SUM([.AP171:.AU171])/6" table:style-name="ce7">
            <text:p>2,166666667</text:p>
          </table:table-cell>
          <table:table-cell office:value-type="float" office:value="2" table:formula="of:=MATCH([.W171];[.$BE$2:.$BE$5];0)" table:style-name="ce7">
            <text:p>2</text:p>
          </table:table-cell>
          <table:table-cell office:value-type="float" office:value="2" table:formula="of:=MATCH([.X171];[.$BE$2:.$BE$5];0)" table:style-name="ce7">
            <text:p>2</text:p>
          </table:table-cell>
          <table:table-cell office:value-type="float" office:value="3" table:formula="of:=MATCH([.Y171];[.$BE$2:.$BE$5];0)" table:style-name="ce7">
            <text:p>3</text:p>
          </table:table-cell>
          <table:table-cell office:value-type="float" office:value="2" table:formula="of:=MATCH([.Z171];[.$BE$2:.$BE$5];0)" table:style-name="ce7">
            <text:p>2</text:p>
          </table:table-cell>
          <table:table-cell office:value-type="float" office:value="2" table:formula="of:=MATCH([.AA171];[.$BE$2:.$BE$5];0)" table:style-name="ce7">
            <text:p>2</text:p>
          </table:table-cell>
          <table:table-cell office:value-type="float" office:value="2" table:formula="of:=MATCH([.AB171];[.$BE$2:.$BE$5];0)" table:style-name="ce7">
            <text:p>2</text:p>
          </table:table-cell>
          <table:table-cell office:value-type="float" office:value="2" table:formula="of:=SUM([.AW171:.BA171])/5" table:style-name="ce7">
            <text:p>2</text:p>
          </table:table-cell>
          <table:table-cell office:value-type="float" office:value="2" table:formula="of:=MATCH([.AD171];[.$BE$2:.$BE$5];0)" table:style-name="ce7">
            <text:p>2</text:p>
          </table:table-cell>
          <table:table-cell office:value-type="float" office:value="2" table:formula="of:=MATCH([.AE171];[.$BE$2:.$BE$5];0)" table:style-name="ce7">
            <text:p>2</text:p>
          </table:table-cell>
          <table:table-cell office:value-type="float" office:value="2" table:formula="of:=MATCH([.AF171];[.$BE$2:.$BE$5];0)" table:style-name="ce7">
            <text:p>2</text:p>
          </table:table-cell>
          <table:table-cell office:value-type="float" office:value="2" table:formula="of:=MATCH([.AG171];[.$BE$2:.$BE$5];0)" table:style-name="ce7">
            <text:p>2</text:p>
          </table:table-cell>
          <table:table-cell office:value-type="float" office:value="2" table:formula="of:=MATCH([.AH171];[.$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Definizione graduatoria</text:p>
          </table:table-cell>
          <table:table-cell office:value-type="string" table:style-name="ce44">
            <text:p>favorire domanda inesatta o incompleta</text:p>
          </table:table-cell>
          <table:table-cell table:style-name="ce28"/>
          <table:table-cell office:value-type="string" office:string-value="basso" table:formula="of:=IF(AND([.AO172]&gt;=2.5;[.AV172]&gt;=2.5);&quot;alto&quot;;IF(OR(AND([.AO172]&gt;=2.5;[.AV172]&gt;=1.5;[.AV172]&lt;2.5);AND([.AO172]&gt;=1.5;[.AO172]&lt;2.5;[.AV172]&gt;=2.5));&quot;medio&quot;;IF(OR(AND([.AO172]&lt;1.5;[.AV172]&lt;2.5);AND([.AO172]&lt;2.5;[.AO172]&gt;=1.5;[.AV172]&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table:style-name="ce45"/>
          <table:table-cell office:value-type="string" table:style-name="ce32">
            <text:p>---</text:p>
          </table:table-cell>
          <table:table-cell office:value-type="string" table:style-name="ce45">
            <text:p>controllo<text:s/></text:p>
          </table:table-cell>
          <table:table-cell office:value-type="string" table:style-name="ce45">
            <text:p>Immediati</text:p>
          </table:table-cell>
          <table:table-cell office:value-type="string" table:style-name="ce45">
            <text:p>si/no</text:p>
          </table:table-cell>
          <table:table-cell office:value-type="string" table:style-name="ce32">
            <text:p>esito</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72]&lt;1.5;&quot;molto basso&quot;;IF([.AO172]&lt;2.5;&quot;basso&quot;;IF([.AO172]&lt;3.5;&quot;medio&quot;;IF([.AO172]&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72]&lt;1.5;&quot;molto basso&quot;;IF([.AV172]&lt;2.5;&quot;basso&quot;;IF([.AV172]&lt;3.5;&quot;medio&quot;;IF([.AV172]&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2" table:formula="of:=SUM([.AP172:.AU172])/6" table:style-name="ce7">
            <text:p>2</text:p>
          </table:table-cell>
          <table:table-cell office:value-type="float" office:value="2" table:formula="of:=MATCH([.W172];[.$BE$2:.$BE$5];0)" table:style-name="ce7">
            <text:p>2</text:p>
          </table:table-cell>
          <table:table-cell office:value-type="float" office:value="2" table:formula="of:=MATCH([.X172];[.$BE$2:.$BE$5];0)" table:style-name="ce7">
            <text:p>2</text:p>
          </table:table-cell>
          <table:table-cell office:value-type="float" office:value="2" table:formula="of:=MATCH([.Y172];[.$BE$2:.$BE$5];0)" table:style-name="ce7">
            <text:p>2</text:p>
          </table:table-cell>
          <table:table-cell office:value-type="float" office:value="2" table:formula="of:=MATCH([.Z172];[.$BE$2:.$BE$5];0)" table:style-name="ce7">
            <text:p>2</text:p>
          </table:table-cell>
          <table:table-cell office:value-type="float" office:value="2" table:formula="of:=MATCH([.AA172];[.$BE$2:.$BE$5];0)" table:style-name="ce7">
            <text:p>2</text:p>
          </table:table-cell>
          <table:table-cell office:value-type="float" office:value="2" table:formula="of:=MATCH([.AB172];[.$BE$2:.$BE$5];0)" table:style-name="ce7">
            <text:p>2</text:p>
          </table:table-cell>
          <table:table-cell office:value-type="float" office:value="2" table:formula="of:=SUM([.AW172:.BA172])/5" table:style-name="ce7">
            <text:p>2</text:p>
          </table:table-cell>
          <table:table-cell office:value-type="float" office:value="2" table:formula="of:=MATCH([.AD172];[.$BE$2:.$BE$5];0)" table:style-name="ce7">
            <text:p>2</text:p>
          </table:table-cell>
          <table:table-cell office:value-type="float" office:value="2" table:formula="of:=MATCH([.AE172];[.$BE$2:.$BE$5];0)" table:style-name="ce7">
            <text:p>2</text:p>
          </table:table-cell>
          <table:table-cell office:value-type="float" office:value="2" table:formula="of:=MATCH([.AF172];[.$BE$2:.$BE$5];0)" table:style-name="ce7">
            <text:p>2</text:p>
          </table:table-cell>
          <table:table-cell office:value-type="float" office:value="2" table:formula="of:=MATCH([.AG172];[.$BE$2:.$BE$5];0)" table:style-name="ce7">
            <text:p>2</text:p>
          </table:table-cell>
          <table:table-cell office:value-type="float" office:value="2" table:formula="of:=MATCH([.AH172];[.$BE$2:.$BE$5];0)" table:style-name="ce7">
            <text:p>2</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68"/>
          <table:covered-table-cell/>
          <table:table-cell office:value-type="string" table:style-name="ce43">
            <text:p>Invio varie tipologie di lettere</text:p>
          </table:table-cell>
          <table:table-cell office:value-type="string" table:style-name="ce44">
            <text:p>no</text:p>
          </table:table-cell>
          <table:table-cell table:style-name="ce28"/>
          <table:table-cell office:value-type="string" office:string-value="molto basso" table:formula="of:=IF(AND([.AO173]&gt;=2.5;[.AV173]&gt;=2.5);&quot;alto&quot;;IF(OR(AND([.AO173]&gt;=2.5;[.AV173]&gt;=1.5;[.AV173]&lt;2.5);AND([.AO173]&gt;=1.5;[.AO173]&lt;2.5;[.AV173]&gt;=2.5));&quot;medio&quot;;IF(OR(AND([.AO173]&lt;1.5;[.AV173]&lt;2.5);AND([.AO173]&lt;2.5;[.AO173]&gt;=1.5;[.AV173]&lt;1.5));&quot;molto basso&quot;;&quot;basso&quot;)))" table:style-name="ce29">
            <text:p>molto 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table:style-name="ce45"/>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73]&lt;1.5;&quot;molto basso&quot;;IF([.AO173]&lt;2.5;&quot;basso&quot;;IF([.AO173]&lt;3.5;&quot;medio&quot;;IF([.AO173]&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73]&lt;1.5;&quot;molto basso&quot;;IF([.AV173]&lt;2.5;&quot;basso&quot;;IF([.AV173]&lt;3.5;&quot;medio&quot;;IF([.AV173]&lt;4.5;&quot;alto&quot;;&quot;ERRORE VALORE&quot;))))" table:style-name="ce29">
            <text:p>molto basso</text:p>
          </table:table-cell>
          <table:table-cell office:value-type="string" table:content-validation-name="val1" table:style-name="ce36">
            <text:p>Non sussiste rischio (struttura organizzativa ridotta)</text:p>
          </table:table-cell>
          <table:table-cell table:number-columns-repeated="4" table:style-name="ce37"/>
          <table:table-cell office:value-type="float" office:value="1" table:formula="of:=SUM([.AP173:.AU173])/6" table:style-name="ce7">
            <text:p>1</text:p>
          </table:table-cell>
          <table:table-cell office:value-type="float" office:value="1" table:formula="of:=MATCH([.W173];[.$BE$2:.$BE$5];0)" table:style-name="ce7">
            <text:p>1</text:p>
          </table:table-cell>
          <table:table-cell office:value-type="float" office:value="1" table:formula="of:=MATCH([.X173];[.$BE$2:.$BE$5];0)" table:style-name="ce7">
            <text:p>1</text:p>
          </table:table-cell>
          <table:table-cell office:value-type="float" office:value="1" table:formula="of:=MATCH([.Y173];[.$BE$2:.$BE$5];0)" table:style-name="ce7">
            <text:p>1</text:p>
          </table:table-cell>
          <table:table-cell office:value-type="float" office:value="1" table:formula="of:=MATCH([.Z173];[.$BE$2:.$BE$5];0)" table:style-name="ce7">
            <text:p>1</text:p>
          </table:table-cell>
          <table:table-cell office:value-type="float" office:value="1" table:formula="of:=MATCH([.AA173];[.$BE$2:.$BE$5];0)" table:style-name="ce7">
            <text:p>1</text:p>
          </table:table-cell>
          <table:table-cell office:value-type="float" office:value="1" table:formula="of:=MATCH([.AB173];[.$BE$2:.$BE$5];0)" table:style-name="ce7">
            <text:p>1</text:p>
          </table:table-cell>
          <table:table-cell office:value-type="float" office:value="1" table:formula="of:=SUM([.AW173:.BA173])/5" table:style-name="ce7">
            <text:p>1</text:p>
          </table:table-cell>
          <table:table-cell office:value-type="float" office:value="1" table:formula="of:=MATCH([.AD173];[.$BE$2:.$BE$5];0)" table:style-name="ce7">
            <text:p>1</text:p>
          </table:table-cell>
          <table:table-cell office:value-type="float" office:value="1" table:formula="of:=MATCH([.AE173];[.$BE$2:.$BE$5];0)" table:style-name="ce7">
            <text:p>1</text:p>
          </table:table-cell>
          <table:table-cell office:value-type="float" office:value="1" table:formula="of:=MATCH([.AF173];[.$BE$2:.$BE$5];0)" table:style-name="ce7">
            <text:p>1</text:p>
          </table:table-cell>
          <table:table-cell office:value-type="float" office:value="1" table:formula="of:=MATCH([.AG173];[.$BE$2:.$BE$5];0)" table:style-name="ce7">
            <text:p>1</text:p>
          </table:table-cell>
          <table:table-cell office:value-type="float" office:value="1" table:formula="of:=MATCH([.AH173];[.$BE$2:.$BE$5];0)" table:style-name="ce7">
            <text:p>1</text:p>
          </table:table-cell>
          <table:table-cell table:number-columns-repeated="2" table:style-name="ce37"/>
          <table:table-cell table:number-columns-repeated="16329"/>
        </table:table-row>
        <table:table-row table:style-name="ro61">
          <table:table-cell table:number-columns-repeated="2"/>
          <table:table-cell office:value-type="string" table:number-columns-spanned="1" table:number-rows-spanned="19" table:style-name="ce113">
            <text:p>ATTIVITA' CONTRATTUALE E PATRIMONIO</text:p>
          </table:table-cell>
          <table:table-cell office:value-type="string" table:number-columns-spanned="1" table:number-rows-spanned="12" table:style-name="ce114">
            <text:p>PROCEDURA DI SCELTA DEL CONTRAENTE E AMMINISTRAZIONE DEL PATRIMONIO</text:p>
          </table:table-cell>
          <table:table-cell table:style-name="ce65"/>
          <table:table-cell office:value-type="string" table:style-name="ce25">
            <text:p>Programmazione del fabbisogno e individuazione, sotto il profilo giuridico, tecnico, prestazionale ed <text:s/>economico dell’oggetto del contratto.<text:s text:c="2"/></text:p>
          </table:table-cell>
          <table:table-cell office:value-type="string" table:style-name="ce43">
            <text:p>Predisposizione e redazione del progetto di contratto</text:p>
          </table:table-cell>
          <table:table-cell office:value-type="string" table:style-name="ce44">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table:style-name="ce28"/>
          <table:table-cell office:value-type="string" office:string-value="alto" table:formula="of:=IF(AND([.AO174]&gt;=2.5;[.AV174]&gt;=2.5);&quot;alto&quot;;IF(OR(AND([.AO174]&gt;=2.5;[.AV174]&gt;=1.5;[.AV174]&lt;2.5);AND([.AO174]&gt;=1.5;[.AO174]&lt;2.5;[.AV174]&gt;=2.5));&quot;medio&quot;;IF(OR(AND([.AO174]&lt;1.5;[.AV174]&lt;2.5);AND([.AO174]&lt;2.5;[.AO174]&gt;=1.5;[.AV174]&lt;1.5));&quot;molto basso&quot;;&quot;basso&quot;)))" table:style-name="ce29">
            <text:p>alto</text:p>
          </table:table-cell>
          <table:table-cell office:value-type="string" table:style-name="ce30">
            <text:p>Art. 21 TUCP</text:p>
          </table:table-cell>
          <table:table-cell table:style-name="ce45"/>
          <table:table-cell table:style-name="ce63"/>
          <table:table-cell table:style-name="ce45"/>
          <table:table-cell table:style-name="ce40"/>
          <table:table-cell office:value-type="string" table:style-name="ce45">
            <text:p>Trasparenza</text:p>
          </table:table-cell>
          <table:table-cell office:value-type="string" table:style-name="ce45">
            <text:p>In atto</text:p>
          </table:table-cell>
          <table:table-cell office:value-type="string" table:style-name="ce45">
            <text:p>pubblicazione</text:p>
          </table:table-cell>
          <table:table-cell office:value-type="string" table:style-name="ce32">
            <text:p>si</text:p>
          </table:table-cell>
          <table:table-cell office:value-type="string" table:style-name="ce33">
            <text:p>Preposto Ufficio Contratti e Direttore</text:p>
          </table:table-cell>
          <table:table-cell table:style-name="ce34"/>
          <table:table-cell office:value-type="string" table:style-name="ce44">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174]&lt;1.5;&quot;molto basso&quot;;IF([.AO174]&lt;2.5;&quot;basso&quot;;IF([.AO174]&lt;3.5;&quot;medio&quot;;IF([.AO174]&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74]&lt;1.5;&quot;molto basso&quot;;IF([.AV174]&lt;2.5;&quot;basso&quot;;IF([.AV174]&lt;3.5;&quot;medio&quot;;IF([.AV174]&lt;4.5;&quot;alto&quot;;&quot;ERRORE VALORE&quot;))))" table:style-name="ce29">
            <text:p>alto</text:p>
          </table:table-cell>
          <table:table-cell table:content-validation-name="val1" table:style-name="ce36"/>
          <table:table-cell table:number-columns-repeated="4" table:style-name="ce37"/>
          <table:table-cell office:value-type="float" office:value="2.6666666666666665" table:formula="of:=SUM([.AP174:.AU174])/6" table:style-name="ce7">
            <text:p>2,666666667</text:p>
          </table:table-cell>
          <table:table-cell office:value-type="float" office:value="4" table:formula="of:=MATCH([.W174];[.$BE$2:.$BE$5];0)" table:style-name="ce7">
            <text:p>4</text:p>
          </table:table-cell>
          <table:table-cell office:value-type="float" office:value="2" table:formula="of:=MATCH([.X174];[.$BE$2:.$BE$5];0)" table:style-name="ce7">
            <text:p>2</text:p>
          </table:table-cell>
          <table:table-cell office:value-type="float" office:value="2" table:formula="of:=MATCH([.Y174];[.$BE$2:.$BE$5];0)" table:style-name="ce7">
            <text:p>2</text:p>
          </table:table-cell>
          <table:table-cell office:value-type="float" office:value="3" table:formula="of:=MATCH([.Z174];[.$BE$2:.$BE$5];0)" table:style-name="ce7">
            <text:p>3</text:p>
          </table:table-cell>
          <table:table-cell office:value-type="float" office:value="3" table:formula="of:=MATCH([.AA174];[.$BE$2:.$BE$5];0)" table:style-name="ce7">
            <text:p>3</text:p>
          </table:table-cell>
          <table:table-cell office:value-type="float" office:value="2" table:formula="of:=MATCH([.AB174];[.$BE$2:.$BE$5];0)" table:style-name="ce7">
            <text:p>2</text:p>
          </table:table-cell>
          <table:table-cell office:value-type="float" office:value="3.6" table:formula="of:=SUM([.AW174:.BA174])/5" table:style-name="ce7">
            <text:p>3,6</text:p>
          </table:table-cell>
          <table:table-cell office:value-type="float" office:value="4" table:formula="of:=MATCH([.AD174];[.$BE$2:.$BE$5];0)" table:style-name="ce7">
            <text:p>4</text:p>
          </table:table-cell>
          <table:table-cell office:value-type="float" office:value="3" table:formula="of:=MATCH([.AE174];[.$BE$2:.$BE$5];0)" table:style-name="ce7">
            <text:p>3</text:p>
          </table:table-cell>
          <table:table-cell office:value-type="float" office:value="4" table:formula="of:=MATCH([.AF174];[.$BE$2:.$BE$5];0)" table:style-name="ce7">
            <text:p>4</text:p>
          </table:table-cell>
          <table:table-cell office:value-type="float" office:value="4" table:formula="of:=MATCH([.AG174];[.$BE$2:.$BE$5];0)" table:style-name="ce7">
            <text:p>4</text:p>
          </table:table-cell>
          <table:table-cell office:value-type="float" office:value="3" table:formula="of:=MATCH([.AH174];[.$BE$2:.$BE$5];0)" table:style-name="ce7">
            <text:p>3</text:p>
          </table:table-cell>
          <table:table-cell table:number-columns-repeated="2" table:style-name="ce37"/>
          <table:table-cell table:number-columns-repeated="16329"/>
        </table:table-row>
        <table:table-row table:style-name="ro62">
          <table:table-cell table:number-columns-repeated="2"/>
          <table:covered-table-cell/>
          <table:covered-table-cell/>
          <table:table-cell table:style-name="ce66"/>
          <table:table-cell office:value-type="string" table:style-name="ce25">
            <text:p>Scelta della procedura di affidamento e del relativo regime<text:s/></text:p>
          </table:table-cell>
          <table:table-cell office:value-type="string" table:style-name="ce43">
            <text:p>Predisposizione del bando e del disciplinare di gara<text:s/></text:p>
          </table:table-cell>
          <table:table-cell office:value-type="string" table:style-name="ce44">
            <text:p>Ricorso a procedura di affidamento o inserimento nel bando di clausole deputate a favorire o agevolare alcune imprese. Discrasia tra le informazioni ed i documenti che compongono il bando <text:s/>e la documentazione di gara.<text:s/></text:p>
          </table:table-cell>
          <table:table-cell table:style-name="ce28"/>
          <table:table-cell office:value-type="string" office:string-value="alto" table:formula="of:=IF(AND([.AO175]&gt;=2.5;[.AV175]&gt;=2.5);&quot;alto&quot;;IF(OR(AND([.AO175]&gt;=2.5;[.AV175]&gt;=1.5;[.AV175]&lt;2.5);AND([.AO175]&gt;=1.5;[.AO175]&lt;2.5;[.AV175]&gt;=2.5));&quot;medio&quot;;IF(OR(AND([.AO175]&lt;1.5;[.AV175]&lt;2.5);AND([.AO175]&lt;2.5;[.AO175]&gt;=1.5;[.AV175]&lt;1.5));&quot;molto basso&quot;;&quot;basso&quot;)))" table:style-name="ce29">
            <text:p>alto</text:p>
          </table:table-cell>
          <table:table-cell office:value-type="string" table:style-name="ce30">
            <text:p>D.Lgs. N. 50/2016</text:p>
          </table:table-cell>
          <table:table-cell office:value-type="string" table:style-name="ce45">
            <text:p>Determinazione a contrarre o atto equivalente</text:p>
            <text:p/>
            <text:p>Richiesta CIG</text:p>
          </table:table-cell>
          <table:table-cell office:value-type="string" table:style-name="ce63">
            <text:p>Immediati</text:p>
          </table:table-cell>
          <table:table-cell office:value-type="string" table:style-name="ce45">
            <text:p>controllo</text:p>
          </table:table-cell>
          <table:table-cell office:value-type="string" table:style-name="ce40">
            <text:p>determinazione</text:p>
          </table:table-cell>
          <table:table-cell office:value-type="string" table:style-name="ce45">
            <text:p>Trasparenza</text:p>
          </table:table-cell>
          <table:table-cell office:value-type="string" table:style-name="ce45">
            <text:p>Immediati</text:p>
          </table:table-cell>
          <table:table-cell office:value-type="string" table:style-name="ce45">
            <text:p>pubblicazione</text:p>
          </table:table-cell>
          <table:table-cell office:value-type="string" table:style-name="ce32">
            <text:p>si</text:p>
          </table:table-cell>
          <table:table-cell office:value-type="string" table:style-name="ce33">
            <text:p>RUP e Personale che presidia il processo di riferimento</text:p>
          </table:table-cell>
          <table:table-cell table:style-name="ce34"/>
          <table:table-cell office:value-type="string" table:style-name="ce44">
            <text:p>Ricorso a procedura di affidamento o inserimento nel bando di clausole deputate a favorire o agevolare alcune imprese. Discrasia tra le informazioni ed i documenti che compongono il bando <text:s/>e la documentazione di gara.<text:s/></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175]&lt;1.5;&quot;molto basso&quot;;IF([.AO175]&lt;2.5;&quot;basso&quot;;IF([.AO175]&lt;3.5;&quot;medio&quot;;IF([.AO175]&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75]&lt;1.5;&quot;molto basso&quot;;IF([.AV175]&lt;2.5;&quot;basso&quot;;IF([.AV175]&lt;3.5;&quot;medio&quot;;IF([.AV175]&lt;4.5;&quot;alto&quot;;&quot;ERRORE VALORE&quot;))))" table:style-name="ce29">
            <text:p>alto</text:p>
          </table:table-cell>
          <table:table-cell office:value-type="string" table:content-validation-name="val1" table:style-name="ce36">
            <text:p>Applicazione delle disposizioni D.Lgs. n. 50/2016 da citare in determinazione a contrarre.</text:p>
            <text:p/>
            <text:p>Dichiarazione assenza conflitto di interesse RUP</text:p>
          </table:table-cell>
          <table:table-cell table:number-columns-repeated="4" table:style-name="ce37"/>
          <table:table-cell office:value-type="float" office:value="2.6666666666666665" table:formula="of:=SUM([.AP175:.AU175])/6" table:style-name="ce7">
            <text:p>2,666666667</text:p>
          </table:table-cell>
          <table:table-cell office:value-type="float" office:value="4" table:formula="of:=MATCH([.W175];[.$BE$2:.$BE$5];0)" table:style-name="ce7">
            <text:p>4</text:p>
          </table:table-cell>
          <table:table-cell office:value-type="float" office:value="2" table:formula="of:=MATCH([.X175];[.$BE$2:.$BE$5];0)" table:style-name="ce7">
            <text:p>2</text:p>
          </table:table-cell>
          <table:table-cell office:value-type="float" office:value="2" table:formula="of:=MATCH([.Y175];[.$BE$2:.$BE$5];0)" table:style-name="ce7">
            <text:p>2</text:p>
          </table:table-cell>
          <table:table-cell office:value-type="float" office:value="3" table:formula="of:=MATCH([.Z175];[.$BE$2:.$BE$5];0)" table:style-name="ce7">
            <text:p>3</text:p>
          </table:table-cell>
          <table:table-cell office:value-type="float" office:value="3" table:formula="of:=MATCH([.AA175];[.$BE$2:.$BE$5];0)" table:style-name="ce7">
            <text:p>3</text:p>
          </table:table-cell>
          <table:table-cell office:value-type="float" office:value="2" table:formula="of:=MATCH([.AB175];[.$BE$2:.$BE$5];0)" table:style-name="ce7">
            <text:p>2</text:p>
          </table:table-cell>
          <table:table-cell office:value-type="float" office:value="3.6" table:formula="of:=SUM([.AW175:.BA175])/5" table:style-name="ce7">
            <text:p>3,6</text:p>
          </table:table-cell>
          <table:table-cell office:value-type="float" office:value="4" table:formula="of:=MATCH([.AD175];[.$BE$2:.$BE$5];0)" table:style-name="ce7">
            <text:p>4</text:p>
          </table:table-cell>
          <table:table-cell office:value-type="float" office:value="3" table:formula="of:=MATCH([.AE175];[.$BE$2:.$BE$5];0)" table:style-name="ce7">
            <text:p>3</text:p>
          </table:table-cell>
          <table:table-cell office:value-type="float" office:value="4" table:formula="of:=MATCH([.AF175];[.$BE$2:.$BE$5];0)" table:style-name="ce7">
            <text:p>4</text:p>
          </table:table-cell>
          <table:table-cell office:value-type="float" office:value="4" table:formula="of:=MATCH([.AG175];[.$BE$2:.$BE$5];0)" table:style-name="ce7">
            <text:p>4</text:p>
          </table:table-cell>
          <table:table-cell office:value-type="float" office:value="3" table:formula="of:=MATCH([.AH175];[.$BE$2:.$BE$5];0)" table:style-name="ce7">
            <text:p>3</text:p>
          </table:table-cell>
          <table:table-cell table:number-columns-repeated="2" table:style-name="ce37"/>
          <table:table-cell table:number-columns-repeated="16329"/>
        </table:table-row>
        <table:table-row table:style-name="ro63">
          <table:table-cell table:number-columns-repeated="2"/>
          <table:covered-table-cell/>
          <table:covered-table-cell/>
          <table:table-cell table:style-name="ce66"/>
          <table:table-cell office:value-type="string" table:style-name="ce25">
            <text:p>Definizione dei requisiti di carattere personale, professionale, tecnico, economico-finanziario per la partecipazione all’appalto.<text:s text:c="3"/></text:p>
          </table:table-cell>
          <table:table-cell office:value-type="string" table:style-name="ce43">
            <text:p>Predisposizione del bando e del disciplinare di gara<text:s/></text:p>
          </table:table-cell>
          <table:table-cell office:value-type="string" table:style-name="ce44">
            <text:p>Individuazione di requisiti che favoriscano o agevolino la partecipazione di <text:s/>determinati concorrenti ovvero di requisiti che impediscano la partecipazione di concorrenti limitando la concorrenza ed il confronto.<text:s text:c="2"/></text:p>
          </table:table-cell>
          <table:table-cell table:style-name="ce28"/>
          <table:table-cell office:value-type="string" office:string-value="alto" table:formula="of:=IF(AND([.AO176]&gt;=2.5;[.AV176]&gt;=2.5);&quot;alto&quot;;IF(OR(AND([.AO176]&gt;=2.5;[.AV176]&gt;=1.5;[.AV176]&lt;2.5);AND([.AO176]&gt;=1.5;[.AO176]&lt;2.5;[.AV176]&gt;=2.5));&quot;medio&quot;;IF(OR(AND([.AO176]&lt;1.5;[.AV176]&lt;2.5);AND([.AO176]&lt;2.5;[.AO176]&gt;=1.5;[.AV176]&lt;1.5));&quot;molto basso&quot;;&quot;basso&quot;)))" table:style-name="ce29">
            <text:p>alto</text:p>
          </table:table-cell>
          <table:table-cell office:value-type="string" table:style-name="ce30">
            <text:p>Discrezionale</text:p>
          </table:table-cell>
          <table:table-cell office:value-type="string" table:style-name="ce45">
            <text:p>Previsioni legislative<text:span text:style-name="T1"><text:s/></text:span>inderogabili e meccanismi di applicazione norme imperative auto-esecutive<text:s/><text:span text:style-name="T1"><text:s text:c="3"/></text:span></text:p>
          </table:table-cell>
          <table:table-cell office:value-type="string" table:style-name="ce63">
            <text:p>Immediati</text:p>
          </table:table-cell>
          <table:table-cell office:value-type="string" table:style-name="ce45">
            <text:p>Verifiche sui requisiti di partecipazione degli operatori effettuate dal RUP.</text:p>
            <text:p/>
            <text:p>Numero di richieste <text:s/>di chiarimenti e di integrazione documentale.</text:p>
          </table:table-cell>
          <table:table-cell office:value-type="string" table:style-name="ce32">
            <text:p>si</text:p>
          </table:table-cell>
          <table:table-cell office:value-type="string" table:style-name="ce45">
            <text:p>Ricorso a criteri di pubblicità.</text:p>
            <text:p/>
            <text:p>Riduzione del margine di discrezionalità dell’attività mediante standardizzazione del processo di attività</text:p>
          </table:table-cell>
          <table:table-cell office:value-type="string" table:style-name="ce45">
            <text:p>Immediati</text:p>
          </table:table-cell>
          <table:table-cell office:value-type="string" table:style-name="ce45">
            <text:p>Controllo<text:s/></text:p>
          </table:table-cell>
          <table:table-cell office:value-type="string" table:style-name="ce32">
            <text:p>si</text:p>
          </table:table-cell>
          <table:table-cell office:value-type="string" table:style-name="ce33">
            <text:p>RUP e Personale che presidia il processo di riferimento</text:p>
          </table:table-cell>
          <table:table-cell table:style-name="ce34"/>
          <table:table-cell office:value-type="string" table:style-name="ce44">
            <text:p>Individuazione di requisiti che favoriscano o agevolino la partecipazione di <text:s/>determinati concorrenti ovvero di requisiti che impediscano la partecipazione di concorrenti limitando la concorrenza ed il confronto.<text:s text:c="2"/></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76]&lt;1.5;&quot;molto basso&quot;;IF([.AO176]&lt;2.5;&quot;basso&quot;;IF([.AO176]&lt;3.5;&quot;medio&quot;;IF([.AO176]&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medio" table:formula="of:=IF([.AV176]&lt;1.5;&quot;molto basso&quot;;IF([.AV176]&lt;2.5;&quot;basso&quot;;IF([.AV176]&lt;3.5;&quot;medio&quot;;IF([.AV176]&lt;4.5;&quot;alto&quot;;&quot;ERRORE VALORE&quot;))))" table:style-name="ce29">
            <text:p>medio</text:p>
          </table:table-cell>
          <table:table-cell office:value-type="string" table:content-validation-name="val1" table:style-name="ce36">
            <text:p>Applicazione delle disposizioni D.Lgs. n. 50/2016 da citare in determinazione a contrarre<text:s/></text:p>
          </table:table-cell>
          <table:table-cell table:number-columns-repeated="4" table:style-name="ce37"/>
          <table:table-cell office:value-type="float" office:value="2.8333333333333335" table:formula="of:=SUM([.AP176:.AU176])/6" table:style-name="ce7">
            <text:p>2,833333333</text:p>
          </table:table-cell>
          <table:table-cell office:value-type="float" office:value="4" table:formula="of:=MATCH([.W176];[.$BE$2:.$BE$5];0)" table:style-name="ce7">
            <text:p>4</text:p>
          </table:table-cell>
          <table:table-cell office:value-type="float" office:value="3" table:formula="of:=MATCH([.X176];[.$BE$2:.$BE$5];0)" table:style-name="ce7">
            <text:p>3</text:p>
          </table:table-cell>
          <table:table-cell office:value-type="float" office:value="2" table:formula="of:=MATCH([.Y176];[.$BE$2:.$BE$5];0)" table:style-name="ce7">
            <text:p>2</text:p>
          </table:table-cell>
          <table:table-cell office:value-type="float" office:value="3" table:formula="of:=MATCH([.Z176];[.$BE$2:.$BE$5];0)" table:style-name="ce7">
            <text:p>3</text:p>
          </table:table-cell>
          <table:table-cell office:value-type="float" office:value="2" table:formula="of:=MATCH([.AA176];[.$BE$2:.$BE$5];0)" table:style-name="ce7">
            <text:p>2</text:p>
          </table:table-cell>
          <table:table-cell office:value-type="float" office:value="3" table:formula="of:=MATCH([.AB176];[.$BE$2:.$BE$5];0)" table:style-name="ce7">
            <text:p>3</text:p>
          </table:table-cell>
          <table:table-cell office:value-type="float" office:value="3.4" table:formula="of:=SUM([.AW176:.BA176])/5" table:style-name="ce7">
            <text:p>3,4</text:p>
          </table:table-cell>
          <table:table-cell office:value-type="float" office:value="3" table:formula="of:=MATCH([.AD176];[.$BE$2:.$BE$5];0)" table:style-name="ce7">
            <text:p>3</text:p>
          </table:table-cell>
          <table:table-cell office:value-type="float" office:value="3" table:formula="of:=MATCH([.AE176];[.$BE$2:.$BE$5];0)" table:style-name="ce7">
            <text:p>3</text:p>
          </table:table-cell>
          <table:table-cell office:value-type="float" office:value="4" table:formula="of:=MATCH([.AF176];[.$BE$2:.$BE$5];0)" table:style-name="ce7">
            <text:p>4</text:p>
          </table:table-cell>
          <table:table-cell office:value-type="float" office:value="4" table:formula="of:=MATCH([.AG176];[.$BE$2:.$BE$5];0)" table:style-name="ce7">
            <text:p>4</text:p>
          </table:table-cell>
          <table:table-cell office:value-type="float" office:value="3" table:formula="of:=MATCH([.AH176];[.$BE$2:.$BE$5];0)" table:style-name="ce7">
            <text:p>3</text:p>
          </table:table-cell>
          <table:table-cell table:number-columns-repeated="2" table:style-name="ce37"/>
          <table:table-cell table:number-columns-repeated="16329"/>
        </table:table-row>
        <table:table-row table:style-name="ro64">
          <table:table-cell table:number-columns-repeated="2"/>
          <table:covered-table-cell/>
          <table:covered-table-cell/>
          <table:table-cell table:style-name="ce66"/>
          <table:table-cell office:value-type="string" table:style-name="ce25">
            <text:p>Scelta del criterio di aggiudicazione (prezzo più basso o offerta più vantaggiosa) in relazione a fattori riconducibili alle caratteristiche del contratto e delle relative prestazioni.<text:s/></text:p>
          </table:table-cell>
          <table:table-cell office:value-type="string" table:style-name="ce43">
            <text:p>Definizione delle modalità di aggiudicazione,dei pesi e dei criteri di attribuzione in funzione di elementi oggettivi del contratto e congruenti con le caratteristiche oggettive dello stesso.<text:s text:c="3"/></text:p>
          </table:table-cell>
          <table:table-cell office:value-type="string" table:style-name="ce44">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table:style-name="ce28"/>
          <table:table-cell office:value-type="string" office:string-value="alto" table:formula="of:=IF(AND([.AO177]&gt;=2.5;[.AV177]&gt;=2.5);&quot;alto&quot;;IF(OR(AND([.AO177]&gt;=2.5;[.AV177]&gt;=1.5;[.AV177]&lt;2.5);AND([.AO177]&gt;=1.5;[.AO177]&lt;2.5;[.AV177]&gt;=2.5));&quot;medio&quot;;IF(OR(AND([.AO177]&lt;1.5;[.AV177]&lt;2.5);AND([.AO177]&lt;2.5;[.AO177]&gt;=1.5;[.AV177]&lt;1.5));&quot;molto basso&quot;;&quot;basso&quot;)))" table:style-name="ce29">
            <text:p>alto</text:p>
          </table:table-cell>
          <table:table-cell office:value-type="string" table:style-name="ce30">
            <text:p>Discrezionale</text:p>
          </table:table-cell>
          <table:table-cell office:value-type="string" table:style-name="ce45">
            <text:p>Rispetto disposizioni TUCP e Linee Guida ANAC</text:p>
          </table:table-cell>
          <table:table-cell office:value-type="string" table:style-name="ce63">
            <text:p>Immediati</text:p>
          </table:table-cell>
          <table:table-cell office:value-type="string" table:style-name="ce45">
            <text:p>verifica</text:p>
          </table:table-cell>
          <table:table-cell office:value-type="string" table:style-name="ce32">
            <text:p>---</text:p>
          </table:table-cell>
          <table:table-cell office:value-type="string" table:style-name="ce45">
            <text:p>Trasparenza</text:p>
          </table:table-cell>
          <table:table-cell office:value-type="string" table:style-name="ce45">
            <text:p>immediata</text:p>
          </table:table-cell>
          <table:table-cell office:value-type="string" table:style-name="ce45">
            <text:p>verifica</text:p>
          </table:table-cell>
          <table:table-cell office:value-type="string" table:style-name="ce32">
            <text:p>---</text:p>
          </table:table-cell>
          <table:table-cell office:value-type="string" table:style-name="ce33">
            <text:p>RUP</text:p>
          </table:table-cell>
          <table:table-cell table:style-name="ce34"/>
          <table:table-cell office:value-type="string" table:style-name="ce44">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77]&lt;1.5;&quot;molto basso&quot;;IF([.AO177]&lt;2.5;&quot;basso&quot;;IF([.AO177]&lt;3.5;&quot;medio&quot;;IF([.AO177]&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medio" table:formula="of:=IF([.AV177]&lt;1.5;&quot;molto basso&quot;;IF([.AV177]&lt;2.5;&quot;basso&quot;;IF([.AV177]&lt;3.5;&quot;medio&quot;;IF([.AV177]&lt;4.5;&quot;alto&quot;;&quot;ERRORE VALORE&quot;))))" table:style-name="ce29">
            <text:p>medio</text:p>
          </table:table-cell>
          <table:table-cell office:value-type="string" table:content-validation-name="val1" table:style-name="ce36">
            <text:p>Applicazione delle disposizioni D.Lgs. n. 50/2016 da citare in determinazione a contrarre<text:s/></text:p>
          </table:table-cell>
          <table:table-cell table:number-columns-repeated="4" table:style-name="ce37"/>
          <table:table-cell office:value-type="float" office:value="2.8333333333333335" table:formula="of:=SUM([.AP177:.AU177])/6" table:style-name="ce7">
            <text:p>2,833333333</text:p>
          </table:table-cell>
          <table:table-cell office:value-type="float" office:value="4" table:formula="of:=MATCH([.W177];[.$BE$2:.$BE$5];0)" table:style-name="ce7">
            <text:p>4</text:p>
          </table:table-cell>
          <table:table-cell office:value-type="float" office:value="3" table:formula="of:=MATCH([.X177];[.$BE$2:.$BE$5];0)" table:style-name="ce7">
            <text:p>3</text:p>
          </table:table-cell>
          <table:table-cell office:value-type="float" office:value="2" table:formula="of:=MATCH([.Y177];[.$BE$2:.$BE$5];0)" table:style-name="ce7">
            <text:p>2</text:p>
          </table:table-cell>
          <table:table-cell office:value-type="float" office:value="3" table:formula="of:=MATCH([.Z177];[.$BE$2:.$BE$5];0)" table:style-name="ce7">
            <text:p>3</text:p>
          </table:table-cell>
          <table:table-cell office:value-type="float" office:value="2" table:formula="of:=MATCH([.AA177];[.$BE$2:.$BE$5];0)" table:style-name="ce7">
            <text:p>2</text:p>
          </table:table-cell>
          <table:table-cell office:value-type="float" office:value="3" table:formula="of:=MATCH([.AB177];[.$BE$2:.$BE$5];0)" table:style-name="ce7">
            <text:p>3</text:p>
          </table:table-cell>
          <table:table-cell office:value-type="float" office:value="3.4" table:formula="of:=SUM([.AW177:.BA177])/5" table:style-name="ce7">
            <text:p>3,4</text:p>
          </table:table-cell>
          <table:table-cell office:value-type="float" office:value="3" table:formula="of:=MATCH([.AD177];[.$BE$2:.$BE$5];0)" table:style-name="ce7">
            <text:p>3</text:p>
          </table:table-cell>
          <table:table-cell office:value-type="float" office:value="3" table:formula="of:=MATCH([.AE177];[.$BE$2:.$BE$5];0)" table:style-name="ce7">
            <text:p>3</text:p>
          </table:table-cell>
          <table:table-cell office:value-type="float" office:value="4" table:formula="of:=MATCH([.AF177];[.$BE$2:.$BE$5];0)" table:style-name="ce7">
            <text:p>4</text:p>
          </table:table-cell>
          <table:table-cell office:value-type="float" office:value="4" table:formula="of:=MATCH([.AG177];[.$BE$2:.$BE$5];0)" table:style-name="ce7">
            <text:p>4</text:p>
          </table:table-cell>
          <table:table-cell office:value-type="float" office:value="3" table:formula="of:=MATCH([.AH177];[.$BE$2:.$BE$5];0)" table:style-name="ce7">
            <text:p>3</text:p>
          </table:table-cell>
          <table:table-cell table:number-columns-repeated="2" table:style-name="ce37"/>
          <table:table-cell table:number-columns-repeated="16329"/>
        </table:table-row>
        <table:table-row table:style-name="ro65">
          <table:table-cell table:number-columns-repeated="2"/>
          <table:covered-table-cell/>
          <table:covered-table-cell/>
          <table:table-cell table:style-name="ce66"/>
          <table:table-cell office:value-type="string" table:style-name="ce25">
            <text:p>Nomina della Commissione di aggiudicazione e svolgimento dei lavori di apertura e valutazione delle offerte</text:p>
          </table:table-cell>
          <table:table-cell office:value-type="string" table:style-name="ce43">
            <text:p>Determinazione di nomina della Commissione da parte del Direttore.</text:p>
            <text:p/>
            <text:p><text:s/>Verbali riunioni Commissione</text:p>
          </table:table-cell>
          <table:table-cell office:value-type="string" table:style-name="ce44">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table:style-name="ce28"/>
          <table:table-cell office:value-type="string" office:string-value="alto" table:formula="of:=IF(AND([.AO178]&gt;=2.5;[.AV178]&gt;=2.5);&quot;alto&quot;;IF(OR(AND([.AO178]&gt;=2.5;[.AV178]&gt;=1.5;[.AV178]&lt;2.5);AND([.AO178]&gt;=1.5;[.AO178]&lt;2.5;[.AV178]&gt;=2.5));&quot;medio&quot;;IF(OR(AND([.AO178]&lt;1.5;[.AV178]&lt;2.5);AND([.AO178]&lt;2.5;[.AO178]&gt;=1.5;[.AV178]&lt;1.5));&quot;molto basso&quot;;&quot;basso&quot;)))" table:style-name="ce29">
            <text:p>alto</text:p>
          </table:table-cell>
          <table:table-cell office:value-type="string" table:style-name="ce30">
            <text:p>Discrezionale</text:p>
          </table:table-cell>
          <table:table-cell office:value-type="string" table:style-name="ce45">
            <text:p>Art. 77 TUCP</text:p>
          </table:table-cell>
          <table:table-cell office:value-type="string" table:style-name="ce63">
            <text:p>Immediati</text:p>
          </table:table-cell>
          <table:table-cell office:value-type="string" table:style-name="ce45">
            <text:p>Determinazione del Direttore</text:p>
          </table:table-cell>
          <table:table-cell office:value-type="string" table:style-name="ce32">
            <text:p>controllo</text:p>
          </table:table-cell>
          <table:table-cell office:value-type="string" table:style-name="ce45">
            <text:p>Trasparenza</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33">
            <text:p>RUP e Membri della Commissione</text:p>
          </table:table-cell>
          <table:table-cell table:style-name="ce34"/>
          <table:table-cell table:style-name="ce35"/>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78]&lt;1.5;&quot;molto basso&quot;;IF([.AO178]&lt;2.5;&quot;basso&quot;;IF([.AO178]&lt;3.5;&quot;medio&quot;;IF([.AO178]&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medio" table:formula="of:=IF([.AV178]&lt;1.5;&quot;molto basso&quot;;IF([.AV178]&lt;2.5;&quot;basso&quot;;IF([.AV178]&lt;3.5;&quot;medio&quot;;IF([.AV178]&lt;4.5;&quot;alto&quot;;&quot;ERRORE VALORE&quot;))))" table:style-name="ce29">
            <text:p>medio</text:p>
          </table:table-cell>
          <table:table-cell office:value-type="string" table:content-validation-name="val1" table:style-name="ce36">
            <text:p>Determinazione del Direttore</text:p>
            <text:p>Ricezione dichiarazioni di assenza conflitto di interesse</text:p>
            <text:p>Applicazione delle disposizioni di legge</text:p>
          </table:table-cell>
          <table:table-cell table:number-columns-repeated="4" table:style-name="ce37"/>
          <table:table-cell office:value-type="float" office:value="2.8333333333333335" table:formula="of:=SUM([.AP178:.AU178])/6" table:style-name="ce7">
            <text:p>2,833333333</text:p>
          </table:table-cell>
          <table:table-cell office:value-type="float" office:value="4" table:formula="of:=MATCH([.W178];[.$BE$2:.$BE$5];0)" table:style-name="ce7">
            <text:p>4</text:p>
          </table:table-cell>
          <table:table-cell office:value-type="float" office:value="3" table:formula="of:=MATCH([.X178];[.$BE$2:.$BE$5];0)" table:style-name="ce7">
            <text:p>3</text:p>
          </table:table-cell>
          <table:table-cell office:value-type="float" office:value="2" table:formula="of:=MATCH([.Y178];[.$BE$2:.$BE$5];0)" table:style-name="ce7">
            <text:p>2</text:p>
          </table:table-cell>
          <table:table-cell office:value-type="float" office:value="3" table:formula="of:=MATCH([.Z178];[.$BE$2:.$BE$5];0)" table:style-name="ce7">
            <text:p>3</text:p>
          </table:table-cell>
          <table:table-cell office:value-type="float" office:value="2" table:formula="of:=MATCH([.AA178];[.$BE$2:.$BE$5];0)" table:style-name="ce7">
            <text:p>2</text:p>
          </table:table-cell>
          <table:table-cell office:value-type="float" office:value="3" table:formula="of:=MATCH([.AB178];[.$BE$2:.$BE$5];0)" table:style-name="ce7">
            <text:p>3</text:p>
          </table:table-cell>
          <table:table-cell office:value-type="float" office:value="3.4" table:formula="of:=SUM([.AW178:.BA178])/5" table:style-name="ce7">
            <text:p>3,4</text:p>
          </table:table-cell>
          <table:table-cell office:value-type="float" office:value="3" table:formula="of:=MATCH([.AD178];[.$BE$2:.$BE$5];0)" table:style-name="ce7">
            <text:p>3</text:p>
          </table:table-cell>
          <table:table-cell office:value-type="float" office:value="3" table:formula="of:=MATCH([.AE178];[.$BE$2:.$BE$5];0)" table:style-name="ce7">
            <text:p>3</text:p>
          </table:table-cell>
          <table:table-cell office:value-type="float" office:value="4" table:formula="of:=MATCH([.AF178];[.$BE$2:.$BE$5];0)" table:style-name="ce7">
            <text:p>4</text:p>
          </table:table-cell>
          <table:table-cell office:value-type="float" office:value="4" table:formula="of:=MATCH([.AG178];[.$BE$2:.$BE$5];0)" table:style-name="ce7">
            <text:p>4</text:p>
          </table:table-cell>
          <table:table-cell office:value-type="float" office:value="3" table:formula="of:=MATCH([.AH178];[.$BE$2:.$BE$5];0)" table:style-name="ce7">
            <text:p>3</text:p>
          </table:table-cell>
          <table:table-cell table:number-columns-repeated="2" table:style-name="ce37"/>
          <table:table-cell table:number-columns-repeated="16329"/>
        </table:table-row>
        <table:table-row table:style-name="ro66">
          <table:table-cell table:number-columns-repeated="2"/>
          <table:covered-table-cell/>
          <table:covered-table-cell/>
          <table:table-cell table:style-name="ce66"/>
          <table:table-cell office:value-type="string" table:style-name="ce25">
            <text:p>Valutazione, apprezzamento e svolgimento del giudizio tecnico sulla congruità, serietà, sostenibilità e realizzabilità dell’offerta.<text:s text:c="3"/></text:p>
          </table:table-cell>
          <table:table-cell office:value-type="string" table:style-name="ce43">
            <text:p>Attività di natura tecnico-discrezionale svolta dalla Commissione di aggiudicazione.<text:s text:c="5"/></text:p>
          </table:table-cell>
          <table:table-cell office:value-type="string" table:style-name="ce44">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table:style-name="ce28"/>
          <table:table-cell office:value-type="string" office:string-value="medio" table:formula="of:=IF(AND([.AO179]&gt;=2.5;[.AV179]&gt;=2.5);&quot;alto&quot;;IF(OR(AND([.AO179]&gt;=2.5;[.AV179]&gt;=1.5;[.AV179]&lt;2.5);AND([.AO179]&gt;=1.5;[.AO179]&lt;2.5;[.AV179]&gt;=2.5));&quot;medio&quot;;IF(OR(AND([.AO179]&lt;1.5;[.AV179]&lt;2.5);AND([.AO179]&lt;2.5;[.AO179]&gt;=1.5;[.AV179]&lt;1.5));&quot;molto basso&quot;;&quot;basso&quot;)))" table:style-name="ce29">
            <text:p>medio</text:p>
          </table:table-cell>
          <table:table-cell office:value-type="string" table:style-name="ce30">
            <text:p>Discrezionale</text:p>
          </table:table-cell>
          <table:table-cell office:value-type="string" table:style-name="ce45">
            <text:p>Modalità di individuazione dell’anomalia già predefinita dal Codice dei contratti, che disciplina il sub procedimento nelle fasi e nei tempi<text:s/></text:p>
          </table:table-cell>
          <table:table-cell office:value-type="string" table:style-name="ce63">
            <text:p>Immediati</text:p>
          </table:table-cell>
          <table:table-cell office:value-type="string" table:style-name="ce45">
            <text:p>Numero di verifiche di anomalia effettuate</text:p>
          </table:table-cell>
          <table:table-cell office:value-type="string" table:style-name="ce32">
            <text:p>---</text:p>
          </table:table-cell>
          <table:table-cell office:value-type="string" table:style-name="ce45">
            <text:p>Verbali della Commissione e giustificazioni delle Società. Procedimentalizzazione dei rapporti tra RUP</text:p>
          </table:table-cell>
          <table:table-cell office:value-type="string" table:style-name="ce45">
            <text:p>Immediati</text:p>
          </table:table-cell>
          <table:table-cell office:value-type="string" table:style-name="ce45">
            <text:p>Monitoraggio rispetto dei termini procedimentali per verificare l’emersione di eventuali ritardi o omissioni che possono essere sintomo di fenomeni corruttivi</text:p>
          </table:table-cell>
          <table:table-cell office:value-type="string" table:style-name="ce32">
            <text:p>---</text:p>
          </table:table-cell>
          <table:table-cell office:value-type="string" table:style-name="ce33">
            <text:p>RUP e Membri della Commissione</text:p>
          </table:table-cell>
          <table:table-cell table:style-name="ce34"/>
          <table:table-cell office:value-type="string" table:style-name="ce44">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79]&lt;1.5;&quot;molto basso&quot;;IF([.AO179]&lt;2.5;&quot;basso&quot;;IF([.AO179]&lt;3.5;&quot;medio&quot;;IF([.AO17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79]&lt;1.5;&quot;molto basso&quot;;IF([.AV179]&lt;2.5;&quot;basso&quot;;IF([.AV179]&lt;3.5;&quot;medio&quot;;IF([.AV179]&lt;4.5;&quot;alto&quot;;&quot;ERRORE VALORE&quot;))))" table:style-name="ce29">
            <text:p>alto</text:p>
          </table:table-cell>
          <table:table-cell office:value-type="string" table:content-validation-name="val1" table:style-name="ce36">
            <text:p>Applicazione del D.Lgs. N. 50/2016</text:p>
          </table:table-cell>
          <table:table-cell table:number-columns-repeated="4" table:style-name="ce37"/>
          <table:table-cell office:value-type="float" office:value="2.3333333333333335" table:formula="of:=SUM([.AP179:.AU179])/6" table:style-name="ce7">
            <text:p>2,333333333</text:p>
          </table:table-cell>
          <table:table-cell office:value-type="float" office:value="4" table:formula="of:=MATCH([.W179];[.$BE$2:.$BE$5];0)" table:style-name="ce7">
            <text:p>4</text:p>
          </table:table-cell>
          <table:table-cell office:value-type="float" office:value="2" table:formula="of:=MATCH([.X179];[.$BE$2:.$BE$5];0)" table:style-name="ce7">
            <text:p>2</text:p>
          </table:table-cell>
          <table:table-cell office:value-type="float" office:value="2" table:formula="of:=MATCH([.Y179];[.$BE$2:.$BE$5];0)" table:style-name="ce7">
            <text:p>2</text:p>
          </table:table-cell>
          <table:table-cell office:value-type="float" office:value="2" table:formula="of:=MATCH([.Z179];[.$BE$2:.$BE$5];0)" table:style-name="ce7">
            <text:p>2</text:p>
          </table:table-cell>
          <table:table-cell office:value-type="float" office:value="2" table:formula="of:=MATCH([.AA179];[.$BE$2:.$BE$5];0)" table:style-name="ce7">
            <text:p>2</text:p>
          </table:table-cell>
          <table:table-cell office:value-type="float" office:value="2" table:formula="of:=MATCH([.AB179];[.$BE$2:.$BE$5];0)" table:style-name="ce7">
            <text:p>2</text:p>
          </table:table-cell>
          <table:table-cell office:value-type="float" office:value="3.6" table:formula="of:=SUM([.AW179:.BA179])/5" table:style-name="ce7">
            <text:p>3,6</text:p>
          </table:table-cell>
          <table:table-cell office:value-type="float" office:value="3" table:formula="of:=MATCH([.AD179];[.$BE$2:.$BE$5];0)" table:style-name="ce7">
            <text:p>3</text:p>
          </table:table-cell>
          <table:table-cell office:value-type="float" office:value="4" table:formula="of:=MATCH([.AE179];[.$BE$2:.$BE$5];0)" table:style-name="ce7">
            <text:p>4</text:p>
          </table:table-cell>
          <table:table-cell office:value-type="float" office:value="4" table:formula="of:=MATCH([.AF179];[.$BE$2:.$BE$5];0)" table:style-name="ce7">
            <text:p>4</text:p>
          </table:table-cell>
          <table:table-cell office:value-type="float" office:value="4" table:formula="of:=MATCH([.AG179];[.$BE$2:.$BE$5];0)" table:style-name="ce7">
            <text:p>4</text:p>
          </table:table-cell>
          <table:table-cell office:value-type="float" office:value="3" table:formula="of:=MATCH([.AH179];[.$BE$2:.$BE$5];0)" table:style-name="ce7">
            <text:p>3</text:p>
          </table:table-cell>
          <table:table-cell table:number-columns-repeated="2" table:style-name="ce37"/>
          <table:table-cell table:number-columns-repeated="16329"/>
        </table:table-row>
        <table:table-row table:style-name="ro64">
          <table:table-cell table:number-columns-repeated="2"/>
          <table:covered-table-cell/>
          <table:covered-table-cell/>
          <table:table-cell table:style-name="ce66"/>
          <table:table-cell office:value-type="string" table:style-name="ce25">
            <text:p>Scelta della procedura di affidamento negoziata e del relativo regime<text:s/></text:p>
          </table:table-cell>
          <table:table-cell office:value-type="string" table:style-name="ce43">
            <text:p>Determina <text:s/>a contrarre – Ricerca di mercato – Selezione operatori da invitare – Invio lettere di invito – Presentazione delle offerte – Scelta del miglior contraente sulla base dei criteri di valutazione dell’offerta indicati nella lettera di invito</text:p>
          </table:table-cell>
          <table:table-cell office:value-type="string" table:style-name="ce44">
            <text:p>Selezione mirata di fornitori/esecutori che favorisca o agevoli l’aggiudicazione <text:s/>a favore di un determinato concorrente. Ricorso al frazionamento per elusione della normativa sugli obblighi sovranazionali. Distorsione della concorrenza</text:p>
          </table:table-cell>
          <table:table-cell table:style-name="ce28"/>
          <table:table-cell office:value-type="string" office:string-value="medio" table:formula="of:=IF(AND([.AO180]&gt;=2.5;[.AV180]&gt;=2.5);&quot;alto&quot;;IF(OR(AND([.AO180]&gt;=2.5;[.AV180]&gt;=1.5;[.AV180]&lt;2.5);AND([.AO180]&gt;=1.5;[.AO180]&lt;2.5;[.AV180]&gt;=2.5));&quot;medio&quot;;IF(OR(AND([.AO180]&lt;1.5;[.AV180]&lt;2.5);AND([.AO180]&lt;2.5;[.AO180]&gt;=1.5;[.AV180]&lt;1.5));&quot;molto basso&quot;;&quot;basso&quot;)))" table:style-name="ce29">
            <text:p>medio</text:p>
          </table:table-cell>
          <table:table-cell office:value-type="string" table:style-name="ce30">
            <text:p>Discrezionale</text:p>
          </table:table-cell>
          <table:table-cell office:value-type="string" table:style-name="ce45">
            <text:p>Presupposti di legge definiti art. 36, TUCP</text:p>
            <text:p/>
            <text:p>Obbligo ricorso al MePa affidamenti &gt;5.000 euro</text:p>
            <text:p/>
            <text:p>CIG</text:p>
          </table:table-cell>
          <table:table-cell office:value-type="string" table:style-name="ce63">
            <text:p>Immediati</text:p>
          </table:table-cell>
          <table:table-cell office:value-type="string" table:style-name="ce45">
            <text:p>Numero di affidamenti a trattativa privata.</text:p>
          </table:table-cell>
          <table:table-cell office:value-type="string" table:style-name="ce32">
            <text:p>---</text:p>
          </table:table-cell>
          <table:table-cell office:value-type="string" table:style-name="ce45">
            <text:p>Trasparenza</text:p>
          </table:table-cell>
          <table:table-cell office:value-type="string" table:style-name="ce45">
            <text:p>Immediati</text:p>
          </table:table-cell>
          <table:table-cell office:value-type="string" table:style-name="ce45">
            <text:p>pubblicazione</text:p>
          </table:table-cell>
          <table:table-cell office:value-type="string" table:style-name="ce32">
            <text:p>---</text:p>
          </table:table-cell>
          <table:table-cell office:value-type="string" table:style-name="ce33">
            <text:p>RUP</text:p>
          </table:table-cell>
          <table:table-cell table:style-name="ce34"/>
          <table:table-cell office:value-type="string" table:style-name="ce44">
            <text:p>Selezione mirata di fornitori/esecutori che favorisca o agevoli l’aggiudicazione <text:s/>a favore di un determinato concorrente. Ricorso al frazionamento per elusione della normativa sugli obblighi sovranazionali. Distorsione della concorrenza</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80]&lt;1.5;&quot;molto basso&quot;;IF([.AO180]&lt;2.5;&quot;basso&quot;;IF([.AO180]&lt;3.5;&quot;medio&quot;;IF([.AO18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80]&lt;1.5;&quot;molto basso&quot;;IF([.AV180]&lt;2.5;&quot;basso&quot;;IF([.AV180]&lt;3.5;&quot;medio&quot;;IF([.AV180]&lt;4.5;&quot;alto&quot;;&quot;ERRORE VALORE&quot;))))" table:style-name="ce29">
            <text:p>alto</text:p>
          </table:table-cell>
          <table:table-cell office:value-type="string" table:content-validation-name="val1" table:style-name="ce36">
            <text:p>Applicazione del D.Lgs. N. 50/2016</text:p>
          </table:table-cell>
          <table:table-cell table:number-columns-repeated="4" table:style-name="ce37"/>
          <table:table-cell office:value-type="float" office:value="2.3333333333333335" table:formula="of:=SUM([.AP180:.AU180])/6" table:style-name="ce7">
            <text:p>2,333333333</text:p>
          </table:table-cell>
          <table:table-cell office:value-type="float" office:value="4" table:formula="of:=MATCH([.W180];[.$BE$2:.$BE$5];0)" table:style-name="ce7">
            <text:p>4</text:p>
          </table:table-cell>
          <table:table-cell office:value-type="float" office:value="2" table:formula="of:=MATCH([.X180];[.$BE$2:.$BE$5];0)" table:style-name="ce7">
            <text:p>2</text:p>
          </table:table-cell>
          <table:table-cell office:value-type="float" office:value="2" table:formula="of:=MATCH([.Y180];[.$BE$2:.$BE$5];0)" table:style-name="ce7">
            <text:p>2</text:p>
          </table:table-cell>
          <table:table-cell office:value-type="float" office:value="2" table:formula="of:=MATCH([.Z180];[.$BE$2:.$BE$5];0)" table:style-name="ce7">
            <text:p>2</text:p>
          </table:table-cell>
          <table:table-cell office:value-type="float" office:value="2" table:formula="of:=MATCH([.AA180];[.$BE$2:.$BE$5];0)" table:style-name="ce7">
            <text:p>2</text:p>
          </table:table-cell>
          <table:table-cell office:value-type="float" office:value="2" table:formula="of:=MATCH([.AB180];[.$BE$2:.$BE$5];0)" table:style-name="ce7">
            <text:p>2</text:p>
          </table:table-cell>
          <table:table-cell office:value-type="float" office:value="3.6" table:formula="of:=SUM([.AW180:.BA180])/5" table:style-name="ce7">
            <text:p>3,6</text:p>
          </table:table-cell>
          <table:table-cell office:value-type="float" office:value="3" table:formula="of:=MATCH([.AD180];[.$BE$2:.$BE$5];0)" table:style-name="ce7">
            <text:p>3</text:p>
          </table:table-cell>
          <table:table-cell office:value-type="float" office:value="4" table:formula="of:=MATCH([.AE180];[.$BE$2:.$BE$5];0)" table:style-name="ce7">
            <text:p>4</text:p>
          </table:table-cell>
          <table:table-cell office:value-type="float" office:value="4" table:formula="of:=MATCH([.AF180];[.$BE$2:.$BE$5];0)" table:style-name="ce7">
            <text:p>4</text:p>
          </table:table-cell>
          <table:table-cell office:value-type="float" office:value="4" table:formula="of:=MATCH([.AG180];[.$BE$2:.$BE$5];0)" table:style-name="ce7">
            <text:p>4</text:p>
          </table:table-cell>
          <table:table-cell office:value-type="float" office:value="3" table:formula="of:=MATCH([.AH180];[.$BE$2:.$BE$5];0)" table:style-name="ce7">
            <text:p>3</text:p>
          </table:table-cell>
          <table:table-cell table:number-columns-repeated="2" table:style-name="ce37"/>
          <table:table-cell table:number-columns-repeated="16329"/>
        </table:table-row>
        <table:table-row table:style-name="ro67">
          <table:table-cell table:number-columns-repeated="2"/>
          <table:covered-table-cell/>
          <table:covered-table-cell/>
          <table:table-cell table:style-name="ce66"/>
          <table:table-cell office:value-type="string" table:style-name="ce25">
            <text:p>Verifica dei presupposti di legge per l’affidamento diretto e relativo perfezionamento</text:p>
          </table:table-cell>
          <table:table-cell office:value-type="string" table:style-name="ce43">
            <text:p>Istruttoria del RUP<text:span text:style-name="T2"><text:s/></text:span>– verifica dei presupposti di fatto e di diritto per l’affidamento diretto - Determina <text:s/>a contrarre<text:s/></text:p>
          </table:table-cell>
          <table:table-cell office:value-type="string" table:style-name="ce44">
            <text:p>Distorsione delle fattispecie per pilotare verso un unico fornitore l’appalto o manipolazione dell’oggetto del contratto o elusione fraudolenta dell’estrema urgenza <text:s/>per ricorrere all’affidamento a favore di un determinato concorrente.</text:p>
          </table:table-cell>
          <table:table-cell table:style-name="ce28"/>
          <table:table-cell office:value-type="string" office:string-value="alto" table:formula="of:=IF(AND([.AO181]&gt;=2.5;[.AV181]&gt;=2.5);&quot;alto&quot;;IF(OR(AND([.AO181]&gt;=2.5;[.AV181]&gt;=1.5;[.AV181]&lt;2.5);AND([.AO181]&gt;=1.5;[.AO181]&lt;2.5;[.AV181]&gt;=2.5));&quot;medio&quot;;IF(OR(AND([.AO181]&lt;1.5;[.AV181]&lt;2.5);AND([.AO181]&lt;2.5;[.AO181]&gt;=1.5;[.AV181]&lt;1.5));&quot;molto basso&quot;;&quot;basso&quot;)))" table:style-name="ce29">
            <text:p>alto</text:p>
          </table:table-cell>
          <table:table-cell office:value-type="string" table:style-name="ce30">
            <text:p>Discrezionale</text:p>
          </table:table-cell>
          <table:table-cell office:value-type="string" table:style-name="ce45">
            <text:p>Presupposti di legge definiti art. 36, TUCP</text:p>
            <text:p/>
            <text:p>Obbligo ricorso al MePa affidamenti &gt;5.000 euro</text:p>
            <text:p/>
            <text:p>CIG</text:p>
          </table:table-cell>
          <table:table-cell office:value-type="string" table:style-name="ce63">
            <text:p>Immediati</text:p>
          </table:table-cell>
          <table:table-cell office:value-type="string" table:style-name="ce45">
            <text:p>Numero di affidamenti a trattativa privata allo stesso fornitore</text:p>
          </table:table-cell>
          <table:table-cell office:value-type="string" table:style-name="ce32">
            <text:p>---</text:p>
          </table:table-cell>
          <table:table-cell office:value-type="string" table:style-name="ce45">
            <text:p>Trasparenza</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Distorsione delle fattispecie per pilotare verso un unico fornitore l’appalto o manipolazione dell’oggetto del contratto o elusione fraudolenta dell’estrema urgenza <text:s/>per ricorrere all’affidamento a favore di un determinato concorrente.</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81]&lt;1.5;&quot;molto basso&quot;;IF([.AO181]&lt;2.5;&quot;basso&quot;;IF([.AO181]&lt;3.5;&quot;medio&quot;;IF([.AO18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81]&lt;1.5;&quot;molto basso&quot;;IF([.AV181]&lt;2.5;&quot;basso&quot;;IF([.AV181]&lt;3.5;&quot;medio&quot;;IF([.AV181]&lt;4.5;&quot;alto&quot;;&quot;ERRORE VALORE&quot;))))" table:style-name="ce29">
            <text:p>alto</text:p>
          </table:table-cell>
          <table:table-cell office:value-type="string" table:content-validation-name="val1" table:style-name="ce36">
            <text:p>Applicazione del D.Lgs. N. 50/2016</text:p>
            <text:p>Dichiarazione assenza conflitti di interesse del RUP</text:p>
          </table:table-cell>
          <table:table-cell table:number-columns-repeated="4" table:style-name="ce37"/>
          <table:table-cell office:value-type="float" office:value="2.6666666666666665" table:formula="of:=SUM([.AP181:.AU181])/6" table:style-name="ce7">
            <text:p>2,666666667</text:p>
          </table:table-cell>
          <table:table-cell office:value-type="float" office:value="4" table:formula="of:=MATCH([.W181];[.$BE$2:.$BE$5];0)" table:style-name="ce7">
            <text:p>4</text:p>
          </table:table-cell>
          <table:table-cell office:value-type="float" office:value="3" table:formula="of:=MATCH([.X181];[.$BE$2:.$BE$5];0)" table:style-name="ce7">
            <text:p>3</text:p>
          </table:table-cell>
          <table:table-cell office:value-type="float" office:value="2" table:formula="of:=MATCH([.Y181];[.$BE$2:.$BE$5];0)" table:style-name="ce7">
            <text:p>2</text:p>
          </table:table-cell>
          <table:table-cell office:value-type="float" office:value="3" table:formula="of:=MATCH([.Z181];[.$BE$2:.$BE$5];0)" table:style-name="ce7">
            <text:p>3</text:p>
          </table:table-cell>
          <table:table-cell office:value-type="float" office:value="2" table:formula="of:=MATCH([.AA181];[.$BE$2:.$BE$5];0)" table:style-name="ce7">
            <text:p>2</text:p>
          </table:table-cell>
          <table:table-cell office:value-type="float" office:value="2" table:formula="of:=MATCH([.AB181];[.$BE$2:.$BE$5];0)" table:style-name="ce7">
            <text:p>2</text:p>
          </table:table-cell>
          <table:table-cell office:value-type="float" office:value="3.6" table:formula="of:=SUM([.AW181:.BA181])/5" table:style-name="ce7">
            <text:p>3,6</text:p>
          </table:table-cell>
          <table:table-cell office:value-type="float" office:value="3" table:formula="of:=MATCH([.AD181];[.$BE$2:.$BE$5];0)" table:style-name="ce7">
            <text:p>3</text:p>
          </table:table-cell>
          <table:table-cell office:value-type="float" office:value="4" table:formula="of:=MATCH([.AE181];[.$BE$2:.$BE$5];0)" table:style-name="ce7">
            <text:p>4</text:p>
          </table:table-cell>
          <table:table-cell office:value-type="float" office:value="4" table:formula="of:=MATCH([.AF181];[.$BE$2:.$BE$5];0)" table:style-name="ce7">
            <text:p>4</text:p>
          </table:table-cell>
          <table:table-cell office:value-type="float" office:value="4" table:formula="of:=MATCH([.AG181];[.$BE$2:.$BE$5];0)" table:style-name="ce7">
            <text:p>4</text:p>
          </table:table-cell>
          <table:table-cell office:value-type="float" office:value="3" table:formula="of:=MATCH([.AH181];[.$BE$2:.$BE$5];0)" table:style-name="ce7">
            <text:p>3</text:p>
          </table:table-cell>
          <table:table-cell table:number-columns-repeated="2" table:style-name="ce37"/>
          <table:table-cell table:number-columns-repeated="16329"/>
        </table:table-row>
        <table:table-row table:style-name="ro67">
          <table:table-cell table:number-columns-repeated="2"/>
          <table:covered-table-cell/>
          <table:covered-table-cell/>
          <table:table-cell table:style-name="ce66"/>
          <table:table-cell office:value-type="string" table:style-name="ce25">
            <text:p>Esercizio della potestà discrezionale dell’Ente in sede di autotutela.<text:s text:c="2"/></text:p>
          </table:table-cell>
          <table:table-cell office:value-type="string" table:style-name="ce43">
            <text:p>Istruttoria del RUP<text:span text:style-name="T2"><text:s/></text:span>– verifica e ponderazione delle posizioni giuridiche sottostanti e della presenza di concreto interesse pubblico. Determinazione<text:s text:c="2"/></text:p>
          </table:table-cell>
          <table:table-cell office:value-type="string" table:style-name="ce44">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table:style-name="ce28"/>
          <table:table-cell office:value-type="string" office:string-value="alto" table:formula="of:=IF(AND([.AO182]&gt;=2.5;[.AV182]&gt;=2.5);&quot;alto&quot;;IF(OR(AND([.AO182]&gt;=2.5;[.AV182]&gt;=1.5;[.AV182]&lt;2.5);AND([.AO182]&gt;=1.5;[.AO182]&lt;2.5;[.AV182]&gt;=2.5));&quot;medio&quot;;IF(OR(AND([.AO182]&lt;1.5;[.AV182]&lt;2.5);AND([.AO182]&lt;2.5;[.AO182]&gt;=1.5;[.AV182]&lt;1.5));&quot;molto basso&quot;;&quot;basso&quot;)))" table:style-name="ce29">
            <text:p>alto</text:p>
          </table:table-cell>
          <table:table-cell office:value-type="string" table:style-name="ce30">
            <text:p>Discrezionale</text:p>
          </table:table-cell>
          <table:table-cell office:value-type="string" table:style-name="ce45">
            <text:p>Già definite nella legge sul procedimento. Obbligo di motivazione. Separazione attività istruttoria e decisionale e controllo processo motivazionale.<text:s/></text:p>
          </table:table-cell>
          <table:table-cell office:value-type="string" table:style-name="ce63">
            <text:p>Immediati</text:p>
          </table:table-cell>
          <table:table-cell office:value-type="string" table:style-name="ce45">
            <text:p>Verifica revoche/annullamenti di procedure di gara con o senza motivazione</text:p>
          </table:table-cell>
          <table:table-cell office:value-type="string" table:style-name="ce32">
            <text:p>---</text:p>
          </table:table-cell>
          <table:table-cell office:value-type="string" table:style-name="ce45">
            <text:p>Determinazione del Direttore<text:s/></text:p>
          </table:table-cell>
          <table:table-cell office:value-type="string" table:style-name="ce45">
            <text:p>Immediata</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82]&lt;1.5;&quot;molto basso&quot;;IF([.AO182]&lt;2.5;&quot;basso&quot;;IF([.AO182]&lt;3.5;&quot;medio&quot;;IF([.AO182]&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82]&lt;1.5;&quot;molto basso&quot;;IF([.AV182]&lt;2.5;&quot;basso&quot;;IF([.AV182]&lt;3.5;&quot;medio&quot;;IF([.AV182]&lt;4.5;&quot;alto&quot;;&quot;ERRORE VALORE&quot;))))" table:style-name="ce29">
            <text:p>alto</text:p>
          </table:table-cell>
          <table:table-cell office:value-type="string" table:content-validation-name="val1" table:style-name="ce36">
            <text:p>Applicazione del D.Lgs. N. 50/2016</text:p>
            <text:p>Dichiarazione assenza conflitti di interesse del RUP</text:p>
          </table:table-cell>
          <table:table-cell table:number-columns-repeated="4" table:style-name="ce37"/>
          <table:table-cell office:value-type="float" office:value="2.6666666666666665" table:formula="of:=SUM([.AP182:.AU182])/6" table:style-name="ce7">
            <text:p>2,666666667</text:p>
          </table:table-cell>
          <table:table-cell office:value-type="float" office:value="4" table:formula="of:=MATCH([.W182];[.$BE$2:.$BE$5];0)" table:style-name="ce7">
            <text:p>4</text:p>
          </table:table-cell>
          <table:table-cell office:value-type="float" office:value="3" table:formula="of:=MATCH([.X182];[.$BE$2:.$BE$5];0)" table:style-name="ce7">
            <text:p>3</text:p>
          </table:table-cell>
          <table:table-cell office:value-type="float" office:value="2" table:formula="of:=MATCH([.Y182];[.$BE$2:.$BE$5];0)" table:style-name="ce7">
            <text:p>2</text:p>
          </table:table-cell>
          <table:table-cell office:value-type="float" office:value="3" table:formula="of:=MATCH([.Z182];[.$BE$2:.$BE$5];0)" table:style-name="ce7">
            <text:p>3</text:p>
          </table:table-cell>
          <table:table-cell office:value-type="float" office:value="2" table:formula="of:=MATCH([.AA182];[.$BE$2:.$BE$5];0)" table:style-name="ce7">
            <text:p>2</text:p>
          </table:table-cell>
          <table:table-cell office:value-type="float" office:value="2" table:formula="of:=MATCH([.AB182];[.$BE$2:.$BE$5];0)" table:style-name="ce7">
            <text:p>2</text:p>
          </table:table-cell>
          <table:table-cell office:value-type="float" office:value="3.6" table:formula="of:=SUM([.AW182:.BA182])/5" table:style-name="ce7">
            <text:p>3,6</text:p>
          </table:table-cell>
          <table:table-cell office:value-type="float" office:value="3" table:formula="of:=MATCH([.AD182];[.$BE$2:.$BE$5];0)" table:style-name="ce7">
            <text:p>3</text:p>
          </table:table-cell>
          <table:table-cell office:value-type="float" office:value="4" table:formula="of:=MATCH([.AE182];[.$BE$2:.$BE$5];0)" table:style-name="ce7">
            <text:p>4</text:p>
          </table:table-cell>
          <table:table-cell office:value-type="float" office:value="4" table:formula="of:=MATCH([.AF182];[.$BE$2:.$BE$5];0)" table:style-name="ce7">
            <text:p>4</text:p>
          </table:table-cell>
          <table:table-cell office:value-type="float" office:value="4" table:formula="of:=MATCH([.AG182];[.$BE$2:.$BE$5];0)" table:style-name="ce7">
            <text:p>4</text:p>
          </table:table-cell>
          <table:table-cell office:value-type="float" office:value="3" table:formula="of:=MATCH([.AH182];[.$BE$2:.$BE$5];0)" table:style-name="ce7">
            <text:p>3</text:p>
          </table:table-cell>
          <table:table-cell table:number-columns-repeated="2" table:style-name="ce37"/>
          <table:table-cell table:number-columns-repeated="16329"/>
        </table:table-row>
        <table:table-row table:style-name="ro64">
          <table:table-cell table:number-columns-repeated="2"/>
          <table:covered-table-cell/>
          <table:covered-table-cell/>
          <table:table-cell table:style-name="ce66"/>
          <table:table-cell office:value-type="string" table:style-name="ce25">
            <text:p>Varianti in corso di esecuzione del contratto</text:p>
          </table:table-cell>
          <table:table-cell office:value-type="string" table:style-name="ce43">
            <text:p>Istruttoria del RUP – Predisposizione capitolato speciale regolante il ricorso alle varianti. Valutazione fattispecie applicabile e verifica esistenza presupposti e limiti di legge. - Determinazione</text:p>
          </table:table-cell>
          <table:table-cell office:value-type="string" table:style-name="ce44">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table:style-name="ce28"/>
          <table:table-cell office:value-type="string" office:string-value="medio" table:formula="of:=IF(AND([.AO183]&gt;=2.5;[.AV183]&gt;=2.5);&quot;alto&quot;;IF(OR(AND([.AO183]&gt;=2.5;[.AV183]&gt;=1.5;[.AV183]&lt;2.5);AND([.AO183]&gt;=1.5;[.AO183]&lt;2.5;[.AV183]&gt;=2.5));&quot;medio&quot;;IF(OR(AND([.AO183]&lt;1.5;[.AV183]&lt;2.5);AND([.AO183]&lt;2.5;[.AO183]&gt;=1.5;[.AV183]&lt;1.5));&quot;molto basso&quot;;&quot;basso&quot;)))" table:style-name="ce29">
            <text:p>medio</text:p>
          </table:table-cell>
          <table:table-cell office:value-type="string" table:style-name="ce30">
            <text:p>Art. 106 TUCP</text:p>
          </table:table-cell>
          <table:table-cell office:value-type="string" table:style-name="ce45">
            <text:p>Già definite nel Codice degli Appalti. <text:s/>Obbligo di motivazione. Separazione attività istruttoria e decisionale e controllo processo motivazionale.<text:s/></text:p>
          </table:table-cell>
          <table:table-cell office:value-type="string" table:style-name="ce63">
            <text:p>Immediati</text:p>
          </table:table-cell>
          <table:table-cell office:value-type="string" table:style-name="ce45">
            <text:p>Verifica revoche/annullamenti di procedure di gara con o senza motivazione</text:p>
          </table:table-cell>
          <table:table-cell office:value-type="string" table:style-name="ce32">
            <text:p>---</text:p>
          </table:table-cell>
          <table:table-cell office:value-type="string" table:style-name="ce45">
            <text:p>Determinazione del Direttore<text:s/></text:p>
          </table:table-cell>
          <table:table-cell office:value-type="string" table:style-name="ce45">
            <text:p>Immediata</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83]&lt;1.5;&quot;molto basso&quot;;IF([.AO183]&lt;2.5;&quot;basso&quot;;IF([.AO183]&lt;3.5;&quot;medio&quot;;IF([.AO18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3]&lt;1.5;&quot;molto basso&quot;;IF([.AV183]&lt;2.5;&quot;basso&quot;;IF([.AV183]&lt;3.5;&quot;medio&quot;;IF([.AV183]&lt;4.5;&quot;alto&quot;;&quot;ERRORE VALORE&quot;))))" table:style-name="ce29">
            <text:p>medio</text:p>
          </table:table-cell>
          <table:table-cell office:value-type="string" table:content-validation-name="val1" table:style-name="ce36">
            <text:p>Applicazione del D.Lgs. n. 50/2016</text:p>
            <text:p/>
          </table:table-cell>
          <table:table-cell table:number-columns-repeated="4" table:style-name="ce37"/>
          <table:table-cell office:value-type="float" office:value="2.3333333333333335" table:formula="of:=SUM([.AP183:.AU183])/6" table:style-name="ce7">
            <text:p>2,333333333</text:p>
          </table:table-cell>
          <table:table-cell office:value-type="float" office:value="3" table:formula="of:=MATCH([.W183];[.$BE$2:.$BE$5];0)" table:style-name="ce7">
            <text:p>3</text:p>
          </table:table-cell>
          <table:table-cell office:value-type="float" office:value="2" table:formula="of:=MATCH([.X183];[.$BE$2:.$BE$5];0)" table:style-name="ce7">
            <text:p>2</text:p>
          </table:table-cell>
          <table:table-cell office:value-type="float" office:value="2" table:formula="of:=MATCH([.Y183];[.$BE$2:.$BE$5];0)" table:style-name="ce7">
            <text:p>2</text:p>
          </table:table-cell>
          <table:table-cell office:value-type="float" office:value="3" table:formula="of:=MATCH([.Z183];[.$BE$2:.$BE$5];0)" table:style-name="ce7">
            <text:p>3</text:p>
          </table:table-cell>
          <table:table-cell office:value-type="float" office:value="2" table:formula="of:=MATCH([.AA183];[.$BE$2:.$BE$5];0)" table:style-name="ce7">
            <text:p>2</text:p>
          </table:table-cell>
          <table:table-cell office:value-type="float" office:value="2" table:formula="of:=MATCH([.AB183];[.$BE$2:.$BE$5];0)" table:style-name="ce7">
            <text:p>2</text:p>
          </table:table-cell>
          <table:table-cell office:value-type="float" office:value="2.8" table:formula="of:=SUM([.AW183:.BA183])/5" table:style-name="ce7">
            <text:p>2,8</text:p>
          </table:table-cell>
          <table:table-cell office:value-type="float" office:value="3" table:formula="of:=MATCH([.AD183];[.$BE$2:.$BE$5];0)" table:style-name="ce7">
            <text:p>3</text:p>
          </table:table-cell>
          <table:table-cell office:value-type="float" office:value="3" table:formula="of:=MATCH([.AE183];[.$BE$2:.$BE$5];0)" table:style-name="ce7">
            <text:p>3</text:p>
          </table:table-cell>
          <table:table-cell office:value-type="float" office:value="3" table:formula="of:=MATCH([.AF183];[.$BE$2:.$BE$5];0)" table:style-name="ce7">
            <text:p>3</text:p>
          </table:table-cell>
          <table:table-cell office:value-type="float" office:value="3" table:formula="of:=MATCH([.AG183];[.$BE$2:.$BE$5];0)" table:style-name="ce7">
            <text:p>3</text:p>
          </table:table-cell>
          <table:table-cell office:value-type="float" office:value="2" table:formula="of:=MATCH([.AH183];[.$BE$2:.$BE$5];0)" table:style-name="ce7">
            <text:p>2</text:p>
          </table:table-cell>
          <table:table-cell table:number-columns-repeated="2" table:style-name="ce37"/>
          <table:table-cell table:number-columns-repeated="16329"/>
        </table:table-row>
        <table:table-row table:style-name="ro67">
          <table:table-cell table:number-columns-repeated="2"/>
          <table:covered-table-cell/>
          <table:covered-table-cell/>
          <table:table-cell table:style-name="ce66"/>
          <table:table-cell office:value-type="string" table:style-name="ce25">
            <text:p>Subappalto</text:p>
          </table:table-cell>
          <table:table-cell office:value-type="string" table:style-name="ce43">
            <text:p>Verifica in corso di procedura di gara della documentazione richiesta e istruttoria del RUP – In fase di accettazione del subappalto da parte dell’Ente: verifica dichiarazione di subappalto, verifica e controllo requisiti di partecipazione in capo al suba</text:p>
          </table:table-cell>
          <table:table-cell office:value-type="string" table:style-name="ce44">
            <text:p>Accettazione consapevole del ricorso al subappalto per difetto, in capo all’impresa partecipante alla gara dei requisiti di partecipazione.<text:s/></text:p>
            <text:p>Mancata o insufficiente verifica dei requisiti di partecipazione in capo al subappaltatore.</text:p>
            <text:p/>
          </table:table-cell>
          <table:table-cell table:style-name="ce28"/>
          <table:table-cell office:value-type="string" office:string-value="medio" table:formula="of:=IF(AND([.AO184]&gt;=2.5;[.AV184]&gt;=2.5);&quot;alto&quot;;IF(OR(AND([.AO184]&gt;=2.5;[.AV184]&gt;=1.5;[.AV184]&lt;2.5);AND([.AO184]&gt;=1.5;[.AO184]&lt;2.5;[.AV184]&gt;=2.5));&quot;medio&quot;;IF(OR(AND([.AO184]&lt;1.5;[.AV184]&lt;2.5);AND([.AO184]&lt;2.5;[.AO184]&gt;=1.5;[.AV184]&lt;1.5));&quot;molto basso&quot;;&quot;basso&quot;)))" table:style-name="ce29">
            <text:p>medio</text:p>
          </table:table-cell>
          <table:table-cell office:value-type="string" table:style-name="ce30">
            <text:p>Art. 105 TUCP</text:p>
          </table:table-cell>
          <table:table-cell office:value-type="string" table:style-name="ce45">
            <text:p>Già definite nell’art.105 del Codice dei Contratti che stabilisce il limite massimo di ammissibilità del subappalto e le modalità ed i tempi di verifica ed accettazione da parte della stazione appaltante</text:p>
          </table:table-cell>
          <table:table-cell office:value-type="string" table:style-name="ce63">
            <text:p>Immediati</text:p>
          </table:table-cell>
          <table:table-cell office:value-type="string" table:style-name="ce45">
            <text:p>si/no</text:p>
          </table:table-cell>
          <table:table-cell office:value-type="string" table:style-name="ce32">
            <text:p>---</text:p>
          </table:table-cell>
          <table:table-cell office:value-type="string" table:style-name="ce45">
            <text:p>Determinazione del Direttore<text:s/></text:p>
          </table:table-cell>
          <table:table-cell office:value-type="string" table:style-name="ce45">
            <text:p>Immediata</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Accettazione consapevole del ricorso al subappalto per difetto, in capo all’impresa partecipante alla gara dei requisiti di partecipazione.<text:s/></text:p>
            <text:p>Mancata o insufficiente verifica dei requisiti di partecipazione in capo al subappaltatore.</text:p>
            <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84]&lt;1.5;&quot;molto basso&quot;;IF([.AO184]&lt;2.5;&quot;basso&quot;;IF([.AO184]&lt;3.5;&quot;medio&quot;;IF([.AO18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4]&lt;1.5;&quot;molto basso&quot;;IF([.AV184]&lt;2.5;&quot;basso&quot;;IF([.AV184]&lt;3.5;&quot;medio&quot;;IF([.AV184]&lt;4.5;&quot;alto&quot;;&quot;ERRORE VALORE&quot;))))" table:style-name="ce29">
            <text:p>medio</text:p>
          </table:table-cell>
          <table:table-cell office:value-type="string" table:content-validation-name="val1" table:style-name="ce36">
            <text:p>Applicazione del D.Lgs. n. 50/2016</text:p>
            <text:p/>
          </table:table-cell>
          <table:table-cell table:number-columns-repeated="4" table:style-name="ce37"/>
          <table:table-cell office:value-type="float" office:value="2.3333333333333335" table:formula="of:=SUM([.AP184:.AU184])/6" table:style-name="ce7">
            <text:p>2,333333333</text:p>
          </table:table-cell>
          <table:table-cell office:value-type="float" office:value="3" table:formula="of:=MATCH([.W184];[.$BE$2:.$BE$5];0)" table:style-name="ce7">
            <text:p>3</text:p>
          </table:table-cell>
          <table:table-cell office:value-type="float" office:value="2" table:formula="of:=MATCH([.X184];[.$BE$2:.$BE$5];0)" table:style-name="ce7">
            <text:p>2</text:p>
          </table:table-cell>
          <table:table-cell office:value-type="float" office:value="2" table:formula="of:=MATCH([.Y184];[.$BE$2:.$BE$5];0)" table:style-name="ce7">
            <text:p>2</text:p>
          </table:table-cell>
          <table:table-cell office:value-type="float" office:value="3" table:formula="of:=MATCH([.Z184];[.$BE$2:.$BE$5];0)" table:style-name="ce7">
            <text:p>3</text:p>
          </table:table-cell>
          <table:table-cell office:value-type="float" office:value="2" table:formula="of:=MATCH([.AA184];[.$BE$2:.$BE$5];0)" table:style-name="ce7">
            <text:p>2</text:p>
          </table:table-cell>
          <table:table-cell office:value-type="float" office:value="2" table:formula="of:=MATCH([.AB184];[.$BE$2:.$BE$5];0)" table:style-name="ce7">
            <text:p>2</text:p>
          </table:table-cell>
          <table:table-cell office:value-type="float" office:value="2.8" table:formula="of:=SUM([.AW184:.BA184])/5" table:style-name="ce7">
            <text:p>2,8</text:p>
          </table:table-cell>
          <table:table-cell office:value-type="float" office:value="3" table:formula="of:=MATCH([.AD184];[.$BE$2:.$BE$5];0)" table:style-name="ce7">
            <text:p>3</text:p>
          </table:table-cell>
          <table:table-cell office:value-type="float" office:value="3" table:formula="of:=MATCH([.AE184];[.$BE$2:.$BE$5];0)" table:style-name="ce7">
            <text:p>3</text:p>
          </table:table-cell>
          <table:table-cell office:value-type="float" office:value="3" table:formula="of:=MATCH([.AF184];[.$BE$2:.$BE$5];0)" table:style-name="ce7">
            <text:p>3</text:p>
          </table:table-cell>
          <table:table-cell office:value-type="float" office:value="3" table:formula="of:=MATCH([.AG184];[.$BE$2:.$BE$5];0)" table:style-name="ce7">
            <text:p>3</text:p>
          </table:table-cell>
          <table:table-cell office:value-type="float" office:value="2" table:formula="of:=MATCH([.AH184];[.$BE$2:.$BE$5];0)" table:style-name="ce7">
            <text:p>2</text:p>
          </table:table-cell>
          <table:table-cell table:number-columns-repeated="2" table:style-name="ce37"/>
          <table:table-cell table:number-columns-repeated="16329"/>
        </table:table-row>
        <table:table-row table:style-name="ro68">
          <table:table-cell table:number-columns-repeated="2"/>
          <table:covered-table-cell/>
          <table:covered-table-cell/>
          <table:table-cell table:style-name="ce68"/>
          <table:table-cell office:value-type="string" table:style-name="ce25">
            <text:p>Utilizzo di rimedi di risoluzione delle controversie alternativi a quelli giurisdizionali durante la fase di esecuzione del contratto</text:p>
          </table:table-cell>
          <table:table-cell office:value-type="string" table:style-name="ce43">
            <text:p>Ricorso a strumenti finalizzati a consentire la celere definizione del contenzioso e la rapida realizzazione delle forniture o dei servizi oggetto del contratto.<text:s/></text:p>
          </table:table-cell>
          <table:table-cell office:value-type="string" table:style-name="ce44">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table:style-name="ce28"/>
          <table:table-cell office:value-type="string" office:string-value="medio" table:formula="of:=IF(AND([.AO185]&gt;=2.5;[.AV185]&gt;=2.5);&quot;alto&quot;;IF(OR(AND([.AO185]&gt;=2.5;[.AV185]&gt;=1.5;[.AV185]&lt;2.5);AND([.AO185]&gt;=1.5;[.AO185]&lt;2.5;[.AV185]&gt;=2.5));&quot;medio&quot;;IF(OR(AND([.AO185]&lt;1.5;[.AV185]&lt;2.5);AND([.AO185]&lt;2.5;[.AO185]&gt;=1.5;[.AV185]&lt;1.5));&quot;molto basso&quot;;&quot;basso&quot;)))" table:style-name="ce29">
            <text:p>medio</text:p>
          </table:table-cell>
          <table:table-cell office:value-type="string" table:style-name="ce30">
            <text:p>Discrezionale</text:p>
          </table:table-cell>
          <table:table-cell office:value-type="string" table:style-name="ce45">
            <text:p>Già definite nella legge sul procedimento. Obbligo di motivazione.<text:s text:c="2"/></text:p>
          </table:table-cell>
          <table:table-cell office:value-type="string" table:style-name="ce63">
            <text:p>Immediati</text:p>
          </table:table-cell>
          <table:table-cell office:value-type="string" table:style-name="ce45">
            <text:p>si/no</text:p>
          </table:table-cell>
          <table:table-cell office:value-type="string" table:style-name="ce32">
            <text:p>---</text:p>
          </table:table-cell>
          <table:table-cell office:value-type="string" table:style-name="ce45">
            <text:p>Determinazione del Direttore<text:s text:c="2"/></text:p>
          </table:table-cell>
          <table:table-cell office:value-type="string" table:style-name="ce45">
            <text:p>in atto</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85]&lt;1.5;&quot;molto basso&quot;;IF([.AO185]&lt;2.5;&quot;basso&quot;;IF([.AO185]&lt;3.5;&quot;medio&quot;;IF([.AO18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5]&lt;1.5;&quot;molto basso&quot;;IF([.AV185]&lt;2.5;&quot;basso&quot;;IF([.AV185]&lt;3.5;&quot;medio&quot;;IF([.AV185]&lt;4.5;&quot;alto&quot;;&quot;ERRORE VALORE&quot;))))" table:style-name="ce29">
            <text:p>medio</text:p>
          </table:table-cell>
          <table:table-cell office:value-type="string" table:content-validation-name="val1" table:style-name="ce36">
            <text:p>Applicazione del D.Lgs. n. 50/2016</text:p>
            <text:p/>
          </table:table-cell>
          <table:table-cell table:number-columns-repeated="4" table:style-name="ce37"/>
          <table:table-cell office:value-type="float" office:value="2.3333333333333335" table:formula="of:=SUM([.AP185:.AU185])/6" table:style-name="ce7">
            <text:p>2,333333333</text:p>
          </table:table-cell>
          <table:table-cell office:value-type="float" office:value="3" table:formula="of:=MATCH([.W185];[.$BE$2:.$BE$5];0)" table:style-name="ce7">
            <text:p>3</text:p>
          </table:table-cell>
          <table:table-cell office:value-type="float" office:value="2" table:formula="of:=MATCH([.X185];[.$BE$2:.$BE$5];0)" table:style-name="ce7">
            <text:p>2</text:p>
          </table:table-cell>
          <table:table-cell office:value-type="float" office:value="2" table:formula="of:=MATCH([.Y185];[.$BE$2:.$BE$5];0)" table:style-name="ce7">
            <text:p>2</text:p>
          </table:table-cell>
          <table:table-cell office:value-type="float" office:value="3" table:formula="of:=MATCH([.Z185];[.$BE$2:.$BE$5];0)" table:style-name="ce7">
            <text:p>3</text:p>
          </table:table-cell>
          <table:table-cell office:value-type="float" office:value="2" table:formula="of:=MATCH([.AA185];[.$BE$2:.$BE$5];0)" table:style-name="ce7">
            <text:p>2</text:p>
          </table:table-cell>
          <table:table-cell office:value-type="float" office:value="2" table:formula="of:=MATCH([.AB185];[.$BE$2:.$BE$5];0)" table:style-name="ce7">
            <text:p>2</text:p>
          </table:table-cell>
          <table:table-cell office:value-type="float" office:value="2.8" table:formula="of:=SUM([.AW185:.BA185])/5" table:style-name="ce7">
            <text:p>2,8</text:p>
          </table:table-cell>
          <table:table-cell office:value-type="float" office:value="3" table:formula="of:=MATCH([.AD185];[.$BE$2:.$BE$5];0)" table:style-name="ce7">
            <text:p>3</text:p>
          </table:table-cell>
          <table:table-cell office:value-type="float" office:value="3" table:formula="of:=MATCH([.AE185];[.$BE$2:.$BE$5];0)" table:style-name="ce7">
            <text:p>3</text:p>
          </table:table-cell>
          <table:table-cell office:value-type="float" office:value="3" table:formula="of:=MATCH([.AF185];[.$BE$2:.$BE$5];0)" table:style-name="ce7">
            <text:p>3</text:p>
          </table:table-cell>
          <table:table-cell office:value-type="float" office:value="3" table:formula="of:=MATCH([.AG185];[.$BE$2:.$BE$5];0)" table:style-name="ce7">
            <text:p>3</text:p>
          </table:table-cell>
          <table:table-cell office:value-type="float" office:value="2" table:formula="of:=MATCH([.AH185];[.$BE$2:.$BE$5];0)" table:style-name="ce7">
            <text:p>2</text:p>
          </table:table-cell>
          <table:table-cell table:number-columns-repeated="2" table:style-name="ce37"/>
          <table:table-cell table:number-columns-repeated="16329"/>
        </table:table-row>
        <table:table-row table:style-name="ro44">
          <table:table-cell table:number-columns-repeated="2"/>
          <table:covered-table-cell/>
          <table:table-cell office:value-type="string" table:style-name="ce23">
            <text:p>CONCESSIONE DI CONTRIBUTI</text:p>
          </table:table-cell>
          <table:table-cell table:style-name="ce23"/>
          <table:table-cell office:value-type="string" table:style-name="ce25">
            <text:p>Erogazione contributi vari<text:s/></text:p>
          </table:table-cell>
          <table:table-cell office:value-type="string" table:style-name="ce43">
            <text:p>Procedimento amministrativo-contabile per la liquidazione</text:p>
          </table:table-cell>
          <table:table-cell office:value-type="string" table:style-name="ce44">
            <text:p>Attribuzione del contributo a soggetto non legittimato, favorendo o agevolando un determinato destinatario</text:p>
          </table:table-cell>
          <table:table-cell table:style-name="ce28"/>
          <table:table-cell office:value-type="string" office:string-value="alto" table:formula="of:=IF(AND([.AO186]&gt;=2.5;[.AV186]&gt;=2.5);&quot;alto&quot;;IF(OR(AND([.AO186]&gt;=2.5;[.AV186]&gt;=1.5;[.AV186]&lt;2.5);AND([.AO186]&gt;=1.5;[.AO186]&lt;2.5;[.AV186]&gt;=2.5));&quot;medio&quot;;IF(OR(AND([.AO186]&lt;1.5;[.AV186]&lt;2.5);AND([.AO186]&lt;2.5;[.AO186]&gt;=1.5;[.AV186]&lt;1.5));&quot;molto basso&quot;;&quot;basso&quot;)))" table:style-name="ce29">
            <text:p>alto</text:p>
          </table:table-cell>
          <table:table-cell office:value-type="string" table:style-name="ce30">
            <text:p>Discrezionale</text:p>
          </table:table-cell>
          <table:table-cell office:value-type="string" table:style-name="ce45">
            <text:p>Approvazione da parte del Consiglio Direttivo previa valutazione dell'attinenza con gli scopi istituzionali</text:p>
          </table:table-cell>
          <table:table-cell office:value-type="string" table:style-name="ce45">
            <text:p>Immediata</text:p>
          </table:table-cell>
          <table:table-cell office:value-type="string" table:style-name="ce45">
            <text:p>si/no</text:p>
          </table:table-cell>
          <table:table-cell office:value-type="string" table:style-name="ce32">
            <text:p>controllo</text:p>
          </table:table-cell>
          <table:table-cell office:value-type="string" table:style-name="ce45">
            <text:p>Approvazione Regolamento disciplinante i contributi economici</text:p>
            <text:p/>
            <text:p>Trasparenza</text:p>
          </table:table-cell>
          <table:table-cell office:value-type="float" office:value="2020" table:style-name="ce45">
            <text:p>2020</text:p>
          </table:table-cell>
          <table:table-cell office:value-type="string" table:style-name="ce45">
            <text:p>si/no</text:p>
          </table:table-cell>
          <table:table-cell office:value-type="string" table:style-name="ce40">
            <text:p>approvazione</text:p>
          </table:table-cell>
          <table:table-cell office:value-type="string" table:style-name="ce33">
            <text:p>Consiglio</text:p>
          </table:table-cell>
          <table:table-cell office:value-type="string" table:style-name="ce34">
            <text:p>Dipendenti dei settori a rischio da inserire nei programmi formativi</text:p>
          </table:table-cell>
          <table:table-cell office:value-type="string" table:style-name="ce44">
            <text:p>Attribuzione del contributo a soggetto non legittimato, favorendo o agevolando un determinato destinatar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86]&lt;1.5;&quot;molto basso&quot;;IF([.AO186]&lt;2.5;&quot;basso&quot;;IF([.AO186]&lt;3.5;&quot;medio&quot;;IF([.AO186]&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86]&lt;1.5;&quot;molto basso&quot;;IF([.AV186]&lt;2.5;&quot;basso&quot;;IF([.AV186]&lt;3.5;&quot;medio&quot;;IF([.AV186]&lt;4.5;&quot;alto&quot;;&quot;ERRORE VALORE&quot;))))" table:style-name="ce29">
            <text:p>alto</text:p>
          </table:table-cell>
          <table:table-cell office:value-type="string" table:content-validation-name="val1" table:style-name="ce36">
            <text:p>Approvazione del Regolamento sulla erogazione di contributi e vantaggi economici ex legge n. 241/1990</text:p>
          </table:table-cell>
          <table:table-cell table:number-columns-repeated="4" table:style-name="ce37"/>
          <table:table-cell office:value-type="float" office:value="2.6666666666666665" table:formula="of:=SUM([.AP186:.AU186])/6" table:style-name="ce7">
            <text:p>2,666666667</text:p>
          </table:table-cell>
          <table:table-cell office:value-type="float" office:value="4" table:formula="of:=MATCH([.W186];[.$BE$2:.$BE$5];0)" table:style-name="ce7">
            <text:p>4</text:p>
          </table:table-cell>
          <table:table-cell office:value-type="float" office:value="3" table:formula="of:=MATCH([.X186];[.$BE$2:.$BE$5];0)" table:style-name="ce7">
            <text:p>3</text:p>
          </table:table-cell>
          <table:table-cell office:value-type="float" office:value="2" table:formula="of:=MATCH([.Y186];[.$BE$2:.$BE$5];0)" table:style-name="ce7">
            <text:p>2</text:p>
          </table:table-cell>
          <table:table-cell office:value-type="float" office:value="3" table:formula="of:=MATCH([.Z186];[.$BE$2:.$BE$5];0)" table:style-name="ce7">
            <text:p>3</text:p>
          </table:table-cell>
          <table:table-cell office:value-type="float" office:value="2" table:formula="of:=MATCH([.AA186];[.$BE$2:.$BE$5];0)" table:style-name="ce7">
            <text:p>2</text:p>
          </table:table-cell>
          <table:table-cell office:value-type="float" office:value="2" table:formula="of:=MATCH([.AB186];[.$BE$2:.$BE$5];0)" table:style-name="ce7">
            <text:p>2</text:p>
          </table:table-cell>
          <table:table-cell office:value-type="float" office:value="3.6" table:formula="of:=SUM([.AW186:.BA186])/5" table:style-name="ce7">
            <text:p>3,6</text:p>
          </table:table-cell>
          <table:table-cell office:value-type="float" office:value="3" table:formula="of:=MATCH([.AD186];[.$BE$2:.$BE$5];0)" table:style-name="ce7">
            <text:p>3</text:p>
          </table:table-cell>
          <table:table-cell office:value-type="float" office:value="4" table:formula="of:=MATCH([.AE186];[.$BE$2:.$BE$5];0)" table:style-name="ce7">
            <text:p>4</text:p>
          </table:table-cell>
          <table:table-cell office:value-type="float" office:value="4" table:formula="of:=MATCH([.AF186];[.$BE$2:.$BE$5];0)" table:style-name="ce7">
            <text:p>4</text:p>
          </table:table-cell>
          <table:table-cell office:value-type="float" office:value="4" table:formula="of:=MATCH([.AG186];[.$BE$2:.$BE$5];0)" table:style-name="ce7">
            <text:p>4</text:p>
          </table:table-cell>
          <table:table-cell office:value-type="float" office:value="3" table:formula="of:=MATCH([.AH186];[.$BE$2:.$BE$5];0)" table:style-name="ce7">
            <text:p>3</text:p>
          </table:table-cell>
          <table:table-cell table:number-columns-repeated="2" table:style-name="ce37"/>
          <table:table-cell table:number-columns-repeated="16329"/>
        </table:table-row>
        <table:table-row table:style-name="ro69">
          <table:table-cell table:number-columns-repeated="2"/>
          <table:covered-table-cell/>
          <table:table-cell office:value-type="string" table:number-columns-spanned="1" table:number-rows-spanned="6" table:style-name="ce114">
            <text:p>MAGAZZINO</text:p>
          </table:table-cell>
          <table:table-cell table:style-name="ce24"/>
          <table:table-cell office:value-type="string" table:number-columns-spanned="1" table:number-rows-spanned="6" table:style-name="ce115">
            <text:p>Gestione Patrimonio Ente e magazzino</text:p>
          </table:table-cell>
          <table:table-cell office:value-type="string" table:style-name="ce26">
            <text:p>Inventariazione</text:p>
          </table:table-cell>
          <table:table-cell office:value-type="string" table:style-name="ce27">
            <text:p>Sottrazione di beni</text:p>
          </table:table-cell>
          <table:table-cell table:style-name="ce28"/>
          <table:table-cell office:value-type="string" office:string-value="medio" table:formula="of:=IF(AND([.AO187]&gt;=2.5;[.AV187]&gt;=2.5);&quot;alto&quot;;IF(OR(AND([.AO187]&gt;=2.5;[.AV187]&gt;=1.5;[.AV187]&lt;2.5);AND([.AO187]&gt;=1.5;[.AO187]&lt;2.5;[.AV187]&gt;=2.5));&quot;medio&quot;;IF(OR(AND([.AO187]&lt;1.5;[.AV187]&lt;2.5);AND([.AO187]&lt;2.5;[.AO187]&gt;=1.5;[.AV187]&lt;1.5));&quot;molto basso&quot;;&quot;basso&quot;)))" table:style-name="ce29">
            <text:p>medio</text:p>
          </table:table-cell>
          <table:table-cell office:value-type="string" table:style-name="ce30">
            <text:p>Disposizioni normative</text:p>
          </table:table-cell>
          <table:table-cell table:number-columns-repeated="3" table:style-name="ce31"/>
          <table:table-cell table:style-name="ce40"/>
          <table:table-cell office:value-type="string" table:style-name="ce31">
            <text:p>Trasparenza</text:p>
          </table:table-cell>
          <table:table-cell office:value-type="string" table:style-name="ce31">
            <text:p>in atto</text:p>
          </table:table-cell>
          <table:table-cell office:value-type="string" table:style-name="ce31">
            <text:p>si/no</text:p>
          </table:table-cell>
          <table:table-cell office:value-type="string" table:style-name="ce32">
            <text:p>verifica</text:p>
          </table:table-cell>
          <table:table-cell office:value-type="string" table:style-name="ce33">
            <text:p>Preposto Ufficio Contratti</text:p>
          </table:table-cell>
          <table:table-cell table:style-name="ce34"/>
          <table:table-cell office:value-type="string" table:style-name="ce27">
            <text:p>Sottrazione di ben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O187]&lt;1.5;&quot;molto basso&quot;;IF([.AO187]&lt;2.5;&quot;basso&quot;;IF([.AO187]&lt;3.5;&quot;medio&quot;;IF([.AO187]&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7]&lt;1.5;&quot;molto basso&quot;;IF([.AV187]&lt;2.5;&quot;basso&quot;;IF([.AV187]&lt;3.5;&quot;medio&quot;;IF([.AV187]&lt;4.5;&quot;alto&quot;;&quot;ERRORE VALORE&quot;))))" table:style-name="ce29">
            <text:p>medio</text:p>
          </table:table-cell>
          <table:table-cell office:value-type="string" table:content-validation-name="val1" table:style-name="ce36">
            <text:p/>
            <text:p>Attività di competenza del Preposto Ufficio Contratti</text:p>
          </table:table-cell>
          <table:table-cell table:number-columns-repeated="4" table:style-name="ce37"/>
          <table:table-cell office:value-type="float" office:value="2.3333333333333335" table:formula="of:=SUM([.AP187:.AU187])/6" table:style-name="ce7">
            <text:p>2,333333333</text:p>
          </table:table-cell>
          <table:table-cell office:value-type="float" office:value="3" table:formula="of:=MATCH([.W187];[.$BE$2:.$BE$5];0)" table:style-name="ce7">
            <text:p>3</text:p>
          </table:table-cell>
          <table:table-cell office:value-type="float" office:value="2" table:formula="of:=MATCH([.X187];[.$BE$2:.$BE$5];0)" table:style-name="ce7">
            <text:p>2</text:p>
          </table:table-cell>
          <table:table-cell office:value-type="float" office:value="2" table:formula="of:=MATCH([.Y187];[.$BE$2:.$BE$5];0)" table:style-name="ce7">
            <text:p>2</text:p>
          </table:table-cell>
          <table:table-cell office:value-type="float" office:value="2" table:formula="of:=MATCH([.Z187];[.$BE$2:.$BE$5];0)" table:style-name="ce7">
            <text:p>2</text:p>
          </table:table-cell>
          <table:table-cell office:value-type="float" office:value="2" table:formula="of:=MATCH([.AA187];[.$BE$2:.$BE$5];0)" table:style-name="ce7">
            <text:p>2</text:p>
          </table:table-cell>
          <table:table-cell office:value-type="float" office:value="3" table:formula="of:=MATCH([.AB187];[.$BE$2:.$BE$5];0)" table:style-name="ce7">
            <text:p>3</text:p>
          </table:table-cell>
          <table:table-cell office:value-type="float" office:value="2.6" table:formula="of:=SUM([.AW187:.BA187])/5" table:style-name="ce7">
            <text:p>2,6</text:p>
          </table:table-cell>
          <table:table-cell office:value-type="float" office:value="2" table:formula="of:=MATCH([.AD187];[.$BE$2:.$BE$5];0)" table:style-name="ce7">
            <text:p>2</text:p>
          </table:table-cell>
          <table:table-cell office:value-type="float" office:value="3" table:formula="of:=MATCH([.AE187];[.$BE$2:.$BE$5];0)" table:style-name="ce7">
            <text:p>3</text:p>
          </table:table-cell>
          <table:table-cell office:value-type="float" office:value="3" table:formula="of:=MATCH([.AF187];[.$BE$2:.$BE$5];0)" table:style-name="ce7">
            <text:p>3</text:p>
          </table:table-cell>
          <table:table-cell office:value-type="float" office:value="3" table:formula="of:=MATCH([.AG187];[.$BE$2:.$BE$5];0)" table:style-name="ce7">
            <text:p>3</text:p>
          </table:table-cell>
          <table:table-cell office:value-type="float" office:value="2" table:formula="of:=MATCH([.AH187];[.$BE$2:.$BE$5];0)" table:style-name="ce7">
            <text:p>2</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39"/>
          <table:covered-table-cell/>
          <table:table-cell office:value-type="string" table:style-name="ce26">
            <text:p>Revisione periodica degli inventari</text:p>
          </table:table-cell>
          <table:table-cell office:value-type="string" table:style-name="ce27">
            <text:p>Sottrazione di beni</text:p>
          </table:table-cell>
          <table:table-cell table:style-name="ce28"/>
          <table:table-cell office:value-type="string" office:string-value="medio" table:formula="of:=IF(AND([.AO188]&gt;=2.5;[.AV188]&gt;=2.5);&quot;alto&quot;;IF(OR(AND([.AO188]&gt;=2.5;[.AV188]&gt;=1.5;[.AV188]&lt;2.5);AND([.AO188]&gt;=1.5;[.AO188]&lt;2.5;[.AV188]&gt;=2.5));&quot;medio&quot;;IF(OR(AND([.AO188]&lt;1.5;[.AV188]&lt;2.5);AND([.AO188]&lt;2.5;[.AO188]&gt;=1.5;[.AV188]&lt;1.5));&quot;molto basso&quot;;&quot;basso&quot;)))" table:style-name="ce29">
            <text:p>medio</text:p>
          </table:table-cell>
          <table:table-cell office:value-type="string" table:style-name="ce30">
            <text:p>Disposizioni normative</text:p>
          </table:table-cell>
          <table:table-cell table:number-columns-repeated="3" table:style-name="ce31"/>
          <table:table-cell table:style-name="ce40"/>
          <table:table-cell office:value-type="string" table:style-name="ce31">
            <text:p>Trasparenza</text:p>
          </table:table-cell>
          <table:table-cell office:value-type="string" table:style-name="ce31">
            <text:p>in atto</text:p>
          </table:table-cell>
          <table:table-cell office:value-type="string" table:style-name="ce31">
            <text:p>si/no</text:p>
          </table:table-cell>
          <table:table-cell office:value-type="string" table:style-name="ce32">
            <text:p>verifica</text:p>
          </table:table-cell>
          <table:table-cell office:value-type="string" table:style-name="ce33">
            <text:p>Preposto Ufficio Contratti</text:p>
          </table:table-cell>
          <table:table-cell table:style-name="ce34"/>
          <table:table-cell office:value-type="string" table:style-name="ce27">
            <text:p>Sottrazione di ben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O188]&lt;1.5;&quot;molto basso&quot;;IF([.AO188]&lt;2.5;&quot;basso&quot;;IF([.AO188]&lt;3.5;&quot;medio&quot;;IF([.AO18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8]&lt;1.5;&quot;molto basso&quot;;IF([.AV188]&lt;2.5;&quot;basso&quot;;IF([.AV188]&lt;3.5;&quot;medio&quot;;IF([.AV188]&lt;4.5;&quot;alto&quot;;&quot;ERRORE VALORE&quot;))))" table:style-name="ce29">
            <text:p>medio</text:p>
          </table:table-cell>
          <table:table-cell office:value-type="string" table:content-validation-name="val1" table:style-name="ce36">
            <text:p>Determinazione del Direttore in caso di acquisti o cessione di beni mobili</text:p>
          </table:table-cell>
          <table:table-cell table:number-columns-repeated="4" table:style-name="ce37"/>
          <table:table-cell office:value-type="float" office:value="2.3333333333333335" table:formula="of:=SUM([.AP188:.AU188])/6" table:style-name="ce7">
            <text:p>2,333333333</text:p>
          </table:table-cell>
          <table:table-cell office:value-type="float" office:value="3" table:formula="of:=MATCH([.W188];[.$BE$2:.$BE$5];0)" table:style-name="ce7">
            <text:p>3</text:p>
          </table:table-cell>
          <table:table-cell office:value-type="float" office:value="2" table:formula="of:=MATCH([.X188];[.$BE$2:.$BE$5];0)" table:style-name="ce7">
            <text:p>2</text:p>
          </table:table-cell>
          <table:table-cell office:value-type="float" office:value="2" table:formula="of:=MATCH([.Y188];[.$BE$2:.$BE$5];0)" table:style-name="ce7">
            <text:p>2</text:p>
          </table:table-cell>
          <table:table-cell office:value-type="float" office:value="2" table:formula="of:=MATCH([.Z188];[.$BE$2:.$BE$5];0)" table:style-name="ce7">
            <text:p>2</text:p>
          </table:table-cell>
          <table:table-cell office:value-type="float" office:value="2" table:formula="of:=MATCH([.AA188];[.$BE$2:.$BE$5];0)" table:style-name="ce7">
            <text:p>2</text:p>
          </table:table-cell>
          <table:table-cell office:value-type="float" office:value="3" table:formula="of:=MATCH([.AB188];[.$BE$2:.$BE$5];0)" table:style-name="ce7">
            <text:p>3</text:p>
          </table:table-cell>
          <table:table-cell office:value-type="float" office:value="2.6" table:formula="of:=SUM([.AW188:.BA188])/5" table:style-name="ce7">
            <text:p>2,6</text:p>
          </table:table-cell>
          <table:table-cell office:value-type="float" office:value="2" table:formula="of:=MATCH([.AD188];[.$BE$2:.$BE$5];0)" table:style-name="ce7">
            <text:p>2</text:p>
          </table:table-cell>
          <table:table-cell office:value-type="float" office:value="3" table:formula="of:=MATCH([.AE188];[.$BE$2:.$BE$5];0)" table:style-name="ce7">
            <text:p>3</text:p>
          </table:table-cell>
          <table:table-cell office:value-type="float" office:value="3" table:formula="of:=MATCH([.AF188];[.$BE$2:.$BE$5];0)" table:style-name="ce7">
            <text:p>3</text:p>
          </table:table-cell>
          <table:table-cell office:value-type="float" office:value="3" table:formula="of:=MATCH([.AG188];[.$BE$2:.$BE$5];0)" table:style-name="ce7">
            <text:p>3</text:p>
          </table:table-cell>
          <table:table-cell office:value-type="float" office:value="2" table:formula="of:=MATCH([.AH188];[.$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Annotazione registro degli inventari</text:p>
          </table:table-cell>
          <table:table-cell office:value-type="string" table:style-name="ce27">
            <text:p>Mancato aggiornamento valori stato patrimoniale</text:p>
          </table:table-cell>
          <table:table-cell table:style-name="ce28"/>
          <table:table-cell office:value-type="string" office:string-value="medio" table:formula="of:=IF(AND([.AO189]&gt;=2.5;[.AV189]&gt;=2.5);&quot;alto&quot;;IF(OR(AND([.AO189]&gt;=2.5;[.AV189]&gt;=1.5;[.AV189]&lt;2.5);AND([.AO189]&gt;=1.5;[.AO189]&lt;2.5;[.AV189]&gt;=2.5));&quot;medio&quot;;IF(OR(AND([.AO189]&lt;1.5;[.AV189]&lt;2.5);AND([.AO189]&lt;2.5;[.AO189]&gt;=1.5;[.AV189]&lt;1.5));&quot;molto basso&quot;;&quot;basso&quot;)))" table:style-name="ce29">
            <text:p>medio</text:p>
          </table:table-cell>
          <table:table-cell office:value-type="string" table:style-name="ce30">
            <text:p>Disposizioni normative</text:p>
          </table:table-cell>
          <table:table-cell table:number-columns-repeated="3" table:style-name="ce31"/>
          <table:table-cell table:style-name="ce40"/>
          <table:table-cell office:value-type="string" table:style-name="ce31">
            <text:p>Trasparenza</text:p>
          </table:table-cell>
          <table:table-cell office:value-type="string" table:style-name="ce31">
            <text:p>in atto</text:p>
          </table:table-cell>
          <table:table-cell office:value-type="string" table:style-name="ce31">
            <text:p>si/no</text:p>
          </table:table-cell>
          <table:table-cell office:value-type="string" table:style-name="ce32">
            <text:p>verifica</text:p>
          </table:table-cell>
          <table:table-cell office:value-type="string" table:style-name="ce33">
            <text:p>Preposto Ufficio Contratti</text:p>
          </table:table-cell>
          <table:table-cell table:style-name="ce34"/>
          <table:table-cell office:value-type="string" table:style-name="ce27">
            <text:p>Mancato aggiornamento valori stato patrimonial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O189]&lt;1.5;&quot;molto basso&quot;;IF([.AO189]&lt;2.5;&quot;basso&quot;;IF([.AO189]&lt;3.5;&quot;medio&quot;;IF([.AO18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9]&lt;1.5;&quot;molto basso&quot;;IF([.AV189]&lt;2.5;&quot;basso&quot;;IF([.AV189]&lt;3.5;&quot;medio&quot;;IF([.AV189]&lt;4.5;&quot;alto&quot;;&quot;ERRORE VALORE&quot;))))" table:style-name="ce29">
            <text:p>medio</text:p>
          </table:table-cell>
          <table:table-cell office:value-type="string" table:content-validation-name="val1" table:style-name="ce36">
            <text:p/>
            <text:p>Attività di competenza del Preposto Ufficio Contratti</text:p>
          </table:table-cell>
          <table:table-cell table:number-columns-repeated="4" table:style-name="ce37"/>
          <table:table-cell office:value-type="float" office:value="2.3333333333333335" table:formula="of:=SUM([.AP189:.AU189])/6" table:style-name="ce7">
            <text:p>2,333333333</text:p>
          </table:table-cell>
          <table:table-cell office:value-type="float" office:value="3" table:formula="of:=MATCH([.W189];[.$BE$2:.$BE$5];0)" table:style-name="ce7">
            <text:p>3</text:p>
          </table:table-cell>
          <table:table-cell office:value-type="float" office:value="2" table:formula="of:=MATCH([.X189];[.$BE$2:.$BE$5];0)" table:style-name="ce7">
            <text:p>2</text:p>
          </table:table-cell>
          <table:table-cell office:value-type="float" office:value="2" table:formula="of:=MATCH([.Y189];[.$BE$2:.$BE$5];0)" table:style-name="ce7">
            <text:p>2</text:p>
          </table:table-cell>
          <table:table-cell office:value-type="float" office:value="2" table:formula="of:=MATCH([.Z189];[.$BE$2:.$BE$5];0)" table:style-name="ce7">
            <text:p>2</text:p>
          </table:table-cell>
          <table:table-cell office:value-type="float" office:value="2" table:formula="of:=MATCH([.AA189];[.$BE$2:.$BE$5];0)" table:style-name="ce7">
            <text:p>2</text:p>
          </table:table-cell>
          <table:table-cell office:value-type="float" office:value="3" table:formula="of:=MATCH([.AB189];[.$BE$2:.$BE$5];0)" table:style-name="ce7">
            <text:p>3</text:p>
          </table:table-cell>
          <table:table-cell office:value-type="float" office:value="2.6" table:formula="of:=SUM([.AW189:.BA189])/5" table:style-name="ce7">
            <text:p>2,6</text:p>
          </table:table-cell>
          <table:table-cell office:value-type="float" office:value="2" table:formula="of:=MATCH([.AD189];[.$BE$2:.$BE$5];0)" table:style-name="ce7">
            <text:p>2</text:p>
          </table:table-cell>
          <table:table-cell office:value-type="float" office:value="3" table:formula="of:=MATCH([.AE189];[.$BE$2:.$BE$5];0)" table:style-name="ce7">
            <text:p>3</text:p>
          </table:table-cell>
          <table:table-cell office:value-type="float" office:value="3" table:formula="of:=MATCH([.AF189];[.$BE$2:.$BE$5];0)" table:style-name="ce7">
            <text:p>3</text:p>
          </table:table-cell>
          <table:table-cell office:value-type="float" office:value="3" table:formula="of:=MATCH([.AG189];[.$BE$2:.$BE$5];0)" table:style-name="ce7">
            <text:p>3</text:p>
          </table:table-cell>
          <table:table-cell office:value-type="float" office:value="2" table:formula="of:=MATCH([.AH189];[.$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Etichettatura dei beni e foglio di riepilogo in stanza</text:p>
          </table:table-cell>
          <table:table-cell office:value-type="string" table:style-name="ce27">
            <text:p>Sottrazione di beni</text:p>
          </table:table-cell>
          <table:table-cell table:style-name="ce28"/>
          <table:table-cell office:value-type="string" office:string-value="medio" table:formula="of:=IF(AND([.AO190]&gt;=2.5;[.AV190]&gt;=2.5);&quot;alto&quot;;IF(OR(AND([.AO190]&gt;=2.5;[.AV190]&gt;=1.5;[.AV190]&lt;2.5);AND([.AO190]&gt;=1.5;[.AO190]&lt;2.5;[.AV190]&gt;=2.5));&quot;medio&quot;;IF(OR(AND([.AO190]&lt;1.5;[.AV190]&lt;2.5);AND([.AO190]&lt;2.5;[.AO190]&gt;=1.5;[.AV190]&lt;1.5));&quot;molto basso&quot;;&quot;basso&quot;)))" table:style-name="ce29">
            <text:p>medio</text:p>
          </table:table-cell>
          <table:table-cell office:value-type="string" table:style-name="ce30">
            <text:p>Disposizioni normative</text:p>
          </table:table-cell>
          <table:table-cell table:number-columns-repeated="3" table:style-name="ce31"/>
          <table:table-cell table:style-name="ce40"/>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Preposto Ufficio Contratti</text:p>
          </table:table-cell>
          <table:table-cell table:style-name="ce34"/>
          <table:table-cell office:value-type="string" table:style-name="ce27">
            <text:p>Sottrazione di ben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O190]&lt;1.5;&quot;molto basso&quot;;IF([.AO190]&lt;2.5;&quot;basso&quot;;IF([.AO190]&lt;3.5;&quot;medio&quot;;IF([.AO190]&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90]&lt;1.5;&quot;molto basso&quot;;IF([.AV190]&lt;2.5;&quot;basso&quot;;IF([.AV190]&lt;3.5;&quot;medio&quot;;IF([.AV190]&lt;4.5;&quot;alto&quot;;&quot;ERRORE VALORE&quot;))))" table:style-name="ce29">
            <text:p>medio</text:p>
          </table:table-cell>
          <table:table-cell office:value-type="string" table:content-validation-name="val1" table:style-name="ce36">
            <text:p/>
            <text:p>Attività di competenza del Preposto Ufficio Contratti</text:p>
          </table:table-cell>
          <table:table-cell table:number-columns-repeated="4" table:style-name="ce37"/>
          <table:table-cell office:value-type="float" office:value="2.3333333333333335" table:formula="of:=SUM([.AP190:.AU190])/6" table:style-name="ce7">
            <text:p>2,333333333</text:p>
          </table:table-cell>
          <table:table-cell office:value-type="float" office:value="3" table:formula="of:=MATCH([.W190];[.$BE$2:.$BE$5];0)" table:style-name="ce7">
            <text:p>3</text:p>
          </table:table-cell>
          <table:table-cell office:value-type="float" office:value="2" table:formula="of:=MATCH([.X190];[.$BE$2:.$BE$5];0)" table:style-name="ce7">
            <text:p>2</text:p>
          </table:table-cell>
          <table:table-cell office:value-type="float" office:value="2" table:formula="of:=MATCH([.Y190];[.$BE$2:.$BE$5];0)" table:style-name="ce7">
            <text:p>2</text:p>
          </table:table-cell>
          <table:table-cell office:value-type="float" office:value="2" table:formula="of:=MATCH([.Z190];[.$BE$2:.$BE$5];0)" table:style-name="ce7">
            <text:p>2</text:p>
          </table:table-cell>
          <table:table-cell office:value-type="float" office:value="2" table:formula="of:=MATCH([.AA190];[.$BE$2:.$BE$5];0)" table:style-name="ce7">
            <text:p>2</text:p>
          </table:table-cell>
          <table:table-cell office:value-type="float" office:value="3" table:formula="of:=MATCH([.AB190];[.$BE$2:.$BE$5];0)" table:style-name="ce7">
            <text:p>3</text:p>
          </table:table-cell>
          <table:table-cell office:value-type="float" office:value="2.6" table:formula="of:=SUM([.AW190:.BA190])/5" table:style-name="ce7">
            <text:p>2,6</text:p>
          </table:table-cell>
          <table:table-cell office:value-type="float" office:value="2" table:formula="of:=MATCH([.AD190];[.$BE$2:.$BE$5];0)" table:style-name="ce7">
            <text:p>2</text:p>
          </table:table-cell>
          <table:table-cell office:value-type="float" office:value="3" table:formula="of:=MATCH([.AE190];[.$BE$2:.$BE$5];0)" table:style-name="ce7">
            <text:p>3</text:p>
          </table:table-cell>
          <table:table-cell office:value-type="float" office:value="3" table:formula="of:=MATCH([.AF190];[.$BE$2:.$BE$5];0)" table:style-name="ce7">
            <text:p>3</text:p>
          </table:table-cell>
          <table:table-cell office:value-type="float" office:value="3" table:formula="of:=MATCH([.AG190];[.$BE$2:.$BE$5];0)" table:style-name="ce7">
            <text:p>3</text:p>
          </table:table-cell>
          <table:table-cell office:value-type="float" office:value="2" table:formula="of:=MATCH([.AH190];[.$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Gestione merci magazzino</text:p>
          </table:table-cell>
          <table:table-cell office:value-type="string" table:style-name="ce27">
            <text:p>Sottrazione di beni</text:p>
          </table:table-cell>
          <table:table-cell table:style-name="ce28"/>
          <table:table-cell office:value-type="string" office:string-value="alto" table:formula="of:=IF(AND([.AO191]&gt;=2.5;[.AV191]&gt;=2.5);&quot;alto&quot;;IF(OR(AND([.AO191]&gt;=2.5;[.AV191]&gt;=1.5;[.AV191]&lt;2.5);AND([.AO191]&gt;=1.5;[.AO191]&lt;2.5;[.AV191]&gt;=2.5));&quot;medio&quot;;IF(OR(AND([.AO191]&lt;1.5;[.AV191]&lt;2.5);AND([.AO191]&lt;2.5;[.AO191]&gt;=1.5;[.AV191]&lt;1.5));&quot;molto basso&quot;;&quot;basso&quot;)))" table:style-name="ce29">
            <text:p>alto</text:p>
          </table:table-cell>
          <table:table-cell office:value-type="string" table:style-name="ce30">
            <text:p>Disposizioni normative</text:p>
          </table:table-cell>
          <table:table-cell table:number-columns-repeated="3" table:style-name="ce31"/>
          <table:table-cell table:style-name="ce40"/>
          <table:table-cell table:number-columns-repeated="3" table:style-name="ce31"/>
          <table:table-cell table:style-name="ce32"/>
          <table:table-cell office:value-type="string" table:style-name="ce33">
            <text:p>Preposto Ufficio Contratti</text:p>
            <text:p>Segreteria</text:p>
          </table:table-cell>
          <table:table-cell table:style-name="ce34"/>
          <table:table-cell office:value-type="string" table:style-name="ce27">
            <text:p>Sottrazione di ben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91]&lt;1.5;&quot;molto basso&quot;;IF([.AO191]&lt;2.5;&quot;basso&quot;;IF([.AO191]&lt;3.5;&quot;medio&quot;;IF([.AO19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191]&lt;1.5;&quot;molto basso&quot;;IF([.AV191]&lt;2.5;&quot;basso&quot;;IF([.AV191]&lt;3.5;&quot;medio&quot;;IF([.AV191]&lt;4.5;&quot;alto&quot;;&quot;ERRORE VALORE&quot;))))" table:style-name="ce29">
            <text:p>medio</text:p>
          </table:table-cell>
          <table:table-cell office:value-type="string" table:content-validation-name="val1" table:style-name="ce36">
            <text:p/>
            <text:p>Attività di competenza del Preposto Ufficio Contratti</text:p>
          </table:table-cell>
          <table:table-cell table:number-columns-repeated="4" table:style-name="ce37"/>
          <table:table-cell office:value-type="float" office:value="2.8333333333333335" table:formula="of:=SUM([.AP191:.AU191])/6" table:style-name="ce77">
            <text:p>2,833333333</text:p>
          </table:table-cell>
          <table:table-cell office:value-type="float" office:value="3" table:formula="of:=MATCH([.W191];[.$BE$2:.$BE$5];0)" table:style-name="ce7">
            <text:p>3</text:p>
          </table:table-cell>
          <table:table-cell office:value-type="float" office:value="3" table:formula="of:=MATCH([.X191];[.$BE$2:.$BE$5];0)" table:style-name="ce7">
            <text:p>3</text:p>
          </table:table-cell>
          <table:table-cell office:value-type="float" office:value="3" table:formula="of:=MATCH([.Y191];[.$BE$2:.$BE$5];0)" table:style-name="ce7">
            <text:p>3</text:p>
          </table:table-cell>
          <table:table-cell office:value-type="float" office:value="3" table:formula="of:=MATCH([.Z191];[.$BE$2:.$BE$5];0)" table:style-name="ce7">
            <text:p>3</text:p>
          </table:table-cell>
          <table:table-cell office:value-type="float" office:value="2" table:formula="of:=MATCH([.AA191];[.$BE$2:.$BE$5];0)" table:style-name="ce7">
            <text:p>2</text:p>
          </table:table-cell>
          <table:table-cell office:value-type="float" office:value="3" table:formula="of:=MATCH([.AB191];[.$BE$2:.$BE$5];0)" table:style-name="ce7">
            <text:p>3</text:p>
          </table:table-cell>
          <table:table-cell office:value-type="float" office:value="2.8" table:formula="of:=SUM([.AW191:.BA191])/5" table:style-name="ce78">
            <text:p>2,8</text:p>
          </table:table-cell>
          <table:table-cell office:value-type="float" office:value="3" table:formula="of:=MATCH([.AD191];[.$BE$2:.$BE$5];0)" table:style-name="ce7">
            <text:p>3</text:p>
          </table:table-cell>
          <table:table-cell office:value-type="float" office:value="4" table:formula="of:=MATCH([.AE191];[.$BE$2:.$BE$5];0)" table:style-name="ce7">
            <text:p>4</text:p>
          </table:table-cell>
          <table:table-cell office:value-type="float" office:value="3" table:formula="of:=MATCH([.AF191];[.$BE$2:.$BE$5];0)" table:style-name="ce7">
            <text:p>3</text:p>
          </table:table-cell>
          <table:table-cell office:value-type="float" office:value="2" table:formula="of:=MATCH([.AG191];[.$BE$2:.$BE$5];0)" table:style-name="ce7">
            <text:p>2</text:p>
          </table:table-cell>
          <table:table-cell office:value-type="float" office:value="2" table:formula="of:=MATCH([.AH191];[.$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42"/>
          <table:covered-table-cell/>
          <table:table-cell office:value-type="string" table:style-name="ce26">
            <text:p>Comunicazione a MEF (portaletesoro) su patrimonio immobiliare anno precedente</text:p>
          </table:table-cell>
          <table:table-cell office:value-type="string" table:style-name="ce27">
            <text:p>no</text:p>
          </table:table-cell>
          <table:table-cell table:style-name="ce28"/>
          <table:table-cell office:value-type="string" office:string-value="basso" table:formula="of:=IF(AND([.AO192]&gt;=2.5;[.AV192]&gt;=2.5);&quot;alto&quot;;IF(OR(AND([.AO192]&gt;=2.5;[.AV192]&gt;=1.5;[.AV192]&lt;2.5);AND([.AO192]&gt;=1.5;[.AO192]&lt;2.5;[.AV192]&gt;=2.5));&quot;medio&quot;;IF(OR(AND([.AO192]&lt;1.5;[.AV192]&lt;2.5);AND([.AO192]&lt;2.5;[.AO192]&gt;=1.5;[.AV192]&lt;1.5));&quot;molto basso&quot;;&quot;basso&quot;)))" table:style-name="ce29">
            <text:p>basso</text:p>
          </table:table-cell>
          <table:table-cell office:value-type="string" table:style-name="ce30">
            <text:p>Disposizioni normativ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Comunicazione annuale</text:p>
          </table:table-cell>
          <table:table-cell office:value-type="string" table:style-name="ce31">
            <text:p>in atto</text:p>
          </table:table-cell>
          <table:table-cell office:value-type="string" table:style-name="ce31">
            <text:p>Procedura informatica Portale Tesoto</text:p>
          </table:table-cell>
          <table:table-cell office:value-type="string" table:style-name="ce32">
            <text:p>dichiarazione</text:p>
          </table:table-cell>
          <table:table-cell office:value-type="string" table:style-name="ce33">
            <text:p>Direttore</text:p>
          </table:table-cell>
          <table:table-cell table:style-name="ce34"/>
          <table:table-cell office:value-type="string" table:style-name="ce27">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92]&lt;1.5;&quot;molto basso&quot;;IF([.AO192]&lt;2.5;&quot;basso&quot;;IF([.AO192]&lt;3.5;&quot;medio&quot;;IF([.AO192]&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192]&lt;1.5;&quot;molto basso&quot;;IF([.AV192]&lt;2.5;&quot;basso&quot;;IF([.AV192]&lt;3.5;&quot;medio&quot;;IF([.AV192]&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1.8333333333333333" table:formula="of:=SUM([.AP192:.AU192])/6" table:style-name="ce7">
            <text:p>1,833333333</text:p>
          </table:table-cell>
          <table:table-cell office:value-type="float" office:value="2" table:formula="of:=MATCH([.W192];[.$BE$2:.$BE$5];0)" table:style-name="ce7">
            <text:p>2</text:p>
          </table:table-cell>
          <table:table-cell office:value-type="float" office:value="2" table:formula="of:=MATCH([.X192];[.$BE$2:.$BE$5];0)" table:style-name="ce7">
            <text:p>2</text:p>
          </table:table-cell>
          <table:table-cell office:value-type="float" office:value="2" table:formula="of:=MATCH([.Y192];[.$BE$2:.$BE$5];0)" table:style-name="ce7">
            <text:p>2</text:p>
          </table:table-cell>
          <table:table-cell office:value-type="float" office:value="2" table:formula="of:=MATCH([.Z192];[.$BE$2:.$BE$5];0)" table:style-name="ce7">
            <text:p>2</text:p>
          </table:table-cell>
          <table:table-cell office:value-type="float" office:value="2" table:formula="of:=MATCH([.AA192];[.$BE$2:.$BE$5];0)" table:style-name="ce7">
            <text:p>2</text:p>
          </table:table-cell>
          <table:table-cell office:value-type="float" office:value="1" table:formula="of:=MATCH([.AB192];[.$BE$2:.$BE$5];0)" table:style-name="ce7">
            <text:p>1</text:p>
          </table:table-cell>
          <table:table-cell office:value-type="float" office:value="2" table:formula="of:=SUM([.AW192:.BA192])/5" table:style-name="ce7">
            <text:p>2</text:p>
          </table:table-cell>
          <table:table-cell office:value-type="float" office:value="2" table:formula="of:=MATCH([.AD192];[.$BE$2:.$BE$5];0)" table:style-name="ce7">
            <text:p>2</text:p>
          </table:table-cell>
          <table:table-cell office:value-type="float" office:value="3" table:formula="of:=MATCH([.AE192];[.$BE$2:.$BE$5];0)" table:style-name="ce7">
            <text:p>3</text:p>
          </table:table-cell>
          <table:table-cell office:value-type="float" office:value="2" table:formula="of:=MATCH([.AF192];[.$BE$2:.$BE$5];0)" table:style-name="ce7">
            <text:p>2</text:p>
          </table:table-cell>
          <table:table-cell office:value-type="float" office:value="2" table:formula="of:=MATCH([.AG192];[.$BE$2:.$BE$5];0)" table:style-name="ce7">
            <text:p>2</text:p>
          </table:table-cell>
          <table:table-cell office:value-type="float" office:value="1" table:formula="of:=MATCH([.AH192];[.$BE$2:.$BE$5];0)" table:style-name="ce7">
            <text:p>1</text:p>
          </table:table-cell>
          <table:table-cell table:number-columns-repeated="2" table:style-name="ce37"/>
          <table:table-cell table:number-columns-repeated="16329"/>
        </table:table-row>
        <table:table-row table:style-name="ro23">
          <table:table-cell table:number-columns-repeated="2"/>
          <table:table-cell table:style-name="ce79"/>
          <table:table-cell table:number-columns-repeated="2" table:style-name="ce80"/>
          <table:table-cell office:value-type="string" table:style-name="ce25">
            <text:p>Gestione casella di posta elettronica istituzionale e Posta Elettronica Certificata</text:p>
          </table:table-cell>
          <table:table-cell office:value-type="string" table:style-name="ce43">
            <text:p>Gestione email pervenute</text:p>
          </table:table-cell>
          <table:table-cell office:value-type="string" table:style-name="ce44">
            <text:p>Occultamento/distruzione</text:p>
          </table:table-cell>
          <table:table-cell table:style-name="ce28"/>
          <table:table-cell office:value-type="string" office:string-value="basso" table:formula="of:=IF(AND([.AO193]&gt;=2.5;[.AV193]&gt;=2.5);&quot;alto&quot;;IF(OR(AND([.AO193]&gt;=2.5;[.AV193]&gt;=1.5;[.AV193]&lt;2.5);AND([.AO193]&gt;=1.5;[.AO193]&lt;2.5;[.AV193]&gt;=2.5));&quot;medio&quot;;IF(OR(AND([.AO193]&lt;1.5;[.AV193]&lt;2.5);AND([.AO193]&lt;2.5;[.AO193]&gt;=1.5;[.AV193]&lt;1.5));&quot;molto basso&quot;;&quot;basso&quot;)))" table:style-name="ce29">
            <text:p>basso</text:p>
          </table:table-cell>
          <table:table-cell office:value-type="string" table:style-name="ce30">
            <text:p>Discrezionele</text:p>
          </table:table-cell>
          <table:table-cell office:value-type="string" table:style-name="ce45">
            <text:p>Ricognizione mail e pec in uso. Definizione dei soggetti legittimati all'accesso</text:p>
          </table:table-cell>
          <table:table-cell office:value-type="float" office:value="2020" table:style-name="ce45">
            <text:p>2020</text:p>
          </table:table-cell>
          <table:table-cell office:value-type="string" table:style-name="ce45">
            <text:p>si/no</text:p>
          </table:table-cell>
          <table:table-cell office:value-type="string" table:style-name="ce32">
            <text:p>sì</text:p>
          </table:table-cell>
          <table:table-cell office:value-type="string" table:style-name="ce45">
            <text:p>Ordinamento dei servizi</text:p>
          </table:table-cell>
          <table:table-cell office:value-type="string" table:style-name="ce31">
            <text:p>In atto</text:p>
          </table:table-cell>
          <table:table-cell office:value-type="string" table:style-name="ce31">
            <text:p>si/no</text:p>
          </table:table-cell>
          <table:table-cell office:value-type="string" table:style-name="ce32">
            <text:p>procedura</text:p>
          </table:table-cell>
          <table:table-cell office:value-type="string" table:style-name="ce33">
            <text:p>Personale che presidia il processo di riferimento<text:s/></text:p>
            <text:p/>
          </table:table-cell>
          <table:table-cell table:style-name="ce34"/>
          <table:table-cell office:value-type="string" table:style-name="ce44">
            <text:p>Occultamento/distruzione</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3]&lt;1.5;&quot;molto basso&quot;;IF([.AO193]&lt;2.5;&quot;basso&quot;;IF([.AO193]&lt;3.5;&quot;medio&quot;;IF([.AO19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basso" table:formula="of:=IF([.AV193]&lt;1.5;&quot;molto basso&quot;;IF([.AV193]&lt;2.5;&quot;basso&quot;;IF([.AV193]&lt;3.5;&quot;medio&quot;;IF([.AV193]&lt;4.5;&quot;alto&quot;;&quot;ERRORE VALORE&quot;))))" table:style-name="ce29">
            <text:p>basso</text:p>
          </table:table-cell>
          <table:table-cell office:value-type="string" table:content-validation-name="val1" table:style-name="ce36">
            <text:p>Necessità di effettuare una ricognizione degli indirizzi mail/pec utilizzati dal personale dell'ente</text:p>
          </table:table-cell>
          <table:table-cell table:number-columns-repeated="4" table:style-name="ce37"/>
          <table:table-cell office:value-type="float" office:value="2" table:formula="of:=SUM([.AP193:.AU193])/6" table:style-name="ce7">
            <text:p>2</text:p>
          </table:table-cell>
          <table:table-cell office:value-type="float" office:value="3" table:formula="of:=MATCH([.W193];[.$BE$2:.$BE$5];0)" table:style-name="ce7">
            <text:p>3</text:p>
          </table:table-cell>
          <table:table-cell office:value-type="float" office:value="1" table:formula="of:=MATCH([.X193];[.$BE$2:.$BE$5];0)" table:style-name="ce7">
            <text:p>1</text:p>
          </table:table-cell>
          <table:table-cell office:value-type="float" office:value="2" table:formula="of:=MATCH([.Y193];[.$BE$2:.$BE$5];0)" table:style-name="ce7">
            <text:p>2</text:p>
          </table:table-cell>
          <table:table-cell office:value-type="float" office:value="2" table:formula="of:=MATCH([.Z193];[.$BE$2:.$BE$5];0)" table:style-name="ce7">
            <text:p>2</text:p>
          </table:table-cell>
          <table:table-cell office:value-type="float" office:value="2" table:formula="of:=MATCH([.AA193];[.$BE$2:.$BE$5];0)" table:style-name="ce7">
            <text:p>2</text:p>
          </table:table-cell>
          <table:table-cell office:value-type="float" office:value="2" table:formula="of:=MATCH([.AB193];[.$BE$2:.$BE$5];0)" table:style-name="ce7">
            <text:p>2</text:p>
          </table:table-cell>
          <table:table-cell office:value-type="float" office:value="2.4" table:formula="of:=SUM([.AW193:.BA193])/5" table:style-name="ce7">
            <text:p>2,4</text:p>
          </table:table-cell>
          <table:table-cell office:value-type="float" office:value="3" table:formula="of:=MATCH([.AD193];[.$BE$2:.$BE$5];0)" table:style-name="ce7">
            <text:p>3</text:p>
          </table:table-cell>
          <table:table-cell office:value-type="float" office:value="2" table:formula="of:=MATCH([.AE193];[.$BE$2:.$BE$5];0)" table:style-name="ce7">
            <text:p>2</text:p>
          </table:table-cell>
          <table:table-cell office:value-type="float" office:value="2" table:formula="of:=MATCH([.AF193];[.$BE$2:.$BE$5];0)" table:style-name="ce7">
            <text:p>2</text:p>
          </table:table-cell>
          <table:table-cell office:value-type="float" office:value="3" table:formula="of:=MATCH([.AG193];[.$BE$2:.$BE$5];0)" table:style-name="ce7">
            <text:p>3</text:p>
          </table:table-cell>
          <table:table-cell office:value-type="float" office:value="2" table:formula="of:=MATCH([.AH193];[.$BE$2:.$BE$5];0)" table:style-name="ce7">
            <text:p>2</text:p>
          </table:table-cell>
          <table:table-cell table:number-columns-repeated="2" table:style-name="ce37"/>
          <table:table-cell table:number-columns-repeated="16329"/>
        </table:table-row>
        <table:table-row table:style-name="ro64">
          <table:table-cell table:number-columns-repeated="2"/>
          <table:table-cell table:style-name="ce79"/>
          <table:table-cell table:number-columns-repeated="2" table:style-name="ce80"/>
          <table:table-cell office:value-type="string" table:style-name="ce25">
            <text:p>Ricevimento documentazione di Gara</text:p>
          </table:table-cell>
          <table:table-cell office:value-type="string" table:style-name="ce43">
            <text:p>Alterazione dell'Ordine di lavorazione e dei tempi, Occultamento, Sottrazione, Inserimento postumo</text:p>
            <text:p>1) Da Corriere: Eventuale consegna fuori orario previsto per la Gara. <text:s text:c="10"/>2)Consegnata a mano direttamente dall'interessato: eventuale consegna fuori<text:s/></text:p>
          </table:table-cell>
          <table:table-cell office:value-type="string" table:style-name="ce61">
            <text:p>Occultamento/distruzione di informazioni o di documentazione -<text:s/><text:span text:style-name="T4">Occultamento, Sottrazione, Inserimento postumo</text:span></text:p>
          </table:table-cell>
          <table:table-cell table:style-name="ce28"/>
          <table:table-cell office:value-type="string" office:string-value="medio" table:formula="of:=IF(AND([.AO194]&gt;=2.5;[.AV194]&gt;=2.5);&quot;alto&quot;;IF(OR(AND([.AO194]&gt;=2.5;[.AV194]&gt;=1.5;[.AV194]&lt;2.5);AND([.AO194]&gt;=1.5;[.AO194]&lt;2.5;[.AV194]&gt;=2.5));&quot;medio&quot;;IF(OR(AND([.AO194]&lt;1.5;[.AV194]&lt;2.5);AND([.AO194]&lt;2.5;[.AO194]&gt;=1.5;[.AV194]&lt;1.5));&quot;molto basso&quot;;&quot;basso&quot;)))" table:style-name="ce29">
            <text:p>medio</text:p>
          </table:table-cell>
          <table:table-cell office:value-type="string" table:style-name="ce30">
            <text:p>Discrezionale</text:p>
          </table:table-cell>
          <table:table-cell office:value-type="string" table:style-name="ce45">
            <text:p>Protocollo</text:p>
          </table:table-cell>
          <table:table-cell office:value-type="string" table:style-name="ce45">
            <text:p>Immediata</text:p>
          </table:table-cell>
          <table:table-cell office:value-type="string" table:style-name="ce45">
            <text:p>si/no</text:p>
          </table:table-cell>
          <table:table-cell office:value-type="string" table:style-name="ce32">
            <text:p>controllo</text:p>
          </table:table-cell>
          <table:table-cell office:value-type="string" table:style-name="ce45">
            <text:p>Registrazione "variabile" di ogni plico in arrivo, secondo la modalità di consegna:</text:p>
            <text:p>1) Controfirma su lettera di vettura e trascrizione dell'orario di consegna.<text:s text:c="13"/></text:p>
            <text:p>2) Sulla busta viene apposto il timbro con data, orario e la firma dell'operatore<text:s/></text:p>
          </table:table-cell>
          <table:table-cell office:value-type="string" table:style-name="ce45">
            <text:p>Immediati</text:p>
          </table:table-cell>
          <table:table-cell office:value-type="string" table:style-name="ce45">
            <text:p>si/no</text:p>
          </table:table-cell>
          <table:table-cell office:value-type="string" table:style-name="ce32">
            <text:p>controllo</text:p>
          </table:table-cell>
          <table:table-cell office:value-type="string" table:style-name="ce33">
            <text:p>Segreteria</text:p>
          </table:table-cell>
          <table:table-cell table:style-name="ce34"/>
          <table:table-cell office:value-type="string" table:style-name="ce43">
            <text:p>Alterazione dell'Ordine di lavorazione e dei tempi, Occultamento, Sottrazione, Inserimento postumo</text:p>
            <text:p>1) Da Corriere: Eventuale consegna fuori orario previsto per la Gara. <text:s text:c="10"/>2)Consegnata a mano direttamente dall'interessato: eventuale consegna fuori<text:s/></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4]&lt;1.5;&quot;molto basso&quot;;IF([.AO194]&lt;2.5;&quot;basso&quot;;IF([.AO194]&lt;3.5;&quot;medio&quot;;IF([.AO19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94]&lt;1.5;&quot;molto basso&quot;;IF([.AV194]&lt;2.5;&quot;basso&quot;;IF([.AV194]&lt;3.5;&quot;medio&quot;;IF([.AV194]&lt;4.5;&quot;alto&quot;;&quot;ERRORE VALORE&quot;))))" table:style-name="ce29">
            <text:p>medio</text:p>
          </table:table-cell>
          <table:table-cell office:value-type="string" table:content-validation-name="val1" table:style-name="ce36">
            <text:p>Predeterminazione in Determina a contrarre, disciplinare o bando</text:p>
          </table:table-cell>
          <table:table-cell table:number-columns-repeated="4" table:style-name="ce37"/>
          <table:table-cell office:value-type="float" office:value="2.1666666666666665" table:formula="of:=SUM([.AP194:.AU194])/6" table:style-name="ce7">
            <text:p>2,166666667</text:p>
          </table:table-cell>
          <table:table-cell office:value-type="float" office:value="3" table:formula="of:=MATCH([.W194];[.$BE$2:.$BE$5];0)" table:style-name="ce7">
            <text:p>3</text:p>
          </table:table-cell>
          <table:table-cell office:value-type="float" office:value="2" table:formula="of:=MATCH([.X194];[.$BE$2:.$BE$5];0)" table:style-name="ce7">
            <text:p>2</text:p>
          </table:table-cell>
          <table:table-cell office:value-type="float" office:value="2" table:formula="of:=MATCH([.Y194];[.$BE$2:.$BE$5];0)" table:style-name="ce7">
            <text:p>2</text:p>
          </table:table-cell>
          <table:table-cell office:value-type="float" office:value="2" table:formula="of:=MATCH([.Z194];[.$BE$2:.$BE$5];0)" table:style-name="ce7">
            <text:p>2</text:p>
          </table:table-cell>
          <table:table-cell office:value-type="float" office:value="2" table:formula="of:=MATCH([.AA194];[.$BE$2:.$BE$5];0)" table:style-name="ce7">
            <text:p>2</text:p>
          </table:table-cell>
          <table:table-cell office:value-type="float" office:value="2" table:formula="of:=MATCH([.AB194];[.$BE$2:.$BE$5];0)" table:style-name="ce7">
            <text:p>2</text:p>
          </table:table-cell>
          <table:table-cell office:value-type="float" office:value="3.2" table:formula="of:=SUM([.AW194:.BA194])/5" table:style-name="ce7">
            <text:p>3,2</text:p>
          </table:table-cell>
          <table:table-cell office:value-type="float" office:value="3" table:formula="of:=MATCH([.AD194];[.$BE$2:.$BE$5];0)" table:style-name="ce7">
            <text:p>3</text:p>
          </table:table-cell>
          <table:table-cell office:value-type="float" office:value="4" table:formula="of:=MATCH([.AE194];[.$BE$2:.$BE$5];0)" table:style-name="ce7">
            <text:p>4</text:p>
          </table:table-cell>
          <table:table-cell office:value-type="float" office:value="4" table:formula="of:=MATCH([.AF194];[.$BE$2:.$BE$5];0)" table:style-name="ce7">
            <text:p>4</text:p>
          </table:table-cell>
          <table:table-cell office:value-type="float" office:value="3" table:formula="of:=MATCH([.AG194];[.$BE$2:.$BE$5];0)" table:style-name="ce7">
            <text:p>3</text:p>
          </table:table-cell>
          <table:table-cell office:value-type="float" office:value="2" table:formula="of:=MATCH([.AH194];[.$BE$2:.$BE$5];0)" table:style-name="ce7">
            <text:p>2</text:p>
          </table:table-cell>
          <table:table-cell table:number-columns-repeated="2" table:style-name="ce37"/>
          <table:table-cell table:number-columns-repeated="16329"/>
        </table:table-row>
        <table:table-row table:style-name="ro70">
          <table:table-cell table:number-columns-repeated="2"/>
          <table:table-cell office:value-type="string" table:number-columns-spanned="1" table:number-rows-spanned="32" table:style-name="ce114">
            <text:p>AFFARI GENERALI</text:p>
          </table:table-cell>
          <table:table-cell office:value-type="string" table:number-columns-spanned="1" table:number-rows-spanned="4" table:style-name="ce114">
            <text:p>PROTOCOLLO</text:p>
          </table:table-cell>
          <table:table-cell table:style-name="ce65"/>
          <table:table-cell office:value-type="string" table:number-columns-spanned="1" table:number-rows-spanned="2" table:style-name="ce115">
            <text:p><text:s/>Flussi di Corrispondenza in ENTRATA: <text:s text:c="3"/>da Ufficio Postale, Pec, Fax, e Consegnata a Mano da utenti esterni (corrieri, portalettere, aziende, privati e da messi notificatori)<text:s/></text:p>
          </table:table-cell>
          <table:table-cell office:value-type="string" table:number-columns-spanned="1" table:number-rows-spanned="2" table:style-name="ce116">
            <text:p>Smistamento, apertura buste e incasellamento</text:p>
          </table:table-cell>
          <table:table-cell office:value-type="string" table:style-name="ce61">
            <text:p>Occultamento/distruzione di informazioni o di documentazione -<text:s/><text:span text:style-name="T4">Occultamento, Sottrazione, Inserimento postumo</text:span></text:p>
          </table:table-cell>
          <table:table-cell table:style-name="ce28"/>
          <table:table-cell office:value-type="string" office:string-value="medio" table:formula="of:=IF(AND([.AO195]&gt;=2.5;[.AV195]&gt;=2.5);&quot;alto&quot;;IF(OR(AND([.AO195]&gt;=2.5;[.AV195]&gt;=1.5;[.AV195]&lt;2.5);AND([.AO195]&gt;=1.5;[.AO195]&lt;2.5;[.AV195]&gt;=2.5));&quot;medio&quot;;IF(OR(AND([.AO195]&lt;1.5;[.AV195]&lt;2.5);AND([.AO195]&lt;2.5;[.AO195]&gt;=1.5;[.AV195]&lt;1.5));&quot;molto basso&quot;;&quot;basso&quot;)))" table:style-name="ce29">
            <text:p>medio</text:p>
          </table:table-cell>
          <table:table-cell office:value-type="string" table:style-name="ce30">
            <text:p>Discrezionale</text:p>
          </table:table-cell>
          <table:table-cell office:value-type="string" table:style-name="ce45">
            <text:p>Protocollo<text:s/></text:p>
          </table:table-cell>
          <table:table-cell office:value-type="string" table:style-name="ce45">
            <text:p>Immediata</text:p>
          </table:table-cell>
          <table:table-cell office:value-type="string" table:style-name="ce45">
            <text:p>Archiviazione</text:p>
          </table:table-cell>
          <table:table-cell table:style-name="ce32"/>
          <table:table-cell office:value-type="string" table:number-columns-spanned="1" table:number-rows-spanned="2" table:style-name="ce120">
            <text:p>Registrazione di tutta la corrispondenza registrabile e tracciabile con codice alfanumerico, compresi i pacchi, la PEC e i Fax (giorno e Oggetto)</text:p>
          </table:table-cell>
          <table:table-cell office:value-type="string" table:number-columns-spanned="1" table:number-rows-spanned="2" table:style-name="ce120">
            <text:p>Immediati</text:p>
          </table:table-cell>
          <table:table-cell office:value-type="string" table:number-columns-spanned="1" table:number-rows-spanned="2" table:style-name="ce120">
            <text:p>si/no</text:p>
          </table:table-cell>
          <table:table-cell office:value-type="string" table:style-name="ce32">
            <text:p>controllo</text:p>
          </table:table-cell>
          <table:table-cell office:value-type="string" table:style-name="ce33">
            <text:p>Segreteria</text:p>
          </table:table-cell>
          <table:table-cell table:style-name="ce34"/>
          <table:table-cell office:value-type="string" table:style-name="ce61">
            <text:p>Occultamento/distruzione di informazioni o di documentazione -<text:s/><text:span text:style-name="T4">Occultamento, Sottrazione, Inserimento postumo</text:span></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5]&lt;1.5;&quot;molto basso&quot;;IF([.AO195]&lt;2.5;&quot;basso&quot;;IF([.AO195]&lt;3.5;&quot;medio&quot;;IF([.AO19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195]&lt;1.5;&quot;molto basso&quot;;IF([.AV195]&lt;2.5;&quot;basso&quot;;IF([.AV195]&lt;3.5;&quot;medio&quot;;IF([.AV195]&lt;4.5;&quot;alto&quot;;&quot;ERRORE VALORE&quot;))))" table:style-name="ce29">
            <text:p>alto</text:p>
          </table:table-cell>
          <table:table-cell office:value-type="string" table:content-validation-name="val1" table:style-name="ce36">
            <text:p/>
            <text:p>Segregazione delle funzioni</text:p>
          </table:table-cell>
          <table:table-cell table:number-columns-repeated="4" table:style-name="ce37"/>
          <table:table-cell office:value-type="float" office:value="2" table:formula="of:=SUM([.AP195:.AU195])/6" table:style-name="ce7">
            <text:p>2</text:p>
          </table:table-cell>
          <table:table-cell office:value-type="float" office:value="2" table:formula="of:=MATCH([.W195];[.$BE$2:.$BE$5];0)" table:style-name="ce7">
            <text:p>2</text:p>
          </table:table-cell>
          <table:table-cell office:value-type="float" office:value="2" table:formula="of:=MATCH([.X195];[.$BE$2:.$BE$5];0)" table:style-name="ce7">
            <text:p>2</text:p>
          </table:table-cell>
          <table:table-cell office:value-type="float" office:value="2" table:formula="of:=MATCH([.Y195];[.$BE$2:.$BE$5];0)" table:style-name="ce7">
            <text:p>2</text:p>
          </table:table-cell>
          <table:table-cell office:value-type="float" office:value="2" table:formula="of:=MATCH([.Z195];[.$BE$2:.$BE$5];0)" table:style-name="ce7">
            <text:p>2</text:p>
          </table:table-cell>
          <table:table-cell office:value-type="float" office:value="2" table:formula="of:=MATCH([.AA195];[.$BE$2:.$BE$5];0)" table:style-name="ce7">
            <text:p>2</text:p>
          </table:table-cell>
          <table:table-cell office:value-type="float" office:value="2" table:formula="of:=MATCH([.AB195];[.$BE$2:.$BE$5];0)" table:style-name="ce7">
            <text:p>2</text:p>
          </table:table-cell>
          <table:table-cell office:value-type="float" office:value="3.6" table:formula="of:=SUM([.AW195:.BA195])/5" table:style-name="ce7">
            <text:p>3,6</text:p>
          </table:table-cell>
          <table:table-cell office:value-type="float" office:value="3" table:formula="of:=MATCH([.AD195];[.$BE$2:.$BE$5];0)" table:style-name="ce7">
            <text:p>3</text:p>
          </table:table-cell>
          <table:table-cell office:value-type="float" office:value="4" table:formula="of:=MATCH([.AE195];[.$BE$2:.$BE$5];0)" table:style-name="ce7">
            <text:p>4</text:p>
          </table:table-cell>
          <table:table-cell office:value-type="float" office:value="4" table:formula="of:=MATCH([.AF195];[.$BE$2:.$BE$5];0)" table:style-name="ce7">
            <text:p>4</text:p>
          </table:table-cell>
          <table:table-cell office:value-type="float" office:value="3" table:formula="of:=MATCH([.AG195];[.$BE$2:.$BE$5];0)" table:style-name="ce7">
            <text:p>3</text:p>
          </table:table-cell>
          <table:table-cell office:value-type="float" office:value="4" table:formula="of:=MATCH([.AH195];[.$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covered-table-cell/>
          <table:table-cell office:value-type="string" table:style-name="ce44">
            <text:p>Alterazione dell'Ordine di lavorazione e dei tempi</text:p>
          </table:table-cell>
          <table:table-cell table:style-name="ce28"/>
          <table:table-cell table:style-name="ce29"/>
          <table:table-cell table:style-name="ce30"/>
          <table:table-cell table:number-columns-repeated="3" table:style-name="ce45"/>
          <table:table-cell table:style-name="ce32"/>
          <table:covered-table-cell/>
          <table:covered-table-cell/>
          <table:covered-table-cell/>
          <table:table-cell table:style-name="ce32"/>
          <table:table-cell table:style-name="ce33"/>
          <table:table-cell table:style-name="ce34"/>
          <table:table-cell office:value-type="string" table:style-name="ce44">
            <text:p>Alterazione dell'Ordine di lavorazione e dei tempi</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table:style-name="ce29"/>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table:style-name="ce29"/>
          <table:table-cell table:content-validation-name="val1" table:style-name="ce36"/>
          <table:table-cell table:number-columns-repeated="4" table:style-name="ce37"/>
          <table:table-cell office:value-type="float" office:value="2.3333333333333335" table:formula="of:=SUM([.AP196:.AU196])/6" table:style-name="ce7">
            <text:p>2,333333333</text:p>
          </table:table-cell>
          <table:table-cell office:value-type="float" office:value="4" table:formula="of:=MATCH([.W196];[.$BE$2:.$BE$5];0)" table:style-name="ce7">
            <text:p>4</text:p>
          </table:table-cell>
          <table:table-cell office:value-type="float" office:value="2" table:formula="of:=MATCH([.X196];[.$BE$2:.$BE$5];0)" table:style-name="ce7">
            <text:p>2</text:p>
          </table:table-cell>
          <table:table-cell office:value-type="float" office:value="2" table:formula="of:=MATCH([.Y196];[.$BE$2:.$BE$5];0)" table:style-name="ce7">
            <text:p>2</text:p>
          </table:table-cell>
          <table:table-cell office:value-type="float" office:value="2" table:formula="of:=MATCH([.Z196];[.$BE$2:.$BE$5];0)" table:style-name="ce7">
            <text:p>2</text:p>
          </table:table-cell>
          <table:table-cell office:value-type="float" office:value="2" table:formula="of:=MATCH([.AA196];[.$BE$2:.$BE$5];0)" table:style-name="ce7">
            <text:p>2</text:p>
          </table:table-cell>
          <table:table-cell office:value-type="float" office:value="2" table:formula="of:=MATCH([.AB196];[.$BE$2:.$BE$5];0)" table:style-name="ce7">
            <text:p>2</text:p>
          </table:table-cell>
          <table:table-cell office:value-type="float" office:value="3.6" table:formula="of:=SUM([.AW196:.BA196])/5" table:style-name="ce7">
            <text:p>3,6</text:p>
          </table:table-cell>
          <table:table-cell office:value-type="float" office:value="3" table:formula="of:=MATCH([.AD196];[.$BE$2:.$BE$5];0)" table:style-name="ce7">
            <text:p>3</text:p>
          </table:table-cell>
          <table:table-cell office:value-type="float" office:value="4" table:formula="of:=MATCH([.AE196];[.$BE$2:.$BE$5];0)" table:style-name="ce7">
            <text:p>4</text:p>
          </table:table-cell>
          <table:table-cell office:value-type="float" office:value="4" table:formula="of:=MATCH([.AF196];[.$BE$2:.$BE$5];0)" table:style-name="ce7">
            <text:p>4</text:p>
          </table:table-cell>
          <table:table-cell office:value-type="float" office:value="3" table:formula="of:=MATCH([.AG196];[.$BE$2:.$BE$5];0)" table:style-name="ce7">
            <text:p>3</text:p>
          </table:table-cell>
          <table:table-cell office:value-type="float" office:value="4" table:formula="of:=MATCH([.AH196];[.$BE$2:.$BE$5];0)" table:style-name="ce7">
            <text:p>4</text:p>
          </table:table-cell>
          <table:table-cell table:number-columns-repeated="2" table:style-name="ce37"/>
          <table:table-cell table:number-columns-repeated="16329"/>
        </table:table-row>
        <table:table-row table:style-name="ro22">
          <table:table-cell table:number-columns-repeated="2"/>
          <table:covered-table-cell/>
          <table:covered-table-cell/>
          <table:table-cell table:style-name="ce66"/>
          <table:table-cell office:value-type="string" table:style-name="ce25">
            <text:p>Flussi di denaro in ENTRATA: <text:s text:c="2"/>da ESTERNO ed <text:s text:c="2"/>INTERNO AC</text:p>
          </table:table-cell>
          <table:table-cell office:value-type="string" table:style-name="ce43">
            <text:p>Valori all'Incasso</text:p>
          </table:table-cell>
          <table:table-cell office:value-type="string" table:style-name="ce61">
            <text:p>Occultamento/distruzione di informazioni o di documentazione -<text:s/><text:span text:style-name="T4">Occultamento, Sottrazione, Inserimento postumo</text:span></text:p>
          </table:table-cell>
          <table:table-cell table:style-name="ce28"/>
          <table:table-cell office:value-type="string" office:string-value="medio" table:formula="of:=IF(AND([.AO197]&gt;=2.5;[.AV197]&gt;=2.5);&quot;alto&quot;;IF(OR(AND([.AO197]&gt;=2.5;[.AV197]&gt;=1.5;[.AV197]&lt;2.5);AND([.AO197]&gt;=1.5;[.AO197]&lt;2.5;[.AV197]&gt;=2.5));&quot;medio&quot;;IF(OR(AND([.AO197]&lt;1.5;[.AV197]&lt;2.5);AND([.AO197]&lt;2.5;[.AO197]&gt;=1.5;[.AV197]&lt;1.5));&quot;molto basso&quot;;&quot;basso&quot;)))" table:style-name="ce29">
            <text:p>medio</text:p>
          </table:table-cell>
          <table:table-cell office:value-type="string" table:style-name="ce30">
            <text:p>Discrezionale</text:p>
          </table:table-cell>
          <table:table-cell table:number-columns-repeated="3" table:style-name="ce45"/>
          <table:table-cell office:value-type="string" table:style-name="ce40">
            <text:p>controllo Collegio dei Revisori</text:p>
          </table:table-cell>
          <table:table-cell office:value-type="string" table:style-name="ce45">
            <text:p>Consegna dei valori (Contanti e/o Assegni, Vaglia, Travel ecc) al Resposnsabile dell'attività</text:p>
          </table:table-cell>
          <table:table-cell office:value-type="string" table:style-name="ce45">
            <text:p>Immediati</text:p>
          </table:table-cell>
          <table:table-cell office:value-type="string" table:style-name="ce45">
            <text:p>Report (Foglio cronologico) controfirmato dal Cassiere Economo e del Responsabile del Procedimento</text:p>
          </table:table-cell>
          <table:table-cell office:value-type="string" table:style-name="ce40">
            <text:p>controllo Collegio dei Revisori e Preposto Ufficio Amministrazione</text:p>
          </table:table-cell>
          <table:table-cell office:value-type="string" table:style-name="ce33">
            <text:p>Cassiere Economo</text:p>
          </table:table-cell>
          <table:table-cell table:style-name="ce34"/>
          <table:table-cell office:value-type="string" table:style-name="ce61">
            <text:p>Occultamento/distruzione di informazioni o di documentazione -<text:s/><text:span text:style-name="T4">Occultamento, Sottrazione, Inserimento postumo</text:span></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7]&lt;1.5;&quot;molto basso&quot;;IF([.AO197]&lt;2.5;&quot;basso&quot;;IF([.AO197]&lt;3.5;&quot;medio&quot;;IF([.AO19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197]&lt;1.5;&quot;molto basso&quot;;IF([.AV197]&lt;2.5;&quot;basso&quot;;IF([.AV197]&lt;3.5;&quot;medio&quot;;IF([.AV197]&lt;4.5;&quot;alto&quot;;&quot;ERRORE VALORE&quot;))))" table:style-name="ce29">
            <text:p>alto</text:p>
          </table:table-cell>
          <table:table-cell table:content-validation-name="val1" table:style-name="ce36"/>
          <table:table-cell table:number-columns-repeated="4" table:style-name="ce37"/>
          <table:table-cell office:value-type="float" office:value="2.3333333333333335" table:formula="of:=SUM([.AP197:.AU197])/6" table:style-name="ce7">
            <text:p>2,333333333</text:p>
          </table:table-cell>
          <table:table-cell office:value-type="float" office:value="4" table:formula="of:=MATCH([.W197];[.$BE$2:.$BE$5];0)" table:style-name="ce7">
            <text:p>4</text:p>
          </table:table-cell>
          <table:table-cell office:value-type="float" office:value="2" table:formula="of:=MATCH([.X197];[.$BE$2:.$BE$5];0)" table:style-name="ce7">
            <text:p>2</text:p>
          </table:table-cell>
          <table:table-cell office:value-type="float" office:value="2" table:formula="of:=MATCH([.Y197];[.$BE$2:.$BE$5];0)" table:style-name="ce7">
            <text:p>2</text:p>
          </table:table-cell>
          <table:table-cell office:value-type="float" office:value="2" table:formula="of:=MATCH([.Z197];[.$BE$2:.$BE$5];0)" table:style-name="ce7">
            <text:p>2</text:p>
          </table:table-cell>
          <table:table-cell office:value-type="float" office:value="2" table:formula="of:=MATCH([.AA197];[.$BE$2:.$BE$5];0)" table:style-name="ce7">
            <text:p>2</text:p>
          </table:table-cell>
          <table:table-cell office:value-type="float" office:value="2" table:formula="of:=MATCH([.AB197];[.$BE$2:.$BE$5];0)" table:style-name="ce7">
            <text:p>2</text:p>
          </table:table-cell>
          <table:table-cell office:value-type="float" office:value="3.6" table:formula="of:=SUM([.AW197:.BA197])/5" table:style-name="ce7">
            <text:p>3,6</text:p>
          </table:table-cell>
          <table:table-cell office:value-type="float" office:value="3" table:formula="of:=MATCH([.AD197];[.$BE$2:.$BE$5];0)" table:style-name="ce7">
            <text:p>3</text:p>
          </table:table-cell>
          <table:table-cell office:value-type="float" office:value="4" table:formula="of:=MATCH([.AE197];[.$BE$2:.$BE$5];0)" table:style-name="ce7">
            <text:p>4</text:p>
          </table:table-cell>
          <table:table-cell office:value-type="float" office:value="4" table:formula="of:=MATCH([.AF197];[.$BE$2:.$BE$5];0)" table:style-name="ce7">
            <text:p>4</text:p>
          </table:table-cell>
          <table:table-cell office:value-type="float" office:value="3" table:formula="of:=MATCH([.AG197];[.$BE$2:.$BE$5];0)" table:style-name="ce7">
            <text:p>3</text:p>
          </table:table-cell>
          <table:table-cell office:value-type="float" office:value="4" table:formula="of:=MATCH([.AH197];[.$BE$2:.$BE$5];0)" table:style-name="ce7">
            <text:p>4</text:p>
          </table:table-cell>
          <table:table-cell table:number-columns-repeated="2" table:style-name="ce37"/>
          <table:table-cell table:number-columns-repeated="16329"/>
        </table:table-row>
        <table:table-row table:style-name="ro22">
          <table:table-cell table:number-columns-repeated="2"/>
          <table:covered-table-cell/>
          <table:covered-table-cell/>
          <table:table-cell table:style-name="ce68"/>
          <table:table-cell office:value-type="string" table:style-name="ce25">
            <text:p>Flussi Corrispondenza in USCITA: <text:s/>verso Centro Postale, Pony Express, altri Operatori, Consegnata a mano</text:p>
          </table:table-cell>
          <table:table-cell office:value-type="string" table:style-name="ce43">
            <text:p>Smistamento, Valutazione, Registrazione<text:s/></text:p>
          </table:table-cell>
          <table:table-cell office:value-type="string" table:style-name="ce61">
            <text:p>Occultamento/distruzione di informazioni o di documentazione -<text:s/><text:span text:style-name="T4">Occultamento, Sottrazione, Inserimento postumo</text:span></text:p>
          </table:table-cell>
          <table:table-cell table:style-name="ce28"/>
          <table:table-cell office:value-type="string" office:string-value="medio" table:formula="of:=IF(AND([.AO198]&gt;=2.5;[.AV198]&gt;=2.5);&quot;alto&quot;;IF(OR(AND([.AO198]&gt;=2.5;[.AV198]&gt;=1.5;[.AV198]&lt;2.5);AND([.AO198]&gt;=1.5;[.AO198]&lt;2.5;[.AV198]&gt;=2.5));&quot;medio&quot;;IF(OR(AND([.AO198]&lt;1.5;[.AV198]&lt;2.5);AND([.AO198]&lt;2.5;[.AO198]&gt;=1.5;[.AV198]&lt;1.5));&quot;molto basso&quot;;&quot;basso&quot;)))" table:style-name="ce29">
            <text:p>medio</text:p>
          </table:table-cell>
          <table:table-cell office:value-type="string" table:style-name="ce30">
            <text:p>Discrezionale</text:p>
          </table:table-cell>
          <table:table-cell office:value-type="string" table:style-name="ce45">
            <text:p>Protocollo</text:p>
          </table:table-cell>
          <table:table-cell office:value-type="string" table:style-name="ce45">
            <text:p>Immediata</text:p>
          </table:table-cell>
          <table:table-cell office:value-type="string" table:style-name="ce45">
            <text:p>Archiviazione</text:p>
          </table:table-cell>
          <table:table-cell office:value-type="string" table:style-name="ce32">
            <text:p>controllo</text:p>
          </table:table-cell>
          <table:table-cell office:value-type="string" table:style-name="ce45">
            <text:p>Conservazione distinte della corrispondenza<text:s/></text:p>
          </table:table-cell>
          <table:table-cell office:value-type="string" table:style-name="ce45">
            <text:p>Immediati<text:s text:c="5"/></text:p>
          </table:table-cell>
          <table:table-cell office:value-type="string" table:style-name="ce45">
            <text:p>Distinte di spedizione da allegare agli invii redatta dall'operatore anche per la Posta Ordinaria (Prioritaria).<text:s/></text:p>
          </table:table-cell>
          <table:table-cell office:value-type="string" table:style-name="ce32">
            <text:p>verifica</text:p>
          </table:table-cell>
          <table:table-cell office:value-type="string" table:style-name="ce33">
            <text:p>Segreteria</text:p>
          </table:table-cell>
          <table:table-cell table:style-name="ce34"/>
          <table:table-cell office:value-type="string" table:style-name="ce61">
            <text:p>Occultamento/distruzione di informazioni o di documentazione -<text:s/><text:span text:style-name="T4">Occultamento, Sottrazione, Inserimento postumo</text:span></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8]&lt;1.5;&quot;molto basso&quot;;IF([.AO198]&lt;2.5;&quot;basso&quot;;IF([.AO198]&lt;3.5;&quot;medio&quot;;IF([.AO19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98]&lt;1.5;&quot;molto basso&quot;;IF([.AV198]&lt;2.5;&quot;basso&quot;;IF([.AV198]&lt;3.5;&quot;medio&quot;;IF([.AV198]&lt;4.5;&quot;alto&quot;;&quot;ERRORE VALORE&quot;))))" table:style-name="ce29">
            <text:p>medio</text:p>
          </table:table-cell>
          <table:table-cell office:value-type="string" table:content-validation-name="val1" table:style-name="ce36">
            <text:p>Attività a basso rischio<text:s/></text:p>
          </table:table-cell>
          <table:table-cell table:number-columns-repeated="4" table:style-name="ce37"/>
          <table:table-cell office:value-type="float" office:value="2.1666666666666665" table:formula="of:=SUM([.AP198:.AU198])/6" table:style-name="ce7">
            <text:p>2,166666667</text:p>
          </table:table-cell>
          <table:table-cell office:value-type="float" office:value="3" table:formula="of:=MATCH([.W198];[.$BE$2:.$BE$5];0)" table:style-name="ce7">
            <text:p>3</text:p>
          </table:table-cell>
          <table:table-cell office:value-type="float" office:value="2" table:formula="of:=MATCH([.X198];[.$BE$2:.$BE$5];0)" table:style-name="ce7">
            <text:p>2</text:p>
          </table:table-cell>
          <table:table-cell office:value-type="float" office:value="2" table:formula="of:=MATCH([.Y198];[.$BE$2:.$BE$5];0)" table:style-name="ce7">
            <text:p>2</text:p>
          </table:table-cell>
          <table:table-cell office:value-type="float" office:value="2" table:formula="of:=MATCH([.Z198];[.$BE$2:.$BE$5];0)" table:style-name="ce7">
            <text:p>2</text:p>
          </table:table-cell>
          <table:table-cell office:value-type="float" office:value="2" table:formula="of:=MATCH([.AA198];[.$BE$2:.$BE$5];0)" table:style-name="ce7">
            <text:p>2</text:p>
          </table:table-cell>
          <table:table-cell office:value-type="float" office:value="2" table:formula="of:=MATCH([.AB198];[.$BE$2:.$BE$5];0)" table:style-name="ce7">
            <text:p>2</text:p>
          </table:table-cell>
          <table:table-cell office:value-type="float" office:value="3" table:formula="of:=SUM([.AW198:.BA198])/5" table:style-name="ce7">
            <text:p>3</text:p>
          </table:table-cell>
          <table:table-cell office:value-type="float" office:value="3" table:formula="of:=MATCH([.AD198];[.$BE$2:.$BE$5];0)" table:style-name="ce7">
            <text:p>3</text:p>
          </table:table-cell>
          <table:table-cell office:value-type="float" office:value="3" table:formula="of:=MATCH([.AE198];[.$BE$2:.$BE$5];0)" table:style-name="ce7">
            <text:p>3</text:p>
          </table:table-cell>
          <table:table-cell office:value-type="float" office:value="4" table:formula="of:=MATCH([.AF198];[.$BE$2:.$BE$5];0)" table:style-name="ce7">
            <text:p>4</text:p>
          </table:table-cell>
          <table:table-cell office:value-type="float" office:value="3" table:formula="of:=MATCH([.AG198];[.$BE$2:.$BE$5];0)" table:style-name="ce7">
            <text:p>3</text:p>
          </table:table-cell>
          <table:table-cell office:value-type="float" office:value="2" table:formula="of:=MATCH([.AH198];[.$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12" table:style-name="ce114">
            <text:p>APPARECCHI TELEFONICI E CELLULARI</text:p>
          </table:table-cell>
          <table:table-cell table:style-name="ce65"/>
          <table:table-cell office:value-type="string" table:number-columns-spanned="1" table:number-rows-spanned="3" table:style-name="ce115">
            <text:p>Acquisti apparati e disponitivi</text:p>
          </table:table-cell>
          <table:table-cell office:value-type="string" table:style-name="ce81">
            <text:p>Acquisto</text:p>
          </table:table-cell>
          <table:table-cell office:value-type="string" table:style-name="ce44">
            <text:p>Possibilità di mancato ricorso al MEPA pur sussistendone i requisiti</text:p>
          </table:table-cell>
          <table:table-cell table:style-name="ce28"/>
          <table:table-cell office:value-type="string" office:string-value="medio" table:formula="of:=IF(AND([.AO199]&gt;=2.5;[.AV199]&gt;=2.5);&quot;alto&quot;;IF(OR(AND([.AO199]&gt;=2.5;[.AV199]&gt;=1.5;[.AV199]&lt;2.5);AND([.AO199]&gt;=1.5;[.AO199]&lt;2.5;[.AV199]&gt;=2.5));&quot;medio&quot;;IF(OR(AND([.AO199]&lt;1.5;[.AV199]&lt;2.5);AND([.AO199]&lt;2.5;[.AO199]&gt;=1.5;[.AV199]&lt;1.5));&quot;molto basso&quot;;&quot;basso&quot;)))" table:style-name="ce29">
            <text:p>medio</text:p>
          </table:table-cell>
          <table:table-cell office:value-type="string" table:style-name="ce30">
            <text:p>Discrezionale</text:p>
          </table:table-cell>
          <table:table-cell office:value-type="string" table:style-name="ce45">
            <text:p>Codice dei contratti</text:p>
          </table:table-cell>
          <table:table-cell office:value-type="string" table:style-name="ce45">
            <text:p>Immediati</text:p>
          </table:table-cell>
          <table:table-cell office:value-type="string" table:style-name="ce45">
            <text:p>si/no</text:p>
          </table:table-cell>
          <table:table-cell office:value-type="string" table:style-name="ce32">
            <text:p>attuazione</text:p>
          </table:table-cell>
          <table:table-cell office:value-type="string" table:style-name="ce45">
            <text:p>Trasparenza acquisto Me.Pa.</text:p>
          </table:table-cell>
          <table:table-cell office:value-type="string" table:style-name="ce45">
            <text:p>Immediati<text:s text:c="5"/></text:p>
          </table:table-cell>
          <table:table-cell office:value-type="string" table:style-name="ce45">
            <text:p>si/no</text:p>
          </table:table-cell>
          <table:table-cell office:value-type="string" table:style-name="ce32">
            <text:p>controllo</text:p>
          </table:table-cell>
          <table:table-cell office:value-type="string" table:style-name="ce33">
            <text:p>R.U.P.</text:p>
          </table:table-cell>
          <table:table-cell table:style-name="ce34"/>
          <table:table-cell office:value-type="string" table:style-name="ce44">
            <text:p>Possibilità di mancato ricorso al MEPA pur sussistendone i requisit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9]&lt;1.5;&quot;molto basso&quot;;IF([.AO199]&lt;2.5;&quot;basso&quot;;IF([.AO199]&lt;3.5;&quot;medio&quot;;IF([.AO19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199]&lt;1.5;&quot;molto basso&quot;;IF([.AV199]&lt;2.5;&quot;basso&quot;;IF([.AV199]&lt;3.5;&quot;medio&quot;;IF([.AV199]&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199:.AU199])/6" table:style-name="ce7">
            <text:p>2,166666667</text:p>
          </table:table-cell>
          <table:table-cell office:value-type="float" office:value="2" table:formula="of:=MATCH([.W199];[.$BE$2:.$BE$5];0)" table:style-name="ce7">
            <text:p>2</text:p>
          </table:table-cell>
          <table:table-cell office:value-type="float" office:value="3" table:formula="of:=MATCH([.X199];[.$BE$2:.$BE$5];0)" table:style-name="ce7">
            <text:p>3</text:p>
          </table:table-cell>
          <table:table-cell office:value-type="float" office:value="2" table:formula="of:=MATCH([.Y199];[.$BE$2:.$BE$5];0)" table:style-name="ce7">
            <text:p>2</text:p>
          </table:table-cell>
          <table:table-cell office:value-type="float" office:value="2" table:formula="of:=MATCH([.Z199];[.$BE$2:.$BE$5];0)" table:style-name="ce7">
            <text:p>2</text:p>
          </table:table-cell>
          <table:table-cell office:value-type="float" office:value="2" table:formula="of:=MATCH([.AA199];[.$BE$2:.$BE$5];0)" table:style-name="ce7">
            <text:p>2</text:p>
          </table:table-cell>
          <table:table-cell office:value-type="float" office:value="2" table:formula="of:=MATCH([.AB199];[.$BE$2:.$BE$5];0)" table:style-name="ce7">
            <text:p>2</text:p>
          </table:table-cell>
          <table:table-cell office:value-type="float" office:value="2.6" table:formula="of:=SUM([.AW199:.BA199])/5" table:style-name="ce7">
            <text:p>2,6</text:p>
          </table:table-cell>
          <table:table-cell office:value-type="float" office:value="3" table:formula="of:=MATCH([.AD199];[.$BE$2:.$BE$5];0)" table:style-name="ce7">
            <text:p>3</text:p>
          </table:table-cell>
          <table:table-cell office:value-type="float" office:value="3" table:formula="of:=MATCH([.AE199];[.$BE$2:.$BE$5];0)" table:style-name="ce7">
            <text:p>3</text:p>
          </table:table-cell>
          <table:table-cell office:value-type="float" office:value="3" table:formula="of:=MATCH([.AF199];[.$BE$2:.$BE$5];0)" table:style-name="ce7">
            <text:p>3</text:p>
          </table:table-cell>
          <table:table-cell office:value-type="float" office:value="2" table:formula="of:=MATCH([.AG199];[.$BE$2:.$BE$5];0)" table:style-name="ce7">
            <text:p>2</text:p>
          </table:table-cell>
          <table:table-cell office:value-type="float" office:value="2" table:formula="of:=MATCH([.AH199];[.$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covered-table-cell/>
          <table:table-cell office:value-type="string" table:style-name="ce81">
            <text:p>Ricerca fornitore con comparazione sul mercato</text:p>
          </table:table-cell>
          <table:table-cell office:value-type="string" table:style-name="ce44">
            <text:p>Limitata discrezionalità nella scelta delle offerte più vantaggiose</text:p>
          </table:table-cell>
          <table:table-cell table:style-name="ce28"/>
          <table:table-cell office:value-type="string" office:string-value="medio" table:formula="of:=IF(AND([.AO200]&gt;=2.5;[.AV200]&gt;=2.5);&quot;alto&quot;;IF(OR(AND([.AO200]&gt;=2.5;[.AV200]&gt;=1.5;[.AV200]&lt;2.5);AND([.AO200]&gt;=1.5;[.AO200]&lt;2.5;[.AV200]&gt;=2.5));&quot;medio&quot;;IF(OR(AND([.AO200]&lt;1.5;[.AV200]&lt;2.5);AND([.AO200]&lt;2.5;[.AO200]&gt;=1.5;[.AV200]&lt;1.5));&quot;molto basso&quot;;&quot;basso&quot;)))" table:style-name="ce29">
            <text:p>medio</text:p>
          </table:table-cell>
          <table:table-cell office:value-type="string" table:style-name="ce30">
            <text:p>Discrezionale</text:p>
          </table:table-cell>
          <table:table-cell office:value-type="string" table:style-name="ce45">
            <text:p>Codice dei contratti</text:p>
          </table:table-cell>
          <table:table-cell office:value-type="string" table:style-name="ce45">
            <text:p>Immediati</text:p>
          </table:table-cell>
          <table:table-cell office:value-type="string" table:style-name="ce45">
            <text:p>si/no</text:p>
          </table:table-cell>
          <table:table-cell office:value-type="string" table:style-name="ce32">
            <text:p>attuazione</text:p>
          </table:table-cell>
          <table:table-cell office:value-type="string" table:style-name="ce45">
            <text:p>Trasparenza acquisto Me.Pa.</text:p>
          </table:table-cell>
          <table:table-cell office:value-type="string" table:style-name="ce45">
            <text:p>Immediati<text:s text:c="5"/></text:p>
          </table:table-cell>
          <table:table-cell office:value-type="string" table:style-name="ce45">
            <text:p>si/no</text:p>
          </table:table-cell>
          <table:table-cell office:value-type="string" table:style-name="ce32">
            <text:p>controllo</text:p>
          </table:table-cell>
          <table:table-cell office:value-type="string" table:style-name="ce33">
            <text:p>R.U.P.</text:p>
          </table:table-cell>
          <table:table-cell table:style-name="ce34"/>
          <table:table-cell office:value-type="string" table:style-name="ce44">
            <text:p>Limitata discrezionalità nella scelta delle offerte più vantaggiose</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0]&lt;1.5;&quot;molto basso&quot;;IF([.AO200]&lt;2.5;&quot;basso&quot;;IF([.AO200]&lt;3.5;&quot;medio&quot;;IF([.AO20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0]&lt;1.5;&quot;molto basso&quot;;IF([.AV200]&lt;2.5;&quot;basso&quot;;IF([.AV200]&lt;3.5;&quot;medio&quot;;IF([.AV200]&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200:.AU200])/6" table:style-name="ce7">
            <text:p>2,166666667</text:p>
          </table:table-cell>
          <table:table-cell office:value-type="float" office:value="2" table:formula="of:=MATCH([.W200];[.$BE$2:.$BE$5];0)" table:style-name="ce7">
            <text:p>2</text:p>
          </table:table-cell>
          <table:table-cell office:value-type="float" office:value="3" table:formula="of:=MATCH([.X200];[.$BE$2:.$BE$5];0)" table:style-name="ce7">
            <text:p>3</text:p>
          </table:table-cell>
          <table:table-cell office:value-type="float" office:value="2" table:formula="of:=MATCH([.Y200];[.$BE$2:.$BE$5];0)" table:style-name="ce7">
            <text:p>2</text:p>
          </table:table-cell>
          <table:table-cell office:value-type="float" office:value="2" table:formula="of:=MATCH([.Z200];[.$BE$2:.$BE$5];0)" table:style-name="ce7">
            <text:p>2</text:p>
          </table:table-cell>
          <table:table-cell office:value-type="float" office:value="2" table:formula="of:=MATCH([.AA200];[.$BE$2:.$BE$5];0)" table:style-name="ce7">
            <text:p>2</text:p>
          </table:table-cell>
          <table:table-cell office:value-type="float" office:value="2" table:formula="of:=MATCH([.AB200];[.$BE$2:.$BE$5];0)" table:style-name="ce7">
            <text:p>2</text:p>
          </table:table-cell>
          <table:table-cell office:value-type="float" office:value="2.6" table:formula="of:=SUM([.AW200:.BA200])/5" table:style-name="ce7">
            <text:p>2,6</text:p>
          </table:table-cell>
          <table:table-cell office:value-type="float" office:value="3" table:formula="of:=MATCH([.AD200];[.$BE$2:.$BE$5];0)" table:style-name="ce7">
            <text:p>3</text:p>
          </table:table-cell>
          <table:table-cell office:value-type="float" office:value="3" table:formula="of:=MATCH([.AE200];[.$BE$2:.$BE$5];0)" table:style-name="ce7">
            <text:p>3</text:p>
          </table:table-cell>
          <table:table-cell office:value-type="float" office:value="3" table:formula="of:=MATCH([.AF200];[.$BE$2:.$BE$5];0)" table:style-name="ce7">
            <text:p>3</text:p>
          </table:table-cell>
          <table:table-cell office:value-type="float" office:value="2" table:formula="of:=MATCH([.AG200];[.$BE$2:.$BE$5];0)" table:style-name="ce7">
            <text:p>2</text:p>
          </table:table-cell>
          <table:table-cell office:value-type="float" office:value="2" table:formula="of:=MATCH([.AH200];[.$BE$2:.$BE$5];0)" table:style-name="ce7">
            <text:p>2</text:p>
          </table:table-cell>
          <table:table-cell table:number-columns-repeated="2" table:style-name="ce37"/>
          <table:table-cell table:number-columns-repeated="16329"/>
        </table:table-row>
        <table:table-row table:style-name="ro56">
          <table:table-cell table:number-columns-repeated="2"/>
          <table:covered-table-cell/>
          <table:covered-table-cell/>
          <table:table-cell table:style-name="ce66"/>
          <table:covered-table-cell/>
          <table:table-cell office:value-type="string" table:style-name="ce81">
            <text:p>Acquisto e invio ordine</text:p>
          </table:table-cell>
          <table:table-cell office:value-type="string" table:style-name="ce44">
            <text:p>no</text:p>
          </table:table-cell>
          <table:table-cell table:style-name="ce28"/>
          <table:table-cell office:value-type="string" office:string-value="medio" table:formula="of:=IF(AND([.AO201]&gt;=2.5;[.AV201]&gt;=2.5);&quot;alto&quot;;IF(OR(AND([.AO201]&gt;=2.5;[.AV201]&gt;=1.5;[.AV201]&lt;2.5);AND([.AO201]&gt;=1.5;[.AO201]&lt;2.5;[.AV201]&gt;=2.5));&quot;medio&quot;;IF(OR(AND([.AO201]&lt;1.5;[.AV201]&lt;2.5);AND([.AO201]&lt;2.5;[.AO201]&gt;=1.5;[.AV201]&lt;1.5));&quot;molto basso&quot;;&quot;basso&quot;)))" table:style-name="ce29">
            <text:p>medio</text:p>
          </table:table-cell>
          <table:table-cell office:value-type="string" table:style-name="ce30">
            <text:p>Discrezionale</text:p>
          </table:table-cell>
          <table:table-cell office:value-type="string" table:style-name="ce45">
            <text:p>Codice dei contratti</text:p>
          </table:table-cell>
          <table:table-cell office:value-type="string" table:style-name="ce45">
            <text:p>Immediato</text:p>
          </table:table-cell>
          <table:table-cell office:value-type="string" table:style-name="ce45">
            <text:p>si/no</text:p>
          </table:table-cell>
          <table:table-cell office:value-type="string" table:style-name="ce32">
            <text:p>attuazione</text:p>
          </table:table-cell>
          <table:table-cell office:value-type="string" table:style-name="ce45">
            <text:p>Trasparenza acquisto Me.Pa.</text:p>
          </table:table-cell>
          <table:table-cell office:value-type="string" table:style-name="ce45">
            <text:p>Immediati<text:s text:c="5"/></text:p>
          </table:table-cell>
          <table:table-cell office:value-type="string" table:style-name="ce45">
            <text:p>si/no</text:p>
          </table:table-cell>
          <table:table-cell office:value-type="string" table:style-name="ce32">
            <text:p>controllo</text:p>
          </table:table-cell>
          <table:table-cell office:value-type="string" table:style-name="ce33">
            <text:p>R.U.P.</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1]&lt;1.5;&quot;molto basso&quot;;IF([.AO201]&lt;2.5;&quot;basso&quot;;IF([.AO201]&lt;3.5;&quot;medio&quot;;IF([.AO201]&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1]&lt;1.5;&quot;molto basso&quot;;IF([.AV201]&lt;2.5;&quot;basso&quot;;IF([.AV201]&lt;3.5;&quot;medio&quot;;IF([.AV201]&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201:.AU201])/6" table:style-name="ce7">
            <text:p>2,166666667</text:p>
          </table:table-cell>
          <table:table-cell office:value-type="float" office:value="2" table:formula="of:=MATCH([.W201];[.$BE$2:.$BE$5];0)" table:style-name="ce7">
            <text:p>2</text:p>
          </table:table-cell>
          <table:table-cell office:value-type="float" office:value="3" table:formula="of:=MATCH([.X201];[.$BE$2:.$BE$5];0)" table:style-name="ce7">
            <text:p>3</text:p>
          </table:table-cell>
          <table:table-cell office:value-type="float" office:value="2" table:formula="of:=MATCH([.Y201];[.$BE$2:.$BE$5];0)" table:style-name="ce7">
            <text:p>2</text:p>
          </table:table-cell>
          <table:table-cell office:value-type="float" office:value="2" table:formula="of:=MATCH([.Z201];[.$BE$2:.$BE$5];0)" table:style-name="ce7">
            <text:p>2</text:p>
          </table:table-cell>
          <table:table-cell office:value-type="float" office:value="2" table:formula="of:=MATCH([.AA201];[.$BE$2:.$BE$5];0)" table:style-name="ce7">
            <text:p>2</text:p>
          </table:table-cell>
          <table:table-cell office:value-type="float" office:value="2" table:formula="of:=MATCH([.AB201];[.$BE$2:.$BE$5];0)" table:style-name="ce7">
            <text:p>2</text:p>
          </table:table-cell>
          <table:table-cell office:value-type="float" office:value="2.6" table:formula="of:=SUM([.AW201:.BA201])/5" table:style-name="ce7">
            <text:p>2,6</text:p>
          </table:table-cell>
          <table:table-cell office:value-type="float" office:value="3" table:formula="of:=MATCH([.AD201];[.$BE$2:.$BE$5];0)" table:style-name="ce7">
            <text:p>3</text:p>
          </table:table-cell>
          <table:table-cell office:value-type="float" office:value="3" table:formula="of:=MATCH([.AE201];[.$BE$2:.$BE$5];0)" table:style-name="ce7">
            <text:p>3</text:p>
          </table:table-cell>
          <table:table-cell office:value-type="float" office:value="3" table:formula="of:=MATCH([.AF201];[.$BE$2:.$BE$5];0)" table:style-name="ce7">
            <text:p>3</text:p>
          </table:table-cell>
          <table:table-cell office:value-type="float" office:value="2" table:formula="of:=MATCH([.AG201];[.$BE$2:.$BE$5];0)" table:style-name="ce7">
            <text:p>2</text:p>
          </table:table-cell>
          <table:table-cell office:value-type="float" office:value="2" table:formula="of:=MATCH([.AH201];[.$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table-cell office:value-type="string" table:style-name="ce25">
            <text:p>Telefonia fissa</text:p>
          </table:table-cell>
          <table:table-cell office:value-type="string" table:style-name="ce81">
            <text:p>Pagamento fatture fornitori di telefonia</text:p>
          </table:table-cell>
          <table:table-cell office:value-type="string" table:style-name="ce44">
            <text:p>Chiamate non effettuate per motivi di servizio</text:p>
          </table:table-cell>
          <table:table-cell table:style-name="ce28"/>
          <table:table-cell office:value-type="string" office:string-value="medio" table:formula="of:=IF(AND([.AO202]&gt;=2.5;[.AV202]&gt;=2.5);&quot;alto&quot;;IF(OR(AND([.AO202]&gt;=2.5;[.AV202]&gt;=1.5;[.AV202]&lt;2.5);AND([.AO202]&gt;=1.5;[.AO202]&lt;2.5;[.AV202]&gt;=2.5));&quot;medio&quot;;IF(OR(AND([.AO202]&lt;1.5;[.AV202]&lt;2.5);AND([.AO202]&lt;2.5;[.AO202]&gt;=1.5;[.AV202]&lt;1.5));&quot;molto basso&quot;;&quot;basso&quot;)))" table:style-name="ce29">
            <text:p>medio</text:p>
          </table:table-cell>
          <table:table-cell office:value-type="string" table:style-name="ce30">
            <text:p>Disposizioni normative</text:p>
          </table:table-cell>
          <table:table-cell office:value-type="string" table:style-name="ce45">
            <text:p>Procedure di pagamento</text:p>
          </table:table-cell>
          <table:table-cell office:value-type="string" table:style-name="ce45">
            <text:p>Immediati</text:p>
          </table:table-cell>
          <table:table-cell office:value-type="string" table:style-name="ce45">
            <text:p>si/no</text:p>
          </table:table-cell>
          <table:table-cell table:style-name="ce32"/>
          <table:table-cell table:number-columns-repeated="3" table:style-name="ce45"/>
          <table:table-cell table:style-name="ce32"/>
          <table:table-cell office:value-type="string" table:style-name="ce33">
            <text:p>Preposto Ufficio Amministrazione<text:s/></text:p>
          </table:table-cell>
          <table:table-cell table:style-name="ce34"/>
          <table:table-cell office:value-type="string" table:style-name="ce44">
            <text:p>Chiamate non effettuate per motivi di serviz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2]&lt;1.5;&quot;molto basso&quot;;IF([.AO202]&lt;2.5;&quot;basso&quot;;IF([.AO202]&lt;3.5;&quot;medio&quot;;IF([.AO20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2]&lt;1.5;&quot;molto basso&quot;;IF([.AV202]&lt;2.5;&quot;basso&quot;;IF([.AV202]&lt;3.5;&quot;medio&quot;;IF([.AV202]&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202:.AU202])/6" table:style-name="ce7">
            <text:p>2,166666667</text:p>
          </table:table-cell>
          <table:table-cell office:value-type="float" office:value="2" table:formula="of:=MATCH([.W202];[.$BE$2:.$BE$5];0)" table:style-name="ce7">
            <text:p>2</text:p>
          </table:table-cell>
          <table:table-cell office:value-type="float" office:value="3" table:formula="of:=MATCH([.X202];[.$BE$2:.$BE$5];0)" table:style-name="ce7">
            <text:p>3</text:p>
          </table:table-cell>
          <table:table-cell office:value-type="float" office:value="2" table:formula="of:=MATCH([.Y202];[.$BE$2:.$BE$5];0)" table:style-name="ce7">
            <text:p>2</text:p>
          </table:table-cell>
          <table:table-cell office:value-type="float" office:value="2" table:formula="of:=MATCH([.Z202];[.$BE$2:.$BE$5];0)" table:style-name="ce7">
            <text:p>2</text:p>
          </table:table-cell>
          <table:table-cell office:value-type="float" office:value="2" table:formula="of:=MATCH([.AA202];[.$BE$2:.$BE$5];0)" table:style-name="ce7">
            <text:p>2</text:p>
          </table:table-cell>
          <table:table-cell office:value-type="float" office:value="2" table:formula="of:=MATCH([.AB202];[.$BE$2:.$BE$5];0)" table:style-name="ce7">
            <text:p>2</text:p>
          </table:table-cell>
          <table:table-cell office:value-type="float" office:value="2.6" table:formula="of:=SUM([.AW202:.BA202])/5" table:style-name="ce7">
            <text:p>2,6</text:p>
          </table:table-cell>
          <table:table-cell office:value-type="float" office:value="3" table:formula="of:=MATCH([.AD202];[.$BE$2:.$BE$5];0)" table:style-name="ce7">
            <text:p>3</text:p>
          </table:table-cell>
          <table:table-cell office:value-type="float" office:value="3" table:formula="of:=MATCH([.AE202];[.$BE$2:.$BE$5];0)" table:style-name="ce7">
            <text:p>3</text:p>
          </table:table-cell>
          <table:table-cell office:value-type="float" office:value="3" table:formula="of:=MATCH([.AF202];[.$BE$2:.$BE$5];0)" table:style-name="ce7">
            <text:p>3</text:p>
          </table:table-cell>
          <table:table-cell office:value-type="float" office:value="2" table:formula="of:=MATCH([.AG202];[.$BE$2:.$BE$5];0)" table:style-name="ce7">
            <text:p>2</text:p>
          </table:table-cell>
          <table:table-cell office:value-type="float" office:value="2" table:formula="of:=MATCH([.AH202];[.$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table-cell office:value-type="string" table:number-columns-spanned="1" table:number-rows-spanned="4" table:style-name="ce115">
            <text:p>Telefonia mobile</text:p>
          </table:table-cell>
          <table:table-cell office:value-type="string" table:style-name="ce81">
            <text:p><text:s/>Ricezione richiesta apparato mobile</text:p>
          </table:table-cell>
          <table:table-cell office:value-type="string" table:style-name="ce44">
            <text:p>no</text:p>
          </table:table-cell>
          <table:table-cell table:style-name="ce28"/>
          <table:table-cell office:value-type="string" table:style-name="ce29">
            <text:p>basso</text:p>
          </table:table-cell>
          <table:table-cell table:style-name="ce30"/>
          <table:table-cell table:number-columns-repeated="3" table:style-name="ce45"/>
          <table:table-cell office:value-type="string" table:style-name="ce32">
            <text:p>controll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3]&lt;1.5;&quot;molto basso&quot;;IF([.AO203]&lt;2.5;&quot;basso&quot;;IF([.AO203]&lt;3.5;&quot;medio&quot;;IF([.AO20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basso</text:p>
          </table:table-cell>
          <table:table-cell table:content-validation-name="val1" table:style-name="ce36"/>
          <table:table-cell table:number-columns-repeated="4" table:style-name="ce37"/>
          <table:table-cell office:value-type="float" office:value="2.1666666666666665" table:formula="of:=SUM([.AP203:.AU203])/6" table:style-name="ce7">
            <text:p>2,166666667</text:p>
          </table:table-cell>
          <table:table-cell office:value-type="float" office:value="2" table:formula="of:=MATCH([.W203];[.$BE$2:.$BE$5];0)" table:style-name="ce7">
            <text:p>2</text:p>
          </table:table-cell>
          <table:table-cell office:value-type="float" office:value="3" table:formula="of:=MATCH([.X203];[.$BE$2:.$BE$5];0)" table:style-name="ce7">
            <text:p>3</text:p>
          </table:table-cell>
          <table:table-cell office:value-type="float" office:value="2" table:formula="of:=MATCH([.Y203];[.$BE$2:.$BE$5];0)" table:style-name="ce7">
            <text:p>2</text:p>
          </table:table-cell>
          <table:table-cell office:value-type="float" office:value="2" table:formula="of:=MATCH([.Z203];[.$BE$2:.$BE$5];0)" table:style-name="ce7">
            <text:p>2</text:p>
          </table:table-cell>
          <table:table-cell office:value-type="float" office:value="2" table:formula="of:=MATCH([.AA203];[.$BE$2:.$BE$5];0)" table:style-name="ce7">
            <text:p>2</text:p>
          </table:table-cell>
          <table:table-cell office:value-type="float" office:value="2" table:formula="of:=MATCH([.AB203];[.$BE$2:.$BE$5];0)" table:style-name="ce7">
            <text:p>2</text:p>
          </table:table-cell>
          <table:table-cell office:value-type="float" office:value="2.6" table:formula="of:=SUM([.AW203:.BA203])/5" table:style-name="ce7">
            <text:p>2,6</text:p>
          </table:table-cell>
          <table:table-cell office:value-type="float" office:value="3" table:formula="of:=MATCH([.AD203];[.$BE$2:.$BE$5];0)" table:style-name="ce7">
            <text:p>3</text:p>
          </table:table-cell>
          <table:table-cell office:value-type="float" office:value="3" table:formula="of:=MATCH([.AE203];[.$BE$2:.$BE$5];0)" table:style-name="ce7">
            <text:p>3</text:p>
          </table:table-cell>
          <table:table-cell office:value-type="float" office:value="3" table:formula="of:=MATCH([.AF203];[.$BE$2:.$BE$5];0)" table:style-name="ce7">
            <text:p>3</text:p>
          </table:table-cell>
          <table:table-cell office:value-type="float" office:value="2" table:formula="of:=MATCH([.AG203];[.$BE$2:.$BE$5];0)" table:style-name="ce7">
            <text:p>2</text:p>
          </table:table-cell>
          <table:table-cell office:value-type="float" office:value="2" table:formula="of:=MATCH([.AH203];[.$BE$2:.$BE$5];0)" table:style-name="ce7">
            <text:p>2</text:p>
          </table:table-cell>
          <table:table-cell table:number-columns-repeated="2" table:style-name="ce37"/>
          <table:table-cell table:number-columns-repeated="16329"/>
        </table:table-row>
        <table:table-row table:style-name="ro71">
          <table:table-cell table:number-columns-repeated="2"/>
          <table:covered-table-cell/>
          <table:covered-table-cell/>
          <table:table-cell table:style-name="ce66"/>
          <table:covered-table-cell/>
          <table:table-cell office:value-type="string" table:style-name="ce81">
            <text:p><text:s/>Esame istanza</text:p>
          </table:table-cell>
          <table:table-cell office:value-type="string" table:style-name="ce44">
            <text:p>no</text:p>
          </table:table-cell>
          <table:table-cell table:style-name="ce28"/>
          <table:table-cell office:value-type="string" table:style-name="ce29">
            <text:p>basso</text:p>
          </table:table-cell>
          <table:table-cell table:style-name="ce30"/>
          <table:table-cell table:number-columns-repeated="3" table:style-name="ce45"/>
          <table:table-cell office:value-type="string" table:style-name="ce32">
            <text:p>controll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4]&lt;1.5;&quot;molto basso&quot;;IF([.AO204]&lt;2.5;&quot;basso&quot;;IF([.AO204]&lt;3.5;&quot;medio&quot;;IF([.AO20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basso</text:p>
          </table:table-cell>
          <table:table-cell table:content-validation-name="val1" table:style-name="ce36"/>
          <table:table-cell table:number-columns-repeated="4" table:style-name="ce37"/>
          <table:table-cell office:value-type="float" office:value="2.1666666666666665" table:formula="of:=SUM([.AP204:.AU204])/6" table:style-name="ce7">
            <text:p>2,166666667</text:p>
          </table:table-cell>
          <table:table-cell office:value-type="float" office:value="2" table:formula="of:=MATCH([.W204];[.$BE$2:.$BE$5];0)" table:style-name="ce7">
            <text:p>2</text:p>
          </table:table-cell>
          <table:table-cell office:value-type="float" office:value="3" table:formula="of:=MATCH([.X204];[.$BE$2:.$BE$5];0)" table:style-name="ce7">
            <text:p>3</text:p>
          </table:table-cell>
          <table:table-cell office:value-type="float" office:value="2" table:formula="of:=MATCH([.Y204];[.$BE$2:.$BE$5];0)" table:style-name="ce7">
            <text:p>2</text:p>
          </table:table-cell>
          <table:table-cell office:value-type="float" office:value="2" table:formula="of:=MATCH([.Z204];[.$BE$2:.$BE$5];0)" table:style-name="ce7">
            <text:p>2</text:p>
          </table:table-cell>
          <table:table-cell office:value-type="float" office:value="2" table:formula="of:=MATCH([.AA204];[.$BE$2:.$BE$5];0)" table:style-name="ce7">
            <text:p>2</text:p>
          </table:table-cell>
          <table:table-cell office:value-type="float" office:value="2" table:formula="of:=MATCH([.AB204];[.$BE$2:.$BE$5];0)" table:style-name="ce7">
            <text:p>2</text:p>
          </table:table-cell>
          <table:table-cell office:value-type="float" office:value="2.6" table:formula="of:=SUM([.AW204:.BA204])/5" table:style-name="ce7">
            <text:p>2,6</text:p>
          </table:table-cell>
          <table:table-cell office:value-type="float" office:value="3" table:formula="of:=MATCH([.AD204];[.$BE$2:.$BE$5];0)" table:style-name="ce7">
            <text:p>3</text:p>
          </table:table-cell>
          <table:table-cell office:value-type="float" office:value="3" table:formula="of:=MATCH([.AE204];[.$BE$2:.$BE$5];0)" table:style-name="ce7">
            <text:p>3</text:p>
          </table:table-cell>
          <table:table-cell office:value-type="float" office:value="3" table:formula="of:=MATCH([.AF204];[.$BE$2:.$BE$5];0)" table:style-name="ce7">
            <text:p>3</text:p>
          </table:table-cell>
          <table:table-cell office:value-type="float" office:value="2" table:formula="of:=MATCH([.AG204];[.$BE$2:.$BE$5];0)" table:style-name="ce7">
            <text:p>2</text:p>
          </table:table-cell>
          <table:table-cell office:value-type="float" office:value="2" table:formula="of:=MATCH([.AH204];[.$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81">
            <text:p>Assegnazione apparato</text:p>
          </table:table-cell>
          <table:table-cell office:value-type="string" table:style-name="ce44">
            <text:p>Possibile indebita assegnazione</text:p>
          </table:table-cell>
          <table:table-cell table:style-name="ce28"/>
          <table:table-cell office:value-type="string" office:string-value="medio" table:formula="of:=IF(AND([.AO205]&gt;=2.5;[.AV205]&gt;=2.5);&quot;alto&quot;;IF(OR(AND([.AO205]&gt;=2.5;[.AV205]&gt;=1.5;[.AV205]&lt;2.5);AND([.AO205]&gt;=1.5;[.AO205]&lt;2.5;[.AV205]&gt;=2.5));&quot;medio&quot;;IF(OR(AND([.AO205]&lt;1.5;[.AV205]&lt;2.5);AND([.AO205]&lt;2.5;[.AO205]&gt;=1.5;[.AV205]&lt;1.5));&quot;molto basso&quot;;&quot;basso&quot;)))" table:style-name="ce29">
            <text:p>medio</text:p>
          </table:table-cell>
          <table:table-cell table:style-name="ce30"/>
          <table:table-cell table:number-columns-repeated="3" table:style-name="ce45"/>
          <table:table-cell office:value-type="string" table:style-name="ce32">
            <text:p>controllo</text:p>
          </table:table-cell>
          <table:table-cell table:number-columns-repeated="3" table:style-name="ce45"/>
          <table:table-cell table:style-name="ce32"/>
          <table:table-cell office:value-type="string" table:style-name="ce33">
            <text:p>Direttore</text:p>
            <text:p>Preposto Ufficio Contratti</text:p>
          </table:table-cell>
          <table:table-cell table:style-name="ce34"/>
          <table:table-cell office:value-type="string" table:style-name="ce44">
            <text:p>Possibile indebita assegnazione</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5]&lt;1.5;&quot;molto basso&quot;;IF([.AO205]&lt;2.5;&quot;basso&quot;;IF([.AO205]&lt;3.5;&quot;medio&quot;;IF([.AO20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5]&lt;1.5;&quot;molto basso&quot;;IF([.AV205]&lt;2.5;&quot;basso&quot;;IF([.AV205]&lt;3.5;&quot;medio&quot;;IF([.AV205]&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205:.AU205])/6" table:style-name="ce7">
            <text:p>2,166666667</text:p>
          </table:table-cell>
          <table:table-cell office:value-type="float" office:value="2" table:formula="of:=MATCH([.W205];[.$BE$2:.$BE$5];0)" table:style-name="ce7">
            <text:p>2</text:p>
          </table:table-cell>
          <table:table-cell office:value-type="float" office:value="3" table:formula="of:=MATCH([.X205];[.$BE$2:.$BE$5];0)" table:style-name="ce7">
            <text:p>3</text:p>
          </table:table-cell>
          <table:table-cell office:value-type="float" office:value="2" table:formula="of:=MATCH([.Y205];[.$BE$2:.$BE$5];0)" table:style-name="ce7">
            <text:p>2</text:p>
          </table:table-cell>
          <table:table-cell office:value-type="float" office:value="2" table:formula="of:=MATCH([.Z205];[.$BE$2:.$BE$5];0)" table:style-name="ce7">
            <text:p>2</text:p>
          </table:table-cell>
          <table:table-cell office:value-type="float" office:value="2" table:formula="of:=MATCH([.AA205];[.$BE$2:.$BE$5];0)" table:style-name="ce7">
            <text:p>2</text:p>
          </table:table-cell>
          <table:table-cell office:value-type="float" office:value="2" table:formula="of:=MATCH([.AB205];[.$BE$2:.$BE$5];0)" table:style-name="ce7">
            <text:p>2</text:p>
          </table:table-cell>
          <table:table-cell office:value-type="float" office:value="2.6" table:formula="of:=SUM([.AW205:.BA205])/5" table:style-name="ce7">
            <text:p>2,6</text:p>
          </table:table-cell>
          <table:table-cell office:value-type="float" office:value="3" table:formula="of:=MATCH([.AD205];[.$BE$2:.$BE$5];0)" table:style-name="ce7">
            <text:p>3</text:p>
          </table:table-cell>
          <table:table-cell office:value-type="float" office:value="3" table:formula="of:=MATCH([.AE205];[.$BE$2:.$BE$5];0)" table:style-name="ce7">
            <text:p>3</text:p>
          </table:table-cell>
          <table:table-cell office:value-type="float" office:value="3" table:formula="of:=MATCH([.AF205];[.$BE$2:.$BE$5];0)" table:style-name="ce7">
            <text:p>3</text:p>
          </table:table-cell>
          <table:table-cell office:value-type="float" office:value="2" table:formula="of:=MATCH([.AG205];[.$BE$2:.$BE$5];0)" table:style-name="ce7">
            <text:p>2</text:p>
          </table:table-cell>
          <table:table-cell office:value-type="float" office:value="2" table:formula="of:=MATCH([.AH205];[.$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table-cell office:value-type="string" table:style-name="ce81">
            <text:p>Pagamento fatture fornitore</text:p>
          </table:table-cell>
          <table:table-cell office:value-type="string" table:style-name="ce44">
            <text:p>Chiamate non effettuate per motivi di servizio</text:p>
          </table:table-cell>
          <table:table-cell table:style-name="ce28"/>
          <table:table-cell office:value-type="string" office:string-value="medio" table:formula="of:=IF(AND([.AO206]&gt;=2.5;[.AV206]&gt;=2.5);&quot;alto&quot;;IF(OR(AND([.AO206]&gt;=2.5;[.AV206]&gt;=1.5;[.AV206]&lt;2.5);AND([.AO206]&gt;=1.5;[.AO206]&lt;2.5;[.AV206]&gt;=2.5));&quot;medio&quot;;IF(OR(AND([.AO206]&lt;1.5;[.AV206]&lt;2.5);AND([.AO206]&lt;2.5;[.AO206]&gt;=1.5;[.AV206]&lt;1.5));&quot;molto basso&quot;;&quot;basso&quot;)))" table:style-name="ce29">
            <text:p>medio</text:p>
          </table:table-cell>
          <table:table-cell table:style-name="ce30"/>
          <table:table-cell office:value-type="string" table:style-name="ce45">
            <text:p>Cfr. procedure di pagament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Controllo da Funzionario apicale</text:p>
          </table:table-cell>
          <table:table-cell office:value-type="string" table:style-name="ce45">
            <text:p>annuale</text:p>
          </table:table-cell>
          <table:table-cell office:value-type="string" table:style-name="ce45">
            <text:p>si/no</text:p>
          </table:table-cell>
          <table:table-cell table:style-name="ce32"/>
          <table:table-cell office:value-type="string" table:style-name="ce33">
            <text:p>Preposto Ufficio Amministrazione</text:p>
          </table:table-cell>
          <table:table-cell table:style-name="ce34"/>
          <table:table-cell office:value-type="string" table:style-name="ce44">
            <text:p>Chiamate non effettuate per motivi di serviz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6]&lt;1.5;&quot;molto basso&quot;;IF([.AO206]&lt;2.5;&quot;basso&quot;;IF([.AO206]&lt;3.5;&quot;medio&quot;;IF([.AO20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6]&lt;1.5;&quot;molto basso&quot;;IF([.AV206]&lt;2.5;&quot;basso&quot;;IF([.AV206]&lt;3.5;&quot;medio&quot;;IF([.AV206]&lt;4.5;&quot;alto&quot;;&quot;ERRORE VALORE&quot;))))" table:style-name="ce29">
            <text:p>medio</text:p>
          </table:table-cell>
          <table:table-cell office:value-type="string" table:content-validation-name="val1" table:style-name="ce36">
            <text:p>Segregazione di funzioni (Preposti Uffici Contabilità e Contratti)</text:p>
          </table:table-cell>
          <table:table-cell table:number-columns-repeated="4" table:style-name="ce37"/>
          <table:table-cell office:value-type="float" office:value="2.1666666666666665" table:formula="of:=SUM([.AP206:.AU206])/6" table:style-name="ce7">
            <text:p>2,166666667</text:p>
          </table:table-cell>
          <table:table-cell office:value-type="float" office:value="2" table:formula="of:=MATCH([.W206];[.$BE$2:.$BE$5];0)" table:style-name="ce7">
            <text:p>2</text:p>
          </table:table-cell>
          <table:table-cell office:value-type="float" office:value="3" table:formula="of:=MATCH([.X206];[.$BE$2:.$BE$5];0)" table:style-name="ce7">
            <text:p>3</text:p>
          </table:table-cell>
          <table:table-cell office:value-type="float" office:value="2" table:formula="of:=MATCH([.Y206];[.$BE$2:.$BE$5];0)" table:style-name="ce7">
            <text:p>2</text:p>
          </table:table-cell>
          <table:table-cell office:value-type="float" office:value="2" table:formula="of:=MATCH([.Z206];[.$BE$2:.$BE$5];0)" table:style-name="ce7">
            <text:p>2</text:p>
          </table:table-cell>
          <table:table-cell office:value-type="float" office:value="2" table:formula="of:=MATCH([.AA206];[.$BE$2:.$BE$5];0)" table:style-name="ce7">
            <text:p>2</text:p>
          </table:table-cell>
          <table:table-cell office:value-type="float" office:value="2" table:formula="of:=MATCH([.AB206];[.$BE$2:.$BE$5];0)" table:style-name="ce7">
            <text:p>2</text:p>
          </table:table-cell>
          <table:table-cell office:value-type="float" office:value="2.6" table:formula="of:=SUM([.AW206:.BA206])/5" table:style-name="ce7">
            <text:p>2,6</text:p>
          </table:table-cell>
          <table:table-cell office:value-type="float" office:value="3" table:formula="of:=MATCH([.AD206];[.$BE$2:.$BE$5];0)" table:style-name="ce7">
            <text:p>3</text:p>
          </table:table-cell>
          <table:table-cell office:value-type="float" office:value="3" table:formula="of:=MATCH([.AE206];[.$BE$2:.$BE$5];0)" table:style-name="ce7">
            <text:p>3</text:p>
          </table:table-cell>
          <table:table-cell office:value-type="float" office:value="3" table:formula="of:=MATCH([.AF206];[.$BE$2:.$BE$5];0)" table:style-name="ce7">
            <text:p>3</text:p>
          </table:table-cell>
          <table:table-cell office:value-type="float" office:value="2" table:formula="of:=MATCH([.AG206];[.$BE$2:.$BE$5];0)" table:style-name="ce7">
            <text:p>2</text:p>
          </table:table-cell>
          <table:table-cell office:value-type="float" office:value="2" table:formula="of:=MATCH([.AH206];[.$BE$2:.$BE$5];0)" table:style-name="ce7">
            <text:p>2</text:p>
          </table:table-cell>
          <table:table-cell table:number-columns-repeated="2" table:style-name="ce37"/>
          <table:table-cell table:number-columns-repeated="16329"/>
        </table:table-row>
        <table:table-row table:style-name="ro72">
          <table:table-cell table:number-columns-repeated="2"/>
          <table:covered-table-cell/>
          <table:covered-table-cell/>
          <table:table-cell table:style-name="ce66"/>
          <table:table-cell office:value-type="string" table:number-columns-spanned="1" table:number-rows-spanned="4" table:style-name="ce115">
            <text:p>Altri dispositivi (tablet, portatili)<text:s/></text:p>
          </table:table-cell>
          <table:table-cell office:value-type="string" table:style-name="ce81">
            <text:p><text:s/>Ricezione richiesta<text:s/></text:p>
          </table:table-cell>
          <table:table-cell office:value-type="string" table:style-name="ce44">
            <text:p>no</text:p>
          </table:table-cell>
          <table:table-cell table:style-name="ce28"/>
          <table:table-cell office:value-type="string" office:string-value="medio" table:formula="of:=IF(AND([.AO207]&gt;=2.5;[.AV207]&gt;=2.5);&quot;alto&quot;;IF(OR(AND([.AO207]&gt;=2.5;[.AV207]&gt;=1.5;[.AV207]&lt;2.5);AND([.AO207]&gt;=1.5;[.AO207]&lt;2.5;[.AV207]&gt;=2.5));&quot;medio&quot;;IF(OR(AND([.AO207]&lt;1.5;[.AV207]&lt;2.5);AND([.AO207]&lt;2.5;[.AO207]&gt;=1.5;[.AV207]&lt;1.5));&quot;molto basso&quot;;&quot;basso&quot;)))" table:style-name="ce29">
            <text:p>medi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7]&lt;1.5;&quot;molto basso&quot;;IF([.AO207]&lt;2.5;&quot;basso&quot;;IF([.AO207]&lt;3.5;&quot;medio&quot;;IF([.AO20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7]&lt;1.5;&quot;molto basso&quot;;IF([.AV207]&lt;2.5;&quot;basso&quot;;IF([.AV207]&lt;3.5;&quot;medio&quot;;IF([.AV207]&lt;4.5;&quot;alto&quot;;&quot;ERRORE VALORE&quot;))))" table:style-name="ce29">
            <text:p>medio</text:p>
          </table:table-cell>
          <table:table-cell office:value-type="string" table:content-validation-name="val1" table:style-name="ce36">
            <text:p>Attività non prevista</text:p>
          </table:table-cell>
          <table:table-cell table:number-columns-repeated="4" table:style-name="ce37"/>
          <table:table-cell office:value-type="float" office:value="2.1666666666666665" table:formula="of:=SUM([.AP207:.AU207])/6" table:style-name="ce7">
            <text:p>2,166666667</text:p>
          </table:table-cell>
          <table:table-cell office:value-type="float" office:value="2" table:formula="of:=MATCH([.W207];[.$BE$2:.$BE$5];0)" table:style-name="ce7">
            <text:p>2</text:p>
          </table:table-cell>
          <table:table-cell office:value-type="float" office:value="3" table:formula="of:=MATCH([.X207];[.$BE$2:.$BE$5];0)" table:style-name="ce7">
            <text:p>3</text:p>
          </table:table-cell>
          <table:table-cell office:value-type="float" office:value="2" table:formula="of:=MATCH([.Y207];[.$BE$2:.$BE$5];0)" table:style-name="ce7">
            <text:p>2</text:p>
          </table:table-cell>
          <table:table-cell office:value-type="float" office:value="2" table:formula="of:=MATCH([.Z207];[.$BE$2:.$BE$5];0)" table:style-name="ce7">
            <text:p>2</text:p>
          </table:table-cell>
          <table:table-cell office:value-type="float" office:value="2" table:formula="of:=MATCH([.AA207];[.$BE$2:.$BE$5];0)" table:style-name="ce7">
            <text:p>2</text:p>
          </table:table-cell>
          <table:table-cell office:value-type="float" office:value="2" table:formula="of:=MATCH([.AB207];[.$BE$2:.$BE$5];0)" table:style-name="ce7">
            <text:p>2</text:p>
          </table:table-cell>
          <table:table-cell office:value-type="float" office:value="2.6" table:formula="of:=SUM([.AW207:.BA207])/5" table:style-name="ce7">
            <text:p>2,6</text:p>
          </table:table-cell>
          <table:table-cell office:value-type="float" office:value="3" table:formula="of:=MATCH([.AD207];[.$BE$2:.$BE$5];0)" table:style-name="ce7">
            <text:p>3</text:p>
          </table:table-cell>
          <table:table-cell office:value-type="float" office:value="3" table:formula="of:=MATCH([.AE207];[.$BE$2:.$BE$5];0)" table:style-name="ce7">
            <text:p>3</text:p>
          </table:table-cell>
          <table:table-cell office:value-type="float" office:value="3" table:formula="of:=MATCH([.AF207];[.$BE$2:.$BE$5];0)" table:style-name="ce7">
            <text:p>3</text:p>
          </table:table-cell>
          <table:table-cell office:value-type="float" office:value="2" table:formula="of:=MATCH([.AG207];[.$BE$2:.$BE$5];0)" table:style-name="ce7">
            <text:p>2</text:p>
          </table:table-cell>
          <table:table-cell office:value-type="float" office:value="2" table:formula="of:=MATCH([.AH207];[.$BE$2:.$BE$5];0)" table:style-name="ce7">
            <text:p>2</text:p>
          </table:table-cell>
          <table:table-cell table:number-columns-repeated="2" table:style-name="ce37"/>
          <table:table-cell table:number-columns-repeated="16329"/>
        </table:table-row>
        <table:table-row table:style-name="ro71">
          <table:table-cell table:number-columns-repeated="2"/>
          <table:covered-table-cell/>
          <table:covered-table-cell/>
          <table:table-cell table:style-name="ce66"/>
          <table:covered-table-cell/>
          <table:table-cell office:value-type="string" table:style-name="ce81">
            <text:p><text:s/>Esame istanza</text:p>
          </table:table-cell>
          <table:table-cell office:value-type="string" table:style-name="ce44">
            <text:p>no</text:p>
          </table:table-cell>
          <table:table-cell table:style-name="ce28"/>
          <table:table-cell office:value-type="string" office:string-value="medio" table:formula="of:=IF(AND([.AO208]&gt;=2.5;[.AV208]&gt;=2.5);&quot;alto&quot;;IF(OR(AND([.AO208]&gt;=2.5;[.AV208]&gt;=1.5;[.AV208]&lt;2.5);AND([.AO208]&gt;=1.5;[.AO208]&lt;2.5;[.AV208]&gt;=2.5));&quot;medio&quot;;IF(OR(AND([.AO208]&lt;1.5;[.AV208]&lt;2.5);AND([.AO208]&lt;2.5;[.AO208]&gt;=1.5;[.AV208]&lt;1.5));&quot;molto basso&quot;;&quot;basso&quot;)))" table:style-name="ce29">
            <text:p>medi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8]&lt;1.5;&quot;molto basso&quot;;IF([.AO208]&lt;2.5;&quot;basso&quot;;IF([.AO208]&lt;3.5;&quot;medio&quot;;IF([.AO20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8]&lt;1.5;&quot;molto basso&quot;;IF([.AV208]&lt;2.5;&quot;basso&quot;;IF([.AV208]&lt;3.5;&quot;medio&quot;;IF([.AV208]&lt;4.5;&quot;alto&quot;;&quot;ERRORE VALORE&quot;))))" table:style-name="ce29">
            <text:p>medio</text:p>
          </table:table-cell>
          <table:table-cell office:value-type="string" table:content-validation-name="val1" table:style-name="ce36">
            <text:p>Attività non prevista</text:p>
          </table:table-cell>
          <table:table-cell table:number-columns-repeated="4" table:style-name="ce37"/>
          <table:table-cell office:value-type="float" office:value="2.1666666666666665" table:formula="of:=SUM([.AP208:.AU208])/6" table:style-name="ce7">
            <text:p>2,166666667</text:p>
          </table:table-cell>
          <table:table-cell office:value-type="float" office:value="2" table:formula="of:=MATCH([.W208];[.$BE$2:.$BE$5];0)" table:style-name="ce7">
            <text:p>2</text:p>
          </table:table-cell>
          <table:table-cell office:value-type="float" office:value="3" table:formula="of:=MATCH([.X208];[.$BE$2:.$BE$5];0)" table:style-name="ce7">
            <text:p>3</text:p>
          </table:table-cell>
          <table:table-cell office:value-type="float" office:value="2" table:formula="of:=MATCH([.Y208];[.$BE$2:.$BE$5];0)" table:style-name="ce7">
            <text:p>2</text:p>
          </table:table-cell>
          <table:table-cell office:value-type="float" office:value="2" table:formula="of:=MATCH([.Z208];[.$BE$2:.$BE$5];0)" table:style-name="ce7">
            <text:p>2</text:p>
          </table:table-cell>
          <table:table-cell office:value-type="float" office:value="2" table:formula="of:=MATCH([.AA208];[.$BE$2:.$BE$5];0)" table:style-name="ce7">
            <text:p>2</text:p>
          </table:table-cell>
          <table:table-cell office:value-type="float" office:value="2" table:formula="of:=MATCH([.AB208];[.$BE$2:.$BE$5];0)" table:style-name="ce7">
            <text:p>2</text:p>
          </table:table-cell>
          <table:table-cell office:value-type="float" office:value="2.6" table:formula="of:=SUM([.AW208:.BA208])/5" table:style-name="ce7">
            <text:p>2,6</text:p>
          </table:table-cell>
          <table:table-cell office:value-type="float" office:value="3" table:formula="of:=MATCH([.AD208];[.$BE$2:.$BE$5];0)" table:style-name="ce7">
            <text:p>3</text:p>
          </table:table-cell>
          <table:table-cell office:value-type="float" office:value="3" table:formula="of:=MATCH([.AE208];[.$BE$2:.$BE$5];0)" table:style-name="ce7">
            <text:p>3</text:p>
          </table:table-cell>
          <table:table-cell office:value-type="float" office:value="3" table:formula="of:=MATCH([.AF208];[.$BE$2:.$BE$5];0)" table:style-name="ce7">
            <text:p>3</text:p>
          </table:table-cell>
          <table:table-cell office:value-type="float" office:value="2" table:formula="of:=MATCH([.AG208];[.$BE$2:.$BE$5];0)" table:style-name="ce7">
            <text:p>2</text:p>
          </table:table-cell>
          <table:table-cell office:value-type="float" office:value="2" table:formula="of:=MATCH([.AH208];[.$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81">
            <text:p>Assegnazione apparato</text:p>
          </table:table-cell>
          <table:table-cell office:value-type="string" table:style-name="ce44">
            <text:p>Possibile indebita assegnazione</text:p>
          </table:table-cell>
          <table:table-cell table:style-name="ce28"/>
          <table:table-cell office:value-type="string" office:string-value="medio" table:formula="of:=IF(AND([.AO209]&gt;=2.5;[.AV209]&gt;=2.5);&quot;alto&quot;;IF(OR(AND([.AO209]&gt;=2.5;[.AV209]&gt;=1.5;[.AV209]&lt;2.5);AND([.AO209]&gt;=1.5;[.AO209]&lt;2.5;[.AV209]&gt;=2.5));&quot;medio&quot;;IF(OR(AND([.AO209]&lt;1.5;[.AV209]&lt;2.5);AND([.AO209]&lt;2.5;[.AO209]&gt;=1.5;[.AV209]&lt;1.5));&quot;molto basso&quot;;&quot;basso&quot;)))" table:style-name="ce29">
            <text:p>medi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Possibile indebita assegnazione</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9]&lt;1.5;&quot;molto basso&quot;;IF([.AO209]&lt;2.5;&quot;basso&quot;;IF([.AO209]&lt;3.5;&quot;medio&quot;;IF([.AO20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9]&lt;1.5;&quot;molto basso&quot;;IF([.AV209]&lt;2.5;&quot;basso&quot;;IF([.AV209]&lt;3.5;&quot;medio&quot;;IF([.AV209]&lt;4.5;&quot;alto&quot;;&quot;ERRORE VALORE&quot;))))" table:style-name="ce29">
            <text:p>medio</text:p>
          </table:table-cell>
          <table:table-cell office:value-type="string" table:content-validation-name="val1" table:style-name="ce36">
            <text:p>Attività non prevista</text:p>
          </table:table-cell>
          <table:table-cell table:number-columns-repeated="4" table:style-name="ce37"/>
          <table:table-cell office:value-type="float" office:value="2.1666666666666665" table:formula="of:=SUM([.AP209:.AU209])/6" table:style-name="ce7">
            <text:p>2,166666667</text:p>
          </table:table-cell>
          <table:table-cell office:value-type="float" office:value="2" table:formula="of:=MATCH([.W209];[.$BE$2:.$BE$5];0)" table:style-name="ce7">
            <text:p>2</text:p>
          </table:table-cell>
          <table:table-cell office:value-type="float" office:value="3" table:formula="of:=MATCH([.X209];[.$BE$2:.$BE$5];0)" table:style-name="ce7">
            <text:p>3</text:p>
          </table:table-cell>
          <table:table-cell office:value-type="float" office:value="2" table:formula="of:=MATCH([.Y209];[.$BE$2:.$BE$5];0)" table:style-name="ce7">
            <text:p>2</text:p>
          </table:table-cell>
          <table:table-cell office:value-type="float" office:value="2" table:formula="of:=MATCH([.Z209];[.$BE$2:.$BE$5];0)" table:style-name="ce7">
            <text:p>2</text:p>
          </table:table-cell>
          <table:table-cell office:value-type="float" office:value="2" table:formula="of:=MATCH([.AA209];[.$BE$2:.$BE$5];0)" table:style-name="ce7">
            <text:p>2</text:p>
          </table:table-cell>
          <table:table-cell office:value-type="float" office:value="2" table:formula="of:=MATCH([.AB209];[.$BE$2:.$BE$5];0)" table:style-name="ce7">
            <text:p>2</text:p>
          </table:table-cell>
          <table:table-cell office:value-type="float" office:value="2.6" table:formula="of:=SUM([.AW209:.BA209])/5" table:style-name="ce7">
            <text:p>2,6</text:p>
          </table:table-cell>
          <table:table-cell office:value-type="float" office:value="3" table:formula="of:=MATCH([.AD209];[.$BE$2:.$BE$5];0)" table:style-name="ce7">
            <text:p>3</text:p>
          </table:table-cell>
          <table:table-cell office:value-type="float" office:value="3" table:formula="of:=MATCH([.AE209];[.$BE$2:.$BE$5];0)" table:style-name="ce7">
            <text:p>3</text:p>
          </table:table-cell>
          <table:table-cell office:value-type="float" office:value="3" table:formula="of:=MATCH([.AF209];[.$BE$2:.$BE$5];0)" table:style-name="ce7">
            <text:p>3</text:p>
          </table:table-cell>
          <table:table-cell office:value-type="float" office:value="2" table:formula="of:=MATCH([.AG209];[.$BE$2:.$BE$5];0)" table:style-name="ce7">
            <text:p>2</text:p>
          </table:table-cell>
          <table:table-cell office:value-type="float" office:value="2" table:formula="of:=MATCH([.AH209];[.$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8"/>
          <table:covered-table-cell/>
          <table:table-cell office:value-type="string" table:style-name="ce81">
            <text:p>Pagamento fatture</text:p>
          </table:table-cell>
          <table:table-cell office:value-type="string" table:style-name="ce44">
            <text:p>Chiamate non effettuate per motivi di servizio</text:p>
          </table:table-cell>
          <table:table-cell table:style-name="ce28"/>
          <table:table-cell office:value-type="string" office:string-value="medio" table:formula="of:=IF(AND([.AO210]&gt;=2.5;[.AV210]&gt;=2.5);&quot;alto&quot;;IF(OR(AND([.AO210]&gt;=2.5;[.AV210]&gt;=1.5;[.AV210]&lt;2.5);AND([.AO210]&gt;=1.5;[.AO210]&lt;2.5;[.AV210]&gt;=2.5));&quot;medio&quot;;IF(OR(AND([.AO210]&lt;1.5;[.AV210]&lt;2.5);AND([.AO210]&lt;2.5;[.AO210]&gt;=1.5;[.AV210]&lt;1.5));&quot;molto basso&quot;;&quot;basso&quot;)))" table:style-name="ce29">
            <text:p>medi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Chiamate non effettuate per motivi di serviz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10]&lt;1.5;&quot;molto basso&quot;;IF([.AO210]&lt;2.5;&quot;basso&quot;;IF([.AO210]&lt;3.5;&quot;medio&quot;;IF([.AO21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10]&lt;1.5;&quot;molto basso&quot;;IF([.AV210]&lt;2.5;&quot;basso&quot;;IF([.AV210]&lt;3.5;&quot;medio&quot;;IF([.AV210]&lt;4.5;&quot;alto&quot;;&quot;ERRORE VALORE&quot;))))" table:style-name="ce29">
            <text:p>medio</text:p>
          </table:table-cell>
          <table:table-cell office:value-type="string" table:content-validation-name="val1" table:style-name="ce36">
            <text:p>Attività non prevista</text:p>
          </table:table-cell>
          <table:table-cell table:number-columns-repeated="4" table:style-name="ce37"/>
          <table:table-cell office:value-type="float" office:value="2.1666666666666665" table:formula="of:=SUM([.AP210:.AU210])/6" table:style-name="ce7">
            <text:p>2,166666667</text:p>
          </table:table-cell>
          <table:table-cell office:value-type="float" office:value="2" table:formula="of:=MATCH([.W210];[.$BE$2:.$BE$5];0)" table:style-name="ce7">
            <text:p>2</text:p>
          </table:table-cell>
          <table:table-cell office:value-type="float" office:value="3" table:formula="of:=MATCH([.X210];[.$BE$2:.$BE$5];0)" table:style-name="ce7">
            <text:p>3</text:p>
          </table:table-cell>
          <table:table-cell office:value-type="float" office:value="2" table:formula="of:=MATCH([.Y210];[.$BE$2:.$BE$5];0)" table:style-name="ce7">
            <text:p>2</text:p>
          </table:table-cell>
          <table:table-cell office:value-type="float" office:value="2" table:formula="of:=MATCH([.Z210];[.$BE$2:.$BE$5];0)" table:style-name="ce7">
            <text:p>2</text:p>
          </table:table-cell>
          <table:table-cell office:value-type="float" office:value="2" table:formula="of:=MATCH([.AA210];[.$BE$2:.$BE$5];0)" table:style-name="ce7">
            <text:p>2</text:p>
          </table:table-cell>
          <table:table-cell office:value-type="float" office:value="2" table:formula="of:=MATCH([.AB210];[.$BE$2:.$BE$5];0)" table:style-name="ce7">
            <text:p>2</text:p>
          </table:table-cell>
          <table:table-cell office:value-type="float" office:value="2.6" table:formula="of:=SUM([.AW210:.BA210])/5" table:style-name="ce7">
            <text:p>2,6</text:p>
          </table:table-cell>
          <table:table-cell office:value-type="float" office:value="3" table:formula="of:=MATCH([.AD210];[.$BE$2:.$BE$5];0)" table:style-name="ce7">
            <text:p>3</text:p>
          </table:table-cell>
          <table:table-cell office:value-type="float" office:value="3" table:formula="of:=MATCH([.AE210];[.$BE$2:.$BE$5];0)" table:style-name="ce7">
            <text:p>3</text:p>
          </table:table-cell>
          <table:table-cell office:value-type="float" office:value="3" table:formula="of:=MATCH([.AF210];[.$BE$2:.$BE$5];0)" table:style-name="ce7">
            <text:p>3</text:p>
          </table:table-cell>
          <table:table-cell office:value-type="float" office:value="2" table:formula="of:=MATCH([.AG210];[.$BE$2:.$BE$5];0)" table:style-name="ce7">
            <text:p>2</text:p>
          </table:table-cell>
          <table:table-cell office:value-type="float" office:value="2" table:formula="of:=MATCH([.AH210];[.$BE$2:.$BE$5];0)" table:style-name="ce7">
            <text:p>2</text:p>
          </table:table-cell>
          <table:table-cell table:number-columns-repeated="2" table:style-name="ce37"/>
          <table:table-cell table:number-columns-repeated="16329"/>
        </table:table-row>
        <table:table-row table:style-name="ro47">
          <table:table-cell table:number-columns-repeated="2"/>
          <table:covered-table-cell/>
          <table:table-cell office:value-type="string" table:number-columns-spanned="1" table:number-rows-spanned="7" table:style-name="ce114">
            <text:p>TENUTA DEI REGISTRI UFFICIALI</text:p>
          </table:table-cell>
          <table:table-cell table:style-name="ce24"/>
          <table:table-cell office:value-type="string" table:number-columns-spanned="1" table:number-rows-spanned="7" table:style-name="ce115">
            <text:p>Tenuta dei libri ufficiali e dei Registri</text:p>
          </table:table-cell>
          <table:table-cell office:value-type="string" table:style-name="ce26">
            <text:p>Raccolta verbali e delibere CD <text:s/>su carta numerata e vidimata</text:p>
          </table:table-cell>
          <table:table-cell office:value-type="string" table:style-name="ce44">
            <text:p>Alterazione dei libri ufficiali e dei registri</text:p>
          </table:table-cell>
          <table:table-cell table:style-name="ce28"/>
          <table:table-cell office:value-type="string" office:string-value="medio" table:formula="of:=IF(AND([.AO211]&gt;=2.5;[.AV211]&gt;=2.5);&quot;alto&quot;;IF(OR(AND([.AO211]&gt;=2.5;[.AV211]&gt;=1.5;[.AV211]&lt;2.5);AND([.AO211]&gt;=1.5;[.AO211]&lt;2.5;[.AV211]&gt;=2.5));&quot;medio&quot;;IF(OR(AND([.AO211]&lt;1.5;[.AV211]&lt;2.5);AND([.AO211]&lt;2.5;[.AO211]&gt;=1.5;[.AV211]&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rasparenza (pubblicazione su sito)</text:p>
          </table:table-cell>
          <table:table-cell office:value-type="string" table:style-name="ce31">
            <text:p>PTTI</text:p>
          </table:table-cell>
          <table:table-cell office:value-type="string" table:style-name="ce31">
            <text:p>sito</text:p>
          </table:table-cell>
          <table:table-cell office:value-type="string" table:style-name="ce40">
            <text:p>pubblicazione deliberazioni</text:p>
          </table:table-cell>
          <table:table-cell office:value-type="string" table:style-name="ce33">
            <text:p>Direttore</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1]&lt;1.5;&quot;molto basso&quot;;IF([.AO211]&lt;2.5;&quot;basso&quot;;IF([.AO211]&lt;3.5;&quot;medio&quot;;IF([.AO211]&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1]&lt;1.5;&quot;molto basso&quot;;IF([.AV211]&lt;2.5;&quot;basso&quot;;IF([.AV211]&lt;3.5;&quot;medio&quot;;IF([.AV211]&lt;4.5;&quot;alto&quot;;&quot;ERRORE VALORE&quot;))))" table:style-name="ce29">
            <text:p>alto</text:p>
          </table:table-cell>
          <table:table-cell office:value-type="string" table:content-validation-name="val1" table:style-name="ce36">
            <text:p>Attività demandata al Direttore</text:p>
            <text:p>Controllo Revisori dei Conti</text:p>
          </table:table-cell>
          <table:table-cell table:number-columns-repeated="4" table:style-name="ce37"/>
          <table:table-cell office:value-type="float" office:value="2" table:formula="of:=SUM([.AP211:.AU211])/6" table:style-name="ce7">
            <text:p>2</text:p>
          </table:table-cell>
          <table:table-cell office:value-type="float" office:value="3" table:formula="of:=MATCH([.W211];[.$BE$2:.$BE$5];0)" table:style-name="ce7">
            <text:p>3</text:p>
          </table:table-cell>
          <table:table-cell office:value-type="float" office:value="2" table:formula="of:=MATCH([.X211];[.$BE$2:.$BE$5];0)" table:style-name="ce7">
            <text:p>2</text:p>
          </table:table-cell>
          <table:table-cell office:value-type="float" office:value="2" table:formula="of:=MATCH([.Y211];[.$BE$2:.$BE$5];0)" table:style-name="ce7">
            <text:p>2</text:p>
          </table:table-cell>
          <table:table-cell office:value-type="float" office:value="2" table:formula="of:=MATCH([.Z211];[.$BE$2:.$BE$5];0)" table:style-name="ce7">
            <text:p>2</text:p>
          </table:table-cell>
          <table:table-cell office:value-type="float" office:value="1" table:formula="of:=MATCH([.AA211];[.$BE$2:.$BE$5];0)" table:style-name="ce7">
            <text:p>1</text:p>
          </table:table-cell>
          <table:table-cell office:value-type="float" office:value="2" table:formula="of:=MATCH([.AB211];[.$BE$2:.$BE$5];0)" table:style-name="ce7">
            <text:p>2</text:p>
          </table:table-cell>
          <table:table-cell office:value-type="float" office:value="3.6" table:formula="of:=SUM([.AW211:.BA211])/5" table:style-name="ce7">
            <text:p>3,6</text:p>
          </table:table-cell>
          <table:table-cell office:value-type="float" office:value="3" table:formula="of:=MATCH([.AD211];[.$BE$2:.$BE$5];0)" table:style-name="ce7">
            <text:p>3</text:p>
          </table:table-cell>
          <table:table-cell office:value-type="float" office:value="4" table:formula="of:=MATCH([.AE211];[.$BE$2:.$BE$5];0)" table:style-name="ce7">
            <text:p>4</text:p>
          </table:table-cell>
          <table:table-cell office:value-type="float" office:value="4" table:formula="of:=MATCH([.AF211];[.$BE$2:.$BE$5];0)" table:style-name="ce7">
            <text:p>4</text:p>
          </table:table-cell>
          <table:table-cell office:value-type="float" office:value="3" table:formula="of:=MATCH([.AG211];[.$BE$2:.$BE$5];0)" table:style-name="ce7">
            <text:p>3</text:p>
          </table:table-cell>
          <table:table-cell office:value-type="float" office:value="4" table:formula="of:=MATCH([.AH211];[.$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Registro dei verbali dell'Assemblea</text:p>
          </table:table-cell>
          <table:table-cell office:value-type="string" table:style-name="ce44">
            <text:p>Alterazione dei libri ufficiali e dei registri</text:p>
          </table:table-cell>
          <table:table-cell table:style-name="ce28"/>
          <table:table-cell office:value-type="string" office:string-value="medio" table:formula="of:=IF(AND([.AO212]&gt;=2.5;[.AV212]&gt;=2.5);&quot;alto&quot;;IF(OR(AND([.AO212]&gt;=2.5;[.AV212]&gt;=1.5;[.AV212]&lt;2.5);AND([.AO212]&gt;=1.5;[.AO212]&lt;2.5;[.AV212]&gt;=2.5));&quot;medio&quot;;IF(OR(AND([.AO212]&lt;1.5;[.AV212]&lt;2.5);AND([.AO212]&lt;2.5;[.AO212]&gt;=1.5;[.AV212]&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rasparenza (pubblicazioni su sito)</text:p>
          </table:table-cell>
          <table:table-cell office:value-type="string" table:style-name="ce31">
            <text:p>PTTI</text:p>
          </table:table-cell>
          <table:table-cell office:value-type="string" table:style-name="ce31">
            <text:p>sito</text:p>
          </table:table-cell>
          <table:table-cell office:value-type="string" table:style-name="ce40">
            <text:p>pubblicazione deliberazioni</text:p>
          </table:table-cell>
          <table:table-cell office:value-type="string" table:style-name="ce33">
            <text:p>Direttore</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2]&lt;1.5;&quot;molto basso&quot;;IF([.AO212]&lt;2.5;&quot;basso&quot;;IF([.AO212]&lt;3.5;&quot;medio&quot;;IF([.AO21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2]&lt;1.5;&quot;molto basso&quot;;IF([.AV212]&lt;2.5;&quot;basso&quot;;IF([.AV212]&lt;3.5;&quot;medio&quot;;IF([.AV212]&lt;4.5;&quot;alto&quot;;&quot;ERRORE VALORE&quot;))))" table:style-name="ce29">
            <text:p>alto</text:p>
          </table:table-cell>
          <table:table-cell office:value-type="string" table:content-validation-name="val1" table:style-name="ce36">
            <text:p>Attività demandata al Direttore</text:p>
            <text:p>Controllo Revisori dei Conti</text:p>
          </table:table-cell>
          <table:table-cell table:number-columns-repeated="4" table:style-name="ce37"/>
          <table:table-cell office:value-type="float" office:value="2" table:formula="of:=SUM([.AP212:.AU212])/6" table:style-name="ce7">
            <text:p>2</text:p>
          </table:table-cell>
          <table:table-cell office:value-type="float" office:value="3" table:formula="of:=MATCH([.W212];[.$BE$2:.$BE$5];0)" table:style-name="ce7">
            <text:p>3</text:p>
          </table:table-cell>
          <table:table-cell office:value-type="float" office:value="2" table:formula="of:=MATCH([.X212];[.$BE$2:.$BE$5];0)" table:style-name="ce7">
            <text:p>2</text:p>
          </table:table-cell>
          <table:table-cell office:value-type="float" office:value="2" table:formula="of:=MATCH([.Y212];[.$BE$2:.$BE$5];0)" table:style-name="ce7">
            <text:p>2</text:p>
          </table:table-cell>
          <table:table-cell office:value-type="float" office:value="2" table:formula="of:=MATCH([.Z212];[.$BE$2:.$BE$5];0)" table:style-name="ce7">
            <text:p>2</text:p>
          </table:table-cell>
          <table:table-cell office:value-type="float" office:value="1" table:formula="of:=MATCH([.AA212];[.$BE$2:.$BE$5];0)" table:style-name="ce7">
            <text:p>1</text:p>
          </table:table-cell>
          <table:table-cell office:value-type="float" office:value="2" table:formula="of:=MATCH([.AB212];[.$BE$2:.$BE$5];0)" table:style-name="ce7">
            <text:p>2</text:p>
          </table:table-cell>
          <table:table-cell office:value-type="float" office:value="3.6" table:formula="of:=SUM([.AW212:.BA212])/5" table:style-name="ce7">
            <text:p>3,6</text:p>
          </table:table-cell>
          <table:table-cell office:value-type="float" office:value="3" table:formula="of:=MATCH([.AD212];[.$BE$2:.$BE$5];0)" table:style-name="ce7">
            <text:p>3</text:p>
          </table:table-cell>
          <table:table-cell office:value-type="float" office:value="4" table:formula="of:=MATCH([.AE212];[.$BE$2:.$BE$5];0)" table:style-name="ce7">
            <text:p>4</text:p>
          </table:table-cell>
          <table:table-cell office:value-type="float" office:value="4" table:formula="of:=MATCH([.AF212];[.$BE$2:.$BE$5];0)" table:style-name="ce7">
            <text:p>4</text:p>
          </table:table-cell>
          <table:table-cell office:value-type="float" office:value="3" table:formula="of:=MATCH([.AG212];[.$BE$2:.$BE$5];0)" table:style-name="ce7">
            <text:p>3</text:p>
          </table:table-cell>
          <table:table-cell office:value-type="float" office:value="4" table:formula="of:=MATCH([.AH212];[.$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Raccolta determinazioni del Direttore numerate e firmate</text:p>
          </table:table-cell>
          <table:table-cell office:value-type="string" table:style-name="ce44">
            <text:p>Alterazione dei libri ufficiali e dei registri</text:p>
          </table:table-cell>
          <table:table-cell table:style-name="ce28"/>
          <table:table-cell office:value-type="string" office:string-value="medio" table:formula="of:=IF(AND([.AO213]&gt;=2.5;[.AV213]&gt;=2.5);&quot;alto&quot;;IF(OR(AND([.AO213]&gt;=2.5;[.AV213]&gt;=1.5;[.AV213]&lt;2.5);AND([.AO213]&gt;=1.5;[.AO213]&lt;2.5;[.AV213]&gt;=2.5));&quot;medio&quot;;IF(OR(AND([.AO213]&lt;1.5;[.AV213]&lt;2.5);AND([.AO213]&lt;2.5;[.AO213]&gt;=1.5;[.AV213]&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rasparenza (pubblicazione su sito)</text:p>
          </table:table-cell>
          <table:table-cell office:value-type="string" table:style-name="ce31">
            <text:p>PTTI</text:p>
          </table:table-cell>
          <table:table-cell office:value-type="string" table:style-name="ce31">
            <text:p>sito</text:p>
          </table:table-cell>
          <table:table-cell office:value-type="string" table:style-name="ce40">
            <text:p>pubblicazione estremi determinazioni</text:p>
          </table:table-cell>
          <table:table-cell office:value-type="string" table:style-name="ce33">
            <text:p>Direttore</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3]&lt;1.5;&quot;molto basso&quot;;IF([.AO213]&lt;2.5;&quot;basso&quot;;IF([.AO213]&lt;3.5;&quot;medio&quot;;IF([.AO21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3]&lt;1.5;&quot;molto basso&quot;;IF([.AV213]&lt;2.5;&quot;basso&quot;;IF([.AV213]&lt;3.5;&quot;medio&quot;;IF([.AV213]&lt;4.5;&quot;alto&quot;;&quot;ERRORE VALORE&quot;))))" table:style-name="ce29">
            <text:p>alto</text:p>
          </table:table-cell>
          <table:table-cell office:value-type="string" table:content-validation-name="val1" table:style-name="ce36">
            <text:p>Attività demandata al Direttore</text:p>
            <text:p>Controllo Revisori dei Conti</text:p>
          </table:table-cell>
          <table:table-cell table:number-columns-repeated="4" table:style-name="ce37"/>
          <table:table-cell office:value-type="float" office:value="2" table:formula="of:=SUM([.AP213:.AU213])/6" table:style-name="ce7">
            <text:p>2</text:p>
          </table:table-cell>
          <table:table-cell office:value-type="float" office:value="3" table:formula="of:=MATCH([.W213];[.$BE$2:.$BE$5];0)" table:style-name="ce7">
            <text:p>3</text:p>
          </table:table-cell>
          <table:table-cell office:value-type="float" office:value="2" table:formula="of:=MATCH([.X213];[.$BE$2:.$BE$5];0)" table:style-name="ce7">
            <text:p>2</text:p>
          </table:table-cell>
          <table:table-cell office:value-type="float" office:value="2" table:formula="of:=MATCH([.Y213];[.$BE$2:.$BE$5];0)" table:style-name="ce7">
            <text:p>2</text:p>
          </table:table-cell>
          <table:table-cell office:value-type="float" office:value="2" table:formula="of:=MATCH([.Z213];[.$BE$2:.$BE$5];0)" table:style-name="ce7">
            <text:p>2</text:p>
          </table:table-cell>
          <table:table-cell office:value-type="float" office:value="1" table:formula="of:=MATCH([.AA213];[.$BE$2:.$BE$5];0)" table:style-name="ce7">
            <text:p>1</text:p>
          </table:table-cell>
          <table:table-cell office:value-type="float" office:value="2" table:formula="of:=MATCH([.AB213];[.$BE$2:.$BE$5];0)" table:style-name="ce7">
            <text:p>2</text:p>
          </table:table-cell>
          <table:table-cell office:value-type="float" office:value="3.6" table:formula="of:=SUM([.AW213:.BA213])/5" table:style-name="ce7">
            <text:p>3,6</text:p>
          </table:table-cell>
          <table:table-cell office:value-type="float" office:value="3" table:formula="of:=MATCH([.AD213];[.$BE$2:.$BE$5];0)" table:style-name="ce7">
            <text:p>3</text:p>
          </table:table-cell>
          <table:table-cell office:value-type="float" office:value="4" table:formula="of:=MATCH([.AE213];[.$BE$2:.$BE$5];0)" table:style-name="ce7">
            <text:p>4</text:p>
          </table:table-cell>
          <table:table-cell office:value-type="float" office:value="4" table:formula="of:=MATCH([.AF213];[.$BE$2:.$BE$5];0)" table:style-name="ce7">
            <text:p>4</text:p>
          </table:table-cell>
          <table:table-cell office:value-type="float" office:value="3" table:formula="of:=MATCH([.AG213];[.$BE$2:.$BE$5];0)" table:style-name="ce7">
            <text:p>3</text:p>
          </table:table-cell>
          <table:table-cell office:value-type="float" office:value="4" table:formula="of:=MATCH([.AH213];[.$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Raccolta deliberazioni del Presidente su carta numerata e vidimata</text:p>
          </table:table-cell>
          <table:table-cell office:value-type="string" table:style-name="ce44">
            <text:p>Alterazione dei libri ufficiali e dei registri</text:p>
          </table:table-cell>
          <table:table-cell table:style-name="ce28"/>
          <table:table-cell office:value-type="string" office:string-value="medio" table:formula="of:=IF(AND([.AO214]&gt;=2.5;[.AV214]&gt;=2.5);&quot;alto&quot;;IF(OR(AND([.AO214]&gt;=2.5;[.AV214]&gt;=1.5;[.AV214]&lt;2.5);AND([.AO214]&gt;=1.5;[.AO214]&lt;2.5;[.AV214]&gt;=2.5));&quot;medio&quot;;IF(OR(AND([.AO214]&lt;1.5;[.AV214]&lt;2.5);AND([.AO214]&lt;2.5;[.AO214]&gt;=1.5;[.AV214]&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rasparenza (pubblicazione su sito)</text:p>
          </table:table-cell>
          <table:table-cell office:value-type="string" table:style-name="ce31">
            <text:p>PTTI</text:p>
          </table:table-cell>
          <table:table-cell office:value-type="string" table:style-name="ce31">
            <text:p>sito</text:p>
          </table:table-cell>
          <table:table-cell office:value-type="string" table:style-name="ce40">
            <text:p>pubblicazione estremi deliberazioni</text:p>
          </table:table-cell>
          <table:table-cell office:value-type="string" table:style-name="ce33">
            <text:p>Direttore</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4]&lt;1.5;&quot;molto basso&quot;;IF([.AO214]&lt;2.5;&quot;basso&quot;;IF([.AO214]&lt;3.5;&quot;medio&quot;;IF([.AO21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4]&lt;1.5;&quot;molto basso&quot;;IF([.AV214]&lt;2.5;&quot;basso&quot;;IF([.AV214]&lt;3.5;&quot;medio&quot;;IF([.AV214]&lt;4.5;&quot;alto&quot;;&quot;ERRORE VALORE&quot;))))" table:style-name="ce29">
            <text:p>alto</text:p>
          </table:table-cell>
          <table:table-cell office:value-type="string" table:content-validation-name="val1" table:style-name="ce36">
            <text:p>Attività demandata al Direttore</text:p>
            <text:p>Controllo Revisori dei Conti</text:p>
          </table:table-cell>
          <table:table-cell table:number-columns-repeated="4" table:style-name="ce37"/>
          <table:table-cell office:value-type="float" office:value="2" table:formula="of:=SUM([.AP214:.AU214])/6" table:style-name="ce7">
            <text:p>2</text:p>
          </table:table-cell>
          <table:table-cell office:value-type="float" office:value="3" table:formula="of:=MATCH([.W214];[.$BE$2:.$BE$5];0)" table:style-name="ce7">
            <text:p>3</text:p>
          </table:table-cell>
          <table:table-cell office:value-type="float" office:value="2" table:formula="of:=MATCH([.X214];[.$BE$2:.$BE$5];0)" table:style-name="ce7">
            <text:p>2</text:p>
          </table:table-cell>
          <table:table-cell office:value-type="float" office:value="2" table:formula="of:=MATCH([.Y214];[.$BE$2:.$BE$5];0)" table:style-name="ce7">
            <text:p>2</text:p>
          </table:table-cell>
          <table:table-cell office:value-type="float" office:value="2" table:formula="of:=MATCH([.Z214];[.$BE$2:.$BE$5];0)" table:style-name="ce7">
            <text:p>2</text:p>
          </table:table-cell>
          <table:table-cell office:value-type="float" office:value="1" table:formula="of:=MATCH([.AA214];[.$BE$2:.$BE$5];0)" table:style-name="ce7">
            <text:p>1</text:p>
          </table:table-cell>
          <table:table-cell office:value-type="float" office:value="2" table:formula="of:=MATCH([.AB214];[.$BE$2:.$BE$5];0)" table:style-name="ce7">
            <text:p>2</text:p>
          </table:table-cell>
          <table:table-cell office:value-type="float" office:value="3.6" table:formula="of:=SUM([.AW214:.BA214])/5" table:style-name="ce7">
            <text:p>3,6</text:p>
          </table:table-cell>
          <table:table-cell office:value-type="float" office:value="3" table:formula="of:=MATCH([.AD214];[.$BE$2:.$BE$5];0)" table:style-name="ce7">
            <text:p>3</text:p>
          </table:table-cell>
          <table:table-cell office:value-type="float" office:value="4" table:formula="of:=MATCH([.AE214];[.$BE$2:.$BE$5];0)" table:style-name="ce7">
            <text:p>4</text:p>
          </table:table-cell>
          <table:table-cell office:value-type="float" office:value="4" table:formula="of:=MATCH([.AF214];[.$BE$2:.$BE$5];0)" table:style-name="ce7">
            <text:p>4</text:p>
          </table:table-cell>
          <table:table-cell office:value-type="float" office:value="3" table:formula="of:=MATCH([.AG214];[.$BE$2:.$BE$5];0)" table:style-name="ce7">
            <text:p>3</text:p>
          </table:table-cell>
          <table:table-cell office:value-type="float" office:value="4" table:formula="of:=MATCH([.AH214];[.$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Registro degli inventari</text:p>
          </table:table-cell>
          <table:table-cell office:value-type="string" table:style-name="ce44">
            <text:p>Alterazione dei libri ufficiali e dei registri</text:p>
          </table:table-cell>
          <table:table-cell table:style-name="ce28"/>
          <table:table-cell office:value-type="string" office:string-value="medio" table:formula="of:=IF(AND([.AO215]&gt;=2.5;[.AV215]&gt;=2.5);&quot;alto&quot;;IF(OR(AND([.AO215]&gt;=2.5;[.AV215]&gt;=1.5;[.AV215]&lt;2.5);AND([.AO215]&gt;=1.5;[.AO215]&lt;2.5;[.AV215]&gt;=2.5));&quot;medio&quot;;IF(OR(AND([.AO215]&lt;1.5;[.AV215]&lt;2.5);AND([.AO215]&lt;2.5;[.AO215]&gt;=1.5;[.AV215]&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Contratti</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5]&lt;1.5;&quot;molto basso&quot;;IF([.AO215]&lt;2.5;&quot;basso&quot;;IF([.AO215]&lt;3.5;&quot;medio&quot;;IF([.AO21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5]&lt;1.5;&quot;molto basso&quot;;IF([.AV215]&lt;2.5;&quot;basso&quot;;IF([.AV215]&lt;3.5;&quot;medio&quot;;IF([.AV215]&lt;4.5;&quot;alto&quot;;&quot;ERRORE VALORE&quot;))))" table:style-name="ce29">
            <text:p>alto</text:p>
          </table:table-cell>
          <table:table-cell office:value-type="string" table:content-validation-name="val1" table:style-name="ce36">
            <text:p>Attività demandata al Preposto Ufficio Contratti</text:p>
            <text:p>Controllo Revisori dei Conti</text:p>
          </table:table-cell>
          <table:table-cell table:number-columns-repeated="4" table:style-name="ce37"/>
          <table:table-cell office:value-type="float" office:value="2" table:formula="of:=SUM([.AP215:.AU215])/6" table:style-name="ce7">
            <text:p>2</text:p>
          </table:table-cell>
          <table:table-cell office:value-type="float" office:value="3" table:formula="of:=MATCH([.W215];[.$BE$2:.$BE$5];0)" table:style-name="ce7">
            <text:p>3</text:p>
          </table:table-cell>
          <table:table-cell office:value-type="float" office:value="2" table:formula="of:=MATCH([.X215];[.$BE$2:.$BE$5];0)" table:style-name="ce7">
            <text:p>2</text:p>
          </table:table-cell>
          <table:table-cell office:value-type="float" office:value="2" table:formula="of:=MATCH([.Y215];[.$BE$2:.$BE$5];0)" table:style-name="ce7">
            <text:p>2</text:p>
          </table:table-cell>
          <table:table-cell office:value-type="float" office:value="2" table:formula="of:=MATCH([.Z215];[.$BE$2:.$BE$5];0)" table:style-name="ce7">
            <text:p>2</text:p>
          </table:table-cell>
          <table:table-cell office:value-type="float" office:value="1" table:formula="of:=MATCH([.AA215];[.$BE$2:.$BE$5];0)" table:style-name="ce7">
            <text:p>1</text:p>
          </table:table-cell>
          <table:table-cell office:value-type="float" office:value="2" table:formula="of:=MATCH([.AB215];[.$BE$2:.$BE$5];0)" table:style-name="ce7">
            <text:p>2</text:p>
          </table:table-cell>
          <table:table-cell office:value-type="float" office:value="3.6" table:formula="of:=SUM([.AW215:.BA215])/5" table:style-name="ce7">
            <text:p>3,6</text:p>
          </table:table-cell>
          <table:table-cell office:value-type="float" office:value="3" table:formula="of:=MATCH([.AD215];[.$BE$2:.$BE$5];0)" table:style-name="ce7">
            <text:p>3</text:p>
          </table:table-cell>
          <table:table-cell office:value-type="float" office:value="4" table:formula="of:=MATCH([.AE215];[.$BE$2:.$BE$5];0)" table:style-name="ce7">
            <text:p>4</text:p>
          </table:table-cell>
          <table:table-cell office:value-type="float" office:value="4" table:formula="of:=MATCH([.AF215];[.$BE$2:.$BE$5];0)" table:style-name="ce7">
            <text:p>4</text:p>
          </table:table-cell>
          <table:table-cell office:value-type="float" office:value="3" table:formula="of:=MATCH([.AG215];[.$BE$2:.$BE$5];0)" table:style-name="ce7">
            <text:p>3</text:p>
          </table:table-cell>
          <table:table-cell office:value-type="float" office:value="4" table:formula="of:=MATCH([.AH215];[.$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Registro dei beni immobili</text:p>
          </table:table-cell>
          <table:table-cell office:value-type="string" table:style-name="ce44">
            <text:p>Alterazione dei libri ufficiali e dei registri</text:p>
          </table:table-cell>
          <table:table-cell table:style-name="ce28"/>
          <table:table-cell office:value-type="string" office:string-value="medio" table:formula="of:=IF(AND([.AO216]&gt;=2.5;[.AV216]&gt;=2.5);&quot;alto&quot;;IF(OR(AND([.AO216]&gt;=2.5;[.AV216]&gt;=1.5;[.AV216]&lt;2.5);AND([.AO216]&gt;=1.5;[.AO216]&lt;2.5;[.AV216]&gt;=2.5));&quot;medio&quot;;IF(OR(AND([.AO216]&lt;1.5;[.AV216]&lt;2.5);AND([.AO216]&lt;2.5;[.AO216]&gt;=1.5;[.AV216]&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Contratti</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6]&lt;1.5;&quot;molto basso&quot;;IF([.AO216]&lt;2.5;&quot;basso&quot;;IF([.AO216]&lt;3.5;&quot;medio&quot;;IF([.AO21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6]&lt;1.5;&quot;molto basso&quot;;IF([.AV216]&lt;2.5;&quot;basso&quot;;IF([.AV216]&lt;3.5;&quot;medio&quot;;IF([.AV216]&lt;4.5;&quot;alto&quot;;&quot;ERRORE VALORE&quot;))))" table:style-name="ce29">
            <text:p>alto</text:p>
          </table:table-cell>
          <table:table-cell office:value-type="string" table:content-validation-name="val1" table:style-name="ce36">
            <text:p>Attività demandata al Preposto Ufficio Contratti</text:p>
            <text:p>Controllo Revisori dei Conti</text:p>
          </table:table-cell>
          <table:table-cell table:number-columns-repeated="4" table:style-name="ce37"/>
          <table:table-cell office:value-type="float" office:value="2" table:formula="of:=SUM([.AP216:.AU216])/6" table:style-name="ce7">
            <text:p>2</text:p>
          </table:table-cell>
          <table:table-cell office:value-type="float" office:value="3" table:formula="of:=MATCH([.W216];[.$BE$2:.$BE$5];0)" table:style-name="ce7">
            <text:p>3</text:p>
          </table:table-cell>
          <table:table-cell office:value-type="float" office:value="2" table:formula="of:=MATCH([.X216];[.$BE$2:.$BE$5];0)" table:style-name="ce7">
            <text:p>2</text:p>
          </table:table-cell>
          <table:table-cell office:value-type="float" office:value="2" table:formula="of:=MATCH([.Y216];[.$BE$2:.$BE$5];0)" table:style-name="ce7">
            <text:p>2</text:p>
          </table:table-cell>
          <table:table-cell office:value-type="float" office:value="2" table:formula="of:=MATCH([.Z216];[.$BE$2:.$BE$5];0)" table:style-name="ce7">
            <text:p>2</text:p>
          </table:table-cell>
          <table:table-cell office:value-type="float" office:value="1" table:formula="of:=MATCH([.AA216];[.$BE$2:.$BE$5];0)" table:style-name="ce7">
            <text:p>1</text:p>
          </table:table-cell>
          <table:table-cell office:value-type="float" office:value="2" table:formula="of:=MATCH([.AB216];[.$BE$2:.$BE$5];0)" table:style-name="ce7">
            <text:p>2</text:p>
          </table:table-cell>
          <table:table-cell office:value-type="float" office:value="3.6" table:formula="of:=SUM([.AW216:.BA216])/5" table:style-name="ce7">
            <text:p>3,6</text:p>
          </table:table-cell>
          <table:table-cell office:value-type="float" office:value="3" table:formula="of:=MATCH([.AD216];[.$BE$2:.$BE$5];0)" table:style-name="ce7">
            <text:p>3</text:p>
          </table:table-cell>
          <table:table-cell office:value-type="float" office:value="4" table:formula="of:=MATCH([.AE216];[.$BE$2:.$BE$5];0)" table:style-name="ce7">
            <text:p>4</text:p>
          </table:table-cell>
          <table:table-cell office:value-type="float" office:value="4" table:formula="of:=MATCH([.AF216];[.$BE$2:.$BE$5];0)" table:style-name="ce7">
            <text:p>4</text:p>
          </table:table-cell>
          <table:table-cell office:value-type="float" office:value="3" table:formula="of:=MATCH([.AG216];[.$BE$2:.$BE$5];0)" table:style-name="ce7">
            <text:p>3</text:p>
          </table:table-cell>
          <table:table-cell office:value-type="float" office:value="4" table:formula="of:=MATCH([.AH216];[.$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42"/>
          <table:covered-table-cell/>
          <table:table-cell office:value-type="string" table:style-name="ce26">
            <text:p>Repertorio dei contratti</text:p>
          </table:table-cell>
          <table:table-cell office:value-type="string" table:style-name="ce44">
            <text:p>Alterazione dei libri ufficiali e dei registri</text:p>
          </table:table-cell>
          <table:table-cell table:style-name="ce28"/>
          <table:table-cell office:value-type="string" office:string-value="medio" table:formula="of:=IF(AND([.AO217]&gt;=2.5;[.AV217]&gt;=2.5);&quot;alto&quot;;IF(OR(AND([.AO217]&gt;=2.5;[.AV217]&gt;=1.5;[.AV217]&lt;2.5);AND([.AO217]&gt;=1.5;[.AO217]&lt;2.5;[.AV217]&gt;=2.5));&quot;medio&quot;;IF(OR(AND([.AO217]&lt;1.5;[.AV217]&lt;2.5);AND([.AO217]&lt;2.5;[.AO217]&gt;=1.5;[.AV217]&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Contratti</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7]&lt;1.5;&quot;molto basso&quot;;IF([.AO217]&lt;2.5;&quot;basso&quot;;IF([.AO217]&lt;3.5;&quot;medio&quot;;IF([.AO21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7]&lt;1.5;&quot;molto basso&quot;;IF([.AV217]&lt;2.5;&quot;basso&quot;;IF([.AV217]&lt;3.5;&quot;medio&quot;;IF([.AV217]&lt;4.5;&quot;alto&quot;;&quot;ERRORE VALORE&quot;))))" table:style-name="ce29">
            <text:p>alto</text:p>
          </table:table-cell>
          <table:table-cell office:value-type="string" table:content-validation-name="val1" table:style-name="ce36">
            <text:p>Attività demandata al Preposto Ufficio Contratti</text:p>
            <text:p>Controllo Revisori dei Conti</text:p>
          </table:table-cell>
          <table:table-cell table:number-columns-repeated="4" table:style-name="ce37"/>
          <table:table-cell office:value-type="float" office:value="2" table:formula="of:=SUM([.AP217:.AU217])/6" table:style-name="ce7">
            <text:p>2</text:p>
          </table:table-cell>
          <table:table-cell office:value-type="float" office:value="3" table:formula="of:=MATCH([.W217];[.$BE$2:.$BE$5];0)" table:style-name="ce7">
            <text:p>3</text:p>
          </table:table-cell>
          <table:table-cell office:value-type="float" office:value="2" table:formula="of:=MATCH([.X217];[.$BE$2:.$BE$5];0)" table:style-name="ce7">
            <text:p>2</text:p>
          </table:table-cell>
          <table:table-cell office:value-type="float" office:value="2" table:formula="of:=MATCH([.Y217];[.$BE$2:.$BE$5];0)" table:style-name="ce7">
            <text:p>2</text:p>
          </table:table-cell>
          <table:table-cell office:value-type="float" office:value="2" table:formula="of:=MATCH([.Z217];[.$BE$2:.$BE$5];0)" table:style-name="ce7">
            <text:p>2</text:p>
          </table:table-cell>
          <table:table-cell office:value-type="float" office:value="1" table:formula="of:=MATCH([.AA217];[.$BE$2:.$BE$5];0)" table:style-name="ce7">
            <text:p>1</text:p>
          </table:table-cell>
          <table:table-cell office:value-type="float" office:value="2" table:formula="of:=MATCH([.AB217];[.$BE$2:.$BE$5];0)" table:style-name="ce7">
            <text:p>2</text:p>
          </table:table-cell>
          <table:table-cell office:value-type="float" office:value="3.6" table:formula="of:=SUM([.AW217:.BA217])/5" table:style-name="ce7">
            <text:p>3,6</text:p>
          </table:table-cell>
          <table:table-cell office:value-type="float" office:value="3" table:formula="of:=MATCH([.AD217];[.$BE$2:.$BE$5];0)" table:style-name="ce7">
            <text:p>3</text:p>
          </table:table-cell>
          <table:table-cell office:value-type="float" office:value="4" table:formula="of:=MATCH([.AE217];[.$BE$2:.$BE$5];0)" table:style-name="ce7">
            <text:p>4</text:p>
          </table:table-cell>
          <table:table-cell office:value-type="float" office:value="4" table:formula="of:=MATCH([.AF217];[.$BE$2:.$BE$5];0)" table:style-name="ce7">
            <text:p>4</text:p>
          </table:table-cell>
          <table:table-cell office:value-type="float" office:value="3" table:formula="of:=MATCH([.AG217];[.$BE$2:.$BE$5];0)" table:style-name="ce7">
            <text:p>3</text:p>
          </table:table-cell>
          <table:table-cell office:value-type="float" office:value="4" table:formula="of:=MATCH([.AH217];[.$BE$2:.$BE$5];0)" table:style-name="ce7">
            <text:p>4</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3" table:style-name="ce114">
            <text:p>RIMBORSI ACI GLOBAL</text:p>
          </table:table-cell>
          <table:table-cell table:style-name="ce24"/>
          <table:table-cell office:value-type="string" table:number-columns-spanned="1" table:number-rows-spanned="3" table:style-name="ce115">
            <text:p>Rimborsi soccorsi stradali</text:p>
          </table:table-cell>
          <table:table-cell office:value-type="string" table:style-name="ce26">
            <text:p>Ricezione domande utenza</text:p>
          </table:table-cell>
          <table:table-cell office:value-type="string" table:style-name="ce27">
            <text:p>no</text:p>
          </table:table-cell>
          <table:table-cell table:style-name="ce28"/>
          <table:table-cell office:value-type="string" office:string-value="molto basso" table:formula="of:=IF(AND([.AO218]&gt;=2.5;[.AV218]&gt;=2.5);&quot;alto&quot;;IF(OR(AND([.AO218]&gt;=2.5;[.AV218]&gt;=1.5;[.AV218]&lt;2.5);AND([.AO218]&gt;=1.5;[.AO218]&lt;2.5;[.AV218]&gt;=2.5));&quot;medio&quot;;IF(OR(AND([.AO218]&lt;1.5;[.AV218]&lt;2.5);AND([.AO218]&lt;2.5;[.AO218]&gt;=1.5;[.AV218]&lt;1.5));&quot;molto basso&quot;;&quot;basso&quot;)))" table:style-name="ce29">
            <text:p>molto basso</text:p>
          </table:table-cell>
          <table:table-cell office:value-type="string" table:style-name="ce30">
            <text:p>Disposizioni interne</text:p>
          </table:table-cell>
          <table:table-cell office:value-type="string" table:style-name="ce31">
            <text:p>Protocollo<text:s/></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Segreteria</text:p>
          </table:table-cell>
          <table:table-cell table:style-name="ce34"/>
          <table:table-cell office:value-type="string" table:style-name="ce27">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218]&lt;1.5;&quot;molto basso&quot;;IF([.AO218]&lt;2.5;&quot;basso&quot;;IF([.AO218]&lt;3.5;&quot;medio&quot;;IF([.AO21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18]&lt;1.5;&quot;molto basso&quot;;IF([.AV218]&lt;2.5;&quot;basso&quot;;IF([.AV218]&lt;3.5;&quot;medio&quot;;IF([.AV218]&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218:.AU218])/6" table:style-name="ce7">
            <text:p>1</text:p>
          </table:table-cell>
          <table:table-cell office:value-type="float" office:value="1" table:formula="of:=MATCH([.W218];[.$BE$2:.$BE$5];0)" table:style-name="ce7">
            <text:p>1</text:p>
          </table:table-cell>
          <table:table-cell office:value-type="float" office:value="1" table:formula="of:=MATCH([.X218];[.$BE$2:.$BE$5];0)" table:style-name="ce7">
            <text:p>1</text:p>
          </table:table-cell>
          <table:table-cell office:value-type="float" office:value="1" table:formula="of:=MATCH([.Y218];[.$BE$2:.$BE$5];0)" table:style-name="ce7">
            <text:p>1</text:p>
          </table:table-cell>
          <table:table-cell office:value-type="float" office:value="1" table:formula="of:=MATCH([.Z218];[.$BE$2:.$BE$5];0)" table:style-name="ce7">
            <text:p>1</text:p>
          </table:table-cell>
          <table:table-cell office:value-type="float" office:value="1" table:formula="of:=MATCH([.AA218];[.$BE$2:.$BE$5];0)" table:style-name="ce7">
            <text:p>1</text:p>
          </table:table-cell>
          <table:table-cell office:value-type="float" office:value="1" table:formula="of:=MATCH([.AB218];[.$BE$2:.$BE$5];0)" table:style-name="ce7">
            <text:p>1</text:p>
          </table:table-cell>
          <table:table-cell office:value-type="float" office:value="1" table:formula="of:=SUM([.AW218:.BA218])/5" table:style-name="ce7">
            <text:p>1</text:p>
          </table:table-cell>
          <table:table-cell office:value-type="float" office:value="1" table:formula="of:=MATCH([.AD218];[.$BE$2:.$BE$5];0)" table:style-name="ce7">
            <text:p>1</text:p>
          </table:table-cell>
          <table:table-cell office:value-type="float" office:value="1" table:formula="of:=MATCH([.AE218];[.$BE$2:.$BE$5];0)" table:style-name="ce7">
            <text:p>1</text:p>
          </table:table-cell>
          <table:table-cell office:value-type="float" office:value="1" table:formula="of:=MATCH([.AF218];[.$BE$2:.$BE$5];0)" table:style-name="ce7">
            <text:p>1</text:p>
          </table:table-cell>
          <table:table-cell office:value-type="float" office:value="1" table:formula="of:=MATCH([.AG218];[.$BE$2:.$BE$5];0)" table:style-name="ce7">
            <text:p>1</text:p>
          </table:table-cell>
          <table:table-cell office:value-type="float" office:value="1" table:formula="of:=MATCH([.AH218];[.$BE$2:.$BE$5];0)" table:style-name="ce7">
            <text:p>1</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39"/>
          <table:covered-table-cell/>
          <table:table-cell office:value-type="string" table:style-name="ce26">
            <text:p>Invio documentazione per successiva gestione di ACI Global</text:p>
          </table:table-cell>
          <table:table-cell office:value-type="string" table:style-name="ce27">
            <text:p>no</text:p>
          </table:table-cell>
          <table:table-cell table:style-name="ce28"/>
          <table:table-cell office:value-type="string" office:string-value="molto basso" table:formula="of:=IF(AND([.AO219]&gt;=2.5;[.AV219]&gt;=2.5);&quot;alto&quot;;IF(OR(AND([.AO219]&gt;=2.5;[.AV219]&gt;=1.5;[.AV219]&lt;2.5);AND([.AO219]&gt;=1.5;[.AO219]&lt;2.5;[.AV219]&gt;=2.5));&quot;medio&quot;;IF(OR(AND([.AO219]&lt;1.5;[.AV219]&lt;2.5);AND([.AO219]&lt;2.5;[.AO219]&gt;=1.5;[.AV219]&lt;1.5));&quot;molto basso&quot;;&quot;basso&quot;)))" table:style-name="ce29">
            <text:p>molto basso</text:p>
          </table:table-cell>
          <table:table-cell office:value-type="string" table:style-name="ce30">
            <text:p>Disposizioni interne</text:p>
          </table:table-cell>
          <table:table-cell office:value-type="string" table:style-name="ce31">
            <text:p>Procedure concordate con ACI Global</text:p>
          </table:table-cell>
          <table:table-cell office:value-type="string" table:style-name="ce31">
            <text:p>Immediate</text:p>
          </table:table-cell>
          <table:table-cell office:value-type="string" table:style-name="ce31">
            <text:p>si/no</text:p>
          </table:table-cell>
          <table:table-cell office:value-type="string" table:style-name="ce32">
            <text:p>attuazio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Segreteria</text:p>
          </table:table-cell>
          <table:table-cell table:style-name="ce34"/>
          <table:table-cell office:value-type="string" table:style-name="ce27">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19]&lt;1.5;&quot;molto basso&quot;;IF([.AO219]&lt;2.5;&quot;basso&quot;;IF([.AO219]&lt;3.5;&quot;medio&quot;;IF([.AO219]&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19]&lt;1.5;&quot;molto basso&quot;;IF([.AV219]&lt;2.5;&quot;basso&quot;;IF([.AV219]&lt;3.5;&quot;medio&quot;;IF([.AV219]&lt;4.5;&quot;alto&quot;;&quot;ERRORE VALORE&quot;))))" table:style-name="ce29">
            <text:p>molto basso</text:p>
          </table:table-cell>
          <table:table-cell table:content-validation-name="val1" table:style-name="ce36"/>
          <table:table-cell table:number-columns-repeated="4" table:style-name="ce37"/>
          <table:table-cell office:value-type="float" office:value="2" table:formula="of:=SUM([.AP219:.AU219])/6" table:style-name="ce7">
            <text:p>2</text:p>
          </table:table-cell>
          <table:table-cell office:value-type="float" office:value="2" table:formula="of:=MATCH([.W219];[.$BE$2:.$BE$5];0)" table:style-name="ce7">
            <text:p>2</text:p>
          </table:table-cell>
          <table:table-cell office:value-type="float" office:value="2" table:formula="of:=MATCH([.X219];[.$BE$2:.$BE$5];0)" table:style-name="ce7">
            <text:p>2</text:p>
          </table:table-cell>
          <table:table-cell office:value-type="float" office:value="2" table:formula="of:=MATCH([.Y219];[.$BE$2:.$BE$5];0)" table:style-name="ce7">
            <text:p>2</text:p>
          </table:table-cell>
          <table:table-cell office:value-type="float" office:value="2" table:formula="of:=MATCH([.Z219];[.$BE$2:.$BE$5];0)" table:style-name="ce7">
            <text:p>2</text:p>
          </table:table-cell>
          <table:table-cell office:value-type="float" office:value="2" table:formula="of:=MATCH([.AA219];[.$BE$2:.$BE$5];0)" table:style-name="ce7">
            <text:p>2</text:p>
          </table:table-cell>
          <table:table-cell office:value-type="float" office:value="2" table:formula="of:=MATCH([.AB219];[.$BE$2:.$BE$5];0)" table:style-name="ce7">
            <text:p>2</text:p>
          </table:table-cell>
          <table:table-cell office:value-type="float" office:value="1" table:formula="of:=SUM([.AW219:.BA219])/5" table:style-name="ce7">
            <text:p>1</text:p>
          </table:table-cell>
          <table:table-cell office:value-type="float" office:value="1" table:formula="of:=MATCH([.AD219];[.$BE$2:.$BE$5];0)" table:style-name="ce7">
            <text:p>1</text:p>
          </table:table-cell>
          <table:table-cell office:value-type="float" office:value="1" table:formula="of:=MATCH([.AE219];[.$BE$2:.$BE$5];0)" table:style-name="ce7">
            <text:p>1</text:p>
          </table:table-cell>
          <table:table-cell office:value-type="float" office:value="1" table:formula="of:=MATCH([.AF219];[.$BE$2:.$BE$5];0)" table:style-name="ce7">
            <text:p>1</text:p>
          </table:table-cell>
          <table:table-cell office:value-type="float" office:value="1" table:formula="of:=MATCH([.AG219];[.$BE$2:.$BE$5];0)" table:style-name="ce7">
            <text:p>1</text:p>
          </table:table-cell>
          <table:table-cell office:value-type="float" office:value="1" table:formula="of:=MATCH([.AH219];[.$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42"/>
          <table:covered-table-cell/>
          <table:table-cell office:value-type="string" table:style-name="ce26">
            <text:p>Risposta ad utente</text:p>
          </table:table-cell>
          <table:table-cell office:value-type="string" table:style-name="ce27">
            <text:p>no</text:p>
          </table:table-cell>
          <table:table-cell table:style-name="ce28"/>
          <table:table-cell office:value-type="string" office:string-value="basso" table:formula="of:=IF(AND([.AO220]&gt;=2.5;[.AV220]&gt;=2.5);&quot;alto&quot;;IF(OR(AND([.AO220]&gt;=2.5;[.AV220]&gt;=1.5;[.AV220]&lt;2.5);AND([.AO220]&gt;=1.5;[.AO220]&lt;2.5;[.AV220]&gt;=2.5));&quot;medio&quot;;IF(OR(AND([.AO220]&lt;1.5;[.AV220]&lt;2.5);AND([.AO220]&lt;2.5;[.AO220]&gt;=1.5;[.AV220]&lt;1.5));&quot;molto basso&quot;;&quot;basso&quot;)))" table:style-name="ce29">
            <text:p>basso</text:p>
          </table:table-cell>
          <table:table-cell office:value-type="string" table:style-name="ce30">
            <text:p>Disposizioni interne</text:p>
          </table:table-cell>
          <table:table-cell office:value-type="string" table:style-name="ce31">
            <text:p>ACI Global</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Segreteria</text:p>
          </table:table-cell>
          <table:table-cell table:style-name="ce34"/>
          <table:table-cell office:value-type="string" table:style-name="ce27">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20]&lt;1.5;&quot;molto basso&quot;;IF([.AO220]&lt;2.5;&quot;basso&quot;;IF([.AO220]&lt;3.5;&quot;medio&quot;;IF([.AO220]&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V220]&lt;1.5;&quot;molto basso&quot;;IF([.AV220]&lt;2.5;&quot;basso&quot;;IF([.AV220]&lt;3.5;&quot;medio&quot;;IF([.AV220]&lt;4.5;&quot;alto&quot;;&quot;ERRORE VALORE&quot;))))" table:style-name="ce29">
            <text:p>basso</text:p>
          </table:table-cell>
          <table:table-cell table:content-validation-name="val1" table:style-name="ce36"/>
          <table:table-cell table:number-columns-repeated="4" table:style-name="ce37"/>
          <table:table-cell office:value-type="float" office:value="2" table:formula="of:=SUM([.AP220:.AU220])/6" table:style-name="ce7">
            <text:p>2</text:p>
          </table:table-cell>
          <table:table-cell office:value-type="float" office:value="2" table:formula="of:=MATCH([.W220];[.$BE$2:.$BE$5];0)" table:style-name="ce7">
            <text:p>2</text:p>
          </table:table-cell>
          <table:table-cell office:value-type="float" office:value="2" table:formula="of:=MATCH([.X220];[.$BE$2:.$BE$5];0)" table:style-name="ce7">
            <text:p>2</text:p>
          </table:table-cell>
          <table:table-cell office:value-type="float" office:value="2" table:formula="of:=MATCH([.Y220];[.$BE$2:.$BE$5];0)" table:style-name="ce7">
            <text:p>2</text:p>
          </table:table-cell>
          <table:table-cell office:value-type="float" office:value="2" table:formula="of:=MATCH([.Z220];[.$BE$2:.$BE$5];0)" table:style-name="ce7">
            <text:p>2</text:p>
          </table:table-cell>
          <table:table-cell office:value-type="float" office:value="2" table:formula="of:=MATCH([.AA220];[.$BE$2:.$BE$5];0)" table:style-name="ce7">
            <text:p>2</text:p>
          </table:table-cell>
          <table:table-cell office:value-type="float" office:value="2" table:formula="of:=MATCH([.AB220];[.$BE$2:.$BE$5];0)" table:style-name="ce7">
            <text:p>2</text:p>
          </table:table-cell>
          <table:table-cell office:value-type="float" office:value="1.8" table:formula="of:=SUM([.AW220:.BA220])/5" table:style-name="ce7">
            <text:p>1,8</text:p>
          </table:table-cell>
          <table:table-cell office:value-type="float" office:value="1" table:formula="of:=MATCH([.AD220];[.$BE$2:.$BE$5];0)" table:style-name="ce7">
            <text:p>1</text:p>
          </table:table-cell>
          <table:table-cell office:value-type="float" office:value="1" table:formula="of:=MATCH([.AE220];[.$BE$2:.$BE$5];0)" table:style-name="ce7">
            <text:p>1</text:p>
          </table:table-cell>
          <table:table-cell office:value-type="float" office:value="2" table:formula="of:=MATCH([.AF220];[.$BE$2:.$BE$5];0)" table:style-name="ce7">
            <text:p>2</text:p>
          </table:table-cell>
          <table:table-cell office:value-type="float" office:value="2" table:formula="of:=MATCH([.AG220];[.$BE$2:.$BE$5];0)" table:style-name="ce7">
            <text:p>2</text:p>
          </table:table-cell>
          <table:table-cell office:value-type="float" office:value="3" table:formula="of:=MATCH([.AH220];[.$BE$2:.$BE$5];0)" table:style-name="ce7">
            <text:p>3</text:p>
          </table:table-cell>
          <table:table-cell table:number-columns-repeated="2" table:style-name="ce37"/>
          <table:table-cell table:number-columns-repeated="16329"/>
        </table:table-row>
        <table:table-row table:style-name="ro4" table:visibility="collapse">
          <table:table-cell table:number-columns-repeated="2"/>
          <table:covered-table-cell/>
          <table:table-cell office:value-type="string" table:number-columns-spanned="1" table:number-rows-spanned="6" table:style-name="ce114">
            <text:p>TASSE AUTOMOBILISTICHE</text:p>
          </table:table-cell>
          <table:table-cell table:style-name="ce24"/>
          <table:table-cell office:value-type="string" table:number-columns-spanned="1" table:number-rows-spanned="3" table:style-name="ce115">
            <text:p>"Bollo Sicuro"</text:p>
          </table:table-cell>
          <table:table-cell office:value-type="string" table:style-name="ce26">
            <text:p>Sottoscrizione fidejussione per delegazione virtuale</text:p>
          </table:table-cell>
          <table:table-cell office:value-type="string" table:style-name="ce27">
            <text:p>no</text:p>
          </table:table-cell>
          <table:table-cell table:style-name="ce28"/>
          <table:table-cell office:value-type="float" office:value="0" table:formula="of:=IF(AND([.AO221]&gt;=2.5;[.AV221]&gt;=2.5);&quot;alto&quot;;IF(OR(AND([.AO221]&gt;=2.5;[.AV221]&gt;=1.5;[.AV221]&lt;2.5);AND([.AO221]&gt;=1.5;[.AO221]&lt;2.5;[.AV221]&gt;=2.5));&quot;medio&quot;;IF(OR(AND([.AO221]&lt;1.5;[.AV221]&lt;2.5);AND([.AO221]&lt;2.5;[.AO221]&gt;=1.5;[.AV221]&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1]&lt;1.5;&quot;molto basso&quot;;IF([.AO221]&lt;2.5;&quot;basso&quot;;IF([.AO221]&lt;3.5;&quot;medio&quot;;IF([.AO221]&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1]&lt;1.5;&quot;molto basso&quot;;IF([.AV221]&lt;2.5;&quot;basso&quot;;IF([.AV221]&lt;3.5;&quot;medio&quot;;IF([.AV221]&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1:.AU221])/6" table:style-name="ce7">
            <text:p>#N/D</text:p>
          </table:table-cell>
          <table:table-cell office:value-type="float" office:value="0" table:formula="of:=MATCH([.W221];[.$BE$2:.$BE$5];0)" table:style-name="ce7">
            <text:p>#N/D</text:p>
          </table:table-cell>
          <table:table-cell office:value-type="float" office:value="0" table:formula="of:=MATCH([.X221];[.$BE$2:.$BE$5];0)" table:style-name="ce7">
            <text:p>#N/D</text:p>
          </table:table-cell>
          <table:table-cell office:value-type="float" office:value="0" table:formula="of:=MATCH([.Y221];[.$BE$2:.$BE$5];0)" table:style-name="ce7">
            <text:p>#N/D</text:p>
          </table:table-cell>
          <table:table-cell office:value-type="float" office:value="0" table:formula="of:=MATCH([.Z221];[.$BE$2:.$BE$5];0)" table:style-name="ce7">
            <text:p>#N/D</text:p>
          </table:table-cell>
          <table:table-cell office:value-type="float" office:value="0" table:formula="of:=MATCH([.AA221];[.$BE$2:.$BE$5];0)" table:style-name="ce7">
            <text:p>#N/D</text:p>
          </table:table-cell>
          <table:table-cell office:value-type="float" office:value="0" table:formula="of:=MATCH([.AB221];[.$BE$2:.$BE$5];0)" table:style-name="ce7">
            <text:p>#N/D</text:p>
          </table:table-cell>
          <table:table-cell office:value-type="float" office:value="0" table:formula="of:=SUM([.AW221:.BA221])/5" table:style-name="ce7">
            <text:p>#N/D</text:p>
          </table:table-cell>
          <table:table-cell office:value-type="float" office:value="0" table:formula="of:=MATCH([.AD221];[.$BE$2:.$BE$5];0)" table:style-name="ce7">
            <text:p>#N/D</text:p>
          </table:table-cell>
          <table:table-cell office:value-type="float" office:value="0" table:formula="of:=MATCH([.AE221];[.$BE$2:.$BE$5];0)" table:style-name="ce7">
            <text:p>#N/D</text:p>
          </table:table-cell>
          <table:table-cell office:value-type="float" office:value="0" table:formula="of:=MATCH([.AF221];[.$BE$2:.$BE$5];0)" table:style-name="ce7">
            <text:p>#N/D</text:p>
          </table:table-cell>
          <table:table-cell office:value-type="float" office:value="0" table:formula="of:=MATCH([.AG221];[.$BE$2:.$BE$5];0)" table:style-name="ce7">
            <text:p>#N/D</text:p>
          </table:table-cell>
          <table:table-cell office:value-type="float" office:value="0" table:formula="of:=MATCH([.AH221];[.$BE$2:.$BE$5];0)" table:style-name="ce7">
            <text:p>#N/D</text:p>
          </table:table-cell>
          <table:table-cell table:number-columns-repeated="2" table:style-name="ce37"/>
          <table:table-cell table:number-columns-repeated="16329"/>
        </table:table-row>
        <table:table-row table:style-name="ro56" table:visibility="collapse">
          <table:table-cell table:number-columns-repeated="2"/>
          <table:covered-table-cell/>
          <table:covered-table-cell/>
          <table:table-cell table:style-name="ce39"/>
          <table:covered-table-cell/>
          <table:table-cell office:value-type="string" table:style-name="ce26">
            <text:p>Assistenza a soci utenti</text:p>
          </table:table-cell>
          <table:table-cell office:value-type="string" table:style-name="ce27">
            <text:p>no</text:p>
          </table:table-cell>
          <table:table-cell table:style-name="ce28"/>
          <table:table-cell office:value-type="float" office:value="0" table:formula="of:=IF(AND([.AO222]&gt;=2.5;[.AV222]&gt;=2.5);&quot;alto&quot;;IF(OR(AND([.AO222]&gt;=2.5;[.AV222]&gt;=1.5;[.AV222]&lt;2.5);AND([.AO222]&gt;=1.5;[.AO222]&lt;2.5;[.AV222]&gt;=2.5));&quot;medio&quot;;IF(OR(AND([.AO222]&lt;1.5;[.AV222]&lt;2.5);AND([.AO222]&lt;2.5;[.AO222]&gt;=1.5;[.AV222]&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2]&lt;1.5;&quot;molto basso&quot;;IF([.AO222]&lt;2.5;&quot;basso&quot;;IF([.AO222]&lt;3.5;&quot;medio&quot;;IF([.AO222]&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2]&lt;1.5;&quot;molto basso&quot;;IF([.AV222]&lt;2.5;&quot;basso&quot;;IF([.AV222]&lt;3.5;&quot;medio&quot;;IF([.AV222]&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2:.AU222])/6" table:style-name="ce7">
            <text:p>#N/D</text:p>
          </table:table-cell>
          <table:table-cell office:value-type="float" office:value="0" table:formula="of:=MATCH([.W222];[.$BE$2:.$BE$5];0)" table:style-name="ce7">
            <text:p>#N/D</text:p>
          </table:table-cell>
          <table:table-cell office:value-type="float" office:value="0" table:formula="of:=MATCH([.X222];[.$BE$2:.$BE$5];0)" table:style-name="ce7">
            <text:p>#N/D</text:p>
          </table:table-cell>
          <table:table-cell office:value-type="float" office:value="0" table:formula="of:=MATCH([.Y222];[.$BE$2:.$BE$5];0)" table:style-name="ce7">
            <text:p>#N/D</text:p>
          </table:table-cell>
          <table:table-cell office:value-type="float" office:value="0" table:formula="of:=MATCH([.Z222];[.$BE$2:.$BE$5];0)" table:style-name="ce7">
            <text:p>#N/D</text:p>
          </table:table-cell>
          <table:table-cell office:value-type="float" office:value="0" table:formula="of:=MATCH([.AA222];[.$BE$2:.$BE$5];0)" table:style-name="ce7">
            <text:p>#N/D</text:p>
          </table:table-cell>
          <table:table-cell office:value-type="float" office:value="0" table:formula="of:=MATCH([.AB222];[.$BE$2:.$BE$5];0)" table:style-name="ce7">
            <text:p>#N/D</text:p>
          </table:table-cell>
          <table:table-cell office:value-type="float" office:value="0" table:formula="of:=SUM([.AW222:.BA222])/5" table:style-name="ce7">
            <text:p>#N/D</text:p>
          </table:table-cell>
          <table:table-cell office:value-type="float" office:value="0" table:formula="of:=MATCH([.AD222];[.$BE$2:.$BE$5];0)" table:style-name="ce7">
            <text:p>#N/D</text:p>
          </table:table-cell>
          <table:table-cell office:value-type="float" office:value="0" table:formula="of:=MATCH([.AE222];[.$BE$2:.$BE$5];0)" table:style-name="ce7">
            <text:p>#N/D</text:p>
          </table:table-cell>
          <table:table-cell office:value-type="float" office:value="0" table:formula="of:=MATCH([.AF222];[.$BE$2:.$BE$5];0)" table:style-name="ce7">
            <text:p>#N/D</text:p>
          </table:table-cell>
          <table:table-cell office:value-type="float" office:value="0" table:formula="of:=MATCH([.AG222];[.$BE$2:.$BE$5];0)" table:style-name="ce7">
            <text:p>#N/D</text:p>
          </table:table-cell>
          <table:table-cell office:value-type="float" office:value="0" table:formula="of:=MATCH([.AH222];[.$BE$2:.$BE$5];0)" table:style-name="ce7">
            <text:p>#N/D</text:p>
          </table:table-cell>
          <table:table-cell table:number-columns-repeated="2" table:style-name="ce37"/>
          <table:table-cell table:number-columns-repeated="16329"/>
        </table:table-row>
        <table:table-row table:style-name="ro56" table:visibility="collapse">
          <table:table-cell table:number-columns-repeated="2"/>
          <table:covered-table-cell/>
          <table:covered-table-cell/>
          <table:table-cell table:style-name="ce39"/>
          <table:covered-table-cell/>
          <table:table-cell office:value-type="string" table:style-name="ce26">
            <text:p>Risposta ad utente</text:p>
          </table:table-cell>
          <table:table-cell office:value-type="string" table:style-name="ce27">
            <text:p>no</text:p>
          </table:table-cell>
          <table:table-cell table:style-name="ce28"/>
          <table:table-cell office:value-type="float" office:value="0" table:formula="of:=IF(AND([.AO223]&gt;=2.5;[.AV223]&gt;=2.5);&quot;alto&quot;;IF(OR(AND([.AO223]&gt;=2.5;[.AV223]&gt;=1.5;[.AV223]&lt;2.5);AND([.AO223]&gt;=1.5;[.AO223]&lt;2.5;[.AV223]&gt;=2.5));&quot;medio&quot;;IF(OR(AND([.AO223]&lt;1.5;[.AV223]&lt;2.5);AND([.AO223]&lt;2.5;[.AO223]&gt;=1.5;[.AV223]&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3]&lt;1.5;&quot;molto basso&quot;;IF([.AO223]&lt;2.5;&quot;basso&quot;;IF([.AO223]&lt;3.5;&quot;medio&quot;;IF([.AO223]&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3]&lt;1.5;&quot;molto basso&quot;;IF([.AV223]&lt;2.5;&quot;basso&quot;;IF([.AV223]&lt;3.5;&quot;medio&quot;;IF([.AV223]&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3:.AU223])/6" table:style-name="ce7">
            <text:p>#N/D</text:p>
          </table:table-cell>
          <table:table-cell office:value-type="float" office:value="0" table:formula="of:=MATCH([.W223];[.$BE$2:.$BE$5];0)" table:style-name="ce7">
            <text:p>#N/D</text:p>
          </table:table-cell>
          <table:table-cell office:value-type="float" office:value="0" table:formula="of:=MATCH([.X223];[.$BE$2:.$BE$5];0)" table:style-name="ce7">
            <text:p>#N/D</text:p>
          </table:table-cell>
          <table:table-cell office:value-type="float" office:value="0" table:formula="of:=MATCH([.Y223];[.$BE$2:.$BE$5];0)" table:style-name="ce7">
            <text:p>#N/D</text:p>
          </table:table-cell>
          <table:table-cell office:value-type="float" office:value="0" table:formula="of:=MATCH([.Z223];[.$BE$2:.$BE$5];0)" table:style-name="ce7">
            <text:p>#N/D</text:p>
          </table:table-cell>
          <table:table-cell office:value-type="float" office:value="0" table:formula="of:=MATCH([.AA223];[.$BE$2:.$BE$5];0)" table:style-name="ce7">
            <text:p>#N/D</text:p>
          </table:table-cell>
          <table:table-cell office:value-type="float" office:value="0" table:formula="of:=MATCH([.AB223];[.$BE$2:.$BE$5];0)" table:style-name="ce7">
            <text:p>#N/D</text:p>
          </table:table-cell>
          <table:table-cell office:value-type="float" office:value="0" table:formula="of:=SUM([.AW223:.BA223])/5" table:style-name="ce7">
            <text:p>#N/D</text:p>
          </table:table-cell>
          <table:table-cell office:value-type="float" office:value="0" table:formula="of:=MATCH([.AD223];[.$BE$2:.$BE$5];0)" table:style-name="ce7">
            <text:p>#N/D</text:p>
          </table:table-cell>
          <table:table-cell office:value-type="float" office:value="0" table:formula="of:=MATCH([.AE223];[.$BE$2:.$BE$5];0)" table:style-name="ce7">
            <text:p>#N/D</text:p>
          </table:table-cell>
          <table:table-cell office:value-type="float" office:value="0" table:formula="of:=MATCH([.AF223];[.$BE$2:.$BE$5];0)" table:style-name="ce7">
            <text:p>#N/D</text:p>
          </table:table-cell>
          <table:table-cell office:value-type="float" office:value="0" table:formula="of:=MATCH([.AG223];[.$BE$2:.$BE$5];0)" table:style-name="ce7">
            <text:p>#N/D</text:p>
          </table:table-cell>
          <table:table-cell office:value-type="float" office:value="0" table:formula="of:=MATCH([.AH223];[.$BE$2:.$BE$5];0)" table:style-name="ce7">
            <text:p>#N/D</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39"/>
          <table:table-cell office:value-type="string" table:number-columns-spanned="1" table:number-rows-spanned="3" table:style-name="ce115">
            <text:p>"Grandi Flotte"</text:p>
          </table:table-cell>
          <table:table-cell office:value-type="string" table:style-name="ce26">
            <text:p>Richiesta autorizzazione da Delegazione</text:p>
          </table:table-cell>
          <table:table-cell office:value-type="string" table:style-name="ce27">
            <text:p>no</text:p>
          </table:table-cell>
          <table:table-cell table:style-name="ce28"/>
          <table:table-cell office:value-type="float" office:value="0" table:formula="of:=IF(AND([.AO224]&gt;=2.5;[.AV224]&gt;=2.5);&quot;alto&quot;;IF(OR(AND([.AO224]&gt;=2.5;[.AV224]&gt;=1.5;[.AV224]&lt;2.5);AND([.AO224]&gt;=1.5;[.AO224]&lt;2.5;[.AV224]&gt;=2.5));&quot;medio&quot;;IF(OR(AND([.AO224]&lt;1.5;[.AV224]&lt;2.5);AND([.AO224]&lt;2.5;[.AO224]&gt;=1.5;[.AV224]&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4]&lt;1.5;&quot;molto basso&quot;;IF([.AO224]&lt;2.5;&quot;basso&quot;;IF([.AO224]&lt;3.5;&quot;medio&quot;;IF([.AO22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4]&lt;1.5;&quot;molto basso&quot;;IF([.AV224]&lt;2.5;&quot;basso&quot;;IF([.AV224]&lt;3.5;&quot;medio&quot;;IF([.AV224]&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4:.AU224])/6" table:style-name="ce7">
            <text:p>#N/D</text:p>
          </table:table-cell>
          <table:table-cell office:value-type="float" office:value="0" table:formula="of:=MATCH([.W224];[.$BE$2:.$BE$5];0)" table:style-name="ce7">
            <text:p>#N/D</text:p>
          </table:table-cell>
          <table:table-cell office:value-type="float" office:value="0" table:formula="of:=MATCH([.X224];[.$BE$2:.$BE$5];0)" table:style-name="ce7">
            <text:p>#N/D</text:p>
          </table:table-cell>
          <table:table-cell office:value-type="float" office:value="0" table:formula="of:=MATCH([.Y224];[.$BE$2:.$BE$5];0)" table:style-name="ce7">
            <text:p>#N/D</text:p>
          </table:table-cell>
          <table:table-cell office:value-type="float" office:value="0" table:formula="of:=MATCH([.Z224];[.$BE$2:.$BE$5];0)" table:style-name="ce7">
            <text:p>#N/D</text:p>
          </table:table-cell>
          <table:table-cell office:value-type="float" office:value="0" table:formula="of:=MATCH([.AA224];[.$BE$2:.$BE$5];0)" table:style-name="ce7">
            <text:p>#N/D</text:p>
          </table:table-cell>
          <table:table-cell office:value-type="float" office:value="0" table:formula="of:=MATCH([.AB224];[.$BE$2:.$BE$5];0)" table:style-name="ce7">
            <text:p>#N/D</text:p>
          </table:table-cell>
          <table:table-cell office:value-type="float" office:value="0" table:formula="of:=SUM([.AW224:.BA224])/5" table:style-name="ce7">
            <text:p>#N/D</text:p>
          </table:table-cell>
          <table:table-cell office:value-type="float" office:value="0" table:formula="of:=MATCH([.AD224];[.$BE$2:.$BE$5];0)" table:style-name="ce7">
            <text:p>#N/D</text:p>
          </table:table-cell>
          <table:table-cell office:value-type="float" office:value="0" table:formula="of:=MATCH([.AE224];[.$BE$2:.$BE$5];0)" table:style-name="ce7">
            <text:p>#N/D</text:p>
          </table:table-cell>
          <table:table-cell office:value-type="float" office:value="0" table:formula="of:=MATCH([.AF224];[.$BE$2:.$BE$5];0)" table:style-name="ce7">
            <text:p>#N/D</text:p>
          </table:table-cell>
          <table:table-cell office:value-type="float" office:value="0" table:formula="of:=MATCH([.AG224];[.$BE$2:.$BE$5];0)" table:style-name="ce7">
            <text:p>#N/D</text:p>
          </table:table-cell>
          <table:table-cell office:value-type="float" office:value="0" table:formula="of:=MATCH([.AH224];[.$BE$2:.$BE$5];0)" table:style-name="ce7">
            <text:p>#N/D</text:p>
          </table:table-cell>
          <table:table-cell table:number-columns-repeated="2" table:style-name="ce37"/>
          <table:table-cell table:number-columns-repeated="16329"/>
        </table:table-row>
        <table:table-row table:style-name="ro56" table:visibility="collapse">
          <table:table-cell table:number-columns-repeated="2"/>
          <table:covered-table-cell/>
          <table:covered-table-cell/>
          <table:table-cell table:style-name="ce39"/>
          <table:covered-table-cell/>
          <table:table-cell office:value-type="string" table:style-name="ce26">
            <text:p>Autorizzazione dell'AC</text:p>
          </table:table-cell>
          <table:table-cell office:value-type="string" table:style-name="ce27">
            <text:p>no</text:p>
          </table:table-cell>
          <table:table-cell table:style-name="ce28"/>
          <table:table-cell office:value-type="float" office:value="0" table:formula="of:=IF(AND([.AO225]&gt;=2.5;[.AV225]&gt;=2.5);&quot;alto&quot;;IF(OR(AND([.AO225]&gt;=2.5;[.AV225]&gt;=1.5;[.AV225]&lt;2.5);AND([.AO225]&gt;=1.5;[.AO225]&lt;2.5;[.AV225]&gt;=2.5));&quot;medio&quot;;IF(OR(AND([.AO225]&lt;1.5;[.AV225]&lt;2.5);AND([.AO225]&lt;2.5;[.AO225]&gt;=1.5;[.AV225]&lt;1.5));&quot;molto basso&quot;;&quot;basso&quot;)))" table:style-name="ce29">
            <text:p>#N/D</text:p>
          </table:table-cell>
          <table:table-cell table:style-name="ce30"/>
          <table:table-cell table:number-columns-repeated="3" table:style-name="ce31"/>
          <table:table-cell table:style-name="ce32"/>
          <table:table-cell table:style-name="ce31"/>
          <table:table-cell table:style-name="ce47"/>
          <table:table-cell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5]&lt;1.5;&quot;molto basso&quot;;IF([.AO225]&lt;2.5;&quot;basso&quot;;IF([.AO225]&lt;3.5;&quot;medio&quot;;IF([.AO22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5]&lt;1.5;&quot;molto basso&quot;;IF([.AV225]&lt;2.5;&quot;basso&quot;;IF([.AV225]&lt;3.5;&quot;medio&quot;;IF([.AV225]&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5:.AU225])/6" table:style-name="ce7">
            <text:p>#N/D</text:p>
          </table:table-cell>
          <table:table-cell office:value-type="float" office:value="0" table:formula="of:=MATCH([.W225];[.$BE$2:.$BE$5];0)" table:style-name="ce7">
            <text:p>#N/D</text:p>
          </table:table-cell>
          <table:table-cell office:value-type="float" office:value="0" table:formula="of:=MATCH([.X225];[.$BE$2:.$BE$5];0)" table:style-name="ce7">
            <text:p>#N/D</text:p>
          </table:table-cell>
          <table:table-cell office:value-type="float" office:value="0" table:formula="of:=MATCH([.Y225];[.$BE$2:.$BE$5];0)" table:style-name="ce7">
            <text:p>#N/D</text:p>
          </table:table-cell>
          <table:table-cell office:value-type="float" office:value="0" table:formula="of:=MATCH([.Z225];[.$BE$2:.$BE$5];0)" table:style-name="ce7">
            <text:p>#N/D</text:p>
          </table:table-cell>
          <table:table-cell office:value-type="float" office:value="0" table:formula="of:=MATCH([.AA225];[.$BE$2:.$BE$5];0)" table:style-name="ce7">
            <text:p>#N/D</text:p>
          </table:table-cell>
          <table:table-cell office:value-type="float" office:value="0" table:formula="of:=MATCH([.AB225];[.$BE$2:.$BE$5];0)" table:style-name="ce7">
            <text:p>#N/D</text:p>
          </table:table-cell>
          <table:table-cell office:value-type="float" office:value="0" table:formula="of:=SUM([.AW225:.BA225])/5" table:style-name="ce7">
            <text:p>#N/D</text:p>
          </table:table-cell>
          <table:table-cell office:value-type="float" office:value="0" table:formula="of:=MATCH([.AD225];[.$BE$2:.$BE$5];0)" table:style-name="ce7">
            <text:p>#N/D</text:p>
          </table:table-cell>
          <table:table-cell office:value-type="float" office:value="0" table:formula="of:=MATCH([.AE225];[.$BE$2:.$BE$5];0)" table:style-name="ce7">
            <text:p>#N/D</text:p>
          </table:table-cell>
          <table:table-cell office:value-type="float" office:value="0" table:formula="of:=MATCH([.AF225];[.$BE$2:.$BE$5];0)" table:style-name="ce7">
            <text:p>#N/D</text:p>
          </table:table-cell>
          <table:table-cell office:value-type="float" office:value="0" table:formula="of:=MATCH([.AG225];[.$BE$2:.$BE$5];0)" table:style-name="ce7">
            <text:p>#N/D</text:p>
          </table:table-cell>
          <table:table-cell office:value-type="float" office:value="0" table:formula="of:=MATCH([.AH225];[.$BE$2:.$BE$5];0)" table:style-name="ce7">
            <text:p>#N/D</text:p>
          </table:table-cell>
          <table:table-cell table:number-columns-repeated="2" table:style-name="ce37"/>
          <table:table-cell table:number-columns-repeated="16329"/>
        </table:table-row>
        <table:table-row table:style-name="ro5" table:visibility="collapse">
          <table:table-cell table:number-columns-repeated="2"/>
          <table:covered-table-cell/>
          <table:covered-table-cell/>
          <table:table-cell table:style-name="ce42"/>
          <table:covered-table-cell/>
          <table:table-cell office:value-type="string" table:style-name="ce43">
            <text:p>Invio autorizzazione ad ACI</text:p>
          </table:table-cell>
          <table:table-cell office:value-type="string" table:style-name="ce27">
            <text:p>no</text:p>
          </table:table-cell>
          <table:table-cell table:style-name="ce28"/>
          <table:table-cell office:value-type="float" office:value="0" table:formula="of:=IF(AND([.AO226]&gt;=2.5;[.AV226]&gt;=2.5);&quot;alto&quot;;IF(OR(AND([.AO226]&gt;=2.5;[.AV226]&gt;=1.5;[.AV226]&lt;2.5);AND([.AO226]&gt;=1.5;[.AO226]&lt;2.5;[.AV226]&gt;=2.5));&quot;medio&quot;;IF(OR(AND([.AO226]&lt;1.5;[.AV226]&lt;2.5);AND([.AO226]&lt;2.5;[.AO226]&gt;=1.5;[.AV226]&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6]&lt;1.5;&quot;molto basso&quot;;IF([.AO226]&lt;2.5;&quot;basso&quot;;IF([.AO226]&lt;3.5;&quot;medio&quot;;IF([.AO226]&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6]&lt;1.5;&quot;molto basso&quot;;IF([.AV226]&lt;2.5;&quot;basso&quot;;IF([.AV226]&lt;3.5;&quot;medio&quot;;IF([.AV226]&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6:.AU226])/6" table:style-name="ce7">
            <text:p>#N/D</text:p>
          </table:table-cell>
          <table:table-cell office:value-type="float" office:value="0" table:formula="of:=MATCH([.W226];[.$BE$2:.$BE$5];0)" table:style-name="ce7">
            <text:p>#N/D</text:p>
          </table:table-cell>
          <table:table-cell office:value-type="float" office:value="0" table:formula="of:=MATCH([.X226];[.$BE$2:.$BE$5];0)" table:style-name="ce7">
            <text:p>#N/D</text:p>
          </table:table-cell>
          <table:table-cell office:value-type="float" office:value="0" table:formula="of:=MATCH([.Y226];[.$BE$2:.$BE$5];0)" table:style-name="ce7">
            <text:p>#N/D</text:p>
          </table:table-cell>
          <table:table-cell office:value-type="float" office:value="0" table:formula="of:=MATCH([.Z226];[.$BE$2:.$BE$5];0)" table:style-name="ce7">
            <text:p>#N/D</text:p>
          </table:table-cell>
          <table:table-cell office:value-type="float" office:value="0" table:formula="of:=MATCH([.AA226];[.$BE$2:.$BE$5];0)" table:style-name="ce7">
            <text:p>#N/D</text:p>
          </table:table-cell>
          <table:table-cell office:value-type="float" office:value="0" table:formula="of:=MATCH([.AB226];[.$BE$2:.$BE$5];0)" table:style-name="ce7">
            <text:p>#N/D</text:p>
          </table:table-cell>
          <table:table-cell office:value-type="float" office:value="0" table:formula="of:=SUM([.AW226:.BA226])/5" table:style-name="ce7">
            <text:p>#N/D</text:p>
          </table:table-cell>
          <table:table-cell office:value-type="float" office:value="0" table:formula="of:=MATCH([.AD226];[.$BE$2:.$BE$5];0)" table:style-name="ce7">
            <text:p>#N/D</text:p>
          </table:table-cell>
          <table:table-cell office:value-type="float" office:value="0" table:formula="of:=MATCH([.AE226];[.$BE$2:.$BE$5];0)" table:style-name="ce7">
            <text:p>#N/D</text:p>
          </table:table-cell>
          <table:table-cell office:value-type="float" office:value="0" table:formula="of:=MATCH([.AF226];[.$BE$2:.$BE$5];0)" table:style-name="ce7">
            <text:p>#N/D</text:p>
          </table:table-cell>
          <table:table-cell office:value-type="float" office:value="0" table:formula="of:=MATCH([.AG226];[.$BE$2:.$BE$5];0)" table:style-name="ce7">
            <text:p>#N/D</text:p>
          </table:table-cell>
          <table:table-cell office:value-type="float" office:value="0" table:formula="of:=MATCH([.AH226];[.$BE$2:.$BE$5];0)" table:style-name="ce7">
            <text:p>#N/D</text:p>
          </table:table-cell>
          <table:table-cell table:number-columns-repeated="2" table:style-name="ce37"/>
          <table:table-cell table:number-columns-repeated="16329"/>
        </table:table-row>
        <table:table-row table:style-name="ro4">
          <table:table-cell table:number-columns-repeated="2"/>
          <table:table-cell table:number-columns-spanned="1" table:number-rows-spanned="9" table:style-name="ce122"/>
          <table:table-cell office:value-type="string" table:number-columns-spanned="1" table:number-rows-spanned="4" table:style-name="ce114">
            <text:p>GESTIONE DEI RECLAMI</text:p>
          </table:table-cell>
          <table:table-cell table:style-name="ce39"/>
          <table:table-cell table:number-columns-spanned="1" table:number-rows-spanned="4" table:style-name="ce122"/>
          <table:table-cell office:value-type="string" table:style-name="ce82">
            <text:p>Acquisizione del reclamo</text:p>
          </table:table-cell>
          <table:table-cell office:value-type="string" table:style-name="ce83">
            <text:p>Mancato riscontro</text:p>
          </table:table-cell>
          <table:table-cell table:style-name="ce28"/>
          <table:table-cell office:value-type="string" office:string-value="medio" table:formula="of:=IF(AND([.AO227]&gt;=2.5;[.AV227]&gt;=2.5);&quot;alto&quot;;IF(OR(AND([.AO227]&gt;=2.5;[.AV227]&gt;=1.5;[.AV227]&lt;2.5);AND([.AO227]&gt;=1.5;[.AO227]&lt;2.5;[.AV227]&gt;=2.5));&quot;medio&quot;;IF(OR(AND([.AO227]&lt;1.5;[.AV227]&lt;2.5);AND([.AO227]&lt;2.5;[.AO227]&gt;=1.5;[.AV227]&lt;1.5));&quot;molto basso&quot;;&quot;basso&quot;)))" table:style-name="ce29">
            <text:p>medio</text:p>
          </table:table-cell>
          <table:table-cell office:value-type="string" table:style-name="ce30">
            <text:p>Discrezionale</text:p>
          </table:table-cell>
          <table:table-cell table:number-columns-repeated="3" table:style-name="ce31"/>
          <table:table-cell table:style-name="ce32"/>
          <table:table-cell table:number-columns-repeated="3" table:style-name="ce31"/>
          <table:table-cell table:style-name="ce32"/>
          <table:table-cell office:value-type="string" table:style-name="ce33">
            <text:p>Segreteria</text:p>
          </table:table-cell>
          <table:table-cell table:style-name="ce34"/>
          <table:table-cell office:value-type="string" table:style-name="ce83">
            <text:p>Mancato riscontr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20]&lt;1.5;&quot;molto basso&quot;;IF([.AO220]&lt;2.5;&quot;basso&quot;;IF([.AO220]&lt;3.5;&quot;medio&quot;;IF([.AO22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227]&lt;1.5;&quot;molto basso&quot;;IF([.AV227]&lt;2.5;&quot;basso&quot;;IF([.AV227]&lt;3.5;&quot;medio&quot;;IF([.AV227]&lt;4.5;&quot;alto&quot;;&quot;ERRORE VALORE&quot;))))" table:style-name="ce29">
            <text:p>medio</text:p>
          </table:table-cell>
          <table:table-cell table:content-validation-name="val1" table:style-name="ce36"/>
          <table:table-cell table:number-columns-repeated="4" table:style-name="ce37"/>
          <table:table-cell office:value-type="float" office:value="2.3333333333333335" table:formula="of:=SUM([.AP227:.AU227])/6" table:style-name="ce7">
            <text:p>2,333333333</text:p>
          </table:table-cell>
          <table:table-cell office:value-type="float" office:value="3" table:formula="of:=MATCH([.W227];[.$BE$2:.$BE$5];0)" table:style-name="ce7">
            <text:p>3</text:p>
          </table:table-cell>
          <table:table-cell office:value-type="float" office:value="2" table:formula="of:=MATCH([.X227];[.$BE$2:.$BE$5];0)" table:style-name="ce7">
            <text:p>2</text:p>
          </table:table-cell>
          <table:table-cell office:value-type="float" office:value="2" table:formula="of:=MATCH([.Y227];[.$BE$2:.$BE$5];0)" table:style-name="ce7">
            <text:p>2</text:p>
          </table:table-cell>
          <table:table-cell office:value-type="float" office:value="3" table:formula="of:=MATCH([.Z227];[.$BE$2:.$BE$5];0)" table:style-name="ce7">
            <text:p>3</text:p>
          </table:table-cell>
          <table:table-cell office:value-type="float" office:value="2" table:formula="of:=MATCH([.AA227];[.$BE$2:.$BE$5];0)" table:style-name="ce7">
            <text:p>2</text:p>
          </table:table-cell>
          <table:table-cell office:value-type="float" office:value="2" table:formula="of:=MATCH([.AB227];[.$BE$2:.$BE$5];0)" table:style-name="ce7">
            <text:p>2</text:p>
          </table:table-cell>
          <table:table-cell office:value-type="float" office:value="3" table:formula="of:=SUM([.AW227:.BA227])/5" table:style-name="ce7">
            <text:p>3</text:p>
          </table:table-cell>
          <table:table-cell office:value-type="float" office:value="3" table:formula="of:=MATCH([.AD227];[.$BE$2:.$BE$5];0)" table:style-name="ce7">
            <text:p>3</text:p>
          </table:table-cell>
          <table:table-cell office:value-type="float" office:value="1" table:formula="of:=MATCH([.AE227];[.$BE$2:.$BE$5];0)" table:style-name="ce7">
            <text:p>1</text:p>
          </table:table-cell>
          <table:table-cell office:value-type="float" office:value="3" table:formula="of:=MATCH([.AF227];[.$BE$2:.$BE$5];0)" table:style-name="ce7">
            <text:p>3</text:p>
          </table:table-cell>
          <table:table-cell office:value-type="float" office:value="4" table:formula="of:=MATCH([.AG227];[.$BE$2:.$BE$5];0)" table:style-name="ce7">
            <text:p>4</text:p>
          </table:table-cell>
          <table:table-cell office:value-type="float" office:value="4" table:formula="of:=MATCH([.AH227];[.$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Gestione del reclamo con coinvolgimento di strutture interessate.<text:s/></text:p>
          </table:table-cell>
          <table:table-cell office:value-type="string" table:style-name="ce27">
            <text:p>Gestione inadeguata del reclamo<text:s/></text:p>
          </table:table-cell>
          <table:table-cell table:style-name="ce28"/>
          <table:table-cell office:value-type="string" office:string-value="alto" table:formula="of:=IF(AND([.AO228]&gt;=2.5;[.AV228]&gt;=2.5);&quot;alto&quot;;IF(OR(AND([.AO228]&gt;=2.5;[.AV228]&gt;=1.5;[.AV228]&lt;2.5);AND([.AO228]&gt;=1.5;[.AO228]&lt;2.5;[.AV228]&gt;=2.5));&quot;medio&quot;;IF(OR(AND([.AO228]&lt;1.5;[.AV228]&lt;2.5);AND([.AO228]&lt;2.5;[.AO228]&gt;=1.5;[.AV228]&lt;1.5));&quot;molto basso&quot;;&quot;basso&quot;)))" table:style-name="ce29">
            <text:p>alto</text:p>
          </table:table-cell>
          <table:table-cell office:value-type="string" table:style-name="ce30">
            <text:p>Discrezionale</text:p>
          </table:table-cell>
          <table:table-cell table:number-columns-repeated="3" table:style-name="ce31"/>
          <table:table-cell table:style-name="ce32"/>
          <table:table-cell table:number-columns-repeated="3" table:style-name="ce31"/>
          <table:table-cell table:style-name="ce32"/>
          <table:table-cell office:value-type="string" table:style-name="ce33">
            <text:p>Direttore</text:p>
          </table:table-cell>
          <table:table-cell table:style-name="ce34"/>
          <table:table-cell office:value-type="string" table:style-name="ce27">
            <text:p>Gestione inadeguata del reclamo<text:s/></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28]&lt;1.5;&quot;molto basso&quot;;IF([.AO228]&lt;2.5;&quot;basso&quot;;IF([.AO228]&lt;3.5;&quot;medio&quot;;IF([.AO228]&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228]&lt;1.5;&quot;molto basso&quot;;IF([.AV228]&lt;2.5;&quot;basso&quot;;IF([.AV228]&lt;3.5;&quot;medio&quot;;IF([.AV228]&lt;4.5;&quot;alto&quot;;&quot;ERRORE VALORE&quot;))))" table:style-name="ce29">
            <text:p>medio</text:p>
          </table:table-cell>
          <table:table-cell table:content-validation-name="val1" table:style-name="ce36"/>
          <table:table-cell table:number-columns-repeated="4" table:style-name="ce37"/>
          <table:table-cell office:value-type="float" office:value="2.5" table:formula="of:=SUM([.AP228:.AU228])/6" table:style-name="ce7">
            <text:p>2,5</text:p>
          </table:table-cell>
          <table:table-cell office:value-type="float" office:value="3" table:formula="of:=MATCH([.W228];[.$BE$2:.$BE$5];0)" table:style-name="ce7">
            <text:p>3</text:p>
          </table:table-cell>
          <table:table-cell office:value-type="float" office:value="3" table:formula="of:=MATCH([.X228];[.$BE$2:.$BE$5];0)" table:style-name="ce7">
            <text:p>3</text:p>
          </table:table-cell>
          <table:table-cell office:value-type="float" office:value="2" table:formula="of:=MATCH([.Y228];[.$BE$2:.$BE$5];0)" table:style-name="ce7">
            <text:p>2</text:p>
          </table:table-cell>
          <table:table-cell office:value-type="float" office:value="3" table:formula="of:=MATCH([.Z228];[.$BE$2:.$BE$5];0)" table:style-name="ce7">
            <text:p>3</text:p>
          </table:table-cell>
          <table:table-cell office:value-type="float" office:value="2" table:formula="of:=MATCH([.AA228];[.$BE$2:.$BE$5];0)" table:style-name="ce7">
            <text:p>2</text:p>
          </table:table-cell>
          <table:table-cell office:value-type="float" office:value="2" table:formula="of:=MATCH([.AB228];[.$BE$2:.$BE$5];0)" table:style-name="ce7">
            <text:p>2</text:p>
          </table:table-cell>
          <table:table-cell office:value-type="float" office:value="3" table:formula="of:=SUM([.AW228:.BA228])/5" table:style-name="ce7">
            <text:p>3</text:p>
          </table:table-cell>
          <table:table-cell office:value-type="float" office:value="3" table:formula="of:=MATCH([.AD228];[.$BE$2:.$BE$5];0)" table:style-name="ce7">
            <text:p>3</text:p>
          </table:table-cell>
          <table:table-cell office:value-type="float" office:value="1" table:formula="of:=MATCH([.AE228];[.$BE$2:.$BE$5];0)" table:style-name="ce7">
            <text:p>1</text:p>
          </table:table-cell>
          <table:table-cell office:value-type="float" office:value="3" table:formula="of:=MATCH([.AF228];[.$BE$2:.$BE$5];0)" table:style-name="ce7">
            <text:p>3</text:p>
          </table:table-cell>
          <table:table-cell office:value-type="float" office:value="4" table:formula="of:=MATCH([.AG228];[.$BE$2:.$BE$5];0)" table:style-name="ce7">
            <text:p>4</text:p>
          </table:table-cell>
          <table:table-cell office:value-type="float" office:value="4" table:formula="of:=MATCH([.AH228];[.$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Risposta protocollata ad utente risolutiva entro un termine prefissato<text:s/></text:p>
          </table:table-cell>
          <table:table-cell office:value-type="string" table:style-name="ce27">
            <text:p>no</text:p>
          </table:table-cell>
          <table:table-cell table:style-name="ce28"/>
          <table:table-cell office:value-type="string" office:string-value="alto" table:formula="of:=IF(AND([.AO229]&gt;=2.5;[.AV229]&gt;=2.5);&quot;alto&quot;;IF(OR(AND([.AO229]&gt;=2.5;[.AV229]&gt;=1.5;[.AV229]&lt;2.5);AND([.AO229]&gt;=1.5;[.AO229]&lt;2.5;[.AV229]&gt;=2.5));&quot;medio&quot;;IF(OR(AND([.AO229]&lt;1.5;[.AV229]&lt;2.5);AND([.AO229]&lt;2.5;[.AO229]&gt;=1.5;[.AV229]&lt;1.5));&quot;molto basso&quot;;&quot;basso&quot;)))" table:style-name="ce29">
            <text:p>alto</text:p>
          </table:table-cell>
          <table:table-cell office:value-type="string" table:style-name="ce30">
            <text:p>Discrezionale</text:p>
          </table:table-cell>
          <table:table-cell table:number-columns-repeated="3" table:style-name="ce31"/>
          <table:table-cell table:style-name="ce32"/>
          <table:table-cell table:number-columns-repeated="3" table:style-name="ce31"/>
          <table:table-cell table:style-name="ce32"/>
          <table:table-cell office:value-type="string" table:style-name="ce33">
            <text:p>Direttore o Preposto Ufficio Attività Istituzionali</text:p>
          </table:table-cell>
          <table:table-cell table:style-name="ce34"/>
          <table:table-cell office:value-type="string" table:style-name="ce27">
            <text:p>n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29]&lt;1.5;&quot;molto basso&quot;;IF([.AO229]&lt;2.5;&quot;basso&quot;;IF([.AO229]&lt;3.5;&quot;medio&quot;;IF([.AO229]&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229]&lt;1.5;&quot;molto basso&quot;;IF([.AV229]&lt;2.5;&quot;basso&quot;;IF([.AV229]&lt;3.5;&quot;medio&quot;;IF([.AV229]&lt;4.5;&quot;alto&quot;;&quot;ERRORE VALORE&quot;))))" table:style-name="ce29">
            <text:p>medio</text:p>
          </table:table-cell>
          <table:table-cell table:content-validation-name="val1" table:style-name="ce36"/>
          <table:table-cell table:number-columns-repeated="4" table:style-name="ce37"/>
          <table:table-cell office:value-type="float" office:value="2.8333333333333335" table:formula="of:=SUM([.AP229:.AU229])/6" table:style-name="ce7">
            <text:p>2,833333333</text:p>
          </table:table-cell>
          <table:table-cell office:value-type="float" office:value="4" table:formula="of:=MATCH([.W229];[.$BE$2:.$BE$5];0)" table:style-name="ce7">
            <text:p>4</text:p>
          </table:table-cell>
          <table:table-cell office:value-type="float" office:value="3" table:formula="of:=MATCH([.X229];[.$BE$2:.$BE$5];0)" table:style-name="ce7">
            <text:p>3</text:p>
          </table:table-cell>
          <table:table-cell office:value-type="float" office:value="3" table:formula="of:=MATCH([.Y229];[.$BE$2:.$BE$5];0)" table:style-name="ce7">
            <text:p>3</text:p>
          </table:table-cell>
          <table:table-cell office:value-type="float" office:value="3" table:formula="of:=MATCH([.Z229];[.$BE$2:.$BE$5];0)" table:style-name="ce7">
            <text:p>3</text:p>
          </table:table-cell>
          <table:table-cell office:value-type="float" office:value="2" table:formula="of:=MATCH([.AA229];[.$BE$2:.$BE$5];0)" table:style-name="ce7">
            <text:p>2</text:p>
          </table:table-cell>
          <table:table-cell office:value-type="float" office:value="2" table:formula="of:=MATCH([.AB229];[.$BE$2:.$BE$5];0)" table:style-name="ce7">
            <text:p>2</text:p>
          </table:table-cell>
          <table:table-cell office:value-type="float" office:value="3" table:formula="of:=SUM([.AW229:.BA229])/5" table:style-name="ce7">
            <text:p>3</text:p>
          </table:table-cell>
          <table:table-cell office:value-type="float" office:value="3" table:formula="of:=MATCH([.AD229];[.$BE$2:.$BE$5];0)" table:style-name="ce7">
            <text:p>3</text:p>
          </table:table-cell>
          <table:table-cell office:value-type="float" office:value="1" table:formula="of:=MATCH([.AE229];[.$BE$2:.$BE$5];0)" table:style-name="ce7">
            <text:p>1</text:p>
          </table:table-cell>
          <table:table-cell office:value-type="float" office:value="3" table:formula="of:=MATCH([.AF229];[.$BE$2:.$BE$5];0)" table:style-name="ce7">
            <text:p>3</text:p>
          </table:table-cell>
          <table:table-cell office:value-type="float" office:value="4" table:formula="of:=MATCH([.AG229];[.$BE$2:.$BE$5];0)" table:style-name="ce7">
            <text:p>4</text:p>
          </table:table-cell>
          <table:table-cell office:value-type="float" office:value="4" table:formula="of:=MATCH([.AH229];[.$BE$2:.$BE$5];0)" table:style-name="ce7">
            <text:p>4</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42"/>
          <table:covered-table-cell/>
          <table:table-cell office:value-type="string" table:style-name="ce26">
            <text:p>Eventuale segnalazione a Provincia (vigilanza), Regione (tasse), ACI (STA o altre violazioni)</text:p>
          </table:table-cell>
          <table:table-cell office:value-type="string" table:style-name="ce27">
            <text:p>Omessa segnalazione<text:s/></text:p>
          </table:table-cell>
          <table:table-cell table:style-name="ce28"/>
          <table:table-cell office:value-type="string" office:string-value="alto" table:formula="of:=IF(AND([.AO230]&gt;=2.5;[.AV230]&gt;=2.5);&quot;alto&quot;;IF(OR(AND([.AO230]&gt;=2.5;[.AV230]&gt;=1.5;[.AV230]&lt;2.5);AND([.AO230]&gt;=1.5;[.AO230]&lt;2.5;[.AV230]&gt;=2.5));&quot;medio&quot;;IF(OR(AND([.AO230]&lt;1.5;[.AV230]&lt;2.5);AND([.AO230]&lt;2.5;[.AO230]&gt;=1.5;[.AV230]&lt;1.5));&quot;molto basso&quot;;&quot;basso&quot;)))" table:style-name="ce29">
            <text:p>alto</text:p>
          </table:table-cell>
          <table:table-cell office:value-type="string" table:style-name="ce30">
            <text:p>Vincolata da legge</text:p>
          </table:table-cell>
          <table:table-cell office:value-type="string" table:style-name="ce31">
            <text:p>Disposizioni normative su obbligo di segnalazione illeciti</text:p>
          </table:table-cell>
          <table:table-cell office:value-type="string" table:style-name="ce31">
            <text:p>Immediata</text:p>
          </table:table-cell>
          <table:table-cell office:value-type="string" table:style-name="ce31">
            <text:p>si/no</text:p>
          </table:table-cell>
          <table:table-cell office:value-type="string" table:style-name="ce32">
            <text:p>verifica</text:p>
          </table:table-cell>
          <table:table-cell office:value-type="string" table:style-name="ce31">
            <text:p>Trasparenza<text:s/></text:p>
          </table:table-cell>
          <table:table-cell office:value-type="string" table:style-name="ce31">
            <text:p>in atto</text:p>
          </table:table-cell>
          <table:table-cell table:style-name="ce31"/>
          <table:table-cell office:value-type="string" table:style-name="ce32">
            <text:p>pubblicazione</text:p>
          </table:table-cell>
          <table:table-cell office:value-type="string" table:style-name="ce33">
            <text:p>Direttore</text:p>
          </table:table-cell>
          <table:table-cell table:style-name="ce34"/>
          <table:table-cell office:value-type="string" table:style-name="ce27">
            <text:p>Omessa segnalazione<text:s/></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30]&lt;1.5;&quot;molto basso&quot;;IF([.AO230]&lt;2.5;&quot;basso&quot;;IF([.AO230]&lt;3.5;&quot;medio&quot;;IF([.AO230]&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230]&lt;1.5;&quot;molto basso&quot;;IF([.AV230]&lt;2.5;&quot;basso&quot;;IF([.AV230]&lt;3.5;&quot;medio&quot;;IF([.AV230]&lt;4.5;&quot;alto&quot;;&quot;ERRORE VALORE&quot;))))" table:style-name="ce29">
            <text:p>medio</text:p>
          </table:table-cell>
          <table:table-cell table:content-validation-name="val1" table:style-name="ce36"/>
          <table:table-cell table:number-columns-repeated="4" table:style-name="ce37"/>
          <table:table-cell office:value-type="float" office:value="2.5" table:formula="of:=SUM([.AP230:.AU230])/6" table:style-name="ce7">
            <text:p>2,5</text:p>
          </table:table-cell>
          <table:table-cell office:value-type="float" office:value="3" table:formula="of:=MATCH([.W230];[.$BE$2:.$BE$5];0)" table:style-name="ce7">
            <text:p>3</text:p>
          </table:table-cell>
          <table:table-cell office:value-type="float" office:value="3" table:formula="of:=MATCH([.X230];[.$BE$2:.$BE$5];0)" table:style-name="ce7">
            <text:p>3</text:p>
          </table:table-cell>
          <table:table-cell office:value-type="float" office:value="2" table:formula="of:=MATCH([.Y230];[.$BE$2:.$BE$5];0)" table:style-name="ce7">
            <text:p>2</text:p>
          </table:table-cell>
          <table:table-cell office:value-type="float" office:value="3" table:formula="of:=MATCH([.Z230];[.$BE$2:.$BE$5];0)" table:style-name="ce7">
            <text:p>3</text:p>
          </table:table-cell>
          <table:table-cell office:value-type="float" office:value="2" table:formula="of:=MATCH([.AA230];[.$BE$2:.$BE$5];0)" table:style-name="ce7">
            <text:p>2</text:p>
          </table:table-cell>
          <table:table-cell office:value-type="float" office:value="2" table:formula="of:=MATCH([.AB230];[.$BE$2:.$BE$5];0)" table:style-name="ce7">
            <text:p>2</text:p>
          </table:table-cell>
          <table:table-cell office:value-type="float" office:value="3" table:formula="of:=SUM([.AW230:.BA230])/5" table:style-name="ce7">
            <text:p>3</text:p>
          </table:table-cell>
          <table:table-cell office:value-type="float" office:value="3" table:formula="of:=MATCH([.AD230];[.$BE$2:.$BE$5];0)" table:style-name="ce7">
            <text:p>3</text:p>
          </table:table-cell>
          <table:table-cell office:value-type="float" office:value="1" table:formula="of:=MATCH([.AE230];[.$BE$2:.$BE$5];0)" table:style-name="ce7">
            <text:p>1</text:p>
          </table:table-cell>
          <table:table-cell office:value-type="float" office:value="3" table:formula="of:=MATCH([.AF230];[.$BE$2:.$BE$5];0)" table:style-name="ce7">
            <text:p>3</text:p>
          </table:table-cell>
          <table:table-cell office:value-type="float" office:value="4" table:formula="of:=MATCH([.AG230];[.$BE$2:.$BE$5];0)" table:style-name="ce7">
            <text:p>4</text:p>
          </table:table-cell>
          <table:table-cell office:value-type="float" office:value="4" table:formula="of:=MATCH([.AH230];[.$BE$2:.$BE$5];0)" table:style-name="ce7">
            <text:p>4</text:p>
          </table:table-cell>
          <table:table-cell table:number-columns-repeated="2" table:style-name="ce37"/>
          <table:table-cell table:number-columns-repeated="16329"/>
        </table:table-row>
        <table:table-row table:style-name="ro4" table:visibility="collapse">
          <table:table-cell table:number-columns-repeated="2"/>
          <table:covered-table-cell/>
          <table:table-cell office:value-type="string" table:number-columns-spanned="1" table:number-rows-spanned="5" table:style-name="ce114">
            <text:p>TRASPARENZA</text:p>
          </table:table-cell>
          <table:table-cell table:style-name="ce24"/>
          <table:table-cell office:value-type="string" table:number-columns-spanned="1" table:number-rows-spanned="5" table:style-name="ce115">
            <text:p>Trasparenza</text:p>
          </table:table-cell>
          <table:table-cell office:value-type="string" table:style-name="ce26">
            <text:p>Comunicazione preventiva a stakeholder e associazioni in CNCU</text:p>
          </table:table-cell>
          <table:table-cell office:value-type="string" table:style-name="ce27">
            <text:p>no</text:p>
          </table:table-cell>
          <table:table-cell table:style-name="ce28"/>
          <table:table-cell office:value-type="float" office:value="0" table:formula="of:=IF(AND([.AO231]&gt;=2.5;[.AV231]&gt;=2.5);&quot;alto&quot;;IF(OR(AND([.AO231]&gt;=2.5;[.AV231]&gt;=1.5;[.AV231]&lt;2.5);AND([.AO231]&gt;=1.5;[.AO231]&lt;2.5;[.AV231]&gt;=2.5));&quot;medio&quot;;IF(OR(AND([.AO231]&lt;1.5;[.AV231]&lt;2.5);AND([.AO231]&lt;2.5;[.AO231]&gt;=1.5;[.AV231]&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1]&lt;1.5;&quot;molto basso&quot;;IF([.AO231]&lt;2.5;&quot;basso&quot;;IF([.AO231]&lt;3.5;&quot;medio&quot;;IF([.AO231]&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1]&lt;1.5;&quot;molto basso&quot;;IF([.AV231]&lt;2.5;&quot;basso&quot;;IF([.AV231]&lt;3.5;&quot;medio&quot;;IF([.AV231]&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1:.AU231])/6" table:style-name="ce7">
            <text:p>#N/D</text:p>
          </table:table-cell>
          <table:table-cell office:value-type="float" office:value="0" table:formula="of:=MATCH([.W231];[.$BE$2:.$BE$5];0)" table:style-name="ce7">
            <text:p>#N/D</text:p>
          </table:table-cell>
          <table:table-cell office:value-type="float" office:value="0" table:formula="of:=MATCH([.X231];[.$BE$2:.$BE$5];0)" table:style-name="ce7">
            <text:p>#N/D</text:p>
          </table:table-cell>
          <table:table-cell office:value-type="float" office:value="0" table:formula="of:=MATCH([.Y231];[.$BE$2:.$BE$5];0)" table:style-name="ce7">
            <text:p>#N/D</text:p>
          </table:table-cell>
          <table:table-cell office:value-type="float" office:value="0" table:formula="of:=MATCH([.Z231];[.$BE$2:.$BE$5];0)" table:style-name="ce7">
            <text:p>#N/D</text:p>
          </table:table-cell>
          <table:table-cell office:value-type="float" office:value="0" table:formula="of:=MATCH([.AA231];[.$BE$2:.$BE$5];0)" table:style-name="ce7">
            <text:p>#N/D</text:p>
          </table:table-cell>
          <table:table-cell office:value-type="float" office:value="0" table:formula="of:=MATCH([.AB231];[.$BE$2:.$BE$5];0)" table:style-name="ce7">
            <text:p>#N/D</text:p>
          </table:table-cell>
          <table:table-cell office:value-type="float" office:value="0" table:formula="of:=SUM([.AW231:.BA231])/5" table:style-name="ce7">
            <text:p>#N/D</text:p>
          </table:table-cell>
          <table:table-cell office:value-type="float" office:value="0" table:formula="of:=MATCH([.AD231];[.$BE$2:.$BE$5];0)" table:style-name="ce7">
            <text:p>#N/D</text:p>
          </table:table-cell>
          <table:table-cell office:value-type="float" office:value="0" table:formula="of:=MATCH([.AE231];[.$BE$2:.$BE$5];0)" table:style-name="ce7">
            <text:p>#N/D</text:p>
          </table:table-cell>
          <table:table-cell office:value-type="float" office:value="0" table:formula="of:=MATCH([.AF231];[.$BE$2:.$BE$5];0)" table:style-name="ce7">
            <text:p>#N/D</text:p>
          </table:table-cell>
          <table:table-cell office:value-type="float" office:value="0" table:formula="of:=MATCH([.AG231];[.$BE$2:.$BE$5];0)" table:style-name="ce7">
            <text:p>#N/D</text:p>
          </table:table-cell>
          <table:table-cell office:value-type="float" office:value="0" table:formula="of:=MATCH([.AH231];[.$BE$2:.$BE$5];0)" table:style-name="ce7">
            <text:p>#N/D</text:p>
          </table:table-cell>
          <table:table-cell table:number-columns-repeated="2" table:style-name="ce37"/>
          <table:table-cell table:number-columns-repeated="16329"/>
        </table:table-row>
        <table:table-row table:style-name="ro5" table:visibility="collapse">
          <table:table-cell table:number-columns-repeated="2"/>
          <table:covered-table-cell/>
          <table:covered-table-cell/>
          <table:table-cell table:style-name="ce39"/>
          <table:covered-table-cell/>
          <table:table-cell office:value-type="string" table:style-name="ce26">
            <text:p>Comunicazione Giornata della Trasparenza</text:p>
          </table:table-cell>
          <table:table-cell office:value-type="string" table:style-name="ce27">
            <text:p>no</text:p>
          </table:table-cell>
          <table:table-cell table:style-name="ce28"/>
          <table:table-cell office:value-type="float" office:value="0" table:formula="of:=IF(AND([.AO232]&gt;=2.5;[.AV232]&gt;=2.5);&quot;alto&quot;;IF(OR(AND([.AO232]&gt;=2.5;[.AV232]&gt;=1.5;[.AV232]&lt;2.5);AND([.AO232]&gt;=1.5;[.AO232]&lt;2.5;[.AV232]&gt;=2.5));&quot;medio&quot;;IF(OR(AND([.AO232]&lt;1.5;[.AV232]&lt;2.5);AND([.AO232]&lt;2.5;[.AO232]&gt;=1.5;[.AV232]&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2]&lt;1.5;&quot;molto basso&quot;;IF([.AO232]&lt;2.5;&quot;basso&quot;;IF([.AO232]&lt;3.5;&quot;medio&quot;;IF([.AO232]&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2]&lt;1.5;&quot;molto basso&quot;;IF([.AV232]&lt;2.5;&quot;basso&quot;;IF([.AV232]&lt;3.5;&quot;medio&quot;;IF([.AV232]&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2:.AU232])/6" table:style-name="ce7">
            <text:p>#N/D</text:p>
          </table:table-cell>
          <table:table-cell office:value-type="float" office:value="0" table:formula="of:=MATCH([.W232];[.$BE$2:.$BE$5];0)" table:style-name="ce7">
            <text:p>#N/D</text:p>
          </table:table-cell>
          <table:table-cell office:value-type="float" office:value="0" table:formula="of:=MATCH([.X232];[.$BE$2:.$BE$5];0)" table:style-name="ce7">
            <text:p>#N/D</text:p>
          </table:table-cell>
          <table:table-cell office:value-type="float" office:value="0" table:formula="of:=MATCH([.Y232];[.$BE$2:.$BE$5];0)" table:style-name="ce7">
            <text:p>#N/D</text:p>
          </table:table-cell>
          <table:table-cell office:value-type="float" office:value="0" table:formula="of:=MATCH([.Z232];[.$BE$2:.$BE$5];0)" table:style-name="ce7">
            <text:p>#N/D</text:p>
          </table:table-cell>
          <table:table-cell office:value-type="float" office:value="0" table:formula="of:=MATCH([.AA232];[.$BE$2:.$BE$5];0)" table:style-name="ce7">
            <text:p>#N/D</text:p>
          </table:table-cell>
          <table:table-cell office:value-type="float" office:value="0" table:formula="of:=MATCH([.AB232];[.$BE$2:.$BE$5];0)" table:style-name="ce7">
            <text:p>#N/D</text:p>
          </table:table-cell>
          <table:table-cell office:value-type="float" office:value="0" table:formula="of:=SUM([.AW232:.BA232])/5" table:style-name="ce7">
            <text:p>#N/D</text:p>
          </table:table-cell>
          <table:table-cell office:value-type="float" office:value="0" table:formula="of:=MATCH([.AD232];[.$BE$2:.$BE$5];0)" table:style-name="ce7">
            <text:p>#N/D</text:p>
          </table:table-cell>
          <table:table-cell office:value-type="float" office:value="0" table:formula="of:=MATCH([.AE232];[.$BE$2:.$BE$5];0)" table:style-name="ce7">
            <text:p>#N/D</text:p>
          </table:table-cell>
          <table:table-cell office:value-type="float" office:value="0" table:formula="of:=MATCH([.AF232];[.$BE$2:.$BE$5];0)" table:style-name="ce7">
            <text:p>#N/D</text:p>
          </table:table-cell>
          <table:table-cell office:value-type="float" office:value="0" table:formula="of:=MATCH([.AG232];[.$BE$2:.$BE$5];0)" table:style-name="ce7">
            <text:p>#N/D</text:p>
          </table:table-cell>
          <table:table-cell office:value-type="float" office:value="0" table:formula="of:=MATCH([.AH232];[.$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39"/>
          <table:covered-table-cell/>
          <table:table-cell office:value-type="string" table:style-name="ce26">
            <text:p>Raccolta presenze, verbalizzazione, messa a disposizione documentazione</text:p>
          </table:table-cell>
          <table:table-cell office:value-type="string" table:style-name="ce27">
            <text:p>no</text:p>
          </table:table-cell>
          <table:table-cell table:style-name="ce28"/>
          <table:table-cell office:value-type="float" office:value="0" table:formula="of:=IF(AND([.AO233]&gt;=2.5;[.AV233]&gt;=2.5);&quot;alto&quot;;IF(OR(AND([.AO233]&gt;=2.5;[.AV233]&gt;=1.5;[.AV233]&lt;2.5);AND([.AO233]&gt;=1.5;[.AO233]&lt;2.5;[.AV233]&gt;=2.5));&quot;medio&quot;;IF(OR(AND([.AO233]&lt;1.5;[.AV233]&lt;2.5);AND([.AO233]&lt;2.5;[.AO233]&gt;=1.5;[.AV233]&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3]&lt;1.5;&quot;molto basso&quot;;IF([.AO233]&lt;2.5;&quot;basso&quot;;IF([.AO233]&lt;3.5;&quot;medio&quot;;IF([.AO233]&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3]&lt;1.5;&quot;molto basso&quot;;IF([.AV233]&lt;2.5;&quot;basso&quot;;IF([.AV233]&lt;3.5;&quot;medio&quot;;IF([.AV233]&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3:.AU233])/6" table:style-name="ce7">
            <text:p>#N/D</text:p>
          </table:table-cell>
          <table:table-cell office:value-type="float" office:value="0" table:formula="of:=MATCH([.W233];[.$BE$2:.$BE$5];0)" table:style-name="ce7">
            <text:p>#N/D</text:p>
          </table:table-cell>
          <table:table-cell office:value-type="float" office:value="0" table:formula="of:=MATCH([.X233];[.$BE$2:.$BE$5];0)" table:style-name="ce7">
            <text:p>#N/D</text:p>
          </table:table-cell>
          <table:table-cell office:value-type="float" office:value="0" table:formula="of:=MATCH([.Y233];[.$BE$2:.$BE$5];0)" table:style-name="ce7">
            <text:p>#N/D</text:p>
          </table:table-cell>
          <table:table-cell office:value-type="float" office:value="0" table:formula="of:=MATCH([.Z233];[.$BE$2:.$BE$5];0)" table:style-name="ce7">
            <text:p>#N/D</text:p>
          </table:table-cell>
          <table:table-cell office:value-type="float" office:value="0" table:formula="of:=MATCH([.AA233];[.$BE$2:.$BE$5];0)" table:style-name="ce7">
            <text:p>#N/D</text:p>
          </table:table-cell>
          <table:table-cell office:value-type="float" office:value="0" table:formula="of:=MATCH([.AB233];[.$BE$2:.$BE$5];0)" table:style-name="ce7">
            <text:p>#N/D</text:p>
          </table:table-cell>
          <table:table-cell office:value-type="float" office:value="0" table:formula="of:=SUM([.AW233:.BA233])/5" table:style-name="ce7">
            <text:p>#N/D</text:p>
          </table:table-cell>
          <table:table-cell office:value-type="float" office:value="0" table:formula="of:=MATCH([.AD233];[.$BE$2:.$BE$5];0)" table:style-name="ce7">
            <text:p>#N/D</text:p>
          </table:table-cell>
          <table:table-cell office:value-type="float" office:value="0" table:formula="of:=MATCH([.AE233];[.$BE$2:.$BE$5];0)" table:style-name="ce7">
            <text:p>#N/D</text:p>
          </table:table-cell>
          <table:table-cell office:value-type="float" office:value="0" table:formula="of:=MATCH([.AF233];[.$BE$2:.$BE$5];0)" table:style-name="ce7">
            <text:p>#N/D</text:p>
          </table:table-cell>
          <table:table-cell office:value-type="float" office:value="0" table:formula="of:=MATCH([.AG233];[.$BE$2:.$BE$5];0)" table:style-name="ce7">
            <text:p>#N/D</text:p>
          </table:table-cell>
          <table:table-cell office:value-type="float" office:value="0" table:formula="of:=MATCH([.AH233];[.$BE$2:.$BE$5];0)" table:style-name="ce7">
            <text:p>#N/D</text:p>
          </table:table-cell>
          <table:table-cell table:number-columns-repeated="2" table:style-name="ce37"/>
          <table:table-cell table:number-columns-repeated="16329"/>
        </table:table-row>
        <table:table-row table:style-name="ro5" table:visibility="collapse">
          <table:table-cell table:number-columns-repeated="2"/>
          <table:covered-table-cell/>
          <table:covered-table-cell/>
          <table:table-cell table:style-name="ce39"/>
          <table:covered-table-cell/>
          <table:table-cell office:value-type="string" table:style-name="ce26">
            <text:p>Aggiornamento sito intenet ex d.lgs. 33/2013</text:p>
          </table:table-cell>
          <table:table-cell office:value-type="string" table:style-name="ce27">
            <text:p>no</text:p>
          </table:table-cell>
          <table:table-cell table:style-name="ce28"/>
          <table:table-cell office:value-type="float" office:value="0" table:formula="of:=IF(AND([.AO234]&gt;=2.5;[.AV234]&gt;=2.5);&quot;alto&quot;;IF(OR(AND([.AO234]&gt;=2.5;[.AV234]&gt;=1.5;[.AV234]&lt;2.5);AND([.AO234]&gt;=1.5;[.AO234]&lt;2.5;[.AV234]&gt;=2.5));&quot;medio&quot;;IF(OR(AND([.AO234]&lt;1.5;[.AV234]&lt;2.5);AND([.AO234]&lt;2.5;[.AO234]&gt;=1.5;[.AV234]&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4]&lt;1.5;&quot;molto basso&quot;;IF([.AO234]&lt;2.5;&quot;basso&quot;;IF([.AO234]&lt;3.5;&quot;medio&quot;;IF([.AO23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4]&lt;1.5;&quot;molto basso&quot;;IF([.AV234]&lt;2.5;&quot;basso&quot;;IF([.AV234]&lt;3.5;&quot;medio&quot;;IF([.AV234]&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4:.AU234])/6" table:style-name="ce7">
            <text:p>#N/D</text:p>
          </table:table-cell>
          <table:table-cell office:value-type="float" office:value="0" table:formula="of:=MATCH([.W234];[.$BE$2:.$BE$5];0)" table:style-name="ce7">
            <text:p>#N/D</text:p>
          </table:table-cell>
          <table:table-cell office:value-type="float" office:value="0" table:formula="of:=MATCH([.X234];[.$BE$2:.$BE$5];0)" table:style-name="ce7">
            <text:p>#N/D</text:p>
          </table:table-cell>
          <table:table-cell office:value-type="float" office:value="0" table:formula="of:=MATCH([.Y234];[.$BE$2:.$BE$5];0)" table:style-name="ce7">
            <text:p>#N/D</text:p>
          </table:table-cell>
          <table:table-cell office:value-type="float" office:value="0" table:formula="of:=MATCH([.Z234];[.$BE$2:.$BE$5];0)" table:style-name="ce7">
            <text:p>#N/D</text:p>
          </table:table-cell>
          <table:table-cell office:value-type="float" office:value="0" table:formula="of:=MATCH([.AA234];[.$BE$2:.$BE$5];0)" table:style-name="ce7">
            <text:p>#N/D</text:p>
          </table:table-cell>
          <table:table-cell office:value-type="float" office:value="0" table:formula="of:=MATCH([.AB234];[.$BE$2:.$BE$5];0)" table:style-name="ce7">
            <text:p>#N/D</text:p>
          </table:table-cell>
          <table:table-cell office:value-type="float" office:value="0" table:formula="of:=SUM([.AW234:.BA234])/5" table:style-name="ce7">
            <text:p>#N/D</text:p>
          </table:table-cell>
          <table:table-cell office:value-type="float" office:value="0" table:formula="of:=MATCH([.AD234];[.$BE$2:.$BE$5];0)" table:style-name="ce7">
            <text:p>#N/D</text:p>
          </table:table-cell>
          <table:table-cell office:value-type="float" office:value="0" table:formula="of:=MATCH([.AE234];[.$BE$2:.$BE$5];0)" table:style-name="ce7">
            <text:p>#N/D</text:p>
          </table:table-cell>
          <table:table-cell office:value-type="float" office:value="0" table:formula="of:=MATCH([.AF234];[.$BE$2:.$BE$5];0)" table:style-name="ce7">
            <text:p>#N/D</text:p>
          </table:table-cell>
          <table:table-cell office:value-type="float" office:value="0" table:formula="of:=MATCH([.AG234];[.$BE$2:.$BE$5];0)" table:style-name="ce7">
            <text:p>#N/D</text:p>
          </table:table-cell>
          <table:table-cell office:value-type="float" office:value="0" table:formula="of:=MATCH([.AH234];[.$BE$2:.$BE$5];0)" table:style-name="ce7">
            <text:p>#N/D</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39"/>
          <table:covered-table-cell/>
          <table:table-cell office:value-type="string" table:style-name="ce26">
            <text:p>Rendicontazione e pubblicazione su sito istituzionale</text:p>
          </table:table-cell>
          <table:table-cell office:value-type="string" table:style-name="ce27">
            <text:p>no</text:p>
          </table:table-cell>
          <table:table-cell table:style-name="ce28"/>
          <table:table-cell office:value-type="float" office:value="0" table:formula="of:=IF(AND([.AO235]&gt;=2.5;[.AV235]&gt;=2.5);&quot;alto&quot;;IF(OR(AND([.AO235]&gt;=2.5;[.AV235]&gt;=1.5;[.AV235]&lt;2.5);AND([.AO235]&gt;=1.5;[.AO235]&lt;2.5;[.AV235]&gt;=2.5));&quot;medio&quot;;IF(OR(AND([.AO235]&lt;1.5;[.AV235]&lt;2.5);AND([.AO235]&lt;2.5;[.AO235]&gt;=1.5;[.AV235]&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5]&lt;1.5;&quot;molto basso&quot;;IF([.AO235]&lt;2.5;&quot;basso&quot;;IF([.AO235]&lt;3.5;&quot;medio&quot;;IF([.AO23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5]&lt;1.5;&quot;molto basso&quot;;IF([.AV235]&lt;2.5;&quot;basso&quot;;IF([.AV235]&lt;3.5;&quot;medio&quot;;IF([.AV235]&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5:.AU235])/6" table:style-name="ce7">
            <text:p>#N/D</text:p>
          </table:table-cell>
          <table:table-cell office:value-type="float" office:value="0" table:formula="of:=MATCH([.W235];[.$BE$2:.$BE$5];0)" table:style-name="ce7">
            <text:p>#N/D</text:p>
          </table:table-cell>
          <table:table-cell office:value-type="float" office:value="0" table:formula="of:=MATCH([.X235];[.$BE$2:.$BE$5];0)" table:style-name="ce7">
            <text:p>#N/D</text:p>
          </table:table-cell>
          <table:table-cell office:value-type="float" office:value="0" table:formula="of:=MATCH([.Y235];[.$BE$2:.$BE$5];0)" table:style-name="ce7">
            <text:p>#N/D</text:p>
          </table:table-cell>
          <table:table-cell office:value-type="float" office:value="0" table:formula="of:=MATCH([.Z235];[.$BE$2:.$BE$5];0)" table:style-name="ce7">
            <text:p>#N/D</text:p>
          </table:table-cell>
          <table:table-cell office:value-type="float" office:value="0" table:formula="of:=MATCH([.AA235];[.$BE$2:.$BE$5];0)" table:style-name="ce7">
            <text:p>#N/D</text:p>
          </table:table-cell>
          <table:table-cell office:value-type="float" office:value="0" table:formula="of:=MATCH([.AB235];[.$BE$2:.$BE$5];0)" table:style-name="ce7">
            <text:p>#N/D</text:p>
          </table:table-cell>
          <table:table-cell office:value-type="float" office:value="0" table:formula="of:=SUM([.AW235:.BA235])/5" table:style-name="ce7">
            <text:p>#N/D</text:p>
          </table:table-cell>
          <table:table-cell office:value-type="float" office:value="0" table:formula="of:=MATCH([.AD235];[.$BE$2:.$BE$5];0)" table:style-name="ce7">
            <text:p>#N/D</text:p>
          </table:table-cell>
          <table:table-cell office:value-type="float" office:value="0" table:formula="of:=MATCH([.AE235];[.$BE$2:.$BE$5];0)" table:style-name="ce7">
            <text:p>#N/D</text:p>
          </table:table-cell>
          <table:table-cell office:value-type="float" office:value="0" table:formula="of:=MATCH([.AF235];[.$BE$2:.$BE$5];0)" table:style-name="ce7">
            <text:p>#N/D</text:p>
          </table:table-cell>
          <table:table-cell office:value-type="float" office:value="0" table:formula="of:=MATCH([.AG235];[.$BE$2:.$BE$5];0)" table:style-name="ce7">
            <text:p>#N/D</text:p>
          </table:table-cell>
          <table:table-cell office:value-type="float" office:value="0" table:formula="of:=MATCH([.AH235];[.$BE$2:.$BE$5];0)" table:style-name="ce7">
            <text:p>#N/D</text:p>
          </table:table-cell>
          <table:table-cell table:number-columns-repeated="2" table:style-name="ce37"/>
          <table:table-cell table:number-columns-repeated="16329"/>
        </table:table-row>
        <table:table-row table:style-name="ro69">
          <table:table-cell table:number-columns-repeated="2"/>
          <table:table-cell office:value-type="string" table:number-columns-spanned="1" table:number-rows-spanned="30" table:style-name="ce113">
            <text:p>AMMINISTRAZIONE E CONTABILITA'</text:p>
          </table:table-cell>
          <table:table-cell table:number-columns-spanned="1" table:number-rows-spanned="30" table:style-name="ce122"/>
          <table:table-cell table:style-name="ce65"/>
          <table:table-cell office:value-type="string" table:number-columns-spanned="1" table:number-rows-spanned="8" table:style-name="ce115">
            <text:p>Ciclo passivo</text:p>
          </table:table-cell>
          <table:table-cell office:value-type="string" table:style-name="ce43">
            <text:p>convalida anagrafica fornitore<text:s/></text:p>
          </table:table-cell>
          <table:table-cell office:value-type="string" table:style-name="ce44">
            <text:p>inserimento dati anagrafici <text:s/>e bancari errati</text:p>
          </table:table-cell>
          <table:table-cell table:style-name="ce28"/>
          <table:table-cell office:value-type="string" office:string-value="medio" table:formula="of:=IF(AND([.AO236]&gt;=2.5;[.AV236]&gt;=2.5);&quot;alto&quot;;IF(OR(AND([.AO236]&gt;=2.5;[.AV236]&gt;=1.5;[.AV236]&lt;2.5);AND([.AO236]&gt;=1.5;[.AO236]&lt;2.5;[.AV236]&gt;=2.5));&quot;medio&quot;;IF(OR(AND([.AO236]&lt;1.5;[.AV236]&lt;2.5);AND([.AO236]&lt;2.5;[.AO236]&gt;=1.5;[.AV236]&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inserimento dati anagrafici <text:s/>e bancari errati</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36]&lt;1.5;&quot;molto basso&quot;;IF([.AO236]&lt;2.5;&quot;basso&quot;;IF([.AO236]&lt;3.5;&quot;medio&quot;;IF([.AO23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36]&lt;1.5;&quot;molto basso&quot;;IF([.AV236]&lt;2.5;&quot;basso&quot;;IF([.AV236]&lt;3.5;&quot;medio&quot;;IF([.AV236]&lt;4.5;&quot;alto&quot;;&quot;ERRORE VALORE&quot;))))" table:style-name="ce29">
            <text:p>medio</text:p>
          </table:table-cell>
          <table:table-cell office:value-type="string" table:content-validation-name="val1" table:style-name="ce36">
            <text:p>Manuale delle procedure amministrativo-contabili</text:p>
          </table:table-cell>
          <table:table-cell table:number-columns-repeated="4" table:style-name="ce37"/>
          <table:table-cell office:value-type="float" office:value="1.8333333333333333" table:formula="of:=SUM([.AP236:.AU236])/6" table:style-name="ce7">
            <text:p>1,833333333</text:p>
          </table:table-cell>
          <table:table-cell office:value-type="float" office:value="2" table:formula="of:=MATCH([.W236];[.$BE$2:.$BE$5];0)" table:style-name="ce7">
            <text:p>2</text:p>
          </table:table-cell>
          <table:table-cell office:value-type="float" office:value="1" table:formula="of:=MATCH([.X236];[.$BE$2:.$BE$5];0)" table:style-name="ce7">
            <text:p>1</text:p>
          </table:table-cell>
          <table:table-cell office:value-type="float" office:value="2" table:formula="of:=MATCH([.Y236];[.$BE$2:.$BE$5];0)" table:style-name="ce7">
            <text:p>2</text:p>
          </table:table-cell>
          <table:table-cell office:value-type="float" office:value="2" table:formula="of:=MATCH([.Z236];[.$BE$2:.$BE$5];0)" table:style-name="ce7">
            <text:p>2</text:p>
          </table:table-cell>
          <table:table-cell office:value-type="float" office:value="2" table:formula="of:=MATCH([.AA236];[.$BE$2:.$BE$5];0)" table:style-name="ce7">
            <text:p>2</text:p>
          </table:table-cell>
          <table:table-cell office:value-type="float" office:value="2" table:formula="of:=MATCH([.AB236];[.$BE$2:.$BE$5];0)" table:style-name="ce7">
            <text:p>2</text:p>
          </table:table-cell>
          <table:table-cell office:value-type="float" office:value="2.6" table:formula="of:=SUM([.AW236:.BA236])/5" table:style-name="ce7">
            <text:p>2,6</text:p>
          </table:table-cell>
          <table:table-cell office:value-type="float" office:value="3" table:formula="of:=MATCH([.AD236];[.$BE$2:.$BE$5];0)" table:style-name="ce7">
            <text:p>3</text:p>
          </table:table-cell>
          <table:table-cell office:value-type="float" office:value="3" table:formula="of:=MATCH([.AE236];[.$BE$2:.$BE$5];0)" table:style-name="ce7">
            <text:p>3</text:p>
          </table:table-cell>
          <table:table-cell office:value-type="float" office:value="3" table:formula="of:=MATCH([.AF236];[.$BE$2:.$BE$5];0)" table:style-name="ce7">
            <text:p>3</text:p>
          </table:table-cell>
          <table:table-cell office:value-type="float" office:value="2" table:formula="of:=MATCH([.AG236];[.$BE$2:.$BE$5];0)" table:style-name="ce7">
            <text:p>2</text:p>
          </table:table-cell>
          <table:table-cell office:value-type="float" office:value="2" table:formula="of:=MATCH([.AH236];[.$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66"/>
          <table:covered-table-cell/>
          <table:table-cell office:value-type="string" table:style-name="ce43">
            <text:p>Convalida determina/impegno di spesa<text:s/></text:p>
          </table:table-cell>
          <table:table-cell office:value-type="string" table:style-name="ce44">
            <text:p>difformità tra atto autorizzativo e impegno di spesa</text:p>
          </table:table-cell>
          <table:table-cell table:style-name="ce28"/>
          <table:table-cell office:value-type="string" office:string-value="medio" table:formula="of:=IF(AND([.AO237]&gt;=2.5;[.AV237]&gt;=2.5);&quot;alto&quot;;IF(OR(AND([.AO237]&gt;=2.5;[.AV237]&gt;=1.5;[.AV237]&lt;2.5);AND([.AO237]&gt;=1.5;[.AO237]&lt;2.5;[.AV237]&gt;=2.5));&quot;medio&quot;;IF(OR(AND([.AO237]&lt;1.5;[.AV237]&lt;2.5);AND([.AO237]&lt;2.5;[.AO237]&gt;=1.5;[.AV237]&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office:value-type="string" table:style-name="ce31">
            <text:p>controllo di corrispondenza spesa con atti autorizzativi</text:p>
          </table:table-cell>
          <table:table-cell office:value-type="string" table:style-name="ce31">
            <text:p>in atto</text:p>
          </table:table-cell>
          <table:table-cell office:value-type="string" table:style-name="ce31">
            <text:p>si/no</text:p>
          </table:table-cell>
          <table:table-cell office:value-type="string" table:style-name="ce32">
            <text:p>visto</text:p>
          </table:table-cell>
          <table:table-cell office:value-type="string" table:style-name="ce33">
            <text:p>Direttore/Preposto Ufficio Contabilità</text:p>
          </table:table-cell>
          <table:table-cell table:style-name="ce34"/>
          <table:table-cell office:value-type="string" table:style-name="ce44">
            <text:p>difformità tra atto autorizzativo e impegno di spesa</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37]&lt;1.5;&quot;molto basso&quot;;IF([.AO237]&lt;2.5;&quot;basso&quot;;IF([.AO237]&lt;3.5;&quot;medio&quot;;IF([.AO23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37]&lt;1.5;&quot;molto basso&quot;;IF([.AV237]&lt;2.5;&quot;basso&quot;;IF([.AV237]&lt;3.5;&quot;medio&quot;;IF([.AV237]&lt;4.5;&quot;alto&quot;;&quot;ERRORE VALORE&quot;))))" table:style-name="ce29">
            <text:p>medio</text:p>
          </table:table-cell>
          <table:table-cell office:value-type="string" table:content-validation-name="val1" table:style-name="ce36">
            <text:p>Segregazione delle funzioni: controlli multipli da Direttore, Preposti ufficio contabilità<text:s/></text:p>
          </table:table-cell>
          <table:table-cell table:number-columns-repeated="4" table:style-name="ce37"/>
          <table:table-cell office:value-type="float" office:value="1.8333333333333333" table:formula="of:=SUM([.AP237:.AU237])/6" table:style-name="ce7">
            <text:p>1,833333333</text:p>
          </table:table-cell>
          <table:table-cell office:value-type="float" office:value="2" table:formula="of:=MATCH([.W237];[.$BE$2:.$BE$5];0)" table:style-name="ce7">
            <text:p>2</text:p>
          </table:table-cell>
          <table:table-cell office:value-type="float" office:value="1" table:formula="of:=MATCH([.X237];[.$BE$2:.$BE$5];0)" table:style-name="ce7">
            <text:p>1</text:p>
          </table:table-cell>
          <table:table-cell office:value-type="float" office:value="2" table:formula="of:=MATCH([.Y237];[.$BE$2:.$BE$5];0)" table:style-name="ce7">
            <text:p>2</text:p>
          </table:table-cell>
          <table:table-cell office:value-type="float" office:value="2" table:formula="of:=MATCH([.Z237];[.$BE$2:.$BE$5];0)" table:style-name="ce7">
            <text:p>2</text:p>
          </table:table-cell>
          <table:table-cell office:value-type="float" office:value="2" table:formula="of:=MATCH([.AA237];[.$BE$2:.$BE$5];0)" table:style-name="ce7">
            <text:p>2</text:p>
          </table:table-cell>
          <table:table-cell office:value-type="float" office:value="2" table:formula="of:=MATCH([.AB237];[.$BE$2:.$BE$5];0)" table:style-name="ce7">
            <text:p>2</text:p>
          </table:table-cell>
          <table:table-cell office:value-type="float" office:value="2.6" table:formula="of:=SUM([.AW237:.BA237])/5" table:style-name="ce7">
            <text:p>2,6</text:p>
          </table:table-cell>
          <table:table-cell office:value-type="float" office:value="3" table:formula="of:=MATCH([.AD237];[.$BE$2:.$BE$5];0)" table:style-name="ce7">
            <text:p>3</text:p>
          </table:table-cell>
          <table:table-cell office:value-type="float" office:value="3" table:formula="of:=MATCH([.AE237];[.$BE$2:.$BE$5];0)" table:style-name="ce7">
            <text:p>3</text:p>
          </table:table-cell>
          <table:table-cell office:value-type="float" office:value="3" table:formula="of:=MATCH([.AF237];[.$BE$2:.$BE$5];0)" table:style-name="ce7">
            <text:p>3</text:p>
          </table:table-cell>
          <table:table-cell office:value-type="float" office:value="2" table:formula="of:=MATCH([.AG237];[.$BE$2:.$BE$5];0)" table:style-name="ce7">
            <text:p>2</text:p>
          </table:table-cell>
          <table:table-cell office:value-type="float" office:value="2" table:formula="of:=MATCH([.AH237];[.$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Verica regolarità del DURC</text:p>
          </table:table-cell>
          <table:table-cell office:value-type="string" table:style-name="ce44">
            <text:p>Pagamento nonostante DURC irregolare con difformità di trattamento tra creditori</text:p>
          </table:table-cell>
          <table:table-cell table:style-name="ce28"/>
          <table:table-cell office:value-type="string" office:string-value="medio" table:formula="of:=IF(AND([.AO238]&gt;=2.5;[.AV238]&gt;=2.5);&quot;alto&quot;;IF(OR(AND([.AO238]&gt;=2.5;[.AV238]&gt;=1.5;[.AV238]&lt;2.5);AND([.AO238]&gt;=1.5;[.AO238]&lt;2.5;[.AV238]&gt;=2.5));&quot;medio&quot;;IF(OR(AND([.AO238]&lt;1.5;[.AV238]&lt;2.5);AND([.AO238]&lt;2.5;[.AO238]&gt;=1.5;[.AV238]&lt;1.5));&quot;molto basso&quot;;&quot;basso&quot;)))" table:style-name="ce29">
            <text:p>medio</text:p>
          </table:table-cell>
          <table:table-cell office:value-type="string" table:style-name="ce30">
            <text:p>Disposizioni di legge</text:p>
            <text:p/>
          </table:table-cell>
          <table:table-cell office:value-type="string" table:style-name="ce45">
            <text:p>Controllo da segreteria</text:p>
          </table:table-cell>
          <table:table-cell office:value-type="string" table:style-name="ce45">
            <text:p>in atto</text:p>
          </table:table-cell>
          <table:table-cell office:value-type="string" table:style-name="ce45">
            <text:p>si/no</text:p>
          </table:table-cell>
          <table:table-cell office:value-type="string" table:style-name="ce40">
            <text:p>documento allegato</text:p>
          </table:table-cell>
          <table:table-cell office:value-type="string" table:style-name="ce45">
            <text:p>DURC regolare</text:p>
          </table:table-cell>
          <table:table-cell office:value-type="string" table:style-name="ce31">
            <text:p>in atto</text:p>
          </table:table-cell>
          <table:table-cell office:value-type="string" table:style-name="ce31">
            <text:p>si/no</text:p>
          </table:table-cell>
          <table:table-cell office:value-type="string" table:style-name="ce45">
            <text:p>acquisizione</text:p>
          </table:table-cell>
          <table:table-cell office:value-type="string" table:style-name="ce33">
            <text:p>Preposto Ufficio Contabilità</text:p>
          </table:table-cell>
          <table:table-cell table:style-name="ce34"/>
          <table:table-cell office:value-type="string" table:style-name="ce44">
            <text:p>Pagamento nonostante DURC irregolare con difformità di trattamento tra creditori</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38]&lt;1.5;&quot;molto basso&quot;;IF([.AO238]&lt;2.5;&quot;basso&quot;;IF([.AO238]&lt;3.5;&quot;medio&quot;;IF([.AO23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38]&lt;1.5;&quot;molto basso&quot;;IF([.AV238]&lt;2.5;&quot;basso&quot;;IF([.AV238]&lt;3.5;&quot;medio&quot;;IF([.AV238]&lt;4.5;&quot;alto&quot;;&quot;ERRORE VALORE&quot;))))" table:style-name="ce29">
            <text:p>medio</text:p>
          </table:table-cell>
          <table:table-cell office:value-type="string" table:content-validation-name="val1" table:style-name="ce36">
            <text:p>Verifica obbligatoria all'atto dell'affidamento e dei pagamenti</text:p>
          </table:table-cell>
          <table:table-cell table:number-columns-repeated="4" table:style-name="ce37"/>
          <table:table-cell office:value-type="float" office:value="2" table:formula="of:=SUM([.AP238:.AU238])/6" table:style-name="ce7">
            <text:p>2</text:p>
          </table:table-cell>
          <table:table-cell office:value-type="float" office:value="3" table:formula="of:=MATCH([.W238];[.$BE$2:.$BE$5];0)" table:style-name="ce7">
            <text:p>3</text:p>
          </table:table-cell>
          <table:table-cell office:value-type="float" office:value="1" table:formula="of:=MATCH([.X238];[.$BE$2:.$BE$5];0)" table:style-name="ce7">
            <text:p>1</text:p>
          </table:table-cell>
          <table:table-cell office:value-type="float" office:value="2" table:formula="of:=MATCH([.Y238];[.$BE$2:.$BE$5];0)" table:style-name="ce7">
            <text:p>2</text:p>
          </table:table-cell>
          <table:table-cell office:value-type="float" office:value="2" table:formula="of:=MATCH([.Z238];[.$BE$2:.$BE$5];0)" table:style-name="ce7">
            <text:p>2</text:p>
          </table:table-cell>
          <table:table-cell office:value-type="float" office:value="2" table:formula="of:=MATCH([.AA238];[.$BE$2:.$BE$5];0)" table:style-name="ce7">
            <text:p>2</text:p>
          </table:table-cell>
          <table:table-cell office:value-type="float" office:value="2" table:formula="of:=MATCH([.AB238];[.$BE$2:.$BE$5];0)" table:style-name="ce7">
            <text:p>2</text:p>
          </table:table-cell>
          <table:table-cell office:value-type="float" office:value="2.8" table:formula="of:=SUM([.AW238:.BA238])/5" table:style-name="ce7">
            <text:p>2,8</text:p>
          </table:table-cell>
          <table:table-cell office:value-type="float" office:value="3" table:formula="of:=MATCH([.AD238];[.$BE$2:.$BE$5];0)" table:style-name="ce7">
            <text:p>3</text:p>
          </table:table-cell>
          <table:table-cell office:value-type="float" office:value="3" table:formula="of:=MATCH([.AE238];[.$BE$2:.$BE$5];0)" table:style-name="ce7">
            <text:p>3</text:p>
          </table:table-cell>
          <table:table-cell office:value-type="float" office:value="4" table:formula="of:=MATCH([.AF238];[.$BE$2:.$BE$5];0)" table:style-name="ce7">
            <text:p>4</text:p>
          </table:table-cell>
          <table:table-cell office:value-type="float" office:value="2" table:formula="of:=MATCH([.AG238];[.$BE$2:.$BE$5];0)" table:style-name="ce7">
            <text:p>2</text:p>
          </table:table-cell>
          <table:table-cell office:value-type="float" office:value="2" table:formula="of:=MATCH([.AH238];[.$BE$2:.$BE$5];0)" table:style-name="ce7">
            <text:p>2</text:p>
          </table:table-cell>
          <table:table-cell table:number-columns-repeated="2" table:style-name="ce37"/>
          <table:table-cell table:number-columns-repeated="16329"/>
        </table:table-row>
        <table:table-row table:style-name="ro73">
          <table:table-cell table:number-columns-repeated="2"/>
          <table:covered-table-cell/>
          <table:covered-table-cell/>
          <table:table-cell table:style-name="ce66"/>
          <table:covered-table-cell/>
          <table:table-cell office:value-type="string" table:style-name="ce43">
            <text:p>Verifica adempimenti Equitalia (Art. 48<text:span text:style-name="T8">bis<text:s/></text:span>D.L. 3/10/2006 n. 262)</text:p>
          </table:table-cell>
          <table:table-cell office:value-type="string" table:style-name="ce44">
            <text:p>Pagamento eseguito senza previa verifica per importi &gt;10.000 euro</text:p>
          </table:table-cell>
          <table:table-cell table:style-name="ce28"/>
          <table:table-cell office:value-type="string" office:string-value="medio" table:formula="of:=IF(AND([.AO239]&gt;=2.5;[.AV239]&gt;=2.5);&quot;alto&quot;;IF(OR(AND([.AO239]&gt;=2.5;[.AV239]&gt;=1.5;[.AV239]&lt;2.5);AND([.AO239]&gt;=1.5;[.AO239]&lt;2.5;[.AV239]&gt;=2.5));&quot;medio&quot;;IF(OR(AND([.AO239]&lt;1.5;[.AV239]&lt;2.5);AND([.AO239]&lt;2.5;[.AO239]&gt;=1.5;[.AV239]&lt;1.5));&quot;molto basso&quot;;&quot;basso&quot;)))" table:style-name="ce29">
            <text:p>medio</text:p>
          </table:table-cell>
          <table:table-cell office:value-type="string" table:style-name="ce30">
            <text:p>Disposizioni di legge;</text:p>
            <text:p/>
          </table:table-cell>
          <table:table-cell office:value-type="string" table:style-name="ce45">
            <text:p>Controllo da segreteria</text:p>
          </table:table-cell>
          <table:table-cell office:value-type="string" table:style-name="ce45">
            <text:p>in atto</text:p>
          </table:table-cell>
          <table:table-cell office:value-type="string" table:style-name="ce45">
            <text:p>si/no</text:p>
          </table:table-cell>
          <table:table-cell office:value-type="string" table:style-name="ce40">
            <text:p>documento allegato</text:p>
          </table:table-cell>
          <table:table-cell office:value-type="string" table:style-name="ce45">
            <text:p>Visto buon fine verifica Equitalia</text:p>
          </table:table-cell>
          <table:table-cell office:value-type="string" table:style-name="ce31">
            <text:p>in atto</text:p>
          </table:table-cell>
          <table:table-cell office:value-type="string" table:style-name="ce31">
            <text:p>si/no</text:p>
          </table:table-cell>
          <table:table-cell office:value-type="string" table:style-name="ce45">
            <text:p>acquisizione</text:p>
          </table:table-cell>
          <table:table-cell office:value-type="string" table:style-name="ce33">
            <text:p>Preposto Ufficio Contabilità</text:p>
          </table:table-cell>
          <table:table-cell table:style-name="ce34"/>
          <table:table-cell office:value-type="string" table:style-name="ce44">
            <text:p>Pagamento eseguito senza previa verifica per importi &gt;5.000 eur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39]&lt;1.5;&quot;molto basso&quot;;IF([.AO239]&lt;2.5;&quot;basso&quot;;IF([.AO239]&lt;3.5;&quot;medio&quot;;IF([.AO23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39]&lt;1.5;&quot;molto basso&quot;;IF([.AV239]&lt;2.5;&quot;basso&quot;;IF([.AV239]&lt;3.5;&quot;medio&quot;;IF([.AV239]&lt;4.5;&quot;alto&quot;;&quot;ERRORE VALORE&quot;))))" table:style-name="ce29">
            <text:p>medio</text:p>
          </table:table-cell>
          <table:table-cell office:value-type="string" table:content-validation-name="val1" table:style-name="ce36">
            <text:p>Verifica obbligatoria all'atto dei pagamenti</text:p>
          </table:table-cell>
          <table:table-cell table:number-columns-repeated="4" table:style-name="ce37"/>
          <table:table-cell office:value-type="float" office:value="2.1666666666666665" table:formula="of:=SUM([.AP239:.AU239])/6" table:style-name="ce7">
            <text:p>2,166666667</text:p>
          </table:table-cell>
          <table:table-cell office:value-type="float" office:value="3" table:formula="of:=MATCH([.W239];[.$BE$2:.$BE$5];0)" table:style-name="ce7">
            <text:p>3</text:p>
          </table:table-cell>
          <table:table-cell office:value-type="float" office:value="1" table:formula="of:=MATCH([.X239];[.$BE$2:.$BE$5];0)" table:style-name="ce7">
            <text:p>1</text:p>
          </table:table-cell>
          <table:table-cell office:value-type="float" office:value="3" table:formula="of:=MATCH([.Y239];[.$BE$2:.$BE$5];0)" table:style-name="ce7">
            <text:p>3</text:p>
          </table:table-cell>
          <table:table-cell office:value-type="float" office:value="2" table:formula="of:=MATCH([.Z239];[.$BE$2:.$BE$5];0)" table:style-name="ce7">
            <text:p>2</text:p>
          </table:table-cell>
          <table:table-cell office:value-type="float" office:value="2" table:formula="of:=MATCH([.AA239];[.$BE$2:.$BE$5];0)" table:style-name="ce7">
            <text:p>2</text:p>
          </table:table-cell>
          <table:table-cell office:value-type="float" office:value="2" table:formula="of:=MATCH([.AB239];[.$BE$2:.$BE$5];0)" table:style-name="ce7">
            <text:p>2</text:p>
          </table:table-cell>
          <table:table-cell office:value-type="float" office:value="2.8" table:formula="of:=SUM([.AW239:.BA239])/5" table:style-name="ce7">
            <text:p>2,8</text:p>
          </table:table-cell>
          <table:table-cell office:value-type="float" office:value="3" table:formula="of:=MATCH([.AD239];[.$BE$2:.$BE$5];0)" table:style-name="ce7">
            <text:p>3</text:p>
          </table:table-cell>
          <table:table-cell office:value-type="float" office:value="3" table:formula="of:=MATCH([.AE239];[.$BE$2:.$BE$5];0)" table:style-name="ce7">
            <text:p>3</text:p>
          </table:table-cell>
          <table:table-cell office:value-type="float" office:value="4" table:formula="of:=MATCH([.AF239];[.$BE$2:.$BE$5];0)" table:style-name="ce7">
            <text:p>4</text:p>
          </table:table-cell>
          <table:table-cell office:value-type="float" office:value="2" table:formula="of:=MATCH([.AG239];[.$BE$2:.$BE$5];0)" table:style-name="ce7">
            <text:p>2</text:p>
          </table:table-cell>
          <table:table-cell office:value-type="float" office:value="2" table:formula="of:=MATCH([.AH239];[.$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Convalida ordini di contabilizzazione<text:s/></text:p>
          </table:table-cell>
          <table:table-cell office:value-type="string" table:style-name="ce44">
            <text:p>Difformità di trattamento autorizzando la spesa nonostante l'incompletezza dei giustificativi</text:p>
          </table:table-cell>
          <table:table-cell table:style-name="ce28"/>
          <table:table-cell office:value-type="string" office:string-value="alto" table:formula="of:=IF(AND([.AO240]&gt;=2.5;[.AV240]&gt;=2.5);&quot;alto&quot;;IF(OR(AND([.AO240]&gt;=2.5;[.AV240]&gt;=1.5;[.AV240]&lt;2.5);AND([.AO240]&gt;=1.5;[.AO240]&lt;2.5;[.AV240]&gt;=2.5));&quot;medio&quot;;IF(OR(AND([.AO240]&lt;1.5;[.AV240]&lt;2.5);AND([.AO240]&lt;2.5;[.AO240]&gt;=1.5;[.AV240]&lt;1.5));&quot;molto basso&quot;;&quot;basso&quot;)))" table:style-name="ce29">
            <text:p>alto</text:p>
          </table:table-cell>
          <table:table-cell office:value-type="string" table:style-name="ce30">
            <text:p>normativa</text:p>
          </table:table-cell>
          <table:table-cell table:number-columns-repeated="3" table:style-name="ce45"/>
          <table:table-cell table:style-name="ce32"/>
          <table:table-cell table:number-columns-repeated="4" table:style-name="ce31"/>
          <table:table-cell office:value-type="string" table:style-name="ce33">
            <text:p>Preposto Ufficio Contabilità</text:p>
          </table:table-cell>
          <table:table-cell table:style-name="ce34"/>
          <table:table-cell office:value-type="string" table:style-name="ce44">
            <text:p>Difformità di trattamento autorizzando la spesa nonostante l'incompletezza dei giustificativ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40]&lt;1.5;&quot;molto basso&quot;;IF([.AO240]&lt;2.5;&quot;basso&quot;;IF([.AO240]&lt;3.5;&quot;medio&quot;;IF([.AO240]&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0]&lt;1.5;&quot;molto basso&quot;;IF([.AV240]&lt;2.5;&quot;basso&quot;;IF([.AV240]&lt;3.5;&quot;medio&quot;;IF([.AV240]&lt;4.5;&quot;alto&quot;;&quot;ERRORE VALORE&quot;))))" table:style-name="ce29">
            <text:p>medio</text:p>
          </table:table-cell>
          <table:table-cell office:value-type="string" table:content-validation-name="val1" table:style-name="ce36">
            <text:p>Controllo Revisori</text:p>
          </table:table-cell>
          <table:table-cell table:number-columns-repeated="4" table:style-name="ce37"/>
          <table:table-cell office:value-type="float" office:value="2.6666666666666665" table:formula="of:=SUM([.AP240:.AU240])/6" table:style-name="ce7">
            <text:p>2,666666667</text:p>
          </table:table-cell>
          <table:table-cell office:value-type="float" office:value="3" table:formula="of:=MATCH([.W240];[.$BE$2:.$BE$5];0)" table:style-name="ce7">
            <text:p>3</text:p>
          </table:table-cell>
          <table:table-cell office:value-type="float" office:value="3" table:formula="of:=MATCH([.X240];[.$BE$2:.$BE$5];0)" table:style-name="ce7">
            <text:p>3</text:p>
          </table:table-cell>
          <table:table-cell office:value-type="float" office:value="2" table:formula="of:=MATCH([.Y240];[.$BE$2:.$BE$5];0)" table:style-name="ce7">
            <text:p>2</text:p>
          </table:table-cell>
          <table:table-cell office:value-type="float" office:value="3" table:formula="of:=MATCH([.Z240];[.$BE$2:.$BE$5];0)" table:style-name="ce7">
            <text:p>3</text:p>
          </table:table-cell>
          <table:table-cell office:value-type="float" office:value="2" table:formula="of:=MATCH([.AA240];[.$BE$2:.$BE$5];0)" table:style-name="ce7">
            <text:p>2</text:p>
          </table:table-cell>
          <table:table-cell office:value-type="float" office:value="3" table:formula="of:=MATCH([.AB240];[.$BE$2:.$BE$5];0)" table:style-name="ce7">
            <text:p>3</text:p>
          </table:table-cell>
          <table:table-cell office:value-type="float" office:value="2.8" table:formula="of:=SUM([.AW240:.BA240])/5" table:style-name="ce7">
            <text:p>2,8</text:p>
          </table:table-cell>
          <table:table-cell office:value-type="float" office:value="3" table:formula="of:=MATCH([.AD240];[.$BE$2:.$BE$5];0)" table:style-name="ce7">
            <text:p>3</text:p>
          </table:table-cell>
          <table:table-cell office:value-type="float" office:value="3" table:formula="of:=MATCH([.AE240];[.$BE$2:.$BE$5];0)" table:style-name="ce7">
            <text:p>3</text:p>
          </table:table-cell>
          <table:table-cell office:value-type="float" office:value="4" table:formula="of:=MATCH([.AF240];[.$BE$2:.$BE$5];0)" table:style-name="ce7">
            <text:p>4</text:p>
          </table:table-cell>
          <table:table-cell office:value-type="float" office:value="2" table:formula="of:=MATCH([.AG240];[.$BE$2:.$BE$5];0)" table:style-name="ce7">
            <text:p>2</text:p>
          </table:table-cell>
          <table:table-cell office:value-type="float" office:value="2" table:formula="of:=MATCH([.AH240];[.$BE$2:.$BE$5];0)" table:style-name="ce7">
            <text:p>2</text:p>
          </table:table-cell>
          <table:table-cell table:number-columns-repeated="2" table:style-name="ce37"/>
          <table:table-cell table:number-columns-repeated="16329"/>
        </table:table-row>
        <table:table-row table:style-name="ro27" table:visibility="collapse">
          <table:table-cell table:number-columns-repeated="2"/>
          <table:covered-table-cell/>
          <table:covered-table-cell/>
          <table:table-cell table:style-name="ce66"/>
          <table:covered-table-cell/>
          <table:table-cell office:value-type="string" table:number-columns-spanned="1" table:number-rows-spanned="2" table:style-name="ce116">
            <text:p>Convalida contratto/ordine d'acquisto<text:s/></text:p>
          </table:table-cell>
          <table:table-cell office:value-type="string" table:style-name="ce44">
            <text:p>irregolarità adempimenti ex L.136/2010</text:p>
          </table:table-cell>
          <table:table-cell table:style-name="ce28"/>
          <table:table-cell office:value-type="string" office:string-value="alto" table:formula="of:=IF(AND([.AO241]&gt;=2.5;[.AV241]&gt;=2.5);&quot;alto&quot;;IF(OR(AND([.AO241]&gt;=2.5;[.AV241]&gt;=1.5;[.AV241]&lt;2.5);AND([.AO241]&gt;=1.5;[.AO241]&lt;2.5;[.AV241]&gt;=2.5));&quot;medio&quot;;IF(OR(AND([.AO241]&lt;1.5;[.AV241]&lt;2.5);AND([.AO241]&lt;2.5;[.AO241]&gt;=1.5;[.AV241]&lt;1.5));&quot;molto basso&quot;;&quot;basso&quot;)))" table:style-name="ce29">
            <text:p>alto</text:p>
          </table:table-cell>
          <table:table-cell table:style-name="ce30"/>
          <table:table-cell office:value-type="string" table:style-name="ce45">
            <text:p>Manuale Gestione dei pagamenti e degli incassi (art. 31 R.A.C.)</text:p>
          </table:table-cell>
          <table:table-cell office:value-type="string" table:style-name="ce45">
            <text:p>Entro il 2014</text:p>
          </table:table-cell>
          <table:table-cell office:value-type="string" table:style-name="ce45">
            <text:p>controllo</text:p>
          </table:table-cell>
          <table:table-cell table:style-name="ce32"/>
          <table:table-cell office:value-type="string" table:style-name="ce84">
            <text:p>visto controllo di regolarità documentale</text:p>
          </table:table-cell>
          <table:table-cell office:value-type="string" table:style-name="ce45">
            <text:p>Immediato</text:p>
          </table:table-cell>
          <table:table-cell office:value-type="string" table:style-name="ce45">
            <text:p>si/no</text:p>
          </table:table-cell>
          <table:table-cell table:style-name="ce32"/>
          <table:table-cell office:value-type="string" table:style-name="ce85">
            <text:p>NON E' DEGLI AC</text:p>
          </table:table-cell>
          <table:table-cell table:style-name="ce34"/>
          <table:table-cell office:value-type="string" table:style-name="ce44">
            <text:p>irregolarità adempimenti ex L.136/2010</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41]&lt;1.5;&quot;molto basso&quot;;IF([.AO241]&lt;2.5;&quot;basso&quot;;IF([.AO241]&lt;3.5;&quot;medio&quot;;IF([.AO24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1]&lt;1.5;&quot;molto basso&quot;;IF([.AV241]&lt;2.5;&quot;basso&quot;;IF([.AV241]&lt;3.5;&quot;medio&quot;;IF([.AV241]&lt;4.5;&quot;alto&quot;;&quot;ERRORE VALORE&quot;))))" table:style-name="ce29">
            <text:p>medio</text:p>
          </table:table-cell>
          <table:table-cell office:value-type="string" table:content-validation-name="val1" table:style-name="ce36">
            <text:p>molto basso</text:p>
          </table:table-cell>
          <table:table-cell table:number-columns-repeated="4" table:style-name="ce37"/>
          <table:table-cell office:value-type="float" office:value="2.6666666666666665" table:formula="of:=SUM([.AP241:.AU241])/6" table:style-name="ce7">
            <text:p>2,666666667</text:p>
          </table:table-cell>
          <table:table-cell office:value-type="float" office:value="3" table:formula="of:=MATCH([.W241];[.$BE$2:.$BE$5];0)" table:style-name="ce7">
            <text:p>3</text:p>
          </table:table-cell>
          <table:table-cell office:value-type="float" office:value="3" table:formula="of:=MATCH([.X241];[.$BE$2:.$BE$5];0)" table:style-name="ce7">
            <text:p>3</text:p>
          </table:table-cell>
          <table:table-cell office:value-type="float" office:value="2" table:formula="of:=MATCH([.Y241];[.$BE$2:.$BE$5];0)" table:style-name="ce7">
            <text:p>2</text:p>
          </table:table-cell>
          <table:table-cell office:value-type="float" office:value="3" table:formula="of:=MATCH([.Z241];[.$BE$2:.$BE$5];0)" table:style-name="ce7">
            <text:p>3</text:p>
          </table:table-cell>
          <table:table-cell office:value-type="float" office:value="2" table:formula="of:=MATCH([.AA241];[.$BE$2:.$BE$5];0)" table:style-name="ce7">
            <text:p>2</text:p>
          </table:table-cell>
          <table:table-cell office:value-type="float" office:value="3" table:formula="of:=MATCH([.AB241];[.$BE$2:.$BE$5];0)" table:style-name="ce7">
            <text:p>3</text:p>
          </table:table-cell>
          <table:table-cell office:value-type="float" office:value="2.8" table:formula="of:=SUM([.AW241:.BA241])/5" table:style-name="ce7">
            <text:p>2,8</text:p>
          </table:table-cell>
          <table:table-cell office:value-type="float" office:value="3" table:formula="of:=MATCH([.AD241];[.$BE$2:.$BE$5];0)" table:style-name="ce7">
            <text:p>3</text:p>
          </table:table-cell>
          <table:table-cell office:value-type="float" office:value="3" table:formula="of:=MATCH([.AE241];[.$BE$2:.$BE$5];0)" table:style-name="ce7">
            <text:p>3</text:p>
          </table:table-cell>
          <table:table-cell office:value-type="float" office:value="4" table:formula="of:=MATCH([.AF241];[.$BE$2:.$BE$5];0)" table:style-name="ce7">
            <text:p>4</text:p>
          </table:table-cell>
          <table:table-cell office:value-type="float" office:value="2" table:formula="of:=MATCH([.AG241];[.$BE$2:.$BE$5];0)" table:style-name="ce7">
            <text:p>2</text:p>
          </table:table-cell>
          <table:table-cell office:value-type="float" office:value="2" table:formula="of:=MATCH([.AH241];[.$BE$2:.$BE$5];0)" table:style-name="ce7">
            <text:p>2</text:p>
          </table:table-cell>
          <table:table-cell table:number-columns-repeated="2" table:style-name="ce37"/>
          <table:table-cell table:number-columns-repeated="16329"/>
        </table:table-row>
        <table:table-row table:style-name="ro13" table:visibility="collapse">
          <table:table-cell table:number-columns-repeated="2"/>
          <table:covered-table-cell/>
          <table:covered-table-cell/>
          <table:table-cell table:style-name="ce66"/>
          <table:covered-table-cell/>
          <table:covered-table-cell/>
          <table:table-cell office:value-type="string" table:style-name="ce44">
            <text:p>difformità tra dati del contratto/ordine d'acquisto e provedimento autorizzativo</text:p>
          </table:table-cell>
          <table:table-cell table:style-name="ce28"/>
          <table:table-cell office:value-type="string" office:string-value="alto" table:formula="of:=IF(AND([.AO242]&gt;=2.5;[.AV242]&gt;=2.5);&quot;alto&quot;;IF(OR(AND([.AO242]&gt;=2.5;[.AV242]&gt;=1.5;[.AV242]&lt;2.5);AND([.AO242]&gt;=1.5;[.AO242]&lt;2.5;[.AV242]&gt;=2.5));&quot;medio&quot;;IF(OR(AND([.AO242]&lt;1.5;[.AV242]&lt;2.5);AND([.AO242]&lt;2.5;[.AO242]&gt;=1.5;[.AV242]&lt;1.5));&quot;molto basso&quot;;&quot;basso&quot;)))" table:style-name="ce29">
            <text:p>alto</text:p>
          </table:table-cell>
          <table:table-cell table:style-name="ce30"/>
          <table:table-cell office:value-type="string" table:style-name="ce45">
            <text:p>Manuale Gestione dei pagamenti e degli incassi (art. 31 R.A.C.)</text:p>
          </table:table-cell>
          <table:table-cell office:value-type="string" table:style-name="ce45">
            <text:p>Entro il 2014</text:p>
          </table:table-cell>
          <table:table-cell office:value-type="string" table:style-name="ce45">
            <text:p>controllo</text:p>
          </table:table-cell>
          <table:table-cell table:style-name="ce32"/>
          <table:table-cell office:value-type="string" table:style-name="ce31">
            <text:p>visto controllo di corrispondenza spesa con atti autorizzativi</text:p>
          </table:table-cell>
          <table:table-cell office:value-type="string" table:style-name="ce31">
            <text:p>Immediato</text:p>
          </table:table-cell>
          <table:table-cell office:value-type="string" table:style-name="ce31">
            <text:p>si/no</text:p>
          </table:table-cell>
          <table:table-cell table:style-name="ce32"/>
          <table:table-cell office:value-type="string" table:style-name="ce85">
            <text:p>NON E' DEGLI AC</text:p>
          </table:table-cell>
          <table:table-cell table:style-name="ce34"/>
          <table:table-cell office:value-type="string" table:style-name="ce44">
            <text:p>difformità tra dati del contratto/ordine d'acquisto e provedimento autorizzativ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42]&lt;1.5;&quot;molto basso&quot;;IF([.AO242]&lt;2.5;&quot;basso&quot;;IF([.AO242]&lt;3.5;&quot;medio&quot;;IF([.AO242]&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2]&lt;1.5;&quot;molto basso&quot;;IF([.AV242]&lt;2.5;&quot;basso&quot;;IF([.AV242]&lt;3.5;&quot;medio&quot;;IF([.AV242]&lt;4.5;&quot;alto&quot;;&quot;ERRORE VALORE&quot;))))" table:style-name="ce29">
            <text:p>medio</text:p>
          </table:table-cell>
          <table:table-cell office:value-type="string" table:content-validation-name="val1" table:style-name="ce36">
            <text:p>molto basso</text:p>
          </table:table-cell>
          <table:table-cell table:number-columns-repeated="4" table:style-name="ce37"/>
          <table:table-cell office:value-type="float" office:value="2.6666666666666665" table:formula="of:=SUM([.AP242:.AU242])/6" table:style-name="ce7">
            <text:p>2,666666667</text:p>
          </table:table-cell>
          <table:table-cell office:value-type="float" office:value="3" table:formula="of:=MATCH([.W242];[.$BE$2:.$BE$5];0)" table:style-name="ce7">
            <text:p>3</text:p>
          </table:table-cell>
          <table:table-cell office:value-type="float" office:value="3" table:formula="of:=MATCH([.X242];[.$BE$2:.$BE$5];0)" table:style-name="ce7">
            <text:p>3</text:p>
          </table:table-cell>
          <table:table-cell office:value-type="float" office:value="2" table:formula="of:=MATCH([.Y242];[.$BE$2:.$BE$5];0)" table:style-name="ce7">
            <text:p>2</text:p>
          </table:table-cell>
          <table:table-cell office:value-type="float" office:value="3" table:formula="of:=MATCH([.Z242];[.$BE$2:.$BE$5];0)" table:style-name="ce7">
            <text:p>3</text:p>
          </table:table-cell>
          <table:table-cell office:value-type="float" office:value="2" table:formula="of:=MATCH([.AA242];[.$BE$2:.$BE$5];0)" table:style-name="ce7">
            <text:p>2</text:p>
          </table:table-cell>
          <table:table-cell office:value-type="float" office:value="3" table:formula="of:=MATCH([.AB242];[.$BE$2:.$BE$5];0)" table:style-name="ce7">
            <text:p>3</text:p>
          </table:table-cell>
          <table:table-cell office:value-type="float" office:value="2.8" table:formula="of:=SUM([.AW242:.BA242])/5" table:style-name="ce7">
            <text:p>2,8</text:p>
          </table:table-cell>
          <table:table-cell office:value-type="float" office:value="3" table:formula="of:=MATCH([.AD242];[.$BE$2:.$BE$5];0)" table:style-name="ce7">
            <text:p>3</text:p>
          </table:table-cell>
          <table:table-cell office:value-type="float" office:value="3" table:formula="of:=MATCH([.AE242];[.$BE$2:.$BE$5];0)" table:style-name="ce7">
            <text:p>3</text:p>
          </table:table-cell>
          <table:table-cell office:value-type="float" office:value="4" table:formula="of:=MATCH([.AF242];[.$BE$2:.$BE$5];0)" table:style-name="ce7">
            <text:p>4</text:p>
          </table:table-cell>
          <table:table-cell office:value-type="float" office:value="2" table:formula="of:=MATCH([.AG242];[.$BE$2:.$BE$5];0)" table:style-name="ce7">
            <text:p>2</text:p>
          </table:table-cell>
          <table:table-cell office:value-type="float" office:value="2" table:formula="of:=MATCH([.AH242];[.$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table-cell office:value-type="string" table:style-name="ce43">
            <text:p>Registrazione fatture passive<text:s/></text:p>
          </table:table-cell>
          <table:table-cell office:value-type="string" table:style-name="ce44">
            <text:p>difformità dati fattura e atti autorizzativi</text:p>
          </table:table-cell>
          <table:table-cell table:style-name="ce28"/>
          <table:table-cell office:value-type="string" office:string-value="alto" table:formula="of:=IF(AND([.AO243]&gt;=2.5;[.AV243]&gt;=2.5);&quot;alto&quot;;IF(OR(AND([.AO243]&gt;=2.5;[.AV243]&gt;=1.5;[.AV243]&lt;2.5);AND([.AO243]&gt;=1.5;[.AO243]&lt;2.5;[.AV243]&gt;=2.5));&quot;medio&quot;;IF(OR(AND([.AO243]&lt;1.5;[.AV243]&lt;2.5);AND([.AO243]&lt;2.5;[.AO243]&gt;=1.5;[.AV243]&lt;1.5));&quot;molto basso&quot;;&quot;basso&quot;)))" table:style-name="ce29">
            <text:p>alto</text:p>
          </table:table-cell>
          <table:table-cell office:value-type="string" table:style-name="ce30">
            <text:p>normativa</text:p>
          </table:table-cell>
          <table:table-cell table:number-columns-repeated="3" table:style-name="ce45"/>
          <table:table-cell table:style-name="ce32"/>
          <table:table-cell table:number-columns-repeated="4" table:style-name="ce31"/>
          <table:table-cell office:value-type="string" table:style-name="ce33">
            <text:p>Preposto Ufficio Contabilità</text:p>
          </table:table-cell>
          <table:table-cell table:style-name="ce34"/>
          <table:table-cell office:value-type="string" table:style-name="ce44">
            <text:p>difformità dati fattura e atti autorizzativ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43]&lt;1.5;&quot;molto basso&quot;;IF([.AO243]&lt;2.5;&quot;basso&quot;;IF([.AO243]&lt;3.5;&quot;medio&quot;;IF([.AO243]&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3]&lt;1.5;&quot;molto basso&quot;;IF([.AV243]&lt;2.5;&quot;basso&quot;;IF([.AV243]&lt;3.5;&quot;medio&quot;;IF([.AV243]&lt;4.5;&quot;alto&quot;;&quot;ERRORE VALORE&quot;))))" table:style-name="ce29">
            <text:p>medio</text:p>
          </table:table-cell>
          <table:table-cell office:value-type="string" table:content-validation-name="val1" table:style-name="ce36">
            <text:p>Controllo Revisori</text:p>
          </table:table-cell>
          <table:table-cell table:number-columns-repeated="4" table:style-name="ce37"/>
          <table:table-cell office:value-type="float" office:value="2.6666666666666665" table:formula="of:=SUM([.AP243:.AU243])/6" table:style-name="ce7">
            <text:p>2,666666667</text:p>
          </table:table-cell>
          <table:table-cell office:value-type="float" office:value="3" table:formula="of:=MATCH([.W243];[.$BE$2:.$BE$5];0)" table:style-name="ce7">
            <text:p>3</text:p>
          </table:table-cell>
          <table:table-cell office:value-type="float" office:value="3" table:formula="of:=MATCH([.X243];[.$BE$2:.$BE$5];0)" table:style-name="ce7">
            <text:p>3</text:p>
          </table:table-cell>
          <table:table-cell office:value-type="float" office:value="2" table:formula="of:=MATCH([.Y243];[.$BE$2:.$BE$5];0)" table:style-name="ce7">
            <text:p>2</text:p>
          </table:table-cell>
          <table:table-cell office:value-type="float" office:value="3" table:formula="of:=MATCH([.Z243];[.$BE$2:.$BE$5];0)" table:style-name="ce7">
            <text:p>3</text:p>
          </table:table-cell>
          <table:table-cell office:value-type="float" office:value="2" table:formula="of:=MATCH([.AA243];[.$BE$2:.$BE$5];0)" table:style-name="ce7">
            <text:p>2</text:p>
          </table:table-cell>
          <table:table-cell office:value-type="float" office:value="3" table:formula="of:=MATCH([.AB243];[.$BE$2:.$BE$5];0)" table:style-name="ce7">
            <text:p>3</text:p>
          </table:table-cell>
          <table:table-cell office:value-type="float" office:value="2.8" table:formula="of:=SUM([.AW243:.BA243])/5" table:style-name="ce7">
            <text:p>2,8</text:p>
          </table:table-cell>
          <table:table-cell office:value-type="float" office:value="3" table:formula="of:=MATCH([.AD243];[.$BE$2:.$BE$5];0)" table:style-name="ce7">
            <text:p>3</text:p>
          </table:table-cell>
          <table:table-cell office:value-type="float" office:value="3" table:formula="of:=MATCH([.AE243];[.$BE$2:.$BE$5];0)" table:style-name="ce7">
            <text:p>3</text:p>
          </table:table-cell>
          <table:table-cell office:value-type="float" office:value="4" table:formula="of:=MATCH([.AF243];[.$BE$2:.$BE$5];0)" table:style-name="ce7">
            <text:p>4</text:p>
          </table:table-cell>
          <table:table-cell office:value-type="float" office:value="2" table:formula="of:=MATCH([.AG243];[.$BE$2:.$BE$5];0)" table:style-name="ce7">
            <text:p>2</text:p>
          </table:table-cell>
          <table:table-cell office:value-type="float" office:value="2" table:formula="of:=MATCH([.AH243];[.$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table-cell office:value-type="string" table:number-columns-spanned="1" table:number-rows-spanned="6" table:style-name="ce115">
            <text:p>Ciclo attivo</text:p>
          </table:table-cell>
          <table:table-cell office:value-type="string" table:style-name="ce43">
            <text:p>Convalida anagrafica cliente</text:p>
          </table:table-cell>
          <table:table-cell office:value-type="string" table:style-name="ce44">
            <text:p>inserimento dati anagrafici <text:s/>e bancari errati</text:p>
          </table:table-cell>
          <table:table-cell table:style-name="ce28"/>
          <table:table-cell office:value-type="string" office:string-value="medio" table:formula="of:=IF(AND([.AO244]&gt;=2.5;[.AV244]&gt;=2.5);&quot;alto&quot;;IF(OR(AND([.AO244]&gt;=2.5;[.AV244]&gt;=1.5;[.AV244]&lt;2.5);AND([.AO244]&gt;=1.5;[.AO244]&lt;2.5;[.AV244]&gt;=2.5));&quot;medio&quot;;IF(OR(AND([.AO244]&lt;1.5;[.AV244]&lt;2.5);AND([.AO244]&lt;2.5;[.AO244]&gt;=1.5;[.AV244]&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table:number-columns-repeated="4" table:style-name="ce84"/>
          <table:table-cell office:value-type="string" table:style-name="ce33">
            <text:p>Preposto Ufficio Contabilità</text:p>
          </table:table-cell>
          <table:table-cell table:style-name="ce34"/>
          <table:table-cell office:value-type="string" table:style-name="ce44">
            <text:p>inserimento dati anagrafici <text:s/>e bancari errati</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44]&lt;1.5;&quot;molto basso&quot;;IF([.AO244]&lt;2.5;&quot;basso&quot;;IF([.AO244]&lt;3.5;&quot;medio&quot;;IF([.AO24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4]&lt;1.5;&quot;molto basso&quot;;IF([.AV244]&lt;2.5;&quot;basso&quot;;IF([.AV244]&lt;3.5;&quot;medio&quot;;IF([.AV244]&lt;4.5;&quot;alto&quot;;&quot;ERRORE VALORE&quot;))))" table:style-name="ce29">
            <text:p>medio</text:p>
          </table:table-cell>
          <table:table-cell office:value-type="string" table:content-validation-name="val1" table:style-name="ce36">
            <text:p>Controllo Revisori</text:p>
          </table:table-cell>
          <table:table-cell table:number-columns-repeated="4" table:style-name="ce37"/>
          <table:table-cell office:value-type="float" office:value="1.8333333333333333" table:formula="of:=SUM([.AP244:.AU244])/6" table:style-name="ce7">
            <text:p>1,833333333</text:p>
          </table:table-cell>
          <table:table-cell office:value-type="float" office:value="2" table:formula="of:=MATCH([.W244];[.$BE$2:.$BE$5];0)" table:style-name="ce7">
            <text:p>2</text:p>
          </table:table-cell>
          <table:table-cell office:value-type="float" office:value="1" table:formula="of:=MATCH([.X244];[.$BE$2:.$BE$5];0)" table:style-name="ce7">
            <text:p>1</text:p>
          </table:table-cell>
          <table:table-cell office:value-type="float" office:value="2" table:formula="of:=MATCH([.Y244];[.$BE$2:.$BE$5];0)" table:style-name="ce7">
            <text:p>2</text:p>
          </table:table-cell>
          <table:table-cell office:value-type="float" office:value="2" table:formula="of:=MATCH([.Z244];[.$BE$2:.$BE$5];0)" table:style-name="ce7">
            <text:p>2</text:p>
          </table:table-cell>
          <table:table-cell office:value-type="float" office:value="2" table:formula="of:=MATCH([.AA244];[.$BE$2:.$BE$5];0)" table:style-name="ce7">
            <text:p>2</text:p>
          </table:table-cell>
          <table:table-cell office:value-type="float" office:value="2" table:formula="of:=MATCH([.AB244];[.$BE$2:.$BE$5];0)" table:style-name="ce7">
            <text:p>2</text:p>
          </table:table-cell>
          <table:table-cell office:value-type="float" office:value="2.6" table:formula="of:=SUM([.AW244:.BA244])/5" table:style-name="ce7">
            <text:p>2,6</text:p>
          </table:table-cell>
          <table:table-cell office:value-type="float" office:value="3" table:formula="of:=MATCH([.AD244];[.$BE$2:.$BE$5];0)" table:style-name="ce7">
            <text:p>3</text:p>
          </table:table-cell>
          <table:table-cell office:value-type="float" office:value="3" table:formula="of:=MATCH([.AE244];[.$BE$2:.$BE$5];0)" table:style-name="ce7">
            <text:p>3</text:p>
          </table:table-cell>
          <table:table-cell office:value-type="float" office:value="3" table:formula="of:=MATCH([.AF244];[.$BE$2:.$BE$5];0)" table:style-name="ce7">
            <text:p>3</text:p>
          </table:table-cell>
          <table:table-cell office:value-type="float" office:value="2" table:formula="of:=MATCH([.AG244];[.$BE$2:.$BE$5];0)" table:style-name="ce7">
            <text:p>2</text:p>
          </table:table-cell>
          <table:table-cell office:value-type="float" office:value="2" table:formula="of:=MATCH([.AH244];[.$BE$2:.$BE$5];0)" table:style-name="ce7">
            <text:p>2</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6"/>
          <table:covered-table-cell/>
          <table:table-cell office:value-type="string" table:number-columns-spanned="1" table:number-rows-spanned="2" table:style-name="ce116">
            <text:p>Gestione Ordini di Vendita</text:p>
          </table:table-cell>
          <table:table-cell office:value-type="string" table:style-name="ce44">
            <text:p>omissione OdV per prestazioni rese</text:p>
          </table:table-cell>
          <table:table-cell table:style-name="ce28"/>
          <table:table-cell office:value-type="string" office:string-value="alto" table:formula="of:=IF(AND([.AO245]&gt;=2.5;[.AV245]&gt;=2.5);&quot;alto&quot;;IF(OR(AND([.AO245]&gt;=2.5;[.AV245]&gt;=1.5;[.AV245]&lt;2.5);AND([.AO245]&gt;=1.5;[.AO245]&lt;2.5;[.AV245]&gt;=2.5));&quot;medio&quot;;IF(OR(AND([.AO245]&lt;1.5;[.AV245]&lt;2.5);AND([.AO245]&lt;2.5;[.AO245]&gt;=1.5;[.AV245]&lt;1.5));&quot;molto basso&quot;;&quot;basso&quot;)))" table:style-name="ce29">
            <text:p>alto</text:p>
          </table:table-cell>
          <table:table-cell table:style-name="ce30"/>
          <table:table-cell office:value-type="string" table:style-name="ce45">
            <text:p>Manuale Gestione dei pagamenti e degli incassi (art. 31 R.A.C.)</text:p>
          </table:table-cell>
          <table:table-cell office:value-type="string" table:style-name="ce45">
            <text:p>Entro il 2014</text:p>
          </table:table-cell>
          <table:table-cell office:value-type="string" table:style-name="ce45">
            <text:p>controllo</text:p>
          </table:table-cell>
          <table:table-cell table:style-name="ce32"/>
          <table:table-cell table:style-name="ce84"/>
          <table:table-cell table:number-columns-repeated="2" table:style-name="ce45"/>
          <table:table-cell table:style-name="ce32"/>
          <table:table-cell office:value-type="string" table:style-name="ce33">
            <text:p>Preposto Ufficio Contratti</text:p>
          </table:table-cell>
          <table:table-cell table:style-name="ce34"/>
          <table:table-cell office:value-type="string" table:style-name="ce44">
            <text:p>omissione OdV per prestazioni rese</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45]&lt;1.5;&quot;molto basso&quot;;IF([.AO245]&lt;2.5;&quot;basso&quot;;IF([.AO245]&lt;3.5;&quot;medio&quot;;IF([.AO245]&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245]&lt;1.5;&quot;molto basso&quot;;IF([.AV245]&lt;2.5;&quot;basso&quot;;IF([.AV245]&lt;3.5;&quot;medio&quot;;IF([.AV245]&lt;4.5;&quot;alto&quot;;&quot;ERRORE VALORE&quot;))))" table:style-name="ce29">
            <text:p>alto</text:p>
          </table:table-cell>
          <table:table-cell office:value-type="string" table:content-validation-name="val1" table:style-name="ce36">
            <text:p>Procedura automatizzata GSA WEB</text:p>
          </table:table-cell>
          <table:table-cell table:number-columns-repeated="4" table:style-name="ce37"/>
          <table:table-cell office:value-type="float" office:value="2.6666666666666665" table:formula="of:=SUM([.AP245:.AU245])/6" table:style-name="ce7">
            <text:p>2,666666667</text:p>
          </table:table-cell>
          <table:table-cell office:value-type="float" office:value="3" table:formula="of:=MATCH([.W245];[.$BE$2:.$BE$5];0)" table:style-name="ce7">
            <text:p>3</text:p>
          </table:table-cell>
          <table:table-cell office:value-type="float" office:value="3" table:formula="of:=MATCH([.X245];[.$BE$2:.$BE$5];0)" table:style-name="ce7">
            <text:p>3</text:p>
          </table:table-cell>
          <table:table-cell office:value-type="float" office:value="3" table:formula="of:=MATCH([.Y245];[.$BE$2:.$BE$5];0)" table:style-name="ce7">
            <text:p>3</text:p>
          </table:table-cell>
          <table:table-cell office:value-type="float" office:value="3" table:formula="of:=MATCH([.Z245];[.$BE$2:.$BE$5];0)" table:style-name="ce7">
            <text:p>3</text:p>
          </table:table-cell>
          <table:table-cell office:value-type="float" office:value="2" table:formula="of:=MATCH([.AA245];[.$BE$2:.$BE$5];0)" table:style-name="ce7">
            <text:p>2</text:p>
          </table:table-cell>
          <table:table-cell office:value-type="float" office:value="2" table:formula="of:=MATCH([.AB245];[.$BE$2:.$BE$5];0)" table:style-name="ce7">
            <text:p>2</text:p>
          </table:table-cell>
          <table:table-cell office:value-type="float" office:value="3.6" table:formula="of:=SUM([.AW245:.BA245])/5" table:style-name="ce7">
            <text:p>3,6</text:p>
          </table:table-cell>
          <table:table-cell office:value-type="float" office:value="4" table:formula="of:=MATCH([.AD245];[.$BE$2:.$BE$5];0)" table:style-name="ce7">
            <text:p>4</text:p>
          </table:table-cell>
          <table:table-cell office:value-type="float" office:value="4" table:formula="of:=MATCH([.AE245];[.$BE$2:.$BE$5];0)" table:style-name="ce7">
            <text:p>4</text:p>
          </table:table-cell>
          <table:table-cell office:value-type="float" office:value="4" table:formula="of:=MATCH([.AF245];[.$BE$2:.$BE$5];0)" table:style-name="ce7">
            <text:p>4</text:p>
          </table:table-cell>
          <table:table-cell office:value-type="float" office:value="3" table:formula="of:=MATCH([.AG245];[.$BE$2:.$BE$5];0)" table:style-name="ce7">
            <text:p>3</text:p>
          </table:table-cell>
          <table:table-cell office:value-type="float" office:value="3" table:formula="of:=MATCH([.AH245];[.$BE$2:.$BE$5];0)" table:style-name="ce7">
            <text:p>3</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66"/>
          <table:covered-table-cell/>
          <table:covered-table-cell/>
          <table:table-cell office:value-type="string" table:style-name="ce44">
            <text:p>difformità tra OdV e prestazione effettuata</text:p>
          </table:table-cell>
          <table:table-cell table:style-name="ce28"/>
          <table:table-cell office:value-type="string" office:string-value="alto" table:formula="of:=IF(AND([.AO246]&gt;=2.5;[.AV246]&gt;=2.5);&quot;alto&quot;;IF(OR(AND([.AO246]&gt;=2.5;[.AV246]&gt;=1.5;[.AV246]&lt;2.5);AND([.AO246]&gt;=1.5;[.AO246]&lt;2.5;[.AV246]&gt;=2.5));&quot;medio&quot;;IF(OR(AND([.AO246]&lt;1.5;[.AV246]&lt;2.5);AND([.AO246]&lt;2.5;[.AO246]&gt;=1.5;[.AV246]&lt;1.5));&quot;molto basso&quot;;&quot;basso&quot;)))" table:style-name="ce29">
            <text:p>alto</text:p>
          </table:table-cell>
          <table:table-cell table:style-name="ce30"/>
          <table:table-cell office:value-type="string" table:style-name="ce45">
            <text:p>Manuale Gestione dei pagamenti e degli incassi (art. 31 R.A.C.)</text:p>
          </table:table-cell>
          <table:table-cell office:value-type="string" table:style-name="ce45">
            <text:p>Entro il 2014</text:p>
          </table:table-cell>
          <table:table-cell office:value-type="string" table:style-name="ce45">
            <text:p>controllo</text:p>
          </table:table-cell>
          <table:table-cell table:style-name="ce32"/>
          <table:table-cell office:value-type="string" table:style-name="ce31">
            <text:p>visto controllo di corrispondenza spesa con atti autorizzativi</text:p>
          </table:table-cell>
          <table:table-cell office:value-type="string" table:style-name="ce31">
            <text:p>Immediato</text:p>
          </table:table-cell>
          <table:table-cell office:value-type="string" table:style-name="ce31">
            <text:p>si/no</text:p>
          </table:table-cell>
          <table:table-cell table:style-name="ce32"/>
          <table:table-cell office:value-type="string" table:style-name="ce33">
            <text:p>Direttore</text:p>
          </table:table-cell>
          <table:table-cell table:style-name="ce34"/>
          <table:table-cell office:value-type="string" table:style-name="ce44">
            <text:p>difformità tra OdV e prestazione effettuat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46]&lt;1.5;&quot;molto basso&quot;;IF([.AO246]&lt;2.5;&quot;basso&quot;;IF([.AO246]&lt;3.5;&quot;medio&quot;;IF([.AO246]&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246]&lt;1.5;&quot;molto basso&quot;;IF([.AV246]&lt;2.5;&quot;basso&quot;;IF([.AV246]&lt;3.5;&quot;medio&quot;;IF([.AV246]&lt;4.5;&quot;alto&quot;;&quot;ERRORE VALORE&quot;))))" table:style-name="ce29">
            <text:p>alto</text:p>
          </table:table-cell>
          <table:table-cell office:value-type="string" table:content-validation-name="val1" table:style-name="ce36">
            <text:p>Controllo del Direttore</text:p>
          </table:table-cell>
          <table:table-cell table:number-columns-repeated="4" table:style-name="ce37"/>
          <table:table-cell office:value-type="float" office:value="2.6666666666666665" table:formula="of:=SUM([.AP246:.AU246])/6" table:style-name="ce7">
            <text:p>2,666666667</text:p>
          </table:table-cell>
          <table:table-cell office:value-type="float" office:value="3" table:formula="of:=MATCH([.W246];[.$BE$2:.$BE$5];0)" table:style-name="ce7">
            <text:p>3</text:p>
          </table:table-cell>
          <table:table-cell office:value-type="float" office:value="3" table:formula="of:=MATCH([.X246];[.$BE$2:.$BE$5];0)" table:style-name="ce7">
            <text:p>3</text:p>
          </table:table-cell>
          <table:table-cell office:value-type="float" office:value="3" table:formula="of:=MATCH([.Y246];[.$BE$2:.$BE$5];0)" table:style-name="ce7">
            <text:p>3</text:p>
          </table:table-cell>
          <table:table-cell office:value-type="float" office:value="3" table:formula="of:=MATCH([.Z246];[.$BE$2:.$BE$5];0)" table:style-name="ce7">
            <text:p>3</text:p>
          </table:table-cell>
          <table:table-cell office:value-type="float" office:value="2" table:formula="of:=MATCH([.AA246];[.$BE$2:.$BE$5];0)" table:style-name="ce7">
            <text:p>2</text:p>
          </table:table-cell>
          <table:table-cell office:value-type="float" office:value="2" table:formula="of:=MATCH([.AB246];[.$BE$2:.$BE$5];0)" table:style-name="ce7">
            <text:p>2</text:p>
          </table:table-cell>
          <table:table-cell office:value-type="float" office:value="3.6" table:formula="of:=SUM([.AW246:.BA246])/5" table:style-name="ce7">
            <text:p>3,6</text:p>
          </table:table-cell>
          <table:table-cell office:value-type="float" office:value="4" table:formula="of:=MATCH([.AD246];[.$BE$2:.$BE$5];0)" table:style-name="ce7">
            <text:p>4</text:p>
          </table:table-cell>
          <table:table-cell office:value-type="float" office:value="4" table:formula="of:=MATCH([.AE246];[.$BE$2:.$BE$5];0)" table:style-name="ce7">
            <text:p>4</text:p>
          </table:table-cell>
          <table:table-cell office:value-type="float" office:value="4" table:formula="of:=MATCH([.AF246];[.$BE$2:.$BE$5];0)" table:style-name="ce7">
            <text:p>4</text:p>
          </table:table-cell>
          <table:table-cell office:value-type="float" office:value="3" table:formula="of:=MATCH([.AG246];[.$BE$2:.$BE$5];0)" table:style-name="ce7">
            <text:p>3</text:p>
          </table:table-cell>
          <table:table-cell office:value-type="float" office:value="3" table:formula="of:=MATCH([.AH246];[.$BE$2:.$BE$5];0)" table:style-name="ce7">
            <text:p>3</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66"/>
          <table:covered-table-cell/>
          <table:table-cell office:value-type="string" table:style-name="ce43">
            <text:p>Emissione fatture<text:s/></text:p>
          </table:table-cell>
          <table:table-cell office:value-type="string" table:style-name="ce44">
            <text:p>ritardo emissione fatture rispetto a scadenze fiscali</text:p>
          </table:table-cell>
          <table:table-cell table:style-name="ce28"/>
          <table:table-cell office:value-type="string" office:string-value="medio" table:formula="of:=IF(AND([.AO247]&gt;=2.5;[.AV247]&gt;=2.5);&quot;alto&quot;;IF(OR(AND([.AO247]&gt;=2.5;[.AV247]&gt;=1.5;[.AV247]&lt;2.5);AND([.AO247]&gt;=1.5;[.AO247]&lt;2.5;[.AV247]&gt;=2.5));&quot;medio&quot;;IF(OR(AND([.AO247]&lt;1.5;[.AV247]&lt;2.5);AND([.AO247]&lt;2.5;[.AO247]&gt;=1.5;[.AV247]&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table:number-columns-repeated="3" table:style-name="ce45"/>
          <table:table-cell table:style-name="ce32"/>
          <table:table-cell office:value-type="string" table:style-name="ce33">
            <text:p>Preposto Ufficio contabilità</text:p>
          </table:table-cell>
          <table:table-cell table:style-name="ce34"/>
          <table:table-cell office:value-type="string" table:style-name="ce44">
            <text:p>ritardo emissione fatture rispetto a scadenze fiscali</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47]&lt;1.5;&quot;molto basso&quot;;IF([.AO247]&lt;2.5;&quot;basso&quot;;IF([.AO247]&lt;3.5;&quot;medio&quot;;IF([.AO24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7]&lt;1.5;&quot;molto basso&quot;;IF([.AV247]&lt;2.5;&quot;basso&quot;;IF([.AV247]&lt;3.5;&quot;medio&quot;;IF([.AV247]&lt;4.5;&quot;alto&quot;;&quot;ERRORE VALORE&quot;))))" table:style-name="ce29">
            <text:p>medio</text:p>
          </table:table-cell>
          <table:table-cell office:value-type="string" table:content-validation-name="val1" table:style-name="ce36">
            <text:p>Segregazione delle funzioni: controlli multipli da Direttore, Preposti ufficio contabilità<text:s/></text:p>
          </table:table-cell>
          <table:table-cell table:number-columns-repeated="4" table:style-name="ce37"/>
          <table:table-cell office:value-type="float" office:value="1.8333333333333333" table:formula="of:=SUM([.AP247:.AU247])/6" table:style-name="ce7">
            <text:p>1,833333333</text:p>
          </table:table-cell>
          <table:table-cell office:value-type="float" office:value="2" table:formula="of:=MATCH([.W247];[.$BE$2:.$BE$5];0)" table:style-name="ce7">
            <text:p>2</text:p>
          </table:table-cell>
          <table:table-cell office:value-type="float" office:value="1" table:formula="of:=MATCH([.X247];[.$BE$2:.$BE$5];0)" table:style-name="ce7">
            <text:p>1</text:p>
          </table:table-cell>
          <table:table-cell office:value-type="float" office:value="2" table:formula="of:=MATCH([.Y247];[.$BE$2:.$BE$5];0)" table:style-name="ce7">
            <text:p>2</text:p>
          </table:table-cell>
          <table:table-cell office:value-type="float" office:value="2" table:formula="of:=MATCH([.Z247];[.$BE$2:.$BE$5];0)" table:style-name="ce7">
            <text:p>2</text:p>
          </table:table-cell>
          <table:table-cell office:value-type="float" office:value="2" table:formula="of:=MATCH([.AA247];[.$BE$2:.$BE$5];0)" table:style-name="ce7">
            <text:p>2</text:p>
          </table:table-cell>
          <table:table-cell office:value-type="float" office:value="2" table:formula="of:=MATCH([.AB247];[.$BE$2:.$BE$5];0)" table:style-name="ce7">
            <text:p>2</text:p>
          </table:table-cell>
          <table:table-cell office:value-type="float" office:value="2.6" table:formula="of:=SUM([.AW247:.BA247])/5" table:style-name="ce7">
            <text:p>2,6</text:p>
          </table:table-cell>
          <table:table-cell office:value-type="float" office:value="3" table:formula="of:=MATCH([.AD247];[.$BE$2:.$BE$5];0)" table:style-name="ce7">
            <text:p>3</text:p>
          </table:table-cell>
          <table:table-cell office:value-type="float" office:value="3" table:formula="of:=MATCH([.AE247];[.$BE$2:.$BE$5];0)" table:style-name="ce7">
            <text:p>3</text:p>
          </table:table-cell>
          <table:table-cell office:value-type="float" office:value="3" table:formula="of:=MATCH([.AF247];[.$BE$2:.$BE$5];0)" table:style-name="ce7">
            <text:p>3</text:p>
          </table:table-cell>
          <table:table-cell office:value-type="float" office:value="2" table:formula="of:=MATCH([.AG247];[.$BE$2:.$BE$5];0)" table:style-name="ce7">
            <text:p>2</text:p>
          </table:table-cell>
          <table:table-cell office:value-type="float" office:value="2" table:formula="of:=MATCH([.AH247];[.$BE$2:.$BE$5];0)" table:style-name="ce7">
            <text:p>2</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66"/>
          <table:covered-table-cell/>
          <table:table-cell office:value-type="string" table:style-name="ce43">
            <text:p>Riconciliazione incasso clienti<text:s/></text:p>
          </table:table-cell>
          <table:table-cell office:value-type="string" table:style-name="ce44">
            <text:p>errata attribuzione incasso</text:p>
          </table:table-cell>
          <table:table-cell table:style-name="ce28"/>
          <table:table-cell office:value-type="string" office:string-value="medio" table:formula="of:=IF(AND([.AO248]&gt;=2.5;[.AV248]&gt;=2.5);&quot;alto&quot;;IF(OR(AND([.AO248]&gt;=2.5;[.AV248]&gt;=1.5;[.AV248]&lt;2.5);AND([.AO248]&gt;=1.5;[.AO248]&lt;2.5;[.AV248]&gt;=2.5));&quot;medio&quot;;IF(OR(AND([.AO248]&lt;1.5;[.AV248]&lt;2.5);AND([.AO248]&lt;2.5;[.AO248]&gt;=1.5;[.AV248]&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table:number-columns-repeated="3" table:style-name="ce45"/>
          <table:table-cell table:style-name="ce32"/>
          <table:table-cell office:value-type="string" table:style-name="ce33">
            <text:p>Preposto Ufficio contabilità</text:p>
          </table:table-cell>
          <table:table-cell table:style-name="ce34"/>
          <table:table-cell office:value-type="string" table:style-name="ce44">
            <text:p>errata attribuzione inc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48]&lt;1.5;&quot;molto basso&quot;;IF([.AO248]&lt;2.5;&quot;basso&quot;;IF([.AO248]&lt;3.5;&quot;medio&quot;;IF([.AO24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8]&lt;1.5;&quot;molto basso&quot;;IF([.AV248]&lt;2.5;&quot;basso&quot;;IF([.AV248]&lt;3.5;&quot;medio&quot;;IF([.AV248]&lt;4.5;&quot;alto&quot;;&quot;ERRORE VALORE&quot;))))" table:style-name="ce29">
            <text:p>medio</text:p>
          </table:table-cell>
          <table:table-cell office:value-type="string" table:content-validation-name="val1" table:style-name="ce36">
            <text:p>Verifica di Ufficio contabilità</text:p>
          </table:table-cell>
          <table:table-cell table:number-columns-repeated="4" table:style-name="ce37"/>
          <table:table-cell office:value-type="float" office:value="1.8333333333333333" table:formula="of:=SUM([.AP248:.AU248])/6" table:style-name="ce7">
            <text:p>1,833333333</text:p>
          </table:table-cell>
          <table:table-cell office:value-type="float" office:value="2" table:formula="of:=MATCH([.W248];[.$BE$2:.$BE$5];0)" table:style-name="ce7">
            <text:p>2</text:p>
          </table:table-cell>
          <table:table-cell office:value-type="float" office:value="1" table:formula="of:=MATCH([.X248];[.$BE$2:.$BE$5];0)" table:style-name="ce7">
            <text:p>1</text:p>
          </table:table-cell>
          <table:table-cell office:value-type="float" office:value="2" table:formula="of:=MATCH([.Y248];[.$BE$2:.$BE$5];0)" table:style-name="ce7">
            <text:p>2</text:p>
          </table:table-cell>
          <table:table-cell office:value-type="float" office:value="2" table:formula="of:=MATCH([.Z248];[.$BE$2:.$BE$5];0)" table:style-name="ce7">
            <text:p>2</text:p>
          </table:table-cell>
          <table:table-cell office:value-type="float" office:value="2" table:formula="of:=MATCH([.AA248];[.$BE$2:.$BE$5];0)" table:style-name="ce7">
            <text:p>2</text:p>
          </table:table-cell>
          <table:table-cell office:value-type="float" office:value="2" table:formula="of:=MATCH([.AB248];[.$BE$2:.$BE$5];0)" table:style-name="ce7">
            <text:p>2</text:p>
          </table:table-cell>
          <table:table-cell office:value-type="float" office:value="2.6" table:formula="of:=SUM([.AW248:.BA248])/5" table:style-name="ce7">
            <text:p>2,6</text:p>
          </table:table-cell>
          <table:table-cell office:value-type="float" office:value="3" table:formula="of:=MATCH([.AD248];[.$BE$2:.$BE$5];0)" table:style-name="ce7">
            <text:p>3</text:p>
          </table:table-cell>
          <table:table-cell office:value-type="float" office:value="3" table:formula="of:=MATCH([.AE248];[.$BE$2:.$BE$5];0)" table:style-name="ce7">
            <text:p>3</text:p>
          </table:table-cell>
          <table:table-cell office:value-type="float" office:value="3" table:formula="of:=MATCH([.AF248];[.$BE$2:.$BE$5];0)" table:style-name="ce7">
            <text:p>3</text:p>
          </table:table-cell>
          <table:table-cell office:value-type="float" office:value="2" table:formula="of:=MATCH([.AG248];[.$BE$2:.$BE$5];0)" table:style-name="ce7">
            <text:p>2</text:p>
          </table:table-cell>
          <table:table-cell office:value-type="float" office:value="2" table:formula="of:=MATCH([.AH248];[.$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table-cell office:value-type="string" table:style-name="ce67">
            <text:p>Gestione solleciti pagamento e crediti in sofferenza</text:p>
          </table:table-cell>
          <table:table-cell office:value-type="string" table:style-name="ce44">
            <text:p>ritardo invio solleciti pagamento</text:p>
          </table:table-cell>
          <table:table-cell table:style-name="ce28"/>
          <table:table-cell office:value-type="string" office:string-value="alto" table:formula="of:=IF(AND([.AO249]&gt;=2.5;[.AV249]&gt;=2.5);&quot;alto&quot;;IF(OR(AND([.AO249]&gt;=2.5;[.AV249]&gt;=1.5;[.AV249]&lt;2.5);AND([.AO249]&gt;=1.5;[.AO249]&lt;2.5;[.AV249]&gt;=2.5));&quot;medio&quot;;IF(OR(AND([.AO249]&lt;1.5;[.AV249]&lt;2.5);AND([.AO249]&lt;2.5;[.AO249]&gt;=1.5;[.AV249]&lt;1.5));&quot;molto basso&quot;;&quot;basso&quot;)))" table:style-name="ce29">
            <text:p>alto</text:p>
          </table:table-cell>
          <table:table-cell office:value-type="string" table:style-name="ce30">
            <text:p>normativa</text:p>
          </table:table-cell>
          <table:table-cell table:number-columns-repeated="3" table:style-name="ce45"/>
          <table:table-cell office:value-type="string" table:style-name="ce40">
            <text:p>controllo a campione Revisori</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ritardo invio solleciti pagamen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49]&lt;1.5;&quot;molto basso&quot;;IF([.AO249]&lt;2.5;&quot;basso&quot;;IF([.AO249]&lt;3.5;&quot;medio&quot;;IF([.AO249]&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249]&lt;1.5;&quot;molto basso&quot;;IF([.AV249]&lt;2.5;&quot;basso&quot;;IF([.AV249]&lt;3.5;&quot;medio&quot;;IF([.AV249]&lt;4.5;&quot;alto&quot;;&quot;ERRORE VALORE&quot;))))" table:style-name="ce29">
            <text:p>alto</text:p>
          </table:table-cell>
          <table:table-cell office:value-type="string" table:content-validation-name="val1" table:style-name="ce36">
            <text:p>Segnalazione obbligatoria da Preposto Ufficio contabilità a Direttore</text:p>
          </table:table-cell>
          <table:table-cell table:number-columns-repeated="4" table:style-name="ce37"/>
          <table:table-cell office:value-type="float" office:value="2.6666666666666665" table:formula="of:=SUM([.AP249:.AU249])/6" table:style-name="ce7">
            <text:p>2,666666667</text:p>
          </table:table-cell>
          <table:table-cell office:value-type="float" office:value="3" table:formula="of:=MATCH([.W249];[.$BE$2:.$BE$5];0)" table:style-name="ce7">
            <text:p>3</text:p>
          </table:table-cell>
          <table:table-cell office:value-type="float" office:value="3" table:formula="of:=MATCH([.X249];[.$BE$2:.$BE$5];0)" table:style-name="ce7">
            <text:p>3</text:p>
          </table:table-cell>
          <table:table-cell office:value-type="float" office:value="3" table:formula="of:=MATCH([.Y249];[.$BE$2:.$BE$5];0)" table:style-name="ce7">
            <text:p>3</text:p>
          </table:table-cell>
          <table:table-cell office:value-type="float" office:value="3" table:formula="of:=MATCH([.Z249];[.$BE$2:.$BE$5];0)" table:style-name="ce7">
            <text:p>3</text:p>
          </table:table-cell>
          <table:table-cell office:value-type="float" office:value="2" table:formula="of:=MATCH([.AA249];[.$BE$2:.$BE$5];0)" table:style-name="ce7">
            <text:p>2</text:p>
          </table:table-cell>
          <table:table-cell office:value-type="float" office:value="2" table:formula="of:=MATCH([.AB249];[.$BE$2:.$BE$5];0)" table:style-name="ce7">
            <text:p>2</text:p>
          </table:table-cell>
          <table:table-cell office:value-type="float" office:value="3.6" table:formula="of:=SUM([.AW249:.BA249])/5" table:style-name="ce7">
            <text:p>3,6</text:p>
          </table:table-cell>
          <table:table-cell office:value-type="float" office:value="4" table:formula="of:=MATCH([.AD249];[.$BE$2:.$BE$5];0)" table:style-name="ce7">
            <text:p>4</text:p>
          </table:table-cell>
          <table:table-cell office:value-type="float" office:value="4" table:formula="of:=MATCH([.AE249];[.$BE$2:.$BE$5];0)" table:style-name="ce7">
            <text:p>4</text:p>
          </table:table-cell>
          <table:table-cell office:value-type="float" office:value="4" table:formula="of:=MATCH([.AF249];[.$BE$2:.$BE$5];0)" table:style-name="ce7">
            <text:p>4</text:p>
          </table:table-cell>
          <table:table-cell office:value-type="float" office:value="3" table:formula="of:=MATCH([.AG249];[.$BE$2:.$BE$5];0)" table:style-name="ce7">
            <text:p>3</text:p>
          </table:table-cell>
          <table:table-cell office:value-type="float" office:value="3" table:formula="of:=MATCH([.AH249];[.$BE$2:.$BE$5];0)" table:style-name="ce7">
            <text:p>3</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table-cell office:value-type="string" table:number-columns-spanned="1" table:number-rows-spanned="4" table:style-name="ce127">
            <text:p>Finanza</text:p>
          </table:table-cell>
          <table:table-cell office:value-type="string" table:style-name="ce43">
            <text:p>Gestione pagamenti fornitori</text:p>
          </table:table-cell>
          <table:table-cell office:value-type="string" table:style-name="ce44">
            <text:p>pagamento debito non scaduti o mancato rispetto anzianità debiti</text:p>
          </table:table-cell>
          <table:table-cell table:style-name="ce28"/>
          <table:table-cell office:value-type="string" office:string-value="basso" table:formula="of:=IF(AND([.AO250]&gt;=2.5;[.AV250]&gt;=2.5);&quot;alto&quot;;IF(OR(AND([.AO250]&gt;=2.5;[.AV250]&gt;=1.5;[.AV250]&lt;2.5);AND([.AO250]&gt;=1.5;[.AO250]&lt;2.5;[.AV250]&gt;=2.5));&quot;medio&quot;;IF(OR(AND([.AO250]&lt;1.5;[.AV250]&lt;2.5);AND([.AO250]&lt;2.5;[.AO250]&gt;=1.5;[.AV250]&lt;1.5));&quot;molto basso&quot;;&quot;basso&quot;)))" table:style-name="ce29">
            <text:p>basso</text:p>
          </table:table-cell>
          <table:table-cell office:value-type="string" table:style-name="ce30">
            <text:p>normativa</text:p>
          </table:table-cell>
          <table:table-cell table:number-columns-repeated="3" table:style-name="ce45"/>
          <table:table-cell office:value-type="string" table:style-name="ce40">
            <text:p>controllo a campione Revisori</text:p>
          </table:table-cell>
          <table:table-cell office:value-type="string" table:style-name="ce45">
            <text:p>Segregazione delle funzioni</text:p>
          </table:table-cell>
          <table:table-cell office:value-type="string" table:style-name="ce45">
            <text:p>immediato</text:p>
          </table:table-cell>
          <table:table-cell office:value-type="string" table:style-name="ce45">
            <text:p>Visto del Preposto Amministrazione, capienza budget, conformità e trasparenza</text:p>
          </table:table-cell>
          <table:table-cell office:value-type="string" table:style-name="ce32">
            <text:p>visto</text:p>
          </table:table-cell>
          <table:table-cell office:value-type="string" table:style-name="ce33">
            <text:p>Personale che presidia il processo di riferimento</text:p>
          </table:table-cell>
          <table:table-cell table:style-name="ce34"/>
          <table:table-cell office:value-type="string" table:style-name="ce44">
            <text:p>pagamento debito non scaduti o mancato rispetto anzianità debit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0]&lt;1.5;&quot;molto basso&quot;;IF([.AO250]&lt;2.5;&quot;basso&quot;;IF([.AO250]&lt;3.5;&quot;medio&quot;;IF([.AO25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250]&lt;1.5;&quot;molto basso&quot;;IF([.AV250]&lt;2.5;&quot;basso&quot;;IF([.AV250]&lt;3.5;&quot;medio&quot;;IF([.AV250]&lt;4.5;&quot;alto&quot;;&quot;ERRORE VALORE&quot;))))" table:style-name="ce29">
            <text:p>basso</text:p>
          </table:table-cell>
          <table:table-cell office:value-type="string" table:content-validation-name="val1" table:style-name="ce36">
            <text:p>Segregazione delle funzioni: controlli multipli da Direttore, Preposti uffico contabilità</text:p>
          </table:table-cell>
          <table:table-cell table:number-columns-repeated="4" table:style-name="ce37"/>
          <table:table-cell office:value-type="float" office:value="2.3333333333333335" table:formula="of:=SUM([.AP250:.AU250])/6" table:style-name="ce7">
            <text:p>2,333333333</text:p>
          </table:table-cell>
          <table:table-cell office:value-type="float" office:value="3" table:formula="of:=MATCH([.W250];[.$BE$2:.$BE$5];0)" table:style-name="ce7">
            <text:p>3</text:p>
          </table:table-cell>
          <table:table-cell office:value-type="float" office:value="2" table:formula="of:=MATCH([.X250];[.$BE$2:.$BE$5];0)" table:style-name="ce7">
            <text:p>2</text:p>
          </table:table-cell>
          <table:table-cell office:value-type="float" office:value="2" table:formula="of:=MATCH([.Y250];[.$BE$2:.$BE$5];0)" table:style-name="ce7">
            <text:p>2</text:p>
          </table:table-cell>
          <table:table-cell office:value-type="float" office:value="3" table:formula="of:=MATCH([.Z250];[.$BE$2:.$BE$5];0)" table:style-name="ce7">
            <text:p>3</text:p>
          </table:table-cell>
          <table:table-cell office:value-type="float" office:value="2" table:formula="of:=MATCH([.AA250];[.$BE$2:.$BE$5];0)" table:style-name="ce7">
            <text:p>2</text:p>
          </table:table-cell>
          <table:table-cell office:value-type="float" office:value="2" table:formula="of:=MATCH([.AB250];[.$BE$2:.$BE$5];0)" table:style-name="ce7">
            <text:p>2</text:p>
          </table:table-cell>
          <table:table-cell office:value-type="float" office:value="2.4" table:formula="of:=SUM([.AW250:.BA250])/5" table:style-name="ce7">
            <text:p>2,4</text:p>
          </table:table-cell>
          <table:table-cell office:value-type="float" office:value="3" table:formula="of:=MATCH([.AD250];[.$BE$2:.$BE$5];0)" table:style-name="ce7">
            <text:p>3</text:p>
          </table:table-cell>
          <table:table-cell office:value-type="float" office:value="3" table:formula="of:=MATCH([.AE250];[.$BE$2:.$BE$5];0)" table:style-name="ce7">
            <text:p>3</text:p>
          </table:table-cell>
          <table:table-cell office:value-type="float" office:value="2" table:formula="of:=MATCH([.AF250];[.$BE$2:.$BE$5];0)" table:style-name="ce7">
            <text:p>2</text:p>
          </table:table-cell>
          <table:table-cell office:value-type="float" office:value="2" table:formula="of:=MATCH([.AG250];[.$BE$2:.$BE$5];0)" table:style-name="ce7">
            <text:p>2</text:p>
          </table:table-cell>
          <table:table-cell office:value-type="float" office:value="2" table:formula="of:=MATCH([.AH250];[.$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Compensazioni finanziarie</text:p>
          </table:table-cell>
          <table:table-cell office:value-type="string" table:style-name="ce44">
            <text:p>difformità di trattamento tra i debitori/creditori dell'Ente da parte del funzionario</text:p>
          </table:table-cell>
          <table:table-cell table:style-name="ce28"/>
          <table:table-cell office:value-type="string" office:string-value="alto" table:formula="of:=IF(AND([.AO251]&gt;=2.5;[.AV251]&gt;=2.5);&quot;alto&quot;;IF(OR(AND([.AO251]&gt;=2.5;[.AV251]&gt;=1.5;[.AV251]&lt;2.5);AND([.AO251]&gt;=1.5;[.AO251]&lt;2.5;[.AV251]&gt;=2.5));&quot;medio&quot;;IF(OR(AND([.AO251]&lt;1.5;[.AV251]&lt;2.5);AND([.AO251]&lt;2.5;[.AO251]&gt;=1.5;[.AV251]&lt;1.5));&quot;molto basso&quot;;&quot;basso&quot;)))" table:style-name="ce29">
            <text:p>alto</text:p>
          </table:table-cell>
          <table:table-cell office:value-type="string" table:style-name="ce30">
            <text:p>normativa</text:p>
          </table:table-cell>
          <table:table-cell table:number-columns-repeated="3" table:style-name="ce45"/>
          <table:table-cell office:value-type="string" table:style-name="ce40">
            <text:p>controllo a campione Revisori</text:p>
          </table:table-cell>
          <table:table-cell office:value-type="string" table:style-name="ce45">
            <text:p>Autorizzazione Direttore</text:p>
          </table:table-cell>
          <table:table-cell office:value-type="string" table:style-name="ce45">
            <text:p>Immediato</text:p>
          </table:table-cell>
          <table:table-cell office:value-type="string" table:style-name="ce45">
            <text:p>si/no</text:p>
          </table:table-cell>
          <table:table-cell office:value-type="string" table:style-name="ce32">
            <text:p>firma</text:p>
          </table:table-cell>
          <table:table-cell office:value-type="string" table:style-name="ce33">
            <text:p>Preposto Ufficio contabilità</text:p>
          </table:table-cell>
          <table:table-cell table:style-name="ce34"/>
          <table:table-cell office:value-type="string" table:style-name="ce44">
            <text:p>difformità di trattamento tra i debitori/creditori dell'Ente da parte del funzionar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51]&lt;1.5;&quot;molto basso&quot;;IF([.AO251]&lt;2.5;&quot;basso&quot;;IF([.AO251]&lt;3.5;&quot;medio&quot;;IF([.AO25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1]&lt;1.5;&quot;molto basso&quot;;IF([.AV251]&lt;2.5;&quot;basso&quot;;IF([.AV251]&lt;3.5;&quot;medio&quot;;IF([.AV251]&lt;4.5;&quot;alto&quot;;&quot;ERRORE VALORE&quot;))))" table:style-name="ce29">
            <text:p>medio</text:p>
          </table:table-cell>
          <table:table-cell office:value-type="string" table:content-validation-name="val1" table:style-name="ce36">
            <text:p>Divieto di compensazioni</text:p>
          </table:table-cell>
          <table:table-cell table:number-columns-repeated="4" table:style-name="ce37"/>
          <table:table-cell office:value-type="float" office:value="2.5" table:formula="of:=SUM([.AP251:.AU251])/6" table:style-name="ce7">
            <text:p>2,5</text:p>
          </table:table-cell>
          <table:table-cell office:value-type="float" office:value="3" table:formula="of:=MATCH([.W251];[.$BE$2:.$BE$5];0)" table:style-name="ce7">
            <text:p>3</text:p>
          </table:table-cell>
          <table:table-cell office:value-type="float" office:value="3" table:formula="of:=MATCH([.X251];[.$BE$2:.$BE$5];0)" table:style-name="ce7">
            <text:p>3</text:p>
          </table:table-cell>
          <table:table-cell office:value-type="float" office:value="2" table:formula="of:=MATCH([.Y251];[.$BE$2:.$BE$5];0)" table:style-name="ce7">
            <text:p>2</text:p>
          </table:table-cell>
          <table:table-cell office:value-type="float" office:value="3" table:formula="of:=MATCH([.Z251];[.$BE$2:.$BE$5];0)" table:style-name="ce7">
            <text:p>3</text:p>
          </table:table-cell>
          <table:table-cell office:value-type="float" office:value="2" table:formula="of:=MATCH([.AA251];[.$BE$2:.$BE$5];0)" table:style-name="ce7">
            <text:p>2</text:p>
          </table:table-cell>
          <table:table-cell office:value-type="float" office:value="2" table:formula="of:=MATCH([.AB251];[.$BE$2:.$BE$5];0)" table:style-name="ce7">
            <text:p>2</text:p>
          </table:table-cell>
          <table:table-cell office:value-type="float" office:value="2.6" table:formula="of:=SUM([.AW251:.BA251])/5" table:style-name="ce7">
            <text:p>2,6</text:p>
          </table:table-cell>
          <table:table-cell office:value-type="float" office:value="3" table:formula="of:=MATCH([.AD251];[.$BE$2:.$BE$5];0)" table:style-name="ce7">
            <text:p>3</text:p>
          </table:table-cell>
          <table:table-cell office:value-type="float" office:value="3" table:formula="of:=MATCH([.AE251];[.$BE$2:.$BE$5];0)" table:style-name="ce7">
            <text:p>3</text:p>
          </table:table-cell>
          <table:table-cell office:value-type="float" office:value="3" table:formula="of:=MATCH([.AF251];[.$BE$2:.$BE$5];0)" table:style-name="ce7">
            <text:p>3</text:p>
          </table:table-cell>
          <table:table-cell office:value-type="float" office:value="2" table:formula="of:=MATCH([.AG251];[.$BE$2:.$BE$5];0)" table:style-name="ce7">
            <text:p>2</text:p>
          </table:table-cell>
          <table:table-cell office:value-type="float" office:value="2" table:formula="of:=MATCH([.AH251];[.$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covered-table-cell/>
          <table:table-cell office:value-type="string" table:style-name="ce67">
            <text:p>Gestione RID</text:p>
          </table:table-cell>
          <table:table-cell office:value-type="string" table:style-name="ce44">
            <text:p>flusso bancario RID non conforme ai crediti da riscuotere</text:p>
          </table:table-cell>
          <table:table-cell table:style-name="ce28"/>
          <table:table-cell office:value-type="string" office:string-value="medio" table:formula="of:=IF(AND([.AO252]&gt;=2.5;[.AV252]&gt;=2.5);&quot;alto&quot;;IF(OR(AND([.AO252]&gt;=2.5;[.AV252]&gt;=1.5;[.AV252]&lt;2.5);AND([.AO252]&gt;=1.5;[.AO252]&lt;2.5;[.AV252]&gt;=2.5));&quot;medio&quot;;IF(OR(AND([.AO252]&lt;1.5;[.AV252]&lt;2.5);AND([.AO252]&lt;2.5;[.AO252]&gt;=1.5;[.AV252]&lt;1.5));&quot;molto basso&quot;;&quot;basso&quot;)))" table:style-name="ce29">
            <text:p>medio</text:p>
          </table:table-cell>
          <table:table-cell office:value-type="string" table:style-name="ce30">
            <text:p>Discrezionale</text:p>
          </table:table-cell>
          <table:table-cell table:number-columns-repeated="3" table:style-name="ce45"/>
          <table:table-cell table:style-name="ce40"/>
          <table:table-cell office:value-type="string" table:style-name="ce31">
            <text:p>controllo effettuato direttamente da sistema contabile e informazione a Direttore</text:p>
          </table:table-cell>
          <table:table-cell office:value-type="float" office:value="2020" table:style-name="ce31">
            <text:p>2020</text:p>
          </table:table-cell>
          <table:table-cell office:value-type="string" table:style-name="ce31">
            <text:p>si/no</text:p>
          </table:table-cell>
          <table:table-cell office:value-type="string" table:style-name="ce32">
            <text:p>controllo</text:p>
          </table:table-cell>
          <table:table-cell office:value-type="string" table:style-name="ce33">
            <text:p>Preposto Ufficio contabilità</text:p>
          </table:table-cell>
          <table:table-cell table:style-name="ce34"/>
          <table:table-cell office:value-type="string" table:style-name="ce44">
            <text:p>flusso bancario RID non conforme ai crediti da riscuoter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2]&lt;1.5;&quot;molto basso&quot;;IF([.AO252]&lt;2.5;&quot;basso&quot;;IF([.AO252]&lt;3.5;&quot;medio&quot;;IF([.AO25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2]&lt;1.5;&quot;molto basso&quot;;IF([.AV252]&lt;2.5;&quot;basso&quot;;IF([.AV252]&lt;3.5;&quot;medio&quot;;IF([.AV252]&lt;4.5;&quot;alto&quot;;&quot;ERRORE VALORE&quot;))))" table:style-name="ce29">
            <text:p>medio</text:p>
          </table:table-cell>
          <table:table-cell office:value-type="string" table:content-validation-name="val1" table:style-name="ce36">
            <text:p>Segnalazione obbligatoria da Preposto Ufficio Amministrazione a Direttore</text:p>
          </table:table-cell>
          <table:table-cell table:number-columns-repeated="4" table:style-name="ce37"/>
          <table:table-cell office:value-type="float" office:value="2.1666666666666665" table:formula="of:=SUM([.AP252:.AU252])/6" table:style-name="ce7">
            <text:p>2,166666667</text:p>
          </table:table-cell>
          <table:table-cell office:value-type="float" office:value="3" table:formula="of:=MATCH([.W252];[.$BE$2:.$BE$5];0)" table:style-name="ce7">
            <text:p>3</text:p>
          </table:table-cell>
          <table:table-cell office:value-type="float" office:value="2" table:formula="of:=MATCH([.X252];[.$BE$2:.$BE$5];0)" table:style-name="ce7">
            <text:p>2</text:p>
          </table:table-cell>
          <table:table-cell office:value-type="float" office:value="2" table:formula="of:=MATCH([.Y252];[.$BE$2:.$BE$5];0)" table:style-name="ce7">
            <text:p>2</text:p>
          </table:table-cell>
          <table:table-cell office:value-type="float" office:value="2" table:formula="of:=MATCH([.Z252];[.$BE$2:.$BE$5];0)" table:style-name="ce7">
            <text:p>2</text:p>
          </table:table-cell>
          <table:table-cell office:value-type="float" office:value="2" table:formula="of:=MATCH([.AA252];[.$BE$2:.$BE$5];0)" table:style-name="ce7">
            <text:p>2</text:p>
          </table:table-cell>
          <table:table-cell office:value-type="float" office:value="2" table:formula="of:=MATCH([.AB252];[.$BE$2:.$BE$5];0)" table:style-name="ce7">
            <text:p>2</text:p>
          </table:table-cell>
          <table:table-cell office:value-type="float" office:value="2.8" table:formula="of:=SUM([.AW252:.BA252])/5" table:style-name="ce7">
            <text:p>2,8</text:p>
          </table:table-cell>
          <table:table-cell office:value-type="float" office:value="3" table:formula="of:=MATCH([.AD252];[.$BE$2:.$BE$5];0)" table:style-name="ce7">
            <text:p>3</text:p>
          </table:table-cell>
          <table:table-cell office:value-type="float" office:value="4" table:formula="of:=MATCH([.AE252];[.$BE$2:.$BE$5];0)" table:style-name="ce7">
            <text:p>4</text:p>
          </table:table-cell>
          <table:table-cell office:value-type="float" office:value="3" table:formula="of:=MATCH([.AF252];[.$BE$2:.$BE$5];0)" table:style-name="ce7">
            <text:p>3</text:p>
          </table:table-cell>
          <table:table-cell office:value-type="float" office:value="2" table:formula="of:=MATCH([.AG252];[.$BE$2:.$BE$5];0)" table:style-name="ce7">
            <text:p>2</text:p>
          </table:table-cell>
          <table:table-cell office:value-type="float" office:value="2" table:formula="of:=MATCH([.AH252];[.$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covered-table-cell/>
          <table:table-cell office:value-type="string" table:style-name="ce43">
            <text:p>Riconciliazione E/C bancari e postali</text:p>
          </table:table-cell>
          <table:table-cell office:value-type="string" table:style-name="ce44">
            <text:p>mancata/ errata riconciliazione</text:p>
          </table:table-cell>
          <table:table-cell table:style-name="ce28"/>
          <table:table-cell office:value-type="string" office:string-value="medio" table:formula="of:=IF(AND([.AO253]&gt;=2.5;[.AV253]&gt;=2.5);&quot;alto&quot;;IF(OR(AND([.AO253]&gt;=2.5;[.AV253]&gt;=1.5;[.AV253]&lt;2.5);AND([.AO253]&gt;=1.5;[.AO253]&lt;2.5;[.AV253]&gt;=2.5));&quot;medio&quot;;IF(OR(AND([.AO253]&lt;1.5;[.AV253]&lt;2.5);AND([.AO253]&lt;2.5;[.AO253]&gt;=1.5;[.AV253]&lt;1.5));&quot;molto basso&quot;;&quot;basso&quot;)))" table:style-name="ce29">
            <text:p>medio</text:p>
          </table:table-cell>
          <table:table-cell office:value-type="string" table:style-name="ce30">
            <text:p>Discrezionale</text:p>
          </table:table-cell>
          <table:table-cell table:number-columns-repeated="3" table:style-name="ce45"/>
          <table:table-cell table:style-name="ce40"/>
          <table:table-cell office:value-type="string" table:style-name="ce31">
            <text:p>controllo effettuato direttamente da sistema contabile e informazione a Direttore</text:p>
          </table:table-cell>
          <table:table-cell office:value-type="string" table:style-name="ce31">
            <text:p>in atto</text:p>
          </table:table-cell>
          <table:table-cell office:value-type="string" table:style-name="ce31">
            <text:p>si/no</text:p>
          </table:table-cell>
          <table:table-cell office:value-type="string" table:style-name="ce32">
            <text:p>controllo</text:p>
          </table:table-cell>
          <table:table-cell office:value-type="string" table:style-name="ce33">
            <text:p>Preposto Ufficio contabilità</text:p>
          </table:table-cell>
          <table:table-cell table:style-name="ce34"/>
          <table:table-cell office:value-type="string" table:style-name="ce44">
            <text:p>mancata/ errata riconciliazion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3]&lt;1.5;&quot;molto basso&quot;;IF([.AO253]&lt;2.5;&quot;basso&quot;;IF([.AO253]&lt;3.5;&quot;medio&quot;;IF([.AO25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3]&lt;1.5;&quot;molto basso&quot;;IF([.AV253]&lt;2.5;&quot;basso&quot;;IF([.AV253]&lt;3.5;&quot;medio&quot;;IF([.AV253]&lt;4.5;&quot;alto&quot;;&quot;ERRORE VALORE&quot;))))" table:style-name="ce29">
            <text:p>medio</text:p>
          </table:table-cell>
          <table:table-cell office:value-type="string" table:content-validation-name="val1" table:style-name="ce36">
            <text:p>Attività di competenza del Preposto Ufficio Contabilità</text:p>
            <text:p>Controllo Revisori dei Conti</text:p>
          </table:table-cell>
          <table:table-cell table:number-columns-repeated="4" table:style-name="ce37"/>
          <table:table-cell office:value-type="float" office:value="2.1666666666666665" table:formula="of:=SUM([.AP253:.AU253])/6" table:style-name="ce7">
            <text:p>2,166666667</text:p>
          </table:table-cell>
          <table:table-cell office:value-type="float" office:value="3" table:formula="of:=MATCH([.W253];[.$BE$2:.$BE$5];0)" table:style-name="ce7">
            <text:p>3</text:p>
          </table:table-cell>
          <table:table-cell office:value-type="float" office:value="2" table:formula="of:=MATCH([.X253];[.$BE$2:.$BE$5];0)" table:style-name="ce7">
            <text:p>2</text:p>
          </table:table-cell>
          <table:table-cell office:value-type="float" office:value="2" table:formula="of:=MATCH([.Y253];[.$BE$2:.$BE$5];0)" table:style-name="ce7">
            <text:p>2</text:p>
          </table:table-cell>
          <table:table-cell office:value-type="float" office:value="2" table:formula="of:=MATCH([.Z253];[.$BE$2:.$BE$5];0)" table:style-name="ce7">
            <text:p>2</text:p>
          </table:table-cell>
          <table:table-cell office:value-type="float" office:value="2" table:formula="of:=MATCH([.AA253];[.$BE$2:.$BE$5];0)" table:style-name="ce7">
            <text:p>2</text:p>
          </table:table-cell>
          <table:table-cell office:value-type="float" office:value="2" table:formula="of:=MATCH([.AB253];[.$BE$2:.$BE$5];0)" table:style-name="ce7">
            <text:p>2</text:p>
          </table:table-cell>
          <table:table-cell office:value-type="float" office:value="2.8" table:formula="of:=SUM([.AW253:.BA253])/5" table:style-name="ce7">
            <text:p>2,8</text:p>
          </table:table-cell>
          <table:table-cell office:value-type="float" office:value="3" table:formula="of:=MATCH([.AD253];[.$BE$2:.$BE$5];0)" table:style-name="ce7">
            <text:p>3</text:p>
          </table:table-cell>
          <table:table-cell office:value-type="float" office:value="4" table:formula="of:=MATCH([.AE253];[.$BE$2:.$BE$5];0)" table:style-name="ce7">
            <text:p>4</text:p>
          </table:table-cell>
          <table:table-cell office:value-type="float" office:value="3" table:formula="of:=MATCH([.AF253];[.$BE$2:.$BE$5];0)" table:style-name="ce7">
            <text:p>3</text:p>
          </table:table-cell>
          <table:table-cell office:value-type="float" office:value="2" table:formula="of:=MATCH([.AG253];[.$BE$2:.$BE$5];0)" table:style-name="ce7">
            <text:p>2</text:p>
          </table:table-cell>
          <table:table-cell office:value-type="float" office:value="2" table:formula="of:=MATCH([.AH253];[.$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table-cell office:value-type="string" table:number-columns-spanned="1" table:number-rows-spanned="7" table:style-name="ce115">
            <text:p>Gestione adempimenti fiscali</text:p>
          </table:table-cell>
          <table:table-cell office:value-type="string" table:number-columns-spanned="1" table:number-rows-spanned="3" table:style-name="ce116">
            <text:p>Redazione e trasmissione delle dichiarazioni fiscali</text:p>
          </table:table-cell>
          <table:table-cell office:value-type="string" table:style-name="ce44">
            <text:p>mancato rispetto dei termini fiscali</text:p>
          </table:table-cell>
          <table:table-cell table:style-name="ce28"/>
          <table:table-cell office:value-type="string" office:string-value="basso" table:formula="of:=IF(AND([.AO254]&gt;=2.5;[.AV254]&gt;=2.5);&quot;alto&quot;;IF(OR(AND([.AO254]&gt;=2.5;[.AV254]&gt;=1.5;[.AV254]&lt;2.5);AND([.AO254]&gt;=1.5;[.AO254]&lt;2.5;[.AV254]&gt;=2.5));&quot;medio&quot;;IF(OR(AND([.AO254]&lt;1.5;[.AV254]&lt;2.5);AND([.AO254]&lt;2.5;[.AO254]&gt;=1.5;[.AV254]&lt;1.5));&quot;molto basso&quot;;&quot;basso&quot;)))" table:style-name="ce29">
            <text:p>basso</text:p>
          </table:table-cell>
          <table:table-cell office:value-type="string" table:style-name="ce30">
            <text:p>Disposizioni di legg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mancato rispetto dei termini fiscal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4]&lt;1.5;&quot;molto basso&quot;;IF([.AO254]&lt;2.5;&quot;basso&quot;;IF([.AO254]&lt;3.5;&quot;medio&quot;;IF([.AO25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254]&lt;1.5;&quot;molto basso&quot;;IF([.AV254]&lt;2.5;&quot;basso&quot;;IF([.AV254]&lt;3.5;&quot;medio&quot;;IF([.AV254]&lt;4.5;&quot;alto&quot;;&quot;ERRORE VALORE&quot;))))" table:style-name="ce29">
            <text:p>basso</text:p>
          </table:table-cell>
          <table:table-cell office:value-type="string" table:content-validation-name="val1" table:style-name="ce36">
            <text:p>Attività di competenza del Preposto Ufficio Contabilità</text:p>
            <text:p>Controllo Revisori dei Conti</text:p>
          </table:table-cell>
          <table:table-cell table:number-columns-repeated="4" table:style-name="ce37"/>
          <table:table-cell office:value-type="float" office:value="2" table:formula="of:=SUM([.AP254:.AU254])/6" table:style-name="ce7">
            <text:p>2</text:p>
          </table:table-cell>
          <table:table-cell office:value-type="float" office:value="2" table:formula="of:=MATCH([.W254];[.$BE$2:.$BE$5];0)" table:style-name="ce7">
            <text:p>2</text:p>
          </table:table-cell>
          <table:table-cell office:value-type="float" office:value="2" table:formula="of:=MATCH([.X254];[.$BE$2:.$BE$5];0)" table:style-name="ce7">
            <text:p>2</text:p>
          </table:table-cell>
          <table:table-cell office:value-type="float" office:value="2" table:formula="of:=MATCH([.Y254];[.$BE$2:.$BE$5];0)" table:style-name="ce7">
            <text:p>2</text:p>
          </table:table-cell>
          <table:table-cell office:value-type="float" office:value="2" table:formula="of:=MATCH([.Z254];[.$BE$2:.$BE$5];0)" table:style-name="ce7">
            <text:p>2</text:p>
          </table:table-cell>
          <table:table-cell office:value-type="float" office:value="2" table:formula="of:=MATCH([.AA254];[.$BE$2:.$BE$5];0)" table:style-name="ce7">
            <text:p>2</text:p>
          </table:table-cell>
          <table:table-cell office:value-type="float" office:value="2" table:formula="of:=MATCH([.AB254];[.$BE$2:.$BE$5];0)" table:style-name="ce7">
            <text:p>2</text:p>
          </table:table-cell>
          <table:table-cell office:value-type="float" office:value="2" table:formula="of:=SUM([.AW254:.BA254])/5" table:style-name="ce7">
            <text:p>2</text:p>
          </table:table-cell>
          <table:table-cell office:value-type="float" office:value="2" table:formula="of:=MATCH([.AD254];[.$BE$2:.$BE$5];0)" table:style-name="ce7">
            <text:p>2</text:p>
          </table:table-cell>
          <table:table-cell office:value-type="float" office:value="2" table:formula="of:=MATCH([.AE254];[.$BE$2:.$BE$5];0)" table:style-name="ce7">
            <text:p>2</text:p>
          </table:table-cell>
          <table:table-cell office:value-type="float" office:value="2" table:formula="of:=MATCH([.AF254];[.$BE$2:.$BE$5];0)" table:style-name="ce7">
            <text:p>2</text:p>
          </table:table-cell>
          <table:table-cell office:value-type="float" office:value="2" table:formula="of:=MATCH([.AG254];[.$BE$2:.$BE$5];0)" table:style-name="ce7">
            <text:p>2</text:p>
          </table:table-cell>
          <table:table-cell office:value-type="float" office:value="2" table:formula="of:=MATCH([.AH254];[.$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covered-table-cell/>
          <table:table-cell office:value-type="string" table:style-name="ce44">
            <text:p>errore nella predisposizione delle dichiarazioni</text:p>
          </table:table-cell>
          <table:table-cell table:style-name="ce28"/>
          <table:table-cell office:value-type="string" office:string-value="medio" table:formula="of:=IF(AND([.AO255]&gt;=2.5;[.AV255]&gt;=2.5);&quot;alto&quot;;IF(OR(AND([.AO255]&gt;=2.5;[.AV255]&gt;=1.5;[.AV255]&lt;2.5);AND([.AO255]&gt;=1.5;[.AO255]&lt;2.5;[.AV255]&gt;=2.5));&quot;medio&quot;;IF(OR(AND([.AO255]&lt;1.5;[.AV255]&lt;2.5);AND([.AO255]&lt;2.5;[.AO255]&gt;=1.5;[.AV255]&lt;1.5));&quot;molto basso&quot;;&quot;basso&quot;)))" table:style-name="ce29">
            <text:p>medio</text:p>
          </table:table-cell>
          <table:table-cell office:value-type="string" table:style-name="ce30">
            <text:p>Disposizioni di legg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errore nella predisposizione delle dichiarazion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5]&lt;1.5;&quot;molto basso&quot;;IF([.AO255]&lt;2.5;&quot;basso&quot;;IF([.AO255]&lt;3.5;&quot;medio&quot;;IF([.AO255]&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5]&lt;1.5;&quot;molto basso&quot;;IF([.AV255]&lt;2.5;&quot;basso&quot;;IF([.AV255]&lt;3.5;&quot;medio&quot;;IF([.AV255]&lt;4.5;&quot;alto&quot;;&quot;ERRORE VALORE&quot;))))" table:style-name="ce29">
            <text:p>medio</text:p>
          </table:table-cell>
          <table:table-cell office:value-type="string" table:content-validation-name="val1" table:style-name="ce36">
            <text:p>Attività di competenza del Preposto Ufficio Contabilità<text:s/></text:p>
            <text:p>Controllo Revisori dei Conti</text:p>
          </table:table-cell>
          <table:table-cell table:number-columns-repeated="4" table:style-name="ce37"/>
          <table:table-cell office:value-type="float" office:value="2" table:formula="of:=SUM([.AP255:.AU255])/6" table:style-name="ce7">
            <text:p>2</text:p>
          </table:table-cell>
          <table:table-cell office:value-type="float" office:value="2" table:formula="of:=MATCH([.W255];[.$BE$2:.$BE$5];0)" table:style-name="ce7">
            <text:p>2</text:p>
          </table:table-cell>
          <table:table-cell office:value-type="float" office:value="2" table:formula="of:=MATCH([.X255];[.$BE$2:.$BE$5];0)" table:style-name="ce7">
            <text:p>2</text:p>
          </table:table-cell>
          <table:table-cell office:value-type="float" office:value="2" table:formula="of:=MATCH([.Y255];[.$BE$2:.$BE$5];0)" table:style-name="ce7">
            <text:p>2</text:p>
          </table:table-cell>
          <table:table-cell office:value-type="float" office:value="2" table:formula="of:=MATCH([.Z255];[.$BE$2:.$BE$5];0)" table:style-name="ce7">
            <text:p>2</text:p>
          </table:table-cell>
          <table:table-cell office:value-type="float" office:value="2" table:formula="of:=MATCH([.AA255];[.$BE$2:.$BE$5];0)" table:style-name="ce7">
            <text:p>2</text:p>
          </table:table-cell>
          <table:table-cell office:value-type="float" office:value="2" table:formula="of:=MATCH([.AB255];[.$BE$2:.$BE$5];0)" table:style-name="ce7">
            <text:p>2</text:p>
          </table:table-cell>
          <table:table-cell office:value-type="float" office:value="2.8" table:formula="of:=SUM([.AW255:.BA255])/5" table:style-name="ce7">
            <text:p>2,8</text:p>
          </table:table-cell>
          <table:table-cell office:value-type="float" office:value="2" table:formula="of:=MATCH([.AD255];[.$BE$2:.$BE$5];0)" table:style-name="ce7">
            <text:p>2</text:p>
          </table:table-cell>
          <table:table-cell office:value-type="float" office:value="4" table:formula="of:=MATCH([.AE255];[.$BE$2:.$BE$5];0)" table:style-name="ce7">
            <text:p>4</text:p>
          </table:table-cell>
          <table:table-cell office:value-type="float" office:value="4" table:formula="of:=MATCH([.AF255];[.$BE$2:.$BE$5];0)" table:style-name="ce7">
            <text:p>4</text:p>
          </table:table-cell>
          <table:table-cell office:value-type="float" office:value="2" table:formula="of:=MATCH([.AG255];[.$BE$2:.$BE$5];0)" table:style-name="ce7">
            <text:p>2</text:p>
          </table:table-cell>
          <table:table-cell office:value-type="float" office:value="2" table:formula="of:=MATCH([.AH255];[.$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covered-table-cell/>
          <table:table-cell office:value-type="string" table:style-name="ce44">
            <text:p>difformità tra dati contabili e valori dichiarati</text:p>
          </table:table-cell>
          <table:table-cell table:style-name="ce28"/>
          <table:table-cell office:value-type="string" office:string-value="medio" table:formula="of:=IF(AND([.AO256]&gt;=2.5;[.AV256]&gt;=2.5);&quot;alto&quot;;IF(OR(AND([.AO256]&gt;=2.5;[.AV256]&gt;=1.5;[.AV256]&lt;2.5);AND([.AO256]&gt;=1.5;[.AO256]&lt;2.5;[.AV256]&gt;=2.5));&quot;medio&quot;;IF(OR(AND([.AO256]&lt;1.5;[.AV256]&lt;2.5);AND([.AO256]&lt;2.5;[.AO256]&gt;=1.5;[.AV256]&lt;1.5));&quot;molto basso&quot;;&quot;basso&quot;)))" table:style-name="ce29">
            <text:p>medio</text:p>
          </table:table-cell>
          <table:table-cell office:value-type="string" table:style-name="ce30">
            <text:p>Disposizioni di legg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difformità tra dati contabili e valori dichiara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6]&lt;1.5;&quot;molto basso&quot;;IF([.AO256]&lt;2.5;&quot;basso&quot;;IF([.AO256]&lt;3.5;&quot;medio&quot;;IF([.AO256]&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6]&lt;1.5;&quot;molto basso&quot;;IF([.AV256]&lt;2.5;&quot;basso&quot;;IF([.AV256]&lt;3.5;&quot;medio&quot;;IF([.AV256]&lt;4.5;&quot;alto&quot;;&quot;ERRORE VALORE&quot;))))" table:style-name="ce29">
            <text:p>medio</text:p>
          </table:table-cell>
          <table:table-cell office:value-type="string" table:content-validation-name="val1" table:style-name="ce36">
            <text:p>Attività di competenza del Preposto Ufficio Contabilità<text:s/></text:p>
            <text:p>Controllo Revisori dei Conti</text:p>
          </table:table-cell>
          <table:table-cell table:number-columns-repeated="4" table:style-name="ce37"/>
          <table:table-cell office:value-type="float" office:value="2" table:formula="of:=SUM([.AP256:.AU256])/6" table:style-name="ce7">
            <text:p>2</text:p>
          </table:table-cell>
          <table:table-cell office:value-type="float" office:value="2" table:formula="of:=MATCH([.W256];[.$BE$2:.$BE$5];0)" table:style-name="ce7">
            <text:p>2</text:p>
          </table:table-cell>
          <table:table-cell office:value-type="float" office:value="2" table:formula="of:=MATCH([.X256];[.$BE$2:.$BE$5];0)" table:style-name="ce7">
            <text:p>2</text:p>
          </table:table-cell>
          <table:table-cell office:value-type="float" office:value="2" table:formula="of:=MATCH([.Y256];[.$BE$2:.$BE$5];0)" table:style-name="ce7">
            <text:p>2</text:p>
          </table:table-cell>
          <table:table-cell office:value-type="float" office:value="2" table:formula="of:=MATCH([.Z256];[.$BE$2:.$BE$5];0)" table:style-name="ce7">
            <text:p>2</text:p>
          </table:table-cell>
          <table:table-cell office:value-type="float" office:value="2" table:formula="of:=MATCH([.AA256];[.$BE$2:.$BE$5];0)" table:style-name="ce7">
            <text:p>2</text:p>
          </table:table-cell>
          <table:table-cell office:value-type="float" office:value="2" table:formula="of:=MATCH([.AB256];[.$BE$2:.$BE$5];0)" table:style-name="ce7">
            <text:p>2</text:p>
          </table:table-cell>
          <table:table-cell office:value-type="float" office:value="2.8" table:formula="of:=SUM([.AW256:.BA256])/5" table:style-name="ce7">
            <text:p>2,8</text:p>
          </table:table-cell>
          <table:table-cell office:value-type="float" office:value="2" table:formula="of:=MATCH([.AD256];[.$BE$2:.$BE$5];0)" table:style-name="ce7">
            <text:p>2</text:p>
          </table:table-cell>
          <table:table-cell office:value-type="float" office:value="4" table:formula="of:=MATCH([.AE256];[.$BE$2:.$BE$5];0)" table:style-name="ce7">
            <text:p>4</text:p>
          </table:table-cell>
          <table:table-cell office:value-type="float" office:value="4" table:formula="of:=MATCH([.AF256];[.$BE$2:.$BE$5];0)" table:style-name="ce7">
            <text:p>4</text:p>
          </table:table-cell>
          <table:table-cell office:value-type="float" office:value="2" table:formula="of:=MATCH([.AG256];[.$BE$2:.$BE$5];0)" table:style-name="ce7">
            <text:p>2</text:p>
          </table:table-cell>
          <table:table-cell office:value-type="float" office:value="2" table:formula="of:=MATCH([.AH256];[.$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covered-table-cell/>
          <table:table-cell office:value-type="string" table:number-columns-spanned="1" table:number-rows-spanned="2" table:style-name="ce116">
            <text:p>Liquidazione e versamento imposte</text:p>
          </table:table-cell>
          <table:table-cell office:value-type="string" table:style-name="ce44">
            <text:p>errori nella liquidazione delle imposte</text:p>
          </table:table-cell>
          <table:table-cell table:style-name="ce28"/>
          <table:table-cell office:value-type="string" office:string-value="medio" table:formula="of:=IF(AND([.AO257]&gt;=2.5;[.AV257]&gt;=2.5);&quot;alto&quot;;IF(OR(AND([.AO257]&gt;=2.5;[.AV257]&gt;=1.5;[.AV257]&lt;2.5);AND([.AO257]&gt;=1.5;[.AO257]&lt;2.5;[.AV257]&gt;=2.5));&quot;medio&quot;;IF(OR(AND([.AO257]&lt;1.5;[.AV257]&lt;2.5);AND([.AO257]&lt;2.5;[.AO257]&gt;=1.5;[.AV257]&lt;1.5));&quot;molto basso&quot;;&quot;basso&quot;)))" table:style-name="ce29">
            <text:p>medio</text:p>
          </table:table-cell>
          <table:table-cell office:value-type="string" table:style-name="ce30">
            <text:p>Disposizioni normativ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errori nella liquidazione delle imposte</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7]&lt;1.5;&quot;molto basso&quot;;IF([.AO257]&lt;2.5;&quot;basso&quot;;IF([.AO257]&lt;3.5;&quot;medio&quot;;IF([.AO25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7]&lt;1.5;&quot;molto basso&quot;;IF([.AV257]&lt;2.5;&quot;basso&quot;;IF([.AV257]&lt;3.5;&quot;medio&quot;;IF([.AV257]&lt;4.5;&quot;alto&quot;;&quot;ERRORE VALORE&quot;))))" table:style-name="ce29">
            <text:p>medio</text:p>
          </table:table-cell>
          <table:table-cell office:value-type="string" table:content-validation-name="val1" table:style-name="ce36">
            <text:p>Attività di competenza del Preposto Ufficio Contabilità<text:s/></text:p>
            <text:p>Controllo Revisori dei Conti</text:p>
          </table:table-cell>
          <table:table-cell table:number-columns-repeated="4" table:style-name="ce37"/>
          <table:table-cell office:value-type="float" office:value="2" table:formula="of:=SUM([.AP257:.AU257])/6" table:style-name="ce7">
            <text:p>2</text:p>
          </table:table-cell>
          <table:table-cell office:value-type="float" office:value="2" table:formula="of:=MATCH([.W257];[.$BE$2:.$BE$5];0)" table:style-name="ce7">
            <text:p>2</text:p>
          </table:table-cell>
          <table:table-cell office:value-type="float" office:value="2" table:formula="of:=MATCH([.X257];[.$BE$2:.$BE$5];0)" table:style-name="ce7">
            <text:p>2</text:p>
          </table:table-cell>
          <table:table-cell office:value-type="float" office:value="2" table:formula="of:=MATCH([.Y257];[.$BE$2:.$BE$5];0)" table:style-name="ce7">
            <text:p>2</text:p>
          </table:table-cell>
          <table:table-cell office:value-type="float" office:value="2" table:formula="of:=MATCH([.Z257];[.$BE$2:.$BE$5];0)" table:style-name="ce7">
            <text:p>2</text:p>
          </table:table-cell>
          <table:table-cell office:value-type="float" office:value="2" table:formula="of:=MATCH([.AA257];[.$BE$2:.$BE$5];0)" table:style-name="ce7">
            <text:p>2</text:p>
          </table:table-cell>
          <table:table-cell office:value-type="float" office:value="2" table:formula="of:=MATCH([.AB257];[.$BE$2:.$BE$5];0)" table:style-name="ce7">
            <text:p>2</text:p>
          </table:table-cell>
          <table:table-cell office:value-type="float" office:value="3" table:formula="of:=SUM([.AW257:.BA257])/5" table:style-name="ce7">
            <text:p>3</text:p>
          </table:table-cell>
          <table:table-cell office:value-type="float" office:value="3" table:formula="of:=MATCH([.AD257];[.$BE$2:.$BE$5];0)" table:style-name="ce7">
            <text:p>3</text:p>
          </table:table-cell>
          <table:table-cell office:value-type="float" office:value="4" table:formula="of:=MATCH([.AE257];[.$BE$2:.$BE$5];0)" table:style-name="ce7">
            <text:p>4</text:p>
          </table:table-cell>
          <table:table-cell office:value-type="float" office:value="4" table:formula="of:=MATCH([.AF257];[.$BE$2:.$BE$5];0)" table:style-name="ce7">
            <text:p>4</text:p>
          </table:table-cell>
          <table:table-cell office:value-type="float" office:value="2" table:formula="of:=MATCH([.AG257];[.$BE$2:.$BE$5];0)" table:style-name="ce7">
            <text:p>2</text:p>
          </table:table-cell>
          <table:table-cell office:value-type="float" office:value="2" table:formula="of:=MATCH([.AH257];[.$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covered-table-cell/>
          <table:table-cell office:value-type="string" table:style-name="ce44">
            <text:p>ritardo nei versamenti</text:p>
          </table:table-cell>
          <table:table-cell table:style-name="ce28"/>
          <table:table-cell office:value-type="string" office:string-value="medio" table:formula="of:=IF(AND([.AO258]&gt;=2.5;[.AV258]&gt;=2.5);&quot;alto&quot;;IF(OR(AND([.AO258]&gt;=2.5;[.AV258]&gt;=1.5;[.AV258]&lt;2.5);AND([.AO258]&gt;=1.5;[.AO258]&lt;2.5;[.AV258]&gt;=2.5));&quot;medio&quot;;IF(OR(AND([.AO258]&lt;1.5;[.AV258]&lt;2.5);AND([.AO258]&lt;2.5;[.AO258]&gt;=1.5;[.AV258]&lt;1.5));&quot;molto basso&quot;;&quot;basso&quot;)))" table:style-name="ce29">
            <text:p>medio</text:p>
          </table:table-cell>
          <table:table-cell office:value-type="string" table:style-name="ce30">
            <text:p>Disposizioni normativ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ritardo nei versamen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8]&lt;1.5;&quot;molto basso&quot;;IF([.AO258]&lt;2.5;&quot;basso&quot;;IF([.AO258]&lt;3.5;&quot;medio&quot;;IF([.AO25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8]&lt;1.5;&quot;molto basso&quot;;IF([.AV258]&lt;2.5;&quot;basso&quot;;IF([.AV258]&lt;3.5;&quot;medio&quot;;IF([.AV258]&lt;4.5;&quot;alto&quot;;&quot;ERRORE VALORE&quot;))))" table:style-name="ce29">
            <text:p>medio</text:p>
          </table:table-cell>
          <table:table-cell office:value-type="string" table:content-validation-name="val1" table:style-name="ce36">
            <text:p>Attività di competenza del Preposto Ufficio Contabilità<text:s/></text:p>
            <text:p>Controllo Revisori dei Conti</text:p>
          </table:table-cell>
          <table:table-cell table:number-columns-repeated="4" table:style-name="ce37"/>
          <table:table-cell office:value-type="float" office:value="2" table:formula="of:=SUM([.AP258:.AU258])/6" table:style-name="ce7">
            <text:p>2</text:p>
          </table:table-cell>
          <table:table-cell office:value-type="float" office:value="2" table:formula="of:=MATCH([.W258];[.$BE$2:.$BE$5];0)" table:style-name="ce7">
            <text:p>2</text:p>
          </table:table-cell>
          <table:table-cell office:value-type="float" office:value="2" table:formula="of:=MATCH([.X258];[.$BE$2:.$BE$5];0)" table:style-name="ce7">
            <text:p>2</text:p>
          </table:table-cell>
          <table:table-cell office:value-type="float" office:value="2" table:formula="of:=MATCH([.Y258];[.$BE$2:.$BE$5];0)" table:style-name="ce7">
            <text:p>2</text:p>
          </table:table-cell>
          <table:table-cell office:value-type="float" office:value="2" table:formula="of:=MATCH([.Z258];[.$BE$2:.$BE$5];0)" table:style-name="ce7">
            <text:p>2</text:p>
          </table:table-cell>
          <table:table-cell office:value-type="float" office:value="2" table:formula="of:=MATCH([.AA258];[.$BE$2:.$BE$5];0)" table:style-name="ce7">
            <text:p>2</text:p>
          </table:table-cell>
          <table:table-cell office:value-type="float" office:value="2" table:formula="of:=MATCH([.AB258];[.$BE$2:.$BE$5];0)" table:style-name="ce7">
            <text:p>2</text:p>
          </table:table-cell>
          <table:table-cell office:value-type="float" office:value="3" table:formula="of:=SUM([.AW258:.BA258])/5" table:style-name="ce7">
            <text:p>3</text:p>
          </table:table-cell>
          <table:table-cell office:value-type="float" office:value="3" table:formula="of:=MATCH([.AD258];[.$BE$2:.$BE$5];0)" table:style-name="ce7">
            <text:p>3</text:p>
          </table:table-cell>
          <table:table-cell office:value-type="float" office:value="4" table:formula="of:=MATCH([.AE258];[.$BE$2:.$BE$5];0)" table:style-name="ce7">
            <text:p>4</text:p>
          </table:table-cell>
          <table:table-cell office:value-type="float" office:value="4" table:formula="of:=MATCH([.AF258];[.$BE$2:.$BE$5];0)" table:style-name="ce7">
            <text:p>4</text:p>
          </table:table-cell>
          <table:table-cell office:value-type="float" office:value="2" table:formula="of:=MATCH([.AG258];[.$BE$2:.$BE$5];0)" table:style-name="ce7">
            <text:p>2</text:p>
          </table:table-cell>
          <table:table-cell office:value-type="float" office:value="2" table:formula="of:=MATCH([.AH258];[.$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covered-table-cell/>
          <table:table-cell office:value-type="string" table:number-columns-spanned="1" table:number-rows-spanned="2" table:style-name="ce116">
            <text:p>Redazione CUD per i collaboratori e certificazioni per i professionisti</text:p>
          </table:table-cell>
          <table:table-cell office:value-type="string" table:style-name="ce44">
            <text:p>ritardo/ omissione nell'emissione dei documenti</text:p>
          </table:table-cell>
          <table:table-cell table:style-name="ce28"/>
          <table:table-cell office:value-type="string" office:string-value="medio" table:formula="of:=IF(AND([.AO259]&gt;=2.5;[.AV259]&gt;=2.5);&quot;alto&quot;;IF(OR(AND([.AO259]&gt;=2.5;[.AV259]&gt;=1.5;[.AV259]&lt;2.5);AND([.AO259]&gt;=1.5;[.AO259]&lt;2.5;[.AV259]&gt;=2.5));&quot;medio&quot;;IF(OR(AND([.AO259]&lt;1.5;[.AV259]&lt;2.5);AND([.AO259]&lt;2.5;[.AO259]&gt;=1.5;[.AV259]&lt;1.5));&quot;molto basso&quot;;&quot;basso&quot;)))" table:style-name="ce29">
            <text:p>medio</text:p>
          </table:table-cell>
          <table:table-cell office:value-type="string" table:style-name="ce30">
            <text:p>Disposizioni normative</text:p>
          </table:table-cell>
          <table:table-cell table:number-columns-repeated="3" table:style-name="ce45"/>
          <table:table-cell table:style-name="ce32"/>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ritardo/ omissione nell'emissione dei documen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9]&lt;1.5;&quot;molto basso&quot;;IF([.AO259]&lt;2.5;&quot;basso&quot;;IF([.AO259]&lt;3.5;&quot;medio&quot;;IF([.AO25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9]&lt;1.5;&quot;molto basso&quot;;IF([.AV259]&lt;2.5;&quot;basso&quot;;IF([.AV259]&lt;3.5;&quot;medio&quot;;IF([.AV259]&lt;4.5;&quot;alto&quot;;&quot;ERRORE VALORE&quot;))))" table:style-name="ce29">
            <text:p>medio</text:p>
          </table:table-cell>
          <table:table-cell office:value-type="string" table:content-validation-name="val1" table:style-name="ce36">
            <text:p>Verifica Revisori</text:p>
          </table:table-cell>
          <table:table-cell table:number-columns-repeated="4" table:style-name="ce37"/>
          <table:table-cell office:value-type="float" office:value="2" table:formula="of:=SUM([.AP259:.AU259])/6" table:style-name="ce7">
            <text:p>2</text:p>
          </table:table-cell>
          <table:table-cell office:value-type="float" office:value="2" table:formula="of:=MATCH([.W259];[.$BE$2:.$BE$5];0)" table:style-name="ce7">
            <text:p>2</text:p>
          </table:table-cell>
          <table:table-cell office:value-type="float" office:value="2" table:formula="of:=MATCH([.X259];[.$BE$2:.$BE$5];0)" table:style-name="ce7">
            <text:p>2</text:p>
          </table:table-cell>
          <table:table-cell office:value-type="float" office:value="2" table:formula="of:=MATCH([.Y259];[.$BE$2:.$BE$5];0)" table:style-name="ce7">
            <text:p>2</text:p>
          </table:table-cell>
          <table:table-cell office:value-type="float" office:value="2" table:formula="of:=MATCH([.Z259];[.$BE$2:.$BE$5];0)" table:style-name="ce7">
            <text:p>2</text:p>
          </table:table-cell>
          <table:table-cell office:value-type="float" office:value="2" table:formula="of:=MATCH([.AA259];[.$BE$2:.$BE$5];0)" table:style-name="ce7">
            <text:p>2</text:p>
          </table:table-cell>
          <table:table-cell office:value-type="float" office:value="2" table:formula="of:=MATCH([.AB259];[.$BE$2:.$BE$5];0)" table:style-name="ce7">
            <text:p>2</text:p>
          </table:table-cell>
          <table:table-cell office:value-type="float" office:value="3" table:formula="of:=SUM([.AW259:.BA259])/5" table:style-name="ce7">
            <text:p>3</text:p>
          </table:table-cell>
          <table:table-cell office:value-type="float" office:value="3" table:formula="of:=MATCH([.AD259];[.$BE$2:.$BE$5];0)" table:style-name="ce7">
            <text:p>3</text:p>
          </table:table-cell>
          <table:table-cell office:value-type="float" office:value="4" table:formula="of:=MATCH([.AE259];[.$BE$2:.$BE$5];0)" table:style-name="ce7">
            <text:p>4</text:p>
          </table:table-cell>
          <table:table-cell office:value-type="float" office:value="4" table:formula="of:=MATCH([.AF259];[.$BE$2:.$BE$5];0)" table:style-name="ce7">
            <text:p>4</text:p>
          </table:table-cell>
          <table:table-cell office:value-type="float" office:value="2" table:formula="of:=MATCH([.AG259];[.$BE$2:.$BE$5];0)" table:style-name="ce7">
            <text:p>2</text:p>
          </table:table-cell>
          <table:table-cell office:value-type="float" office:value="2" table:formula="of:=MATCH([.AH259];[.$BE$2:.$BE$5];0)" table:style-name="ce7">
            <text:p>2</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66"/>
          <table:covered-table-cell/>
          <table:covered-table-cell/>
          <table:table-cell office:value-type="string" table:style-name="ce44">
            <text:p>errori nella compilazione</text:p>
          </table:table-cell>
          <table:table-cell table:style-name="ce28"/>
          <table:table-cell office:value-type="string" table:style-name="ce29">
            <text:p>medio</text:p>
          </table:table-cell>
          <table:table-cell office:value-type="string" table:style-name="ce30">
            <text:p>Disposizioni normative</text:p>
          </table:table-cell>
          <table:table-cell table:number-columns-repeated="3" table:style-name="ce45"/>
          <table:table-cell table:style-name="ce32"/>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errori nella compilazione</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60]&lt;1.5;&quot;molto basso&quot;;IF([.AO260]&lt;2.5;&quot;basso&quot;;IF([.AO260]&lt;3.5;&quot;medio&quot;;IF([.AO26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60]&lt;1.5;&quot;molto basso&quot;;IF([.AV260]&lt;2.5;&quot;basso&quot;;IF([.AV260]&lt;3.5;&quot;medio&quot;;IF([.AV260]&lt;4.5;&quot;alto&quot;;&quot;ERRORE VALORE&quot;))))" table:style-name="ce29">
            <text:p>medio</text:p>
          </table:table-cell>
          <table:table-cell office:value-type="string" table:content-validation-name="val1" table:style-name="ce36">
            <text:p>Verifica Revisori</text:p>
          </table:table-cell>
          <table:table-cell table:number-columns-repeated="4" table:style-name="ce37"/>
          <table:table-cell office:value-type="float" office:value="2" table:formula="of:=SUM([.AP260:.AU260])/6" table:style-name="ce7">
            <text:p>2</text:p>
          </table:table-cell>
          <table:table-cell office:value-type="float" office:value="2" table:formula="of:=MATCH([.W260];[.$BE$2:.$BE$5];0)" table:style-name="ce7">
            <text:p>2</text:p>
          </table:table-cell>
          <table:table-cell office:value-type="float" office:value="2" table:formula="of:=MATCH([.X260];[.$BE$2:.$BE$5];0)" table:style-name="ce7">
            <text:p>2</text:p>
          </table:table-cell>
          <table:table-cell office:value-type="float" office:value="2" table:formula="of:=MATCH([.Y260];[.$BE$2:.$BE$5];0)" table:style-name="ce7">
            <text:p>2</text:p>
          </table:table-cell>
          <table:table-cell office:value-type="float" office:value="2" table:formula="of:=MATCH([.Z260];[.$BE$2:.$BE$5];0)" table:style-name="ce7">
            <text:p>2</text:p>
          </table:table-cell>
          <table:table-cell office:value-type="float" office:value="2" table:formula="of:=MATCH([.AA260];[.$BE$2:.$BE$5];0)" table:style-name="ce7">
            <text:p>2</text:p>
          </table:table-cell>
          <table:table-cell office:value-type="float" office:value="2" table:formula="of:=MATCH([.AB260];[.$BE$2:.$BE$5];0)" table:style-name="ce7">
            <text:p>2</text:p>
          </table:table-cell>
          <table:table-cell office:value-type="float" office:value="3" table:formula="of:=SUM([.AW260:.BA260])/5" table:style-name="ce7">
            <text:p>3</text:p>
          </table:table-cell>
          <table:table-cell office:value-type="float" office:value="3" table:formula="of:=MATCH([.AD260];[.$BE$2:.$BE$5];0)" table:style-name="ce7">
            <text:p>3</text:p>
          </table:table-cell>
          <table:table-cell office:value-type="float" office:value="4" table:formula="of:=MATCH([.AE260];[.$BE$2:.$BE$5];0)" table:style-name="ce7">
            <text:p>4</text:p>
          </table:table-cell>
          <table:table-cell office:value-type="float" office:value="4" table:formula="of:=MATCH([.AF260];[.$BE$2:.$BE$5];0)" table:style-name="ce7">
            <text:p>4</text:p>
          </table:table-cell>
          <table:table-cell office:value-type="float" office:value="2" table:formula="of:=MATCH([.AG260];[.$BE$2:.$BE$5];0)" table:style-name="ce7">
            <text:p>2</text:p>
          </table:table-cell>
          <table:table-cell office:value-type="float" office:value="2" table:formula="of:=MATCH([.AH260];[.$BE$2:.$BE$5];0)" table:style-name="ce7">
            <text:p>2</text:p>
          </table:table-cell>
          <table:table-cell table:number-columns-repeated="2" table:style-name="ce37"/>
          <table:table-cell table:number-columns-repeated="16329"/>
        </table:table-row>
        <table:table-row table:style-name="ro74">
          <table:table-cell table:number-columns-repeated="2"/>
          <table:covered-table-cell/>
          <table:covered-table-cell/>
          <table:table-cell table:style-name="ce66"/>
          <table:table-cell office:value-type="string" table:number-columns-spanned="1" table:number-rows-spanned="5" table:style-name="ce115">
            <text:p>Fondo cassa e spese economali</text:p>
          </table:table-cell>
          <table:table-cell office:value-type="string" table:style-name="ce55">
            <text:p>Validazioni spese economali</text:p>
          </table:table-cell>
          <table:table-cell office:value-type="string" table:style-name="ce56">
            <text:p>mancato/ incompleto controllo dei giustificativi</text:p>
          </table:table-cell>
          <table:table-cell table:style-name="ce28"/>
          <table:table-cell office:value-type="string" office:string-value="medio" table:formula="of:=IF(AND([.AO261]&gt;=2.5;[.AV261]&gt;=2.5);&quot;alto&quot;;IF(OR(AND([.AO261]&gt;=2.5;[.AV261]&gt;=1.5;[.AV261]&lt;2.5);AND([.AO261]&gt;=1.5;[.AO261]&lt;2.5;[.AV261]&gt;=2.5));&quot;medio&quot;;IF(OR(AND([.AO261]&lt;1.5;[.AV261]&lt;2.5);AND([.AO261]&lt;2.5;[.AO261]&gt;=1.5;[.AV261]&lt;1.5));&quot;molto basso&quot;;&quot;basso&quot;)))" table:style-name="ce29">
            <text:p>medio</text:p>
          </table:table-cell>
          <table:table-cell office:value-type="string" table:style-name="ce30">
            <text:p>Manuale del Cassiere Economo</text:p>
          </table:table-cell>
          <table:table-cell office:value-type="string" table:style-name="ce57">
            <text:p>Verifiche trimestrali di cassa</text:p>
          </table:table-cell>
          <table:table-cell office:value-type="string" table:style-name="ce57">
            <text:p>in atto</text:p>
          </table:table-cell>
          <table:table-cell office:value-type="string" table:style-name="ce57">
            <text:p>si/no</text:p>
          </table:table-cell>
          <table:table-cell office:value-type="string" table:style-name="ce40">
            <text:p>controllo trimestrale Revisori</text:p>
          </table:table-cell>
          <table:table-cell office:value-type="string" table:style-name="ce57">
            <text:p>Autorizzazione Direttore</text:p>
          </table:table-cell>
          <table:table-cell office:value-type="string" table:style-name="ce57">
            <text:p>in atto</text:p>
          </table:table-cell>
          <table:table-cell office:value-type="string" table:style-name="ce57">
            <text:p>si/no</text:p>
          </table:table-cell>
          <table:table-cell office:value-type="string" table:style-name="ce32">
            <text:p>visto</text:p>
          </table:table-cell>
          <table:table-cell office:value-type="string" table:style-name="ce58">
            <text:p>Direttore</text:p>
          </table:table-cell>
          <table:table-cell table:style-name="ce34"/>
          <table:table-cell office:value-type="string" table:style-name="ce56">
            <text:p>mancato/ incompleto controllo dei giustificativ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61]&lt;1.5;&quot;molto basso&quot;;IF([.AO261]&lt;2.5;&quot;basso&quot;;IF([.AO261]&lt;3.5;&quot;medio&quot;;IF([.AO261]&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61]&lt;1.5;&quot;molto basso&quot;;IF([.AV261]&lt;2.5;&quot;basso&quot;;IF([.AV261]&lt;3.5;&quot;medio&quot;;IF([.AV261]&lt;4.5;&quot;alto&quot;;&quot;ERRORE VALORE&quot;))))" table:style-name="ce29">
            <text:p>medio</text:p>
          </table:table-cell>
          <table:table-cell office:value-type="string" table:content-validation-name="val1" table:style-name="ce36">
            <text:p>Verifica Revisori</text:p>
          </table:table-cell>
          <table:table-cell table:number-columns-repeated="4" table:style-name="ce37"/>
          <table:table-cell office:value-type="float" office:value="2.1666666666666665" table:formula="of:=SUM([.AP261:.AU261])/6" table:style-name="ce7">
            <text:p>2,166666667</text:p>
          </table:table-cell>
          <table:table-cell office:value-type="float" office:value="3" table:formula="of:=MATCH([.W261];[.$BE$2:.$BE$5];0)" table:style-name="ce7">
            <text:p>3</text:p>
          </table:table-cell>
          <table:table-cell office:value-type="float" office:value="3" table:formula="of:=MATCH([.X261];[.$BE$2:.$BE$5];0)" table:style-name="ce7">
            <text:p>3</text:p>
          </table:table-cell>
          <table:table-cell office:value-type="float" office:value="1" table:formula="of:=MATCH([.Y261];[.$BE$2:.$BE$5];0)" table:style-name="ce7">
            <text:p>1</text:p>
          </table:table-cell>
          <table:table-cell office:value-type="float" office:value="2" table:formula="of:=MATCH([.Z261];[.$BE$2:.$BE$5];0)" table:style-name="ce7">
            <text:p>2</text:p>
          </table:table-cell>
          <table:table-cell office:value-type="float" office:value="2" table:formula="of:=MATCH([.AA261];[.$BE$2:.$BE$5];0)" table:style-name="ce7">
            <text:p>2</text:p>
          </table:table-cell>
          <table:table-cell office:value-type="float" office:value="2" table:formula="of:=MATCH([.AB261];[.$BE$2:.$BE$5];0)" table:style-name="ce7">
            <text:p>2</text:p>
          </table:table-cell>
          <table:table-cell office:value-type="float" office:value="2.6" table:formula="of:=SUM([.AW261:.BA261])/5" table:style-name="ce7">
            <text:p>2,6</text:p>
          </table:table-cell>
          <table:table-cell office:value-type="float" office:value="2" table:formula="of:=MATCH([.AD261];[.$BE$2:.$BE$5];0)" table:style-name="ce7">
            <text:p>2</text:p>
          </table:table-cell>
          <table:table-cell office:value-type="float" office:value="3" table:formula="of:=MATCH([.AE261];[.$BE$2:.$BE$5];0)" table:style-name="ce7">
            <text:p>3</text:p>
          </table:table-cell>
          <table:table-cell office:value-type="float" office:value="4" table:formula="of:=MATCH([.AF261];[.$BE$2:.$BE$5];0)" table:style-name="ce7">
            <text:p>4</text:p>
          </table:table-cell>
          <table:table-cell office:value-type="float" office:value="2" table:formula="of:=MATCH([.AG261];[.$BE$2:.$BE$5];0)" table:style-name="ce7">
            <text:p>2</text:p>
          </table:table-cell>
          <table:table-cell office:value-type="float" office:value="2" table:formula="of:=MATCH([.AH261];[.$BE$2:.$BE$5];0)" table:style-name="ce7">
            <text:p>2</text:p>
          </table:table-cell>
          <table:table-cell table:number-columns-repeated="2" table:style-name="ce37"/>
          <table:table-cell table:number-columns-repeated="16329"/>
        </table:table-row>
        <table:table-row table:style-name="ro22">
          <table:table-cell table:number-columns-repeated="2"/>
          <table:covered-table-cell/>
          <table:covered-table-cell/>
          <table:table-cell table:style-name="ce66"/>
          <table:covered-table-cell/>
          <table:table-cell office:value-type="string" table:style-name="ce55">
            <text:p>Giustificativi spese economali</text:p>
          </table:table-cell>
          <table:table-cell office:value-type="string" table:style-name="ce86">
            <text:p>Occultamento/distruzione di informazioni o di documentazione -<text:s/><text:span text:style-name="T4">Occultamento, Sottrazione, Inserimento postumo</text:span></text:p>
          </table:table-cell>
          <table:table-cell table:style-name="ce28"/>
          <table:table-cell office:value-type="string" office:string-value="alto" table:formula="of:=IF(AND([.AO262]&gt;=2.5;[.AV262]&gt;=2.5);&quot;alto&quot;;IF(OR(AND([.AO262]&gt;=2.5;[.AV262]&gt;=1.5;[.AV262]&lt;2.5);AND([.AO262]&gt;=1.5;[.AO262]&lt;2.5;[.AV262]&gt;=2.5));&quot;medio&quot;;IF(OR(AND([.AO262]&lt;1.5;[.AV262]&lt;2.5);AND([.AO262]&lt;2.5;[.AO262]&gt;=1.5;[.AV262]&lt;1.5));&quot;molto basso&quot;;&quot;basso&quot;)))" table:style-name="ce29">
            <text:p>alto</text:p>
          </table:table-cell>
          <table:table-cell office:value-type="string" table:style-name="ce30">
            <text:p>Manuale del Cassiere Economo</text:p>
          </table:table-cell>
          <table:table-cell office:value-type="string" table:style-name="ce57">
            <text:p>Conservazione documenti</text:p>
          </table:table-cell>
          <table:table-cell office:value-type="string" table:style-name="ce57">
            <text:p>in atto</text:p>
          </table:table-cell>
          <table:table-cell office:value-type="string" table:style-name="ce57">
            <text:p>si/no</text:p>
          </table:table-cell>
          <table:table-cell office:value-type="string" table:style-name="ce40">
            <text:p>controllo trimestrale Revisori</text:p>
          </table:table-cell>
          <table:table-cell office:value-type="string" table:style-name="ce57">
            <text:p>Registrazione "immediata" dei giustificativi, spesa contenuta entro i limiti di legge, controfirma del Direttore</text:p>
            <text:p>CIG</text:p>
          </table:table-cell>
          <table:table-cell office:value-type="string" table:style-name="ce57">
            <text:p>Immediati</text:p>
          </table:table-cell>
          <table:table-cell office:value-type="string" table:style-name="ce57">
            <text:p>si/no</text:p>
          </table:table-cell>
          <table:table-cell office:value-type="string" table:style-name="ce40">
            <text:p>Controllo Preposto Ufficio Amministrazione</text:p>
          </table:table-cell>
          <table:table-cell office:value-type="string" table:style-name="ce58">
            <text:p>Cassiere Economo</text:p>
          </table:table-cell>
          <table:table-cell table:style-name="ce34"/>
          <table:table-cell office:value-type="string" table:style-name="ce86">
            <text:p>Occultamento/distruzione di informazioni o di documentazione -<text:s/><text:span text:style-name="T4">Occultamento, Sottrazione, Inserimento postumo</text:span></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62]&lt;1.5;&quot;molto basso&quot;;IF([.AO262]&lt;2.5;&quot;basso&quot;;IF([.AO262]&lt;3.5;&quot;medio&quot;;IF([.AO262]&lt;4.5;&quot;alto&quot;;&quot;ERRORE VALORE&quot;))))" table:style-name="ce29">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62]&lt;1.5;&quot;molto basso&quot;;IF([.AV262]&lt;2.5;&quot;basso&quot;;IF([.AV262]&lt;3.5;&quot;medio&quot;;IF([.AV262]&lt;4.5;&quot;alto&quot;;&quot;ERRORE VALORE&quot;))))" table:style-name="ce29">
            <text:p>medio</text:p>
          </table:table-cell>
          <table:table-cell office:value-type="string" table:content-validation-name="val1" table:style-name="ce36">
            <text:p>Verifica Revisori</text:p>
          </table:table-cell>
          <table:table-cell table:number-columns-repeated="4" table:style-name="ce37"/>
          <table:table-cell office:value-type="float" office:value="2.5" table:formula="of:=SUM([.AP262:.AU262])/6" table:style-name="ce7">
            <text:p>2,5</text:p>
          </table:table-cell>
          <table:table-cell office:value-type="float" office:value="3" table:formula="of:=MATCH([.W262];[.$BE$2:.$BE$5];0)" table:style-name="ce7">
            <text:p>3</text:p>
          </table:table-cell>
          <table:table-cell office:value-type="float" office:value="3" table:formula="of:=MATCH([.X262];[.$BE$2:.$BE$5];0)" table:style-name="ce7">
            <text:p>3</text:p>
          </table:table-cell>
          <table:table-cell office:value-type="float" office:value="2" table:formula="of:=MATCH([.Y262];[.$BE$2:.$BE$5];0)" table:style-name="ce7">
            <text:p>2</text:p>
          </table:table-cell>
          <table:table-cell office:value-type="float" office:value="2" table:formula="of:=MATCH([.Z262];[.$BE$2:.$BE$5];0)" table:style-name="ce7">
            <text:p>2</text:p>
          </table:table-cell>
          <table:table-cell office:value-type="float" office:value="2" table:formula="of:=MATCH([.AA262];[.$BE$2:.$BE$5];0)" table:style-name="ce7">
            <text:p>2</text:p>
          </table:table-cell>
          <table:table-cell office:value-type="float" office:value="3" table:formula="of:=MATCH([.AB262];[.$BE$2:.$BE$5];0)" table:style-name="ce7">
            <text:p>3</text:p>
          </table:table-cell>
          <table:table-cell office:value-type="float" office:value="2.6" table:formula="of:=SUM([.AW262:.BA262])/5" table:style-name="ce7">
            <text:p>2,6</text:p>
          </table:table-cell>
          <table:table-cell office:value-type="float" office:value="2" table:formula="of:=MATCH([.AD262];[.$BE$2:.$BE$5];0)" table:style-name="ce7">
            <text:p>2</text:p>
          </table:table-cell>
          <table:table-cell office:value-type="float" office:value="3" table:formula="of:=MATCH([.AE262];[.$BE$2:.$BE$5];0)" table:style-name="ce7">
            <text:p>3</text:p>
          </table:table-cell>
          <table:table-cell office:value-type="float" office:value="4" table:formula="of:=MATCH([.AF262];[.$BE$2:.$BE$5];0)" table:style-name="ce7">
            <text:p>4</text:p>
          </table:table-cell>
          <table:table-cell office:value-type="float" office:value="2" table:formula="of:=MATCH([.AG262];[.$BE$2:.$BE$5];0)" table:style-name="ce7">
            <text:p>2</text:p>
          </table:table-cell>
          <table:table-cell office:value-type="float" office:value="2" table:formula="of:=MATCH([.AH262];[.$BE$2:.$BE$5];0)" table:style-name="ce7">
            <text:p>2</text:p>
          </table:table-cell>
          <table:table-cell table:number-columns-repeated="2" table:style-name="ce37"/>
          <table:table-cell table:number-columns-repeated="16329"/>
        </table:table-row>
        <table:table-row table:style-name="ro75">
          <table:table-cell table:number-columns-repeated="2"/>
          <table:covered-table-cell/>
          <table:covered-table-cell/>
          <table:table-cell table:style-name="ce66"/>
          <table:covered-table-cell/>
          <table:table-cell office:value-type="string" table:number-columns-spanned="1" table:number-rows-spanned="2" table:style-name="ce128">
            <text:p>Pagamento spese economali</text:p>
          </table:table-cell>
          <table:table-cell office:value-type="string" table:style-name="ce56">
            <text:p>distrazione di denaro</text:p>
          </table:table-cell>
          <table:table-cell table:style-name="ce28"/>
          <table:table-cell office:value-type="string" office:string-value="medio" table:formula="of:=IF(AND([.AO263]&gt;=2.5;[.AV263]&gt;=2.5);&quot;alto&quot;;IF(OR(AND([.AO263]&gt;=2.5;[.AV263]&gt;=1.5;[.AV263]&lt;2.5);AND([.AO263]&gt;=1.5;[.AO263]&lt;2.5;[.AV263]&gt;=2.5));&quot;medio&quot;;IF(OR(AND([.AO263]&lt;1.5;[.AV263]&lt;2.5);AND([.AO263]&lt;2.5;[.AO263]&gt;=1.5;[.AV263]&lt;1.5));&quot;molto basso&quot;;&quot;basso&quot;)))" table:number-columns-spanned="1" table:number-rows-spanned="2" table:style-name="ce118">
            <text:p>medio</text:p>
          </table:table-cell>
          <table:table-cell office:value-type="string" table:number-columns-spanned="1" table:number-rows-spanned="2" table:style-name="ce119">
            <text:p>Manuale del Cassiere Economo</text:p>
          </table:table-cell>
          <table:table-cell office:value-type="string" table:number-columns-spanned="1" table:number-rows-spanned="2" table:style-name="ce129">
            <text:p>Manuale del Cassiere Economo (art. 31 RAC)</text:p>
          </table:table-cell>
          <table:table-cell office:value-type="string" table:number-columns-spanned="1" table:number-rows-spanned="2" table:style-name="ce129">
            <text:p>in atto</text:p>
          </table:table-cell>
          <table:table-cell office:value-type="string" table:number-columns-spanned="1" table:number-rows-spanned="2" table:style-name="ce129">
            <text:p>si/no</text:p>
          </table:table-cell>
          <table:table-cell office:value-type="string" table:number-columns-spanned="1" table:number-rows-spanned="2" table:style-name="ce130">
            <text:p>controllo trimestrale Revisori</text:p>
          </table:table-cell>
          <table:table-cell office:value-type="string" table:number-columns-spanned="1" table:number-rows-spanned="2" table:style-name="ce129">
            <text:p>Registrazione "immediata" dei giustificativi, spesa contenuta entro i limiti di legge, controfirma del Direttore</text:p>
            <text:p>CIG</text:p>
          </table:table-cell>
          <table:table-cell office:value-type="string" table:number-columns-spanned="1" table:number-rows-spanned="2" table:style-name="ce129">
            <text:p>Immediati</text:p>
          </table:table-cell>
          <table:table-cell office:value-type="string" table:number-columns-spanned="1" table:number-rows-spanned="2" table:style-name="ce129">
            <text:p>si/no</text:p>
          </table:table-cell>
          <table:table-cell office:value-type="string" table:number-columns-spanned="1" table:number-rows-spanned="2" table:style-name="ce130">
            <text:p>Controllo Preposto Ufficio Contabilità</text:p>
          </table:table-cell>
          <table:table-cell office:value-type="string" table:number-columns-spanned="1" table:number-rows-spanned="2" table:style-name="ce131">
            <text:p>Cassiere Economo</text:p>
          </table:table-cell>
          <table:table-cell table:style-name="ce34"/>
          <table:table-cell office:value-type="string" table:style-name="ce56">
            <text:p>distrazione di denar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63]&lt;1.5;&quot;molto basso&quot;;IF([.AO263]&lt;2.5;&quot;basso&quot;;IF([.AO263]&lt;3.5;&quot;medio&quot;;IF([.AO263]&lt;4.5;&quot;alto&quot;;&quot;ERRORE VALORE&quot;))))" table:number-columns-spanned="1" table:number-rows-spanned="2" table:style-name="ce118">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63]&lt;1.5;&quot;molto basso&quot;;IF([.AV263]&lt;2.5;&quot;basso&quot;;IF([.AV263]&lt;3.5;&quot;medio&quot;;IF([.AV263]&lt;4.5;&quot;alto&quot;;&quot;ERRORE VALORE&quot;))))" table:number-columns-spanned="1" table:number-rows-spanned="2" table:style-name="ce118">
            <text:p>medio</text:p>
          </table:table-cell>
          <table:table-cell office:value-type="string" table:number-columns-spanned="1" table:number-rows-spanned="2" table:content-validation-name="val1" table:style-name="ce124">
            <text:p>Verifica Revisori</text:p>
          </table:table-cell>
          <table:table-cell table:number-columns-repeated="4" table:style-name="ce37"/>
          <table:table-cell office:value-type="float" office:value="2.1666666666666665" table:formula="of:=SUM([.AP263:.AU263])/6" table:style-name="ce7">
            <text:p>2,166666667</text:p>
          </table:table-cell>
          <table:table-cell office:value-type="float" office:value="3" table:formula="of:=MATCH([.W263];[.$BE$2:.$BE$5];0)" table:style-name="ce7">
            <text:p>3</text:p>
          </table:table-cell>
          <table:table-cell office:value-type="float" office:value="3" table:formula="of:=MATCH([.X263];[.$BE$2:.$BE$5];0)" table:style-name="ce7">
            <text:p>3</text:p>
          </table:table-cell>
          <table:table-cell office:value-type="float" office:value="1" table:formula="of:=MATCH([.Y263];[.$BE$2:.$BE$5];0)" table:style-name="ce7">
            <text:p>1</text:p>
          </table:table-cell>
          <table:table-cell office:value-type="float" office:value="2" table:formula="of:=MATCH([.Z263];[.$BE$2:.$BE$5];0)" table:style-name="ce7">
            <text:p>2</text:p>
          </table:table-cell>
          <table:table-cell office:value-type="float" office:value="2" table:formula="of:=MATCH([.AA263];[.$BE$2:.$BE$5];0)" table:style-name="ce7">
            <text:p>2</text:p>
          </table:table-cell>
          <table:table-cell office:value-type="float" office:value="2" table:formula="of:=MATCH([.AB263];[.$BE$2:.$BE$5];0)" table:style-name="ce7">
            <text:p>2</text:p>
          </table:table-cell>
          <table:table-cell office:value-type="float" office:value="2.6" table:formula="of:=SUM([.AW263:.BA263])/5" table:style-name="ce7">
            <text:p>2,6</text:p>
          </table:table-cell>
          <table:table-cell office:value-type="float" office:value="2" table:formula="of:=MATCH([.AD263];[.$BE$2:.$BE$5];0)" table:style-name="ce7">
            <text:p>2</text:p>
          </table:table-cell>
          <table:table-cell office:value-type="float" office:value="3" table:formula="of:=MATCH([.AE263];[.$BE$2:.$BE$5];0)" table:style-name="ce7">
            <text:p>3</text:p>
          </table:table-cell>
          <table:table-cell office:value-type="float" office:value="4" table:formula="of:=MATCH([.AF263];[.$BE$2:.$BE$5];0)" table:style-name="ce7">
            <text:p>4</text:p>
          </table:table-cell>
          <table:table-cell office:value-type="float" office:value="2" table:formula="of:=MATCH([.AG263];[.$BE$2:.$BE$5];0)" table:style-name="ce7">
            <text:p>2</text:p>
          </table:table-cell>
          <table:table-cell office:value-type="float" office:value="2" table:formula="of:=MATCH([.AH263];[.$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66"/>
          <table:covered-table-cell/>
          <table:covered-table-cell/>
          <table:table-cell office:value-type="string" table:style-name="ce56">
            <text:p>squadratura tra consistenza di cassa e saldo contabile</text:p>
          </table: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5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covered-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covered-table-cell/>
          <table:covered-table-cell/>
          <table:table-cell table:number-columns-repeated="4" table:style-name="ce37"/>
          <table:table-cell office:value-type="float" office:value="0" table:formula="of:=SUM([.AP264:.AU264])/6" table:style-name="ce7">
            <text:p>#N/D</text:p>
          </table:table-cell>
          <table:table-cell office:value-type="float" office:value="0" table:formula="of:=MATCH([.W264];[.$BE$2:.$BE$5];0)" table:style-name="ce7">
            <text:p>#N/D</text:p>
          </table:table-cell>
          <table:table-cell office:value-type="float" office:value="0" table:formula="of:=MATCH([.X264];[.$BE$2:.$BE$5];0)" table:style-name="ce7">
            <text:p>#N/D</text:p>
          </table:table-cell>
          <table:table-cell office:value-type="float" office:value="0" table:formula="of:=MATCH([.Y264];[.$BE$2:.$BE$5];0)" table:style-name="ce7">
            <text:p>#N/D</text:p>
          </table:table-cell>
          <table:table-cell office:value-type="float" office:value="0" table:formula="of:=MATCH([.Z264];[.$BE$2:.$BE$5];0)" table:style-name="ce7">
            <text:p>#N/D</text:p>
          </table:table-cell>
          <table:table-cell office:value-type="float" office:value="0" table:formula="of:=MATCH([.AA264];[.$BE$2:.$BE$5];0)" table:style-name="ce7">
            <text:p>#N/D</text:p>
          </table:table-cell>
          <table:table-cell office:value-type="float" office:value="0" table:formula="of:=MATCH([.AB264];[.$BE$2:.$BE$5];0)" table:style-name="ce7">
            <text:p>#N/D</text:p>
          </table:table-cell>
          <table:table-cell office:value-type="float" office:value="0" table:formula="of:=SUM([.AW264:.BA264])/5" table:style-name="ce7">
            <text:p>#N/D</text:p>
          </table:table-cell>
          <table:table-cell office:value-type="float" office:value="0" table:formula="of:=MATCH([.AD264];[.$BE$2:.$BE$5];0)" table:style-name="ce7">
            <text:p>#N/D</text:p>
          </table:table-cell>
          <table:table-cell office:value-type="float" office:value="0" table:formula="of:=MATCH([.AE264];[.$BE$2:.$BE$5];0)" table:style-name="ce7">
            <text:p>#N/D</text:p>
          </table:table-cell>
          <table:table-cell office:value-type="float" office:value="0" table:formula="of:=MATCH([.AF264];[.$BE$2:.$BE$5];0)" table:style-name="ce7">
            <text:p>#N/D</text:p>
          </table:table-cell>
          <table:table-cell office:value-type="float" office:value="0" table:formula="of:=MATCH([.AG264];[.$BE$2:.$BE$5];0)" table:style-name="ce7">
            <text:p>#N/D</text:p>
          </table:table-cell>
          <table:table-cell office:value-type="float" office:value="0" table:formula="of:=MATCH([.AH264];[.$BE$2:.$BE$5];0)" table:style-name="ce7">
            <text:p>#N/D</text:p>
          </table:table-cell>
          <table:table-cell table:number-columns-repeated="2" table:style-name="ce37"/>
          <table:table-cell table:number-columns-repeated="16329"/>
        </table:table-row>
        <table:table-row table:style-name="ro76">
          <table:table-cell table:number-columns-repeated="2"/>
          <table:covered-table-cell/>
          <table:covered-table-cell/>
          <table:table-cell table:style-name="ce66"/>
          <table:covered-table-cell/>
          <table:table-cell office:value-type="string" table:style-name="ce87">
            <text:p>Incasso e riversamento valori</text:p>
          </table:table-cell>
          <table:table-cell office:value-type="string" table:style-name="ce88">
            <text:p>distrazione di denaro</text:p>
          </table:table-cell>
          <table:table-cell table:style-name="ce28"/>
          <table:table-cell office:value-type="string" office:string-value="medio" table:formula="of:=IF(AND([.AO265]&gt;=2.5;[.AV265]&gt;=2.5);&quot;alto&quot;;IF(OR(AND([.AO265]&gt;=2.5;[.AV265]&gt;=1.5;[.AV265]&lt;2.5);AND([.AO265]&gt;=1.5;[.AO265]&lt;2.5;[.AV265]&gt;=2.5));&quot;medio&quot;;IF(OR(AND([.AO265]&lt;1.5;[.AV265]&lt;2.5);AND([.AO265]&lt;2.5;[.AO265]&gt;=1.5;[.AV265]&lt;1.5));&quot;molto basso&quot;;&quot;basso&quot;)))" table:style-name="ce89">
            <text:p>medio</text:p>
          </table:table-cell>
          <table:table-cell table:style-name="ce30"/>
          <table:table-cell table:number-columns-repeated="2" table:style-name="ce57"/>
          <table:table-cell table:style-name="ce90"/>
          <table:table-cell office:value-type="string" table:style-name="ce40">
            <text:p>controllo trimestrale Revisori</text:p>
          </table:table-cell>
          <table:table-cell office:value-type="string" table:style-name="ce91">
            <text:p>Registrazione "immediata" dei valori<text:s/></text:p>
          </table:table-cell>
          <table:table-cell office:value-type="string" table:style-name="ce57">
            <text:p>Immediati</text:p>
          </table:table-cell>
          <table:table-cell office:value-type="string" table:style-name="ce57">
            <text:p>si/no</text:p>
          </table:table-cell>
          <table:table-cell office:value-type="string" table:style-name="ce40">
            <text:p>Controllo Preposto Ufficio Contabilità</text:p>
          </table:table-cell>
          <table:table-cell office:value-type="string" table:style-name="ce92">
            <text:p>Cassiere Economo</text:p>
          </table:table-cell>
          <table:table-cell table:style-name="ce93"/>
          <table:table-cell office:value-type="string" table:style-name="ce88">
            <text:p>distrazione di denaro</text:p>
          </table:table-cell>
          <table:table-cell office:value-type="string" table:content-validation-name="val1" table:style-name="ce94">
            <text:p>medio</text:p>
          </table:table-cell>
          <table:table-cell office:value-type="string" table:content-validation-name="val1" table:style-name="ce94">
            <text:p>basso</text:p>
          </table:table-cell>
          <table:table-cell office:value-type="string" table:content-validation-name="val1" table:style-name="ce94">
            <text:p>basso</text:p>
          </table:table-cell>
          <table:table-cell office:value-type="string" table:content-validation-name="val1" table:style-name="ce94">
            <text:p>medio</text:p>
          </table:table-cell>
          <table:table-cell office:value-type="string" table:content-validation-name="val1" table:style-name="ce94">
            <text:p>basso</text:p>
          </table:table-cell>
          <table:table-cell office:value-type="string" table:content-validation-name="val1" table:style-name="ce94">
            <text:p>molto basso</text:p>
          </table:table-cell>
          <table:table-cell office:value-type="string" office:string-value="basso" table:formula="of:=IF([.AO265]&lt;1.5;&quot;molto basso&quot;;IF([.AO265]&lt;2.5;&quot;basso&quot;;IF([.AO265]&lt;3.5;&quot;medio&quot;;IF([.AO265]&lt;4.5;&quot;alto&quot;;&quot;ERRORE VALORE&quot;))))" table:style-name="ce89">
            <text:p>basso</text:p>
          </table:table-cell>
          <table:table-cell office:value-type="string" table:content-validation-name="val1" table:style-name="ce94">
            <text:p>medio</text:p>
          </table:table-cell>
          <table:table-cell office:value-type="string" table:content-validation-name="val1" table:style-name="ce94">
            <text:p>medio</text:p>
          </table:table-cell>
          <table:table-cell office:value-type="string" table:content-validation-name="val1" table:style-name="ce94">
            <text:p>medio</text:p>
          </table:table-cell>
          <table:table-cell office:value-type="string" table:content-validation-name="val1" table:style-name="ce94">
            <text:p>basso</text:p>
          </table:table-cell>
          <table:table-cell office:value-type="string" table:content-validation-name="val1" table:style-name="ce94">
            <text:p>medio</text:p>
          </table:table-cell>
          <table:table-cell office:value-type="string" office:string-value="medio" table:formula="of:=IF([.AV265]&lt;1.5;&quot;molto basso&quot;;IF([.AV265]&lt;2.5;&quot;basso&quot;;IF([.AV265]&lt;3.5;&quot;medio&quot;;IF([.AV265]&lt;4.5;&quot;alto&quot;;&quot;ERRORE VALORE&quot;))))" table:style-name="ce89">
            <text:p>medio</text:p>
          </table:table-cell>
          <table:table-cell office:value-type="string" table:style-name="ce36">
            <text:p>Verifica Revisori</text:p>
          </table:table-cell>
          <table:table-cell table:number-columns-repeated="4" table:style-name="ce37"/>
          <table:table-cell office:value-type="float" office:value="2.1666666666666665" table:formula="of:=SUM([.AP265:.AU265])/6" table:style-name="ce7">
            <text:p>2,166666667</text:p>
          </table:table-cell>
          <table:table-cell office:value-type="float" office:value="3" table:formula="of:=MATCH([.W265];[.$BE$2:.$BE$5];0)" table:style-name="ce7">
            <text:p>3</text:p>
          </table:table-cell>
          <table:table-cell office:value-type="float" office:value="2" table:formula="of:=MATCH([.X265];[.$BE$2:.$BE$5];0)" table:style-name="ce7">
            <text:p>2</text:p>
          </table:table-cell>
          <table:table-cell office:value-type="float" office:value="2" table:formula="of:=MATCH([.Y265];[.$BE$2:.$BE$5];0)" table:style-name="ce7">
            <text:p>2</text:p>
          </table:table-cell>
          <table:table-cell office:value-type="float" office:value="3" table:formula="of:=MATCH([.Z265];[.$BE$2:.$BE$5];0)" table:style-name="ce7">
            <text:p>3</text:p>
          </table:table-cell>
          <table:table-cell office:value-type="float" office:value="2" table:formula="of:=MATCH([.AA265];[.$BE$2:.$BE$5];0)" table:style-name="ce7">
            <text:p>2</text:p>
          </table:table-cell>
          <table:table-cell office:value-type="float" office:value="1" table:formula="of:=MATCH([.AB265];[.$BE$2:.$BE$5];0)" table:style-name="ce7">
            <text:p>1</text:p>
          </table:table-cell>
          <table:table-cell office:value-type="float" office:value="2.8" table:formula="of:=SUM([.AW265:.BA265])/5" table:style-name="ce7">
            <text:p>2,8</text:p>
          </table:table-cell>
          <table:table-cell office:value-type="float" office:value="3" table:formula="of:=MATCH([.AD265];[.$BE$2:.$BE$5];0)" table:style-name="ce7">
            <text:p>3</text:p>
          </table:table-cell>
          <table:table-cell office:value-type="float" office:value="3" table:formula="of:=MATCH([.AE265];[.$BE$2:.$BE$5];0)" table:style-name="ce7">
            <text:p>3</text:p>
          </table:table-cell>
          <table:table-cell office:value-type="float" office:value="3" table:formula="of:=MATCH([.AF265];[.$BE$2:.$BE$5];0)" table:style-name="ce7">
            <text:p>3</text:p>
          </table:table-cell>
          <table:table-cell office:value-type="float" office:value="2" table:formula="of:=MATCH([.AG265];[.$BE$2:.$BE$5];0)" table:style-name="ce7">
            <text:p>2</text:p>
          </table:table-cell>
          <table:table-cell office:value-type="float" office:value="3" table:formula="of:=MATCH([.AH265];[.$BE$2:.$BE$5];0)" table:style-name="ce7">
            <text:p>3</text:p>
          </table:table-cell>
          <table:table-cell table:number-columns-repeated="2" table:style-name="ce37"/>
          <table:table-cell table:number-columns-repeated="16329"/>
        </table:table-row>
        <table:table-row table:style-name="ro4" table:visibility="collapse">
          <table:table-cell table:number-columns-repeated="2"/>
          <table:table-cell table:number-columns-spanned="1" table:number-rows-spanned="24" table:style-name="ce122"/>
          <table:table-cell office:value-type="string" table:number-columns-spanned="1" table:number-rows-spanned="14" table:style-name="ce114">
            <text:p>DELEGAZIONE DI SEDE</text:p>
          </table:table-cell>
          <table:table-cell table:style-name="ce23"/>
          <table:table-cell office:value-type="string" table:style-name="ce54">
            <text:p>Attestazioni distanze chilometriche</text:p>
          </table:table-cell>
          <table:table-cell office:value-type="string" table:style-name="ce55">
            <text:p>Calcolo delle distanze chilometriche estere o tra frazioni di comuni<text:s/></text:p>
          </table:table-cell>
          <table:table-cell office:value-type="string" table:style-name="ce56">
            <text:p>Alterazione del risultato per migliorare i benefici del richiedente</text:p>
          </table:table-cell>
          <table:table-cell table:style-name="ce95"/>
          <table:table-cell office:value-type="float" office:value="0" table:formula="of:=IF(AND([.AO266]&gt;=2.5;[.AV266]&gt;=2.5);&quot;alto&quot;;IF(OR(AND([.AO266]&gt;=2.5;[.AV266]&gt;=1.5;[.AV266]&lt;2.5);AND([.AO266]&gt;=1.5;[.AO266]&lt;2.5;[.AV266]&gt;=2.5));&quot;medio&quot;;IF(OR(AND([.AO266]&lt;1.5;[.AV266]&lt;2.5);AND([.AO266]&lt;2.5;[.AO266]&gt;=1.5;[.AV266]&lt;1.5));&quot;molto basso&quot;;&quot;basso&quot;)))" table:style-name="ce29">
            <text:p>#N/D</text:p>
          </table:table-cell>
          <table:table-cell table:style-name="ce30"/>
          <table:table-cell office:value-type="string" table:style-name="ce57">
            <text:p>Consegna stampa da sistema ufficiale</text:p>
          </table:table-cell>
          <table:table-cell office:value-type="string" table:style-name="ce57">
            <text:p>Immediata</text:p>
          </table:table-cell>
          <table:table-cell office:value-type="string" table:style-name="ce57">
            <text:p>Controllo</text:p>
          </table:table-cell>
          <table:table-cell table:style-name="ce32"/>
          <table:table-cell office:value-type="string" table:style-name="ce57">
            <text:p>Controlli a campione sulle attestazioni rilasciate</text:p>
          </table:table-cell>
          <table:table-cell office:value-type="string" table:style-name="ce57">
            <text:p>1gg.</text:p>
          </table:table-cell>
          <table:table-cell office:value-type="string" table:style-name="ce57">
            <text:p>n. "errori" riscontrati e rilevazione dello scostamento tra effettivo ed errato</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66]&lt;1.5;&quot;molto basso&quot;;IF([.AO266]&lt;2.5;&quot;basso&quot;;IF([.AO266]&lt;3.5;&quot;medio&quot;;IF([.AO266]&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66]&lt;1.5;&quot;molto basso&quot;;IF([.AV266]&lt;2.5;&quot;basso&quot;;IF([.AV266]&lt;3.5;&quot;medio&quot;;IF([.AV266]&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66:.AU266])/6" table:style-name="ce7">
            <text:p>#N/D</text:p>
          </table:table-cell>
          <table:table-cell office:value-type="float" office:value="0" table:formula="of:=MATCH([.W266];[.$BE$2:.$BE$5];0)" table:style-name="ce7">
            <text:p>#N/D</text:p>
          </table:table-cell>
          <table:table-cell office:value-type="float" office:value="0" table:formula="of:=MATCH([.X266];[.$BE$2:.$BE$5];0)" table:style-name="ce7">
            <text:p>#N/D</text:p>
          </table:table-cell>
          <table:table-cell office:value-type="float" office:value="0" table:formula="of:=MATCH([.Y266];[.$BE$2:.$BE$5];0)" table:style-name="ce7">
            <text:p>#N/D</text:p>
          </table:table-cell>
          <table:table-cell office:value-type="float" office:value="0" table:formula="of:=MATCH([.Z266];[.$BE$2:.$BE$5];0)" table:style-name="ce7">
            <text:p>#N/D</text:p>
          </table:table-cell>
          <table:table-cell office:value-type="float" office:value="0" table:formula="of:=MATCH([.AA266];[.$BE$2:.$BE$5];0)" table:style-name="ce7">
            <text:p>#N/D</text:p>
          </table:table-cell>
          <table:table-cell office:value-type="float" office:value="0" table:formula="of:=MATCH([.AB266];[.$BE$2:.$BE$5];0)" table:style-name="ce7">
            <text:p>#N/D</text:p>
          </table:table-cell>
          <table:table-cell office:value-type="float" office:value="0" table:formula="of:=SUM([.AW266:.BA266])/5" table:style-name="ce7">
            <text:p>#N/D</text:p>
          </table:table-cell>
          <table:table-cell office:value-type="float" office:value="0" table:formula="of:=MATCH([.AD266];[.$BE$2:.$BE$5];0)" table:style-name="ce7">
            <text:p>#N/D</text:p>
          </table:table-cell>
          <table:table-cell office:value-type="float" office:value="0" table:formula="of:=MATCH([.AE266];[.$BE$2:.$BE$5];0)" table:style-name="ce7">
            <text:p>#N/D</text:p>
          </table:table-cell>
          <table:table-cell office:value-type="float" office:value="0" table:formula="of:=MATCH([.AF266];[.$BE$2:.$BE$5];0)" table:style-name="ce7">
            <text:p>#N/D</text:p>
          </table:table-cell>
          <table:table-cell office:value-type="float" office:value="0" table:formula="of:=MATCH([.AG266];[.$BE$2:.$BE$5];0)" table:style-name="ce7">
            <text:p>#N/D</text:p>
          </table:table-cell>
          <table:table-cell office:value-type="float" office:value="0" table:formula="of:=MATCH([.AH266];[.$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table-cell office:value-type="string" table:style-name="ce54">
            <text:p>CPD - Carnet de Passage en Douane</text:p>
          </table:table-cell>
          <table:table-cell office:value-type="string" table:style-name="ce55">
            <text:p>Rilascio documento internazionale</text:p>
          </table:table-cell>
          <table:table-cell office:value-type="string" table:style-name="ce56">
            <text:p>Alterazione <text:s/>valutazione auto per "agevolare" l'acquirente del CPD</text:p>
          </table:table-cell>
          <table:table-cell table:style-name="ce95"/>
          <table:table-cell office:value-type="float" office:value="0" table:formula="of:=IF(AND([.AO267]&gt;=2.5;[.AV267]&gt;=2.5);&quot;alto&quot;;IF(OR(AND([.AO267]&gt;=2.5;[.AV267]&gt;=1.5;[.AV267]&lt;2.5);AND([.AO267]&gt;=1.5;[.AO267]&lt;2.5;[.AV267]&gt;=2.5));&quot;medio&quot;;IF(OR(AND([.AO267]&lt;1.5;[.AV267]&lt;2.5);AND([.AO267]&lt;2.5;[.AO267]&gt;=1.5;[.AV267]&lt;1.5));&quot;molto basso&quot;;&quot;basso&quot;)))" table:style-name="ce29">
            <text:p>#N/D</text:p>
          </table:table-cell>
          <table:table-cell table:style-name="ce30"/>
          <table:table-cell office:value-type="string" table:style-name="ce57">
            <text:p>Acquisizione dichiarazione da richiedente</text:p>
          </table:table-cell>
          <table:table-cell office:value-type="string" table:style-name="ce57">
            <text:p>Immediata</text:p>
          </table:table-cell>
          <table:table-cell office:value-type="string" table:style-name="ce57">
            <text:p>ttestazione</text:p>
          </table:table-cell>
          <table:table-cell table:style-name="ce32"/>
          <table:table-cell office:value-type="string" table:style-name="ce57">
            <text:p>Controlli a campione sulle valutazione effettuate</text:p>
          </table:table-cell>
          <table:table-cell office:value-type="string" table:style-name="ce57">
            <text:p>1gg.</text:p>
          </table:table-cell>
          <table:table-cell office:value-type="string" table:style-name="ce57">
            <text:p>n. "errori" riscontrati e rilevazione dello scostamento tra effettivo ed errato</text:p>
          </table:table-cell>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67]&lt;1.5;&quot;molto basso&quot;;IF([.AO267]&lt;2.5;&quot;basso&quot;;IF([.AO267]&lt;3.5;&quot;medio&quot;;IF([.AO267]&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67]&lt;1.5;&quot;molto basso&quot;;IF([.AV267]&lt;2.5;&quot;basso&quot;;IF([.AV267]&lt;3.5;&quot;medio&quot;;IF([.AV267]&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67:.AU267])/6" table:style-name="ce7">
            <text:p>#N/D</text:p>
          </table:table-cell>
          <table:table-cell office:value-type="float" office:value="0" table:formula="of:=MATCH([.W267];[.$BE$2:.$BE$5];0)" table:style-name="ce7">
            <text:p>#N/D</text:p>
          </table:table-cell>
          <table:table-cell office:value-type="float" office:value="0" table:formula="of:=MATCH([.X267];[.$BE$2:.$BE$5];0)" table:style-name="ce7">
            <text:p>#N/D</text:p>
          </table:table-cell>
          <table:table-cell office:value-type="float" office:value="0" table:formula="of:=MATCH([.Y267];[.$BE$2:.$BE$5];0)" table:style-name="ce7">
            <text:p>#N/D</text:p>
          </table:table-cell>
          <table:table-cell office:value-type="float" office:value="0" table:formula="of:=MATCH([.Z267];[.$BE$2:.$BE$5];0)" table:style-name="ce7">
            <text:p>#N/D</text:p>
          </table:table-cell>
          <table:table-cell office:value-type="float" office:value="0" table:formula="of:=MATCH([.AA267];[.$BE$2:.$BE$5];0)" table:style-name="ce7">
            <text:p>#N/D</text:p>
          </table:table-cell>
          <table:table-cell office:value-type="float" office:value="0" table:formula="of:=MATCH([.AB267];[.$BE$2:.$BE$5];0)" table:style-name="ce7">
            <text:p>#N/D</text:p>
          </table:table-cell>
          <table:table-cell office:value-type="float" office:value="0" table:formula="of:=SUM([.AW267:.BA267])/5" table:style-name="ce7">
            <text:p>#N/D</text:p>
          </table:table-cell>
          <table:table-cell office:value-type="float" office:value="0" table:formula="of:=MATCH([.AD267];[.$BE$2:.$BE$5];0)" table:style-name="ce7">
            <text:p>#N/D</text:p>
          </table:table-cell>
          <table:table-cell office:value-type="float" office:value="0" table:formula="of:=MATCH([.AE267];[.$BE$2:.$BE$5];0)" table:style-name="ce7">
            <text:p>#N/D</text:p>
          </table:table-cell>
          <table:table-cell office:value-type="float" office:value="0" table:formula="of:=MATCH([.AF267];[.$BE$2:.$BE$5];0)" table:style-name="ce7">
            <text:p>#N/D</text:p>
          </table:table-cell>
          <table:table-cell office:value-type="float" office:value="0" table:formula="of:=MATCH([.AG267];[.$BE$2:.$BE$5];0)" table:style-name="ce7">
            <text:p>#N/D</text:p>
          </table:table-cell>
          <table:table-cell office:value-type="float" office:value="0" table:formula="of:=MATCH([.AH267];[.$BE$2:.$BE$5];0)" table:style-name="ce7">
            <text:p>#N/D</text:p>
          </table:table-cell>
          <table:table-cell table:number-columns-repeated="2" table:style-name="ce37"/>
          <table:table-cell table:number-columns-repeated="16329"/>
        </table:table-row>
        <table:table-row table:style-name="ro52" table:visibility="collapse">
          <table:table-cell table:number-columns-repeated="2"/>
          <table:covered-table-cell/>
          <table:covered-table-cell/>
          <table:table-cell table:style-name="ce23"/>
          <table:table-cell office:value-type="string" table:number-columns-spanned="1" table:number-rows-spanned="5" table:style-name="ce115">
            <text:p>Gestione assistenza tasse automobilistiche</text:p>
            <text:p/>
            <text:p/>
          </table:table-cell>
          <table:table-cell office:value-type="string" table:style-name="ce43">
            <text:p><text:s/>Gestione precontenzioso e contenzioso</text:p>
          </table:table-cell>
          <table:table-cell office:value-type="string" table:style-name="ce44">
            <text:p>Annullamento o riduzione posizioni debitorie</text:p>
          </table:table-cell>
          <table:table-cell table:style-name="ce95"/>
          <table:table-cell office:value-type="float" office:value="0" table:formula="of:=IF(AND([.AO268]&gt;=2.5;[.AV268]&gt;=2.5);&quot;alto&quot;;IF(OR(AND([.AO268]&gt;=2.5;[.AV268]&gt;=1.5;[.AV268]&lt;2.5);AND([.AO268]&gt;=1.5;[.AO268]&lt;2.5;[.AV268]&gt;=2.5));&quot;medio&quot;;IF(OR(AND([.AO268]&lt;1.5;[.AV268]&lt;2.5);AND([.AO268]&lt;2.5;[.AO268]&gt;=1.5;[.AV268]&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68]&lt;1.5;&quot;molto basso&quot;;IF([.AO268]&lt;2.5;&quot;basso&quot;;IF([.AO268]&lt;3.5;&quot;medio&quot;;IF([.AO268]&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68]&lt;1.5;&quot;molto basso&quot;;IF([.AV268]&lt;2.5;&quot;basso&quot;;IF([.AV268]&lt;3.5;&quot;medio&quot;;IF([.AV268]&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68:.AU268])/6" table:style-name="ce7">
            <text:p>#N/D</text:p>
          </table:table-cell>
          <table:table-cell office:value-type="float" office:value="0" table:formula="of:=MATCH([.W268];[.$BE$2:.$BE$5];0)" table:style-name="ce7">
            <text:p>#N/D</text:p>
          </table:table-cell>
          <table:table-cell office:value-type="float" office:value="0" table:formula="of:=MATCH([.X268];[.$BE$2:.$BE$5];0)" table:style-name="ce7">
            <text:p>#N/D</text:p>
          </table:table-cell>
          <table:table-cell office:value-type="float" office:value="0" table:formula="of:=MATCH([.Y268];[.$BE$2:.$BE$5];0)" table:style-name="ce7">
            <text:p>#N/D</text:p>
          </table:table-cell>
          <table:table-cell office:value-type="float" office:value="0" table:formula="of:=MATCH([.Z268];[.$BE$2:.$BE$5];0)" table:style-name="ce7">
            <text:p>#N/D</text:p>
          </table:table-cell>
          <table:table-cell office:value-type="float" office:value="0" table:formula="of:=MATCH([.AA268];[.$BE$2:.$BE$5];0)" table:style-name="ce7">
            <text:p>#N/D</text:p>
          </table:table-cell>
          <table:table-cell office:value-type="float" office:value="0" table:formula="of:=MATCH([.AB268];[.$BE$2:.$BE$5];0)" table:style-name="ce7">
            <text:p>#N/D</text:p>
          </table:table-cell>
          <table:table-cell office:value-type="float" office:value="0" table:formula="of:=SUM([.AW268:.BA268])/5" table:style-name="ce7">
            <text:p>#N/D</text:p>
          </table:table-cell>
          <table:table-cell office:value-type="float" office:value="0" table:formula="of:=MATCH([.AD268];[.$BE$2:.$BE$5];0)" table:style-name="ce7">
            <text:p>#N/D</text:p>
          </table:table-cell>
          <table:table-cell office:value-type="float" office:value="0" table:formula="of:=MATCH([.AE268];[.$BE$2:.$BE$5];0)" table:style-name="ce7">
            <text:p>#N/D</text:p>
          </table:table-cell>
          <table:table-cell office:value-type="float" office:value="0" table:formula="of:=MATCH([.AF268];[.$BE$2:.$BE$5];0)" table:style-name="ce7">
            <text:p>#N/D</text:p>
          </table:table-cell>
          <table:table-cell office:value-type="float" office:value="0" table:formula="of:=MATCH([.AG268];[.$BE$2:.$BE$5];0)" table:style-name="ce7">
            <text:p>#N/D</text:p>
          </table:table-cell>
          <table:table-cell office:value-type="float" office:value="0" table:formula="of:=MATCH([.AH268];[.$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covered-table-cell/>
          <table:table-cell office:value-type="string" table:style-name="ce43">
            <text:p>Gestione esenzioni PH</text:p>
          </table:table-cell>
          <table:table-cell office:value-type="string" table:style-name="ce44">
            <text:p>Riconoscimento indebito esenzione TTAA</text:p>
          </table:table-cell>
          <table:table-cell table:style-name="ce95"/>
          <table:table-cell office:value-type="float" office:value="0" table:formula="of:=IF(AND([.AO269]&gt;=2.5;[.AV269]&gt;=2.5);&quot;alto&quot;;IF(OR(AND([.AO269]&gt;=2.5;[.AV269]&gt;=1.5;[.AV269]&lt;2.5);AND([.AO269]&gt;=1.5;[.AO269]&lt;2.5;[.AV269]&gt;=2.5));&quot;medio&quot;;IF(OR(AND([.AO269]&lt;1.5;[.AV269]&lt;2.5);AND([.AO269]&lt;2.5;[.AO269]&gt;=1.5;[.AV269]&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69]&lt;1.5;&quot;molto basso&quot;;IF([.AO269]&lt;2.5;&quot;basso&quot;;IF([.AO269]&lt;3.5;&quot;medio&quot;;IF([.AO269]&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69]&lt;1.5;&quot;molto basso&quot;;IF([.AV269]&lt;2.5;&quot;basso&quot;;IF([.AV269]&lt;3.5;&quot;medio&quot;;IF([.AV269]&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69:.AU269])/6" table:style-name="ce7">
            <text:p>#N/D</text:p>
          </table:table-cell>
          <table:table-cell office:value-type="float" office:value="0" table:formula="of:=MATCH([.W269];[.$BE$2:.$BE$5];0)" table:style-name="ce7">
            <text:p>#N/D</text:p>
          </table:table-cell>
          <table:table-cell office:value-type="float" office:value="0" table:formula="of:=MATCH([.X269];[.$BE$2:.$BE$5];0)" table:style-name="ce7">
            <text:p>#N/D</text:p>
          </table:table-cell>
          <table:table-cell office:value-type="float" office:value="0" table:formula="of:=MATCH([.Y269];[.$BE$2:.$BE$5];0)" table:style-name="ce7">
            <text:p>#N/D</text:p>
          </table:table-cell>
          <table:table-cell office:value-type="float" office:value="0" table:formula="of:=MATCH([.Z269];[.$BE$2:.$BE$5];0)" table:style-name="ce7">
            <text:p>#N/D</text:p>
          </table:table-cell>
          <table:table-cell office:value-type="float" office:value="0" table:formula="of:=MATCH([.AA269];[.$BE$2:.$BE$5];0)" table:style-name="ce7">
            <text:p>#N/D</text:p>
          </table:table-cell>
          <table:table-cell office:value-type="float" office:value="0" table:formula="of:=MATCH([.AB269];[.$BE$2:.$BE$5];0)" table:style-name="ce7">
            <text:p>#N/D</text:p>
          </table:table-cell>
          <table:table-cell office:value-type="float" office:value="0" table:formula="of:=SUM([.AW269:.BA269])/5" table:style-name="ce7">
            <text:p>#N/D</text:p>
          </table:table-cell>
          <table:table-cell office:value-type="float" office:value="0" table:formula="of:=MATCH([.AD269];[.$BE$2:.$BE$5];0)" table:style-name="ce7">
            <text:p>#N/D</text:p>
          </table:table-cell>
          <table:table-cell office:value-type="float" office:value="0" table:formula="of:=MATCH([.AE269];[.$BE$2:.$BE$5];0)" table:style-name="ce7">
            <text:p>#N/D</text:p>
          </table:table-cell>
          <table:table-cell office:value-type="float" office:value="0" table:formula="of:=MATCH([.AF269];[.$BE$2:.$BE$5];0)" table:style-name="ce7">
            <text:p>#N/D</text:p>
          </table:table-cell>
          <table:table-cell office:value-type="float" office:value="0" table:formula="of:=MATCH([.AG269];[.$BE$2:.$BE$5];0)" table:style-name="ce7">
            <text:p>#N/D</text:p>
          </table:table-cell>
          <table:table-cell office:value-type="float" office:value="0" table:formula="of:=MATCH([.AH269];[.$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covered-table-cell/>
          <table:table-cell office:value-type="string" table:style-name="ce43">
            <text:p>Gestione sospensioni concessionari</text:p>
          </table:table-cell>
          <table:table-cell office:value-type="string" table:style-name="ce44">
            <text:p>Riconoscimento indebito esenzione TTAA</text:p>
          </table:table-cell>
          <table:table-cell table:style-name="ce95"/>
          <table:table-cell office:value-type="float" office:value="0" table:formula="of:=IF(AND([.AO270]&gt;=2.5;[.AV270]&gt;=2.5);&quot;alto&quot;;IF(OR(AND([.AO270]&gt;=2.5;[.AV270]&gt;=1.5;[.AV270]&lt;2.5);AND([.AO270]&gt;=1.5;[.AO270]&lt;2.5;[.AV270]&gt;=2.5));&quot;medio&quot;;IF(OR(AND([.AO270]&lt;1.5;[.AV270]&lt;2.5);AND([.AO270]&lt;2.5;[.AO270]&gt;=1.5;[.AV270]&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0]&lt;1.5;&quot;molto basso&quot;;IF([.AO270]&lt;2.5;&quot;basso&quot;;IF([.AO270]&lt;3.5;&quot;medio&quot;;IF([.AO270]&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0]&lt;1.5;&quot;molto basso&quot;;IF([.AV270]&lt;2.5;&quot;basso&quot;;IF([.AV270]&lt;3.5;&quot;medio&quot;;IF([.AV270]&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0:.AU270])/6" table:style-name="ce7">
            <text:p>#N/D</text:p>
          </table:table-cell>
          <table:table-cell office:value-type="float" office:value="0" table:formula="of:=MATCH([.W270];[.$BE$2:.$BE$5];0)" table:style-name="ce7">
            <text:p>#N/D</text:p>
          </table:table-cell>
          <table:table-cell office:value-type="float" office:value="0" table:formula="of:=MATCH([.X270];[.$BE$2:.$BE$5];0)" table:style-name="ce7">
            <text:p>#N/D</text:p>
          </table:table-cell>
          <table:table-cell office:value-type="float" office:value="0" table:formula="of:=MATCH([.Y270];[.$BE$2:.$BE$5];0)" table:style-name="ce7">
            <text:p>#N/D</text:p>
          </table:table-cell>
          <table:table-cell office:value-type="float" office:value="0" table:formula="of:=MATCH([.Z270];[.$BE$2:.$BE$5];0)" table:style-name="ce7">
            <text:p>#N/D</text:p>
          </table:table-cell>
          <table:table-cell office:value-type="float" office:value="0" table:formula="of:=MATCH([.AA270];[.$BE$2:.$BE$5];0)" table:style-name="ce7">
            <text:p>#N/D</text:p>
          </table:table-cell>
          <table:table-cell office:value-type="float" office:value="0" table:formula="of:=MATCH([.AB270];[.$BE$2:.$BE$5];0)" table:style-name="ce7">
            <text:p>#N/D</text:p>
          </table:table-cell>
          <table:table-cell office:value-type="float" office:value="0" table:formula="of:=SUM([.AW270:.BA270])/5" table:style-name="ce7">
            <text:p>#N/D</text:p>
          </table:table-cell>
          <table:table-cell office:value-type="float" office:value="0" table:formula="of:=MATCH([.AD270];[.$BE$2:.$BE$5];0)" table:style-name="ce7">
            <text:p>#N/D</text:p>
          </table:table-cell>
          <table:table-cell office:value-type="float" office:value="0" table:formula="of:=MATCH([.AE270];[.$BE$2:.$BE$5];0)" table:style-name="ce7">
            <text:p>#N/D</text:p>
          </table:table-cell>
          <table:table-cell office:value-type="float" office:value="0" table:formula="of:=MATCH([.AF270];[.$BE$2:.$BE$5];0)" table:style-name="ce7">
            <text:p>#N/D</text:p>
          </table:table-cell>
          <table:table-cell office:value-type="float" office:value="0" table:formula="of:=MATCH([.AG270];[.$BE$2:.$BE$5];0)" table:style-name="ce7">
            <text:p>#N/D</text:p>
          </table:table-cell>
          <table:table-cell office:value-type="float" office:value="0" table:formula="of:=MATCH([.AH270];[.$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covered-table-cell/>
          <table:table-cell office:value-type="string" table:style-name="ce43">
            <text:p>Gestione servizi esenti</text:p>
          </table:table-cell>
          <table:table-cell office:value-type="string" table:style-name="ce44">
            <text:p>Riconoscimento indebito esenzione TTAA</text:p>
          </table:table-cell>
          <table:table-cell table:style-name="ce95"/>
          <table:table-cell office:value-type="float" office:value="0" table:formula="of:=IF(AND([.AO271]&gt;=2.5;[.AV271]&gt;=2.5);&quot;alto&quot;;IF(OR(AND([.AO271]&gt;=2.5;[.AV271]&gt;=1.5;[.AV271]&lt;2.5);AND([.AO271]&gt;=1.5;[.AO271]&lt;2.5;[.AV271]&gt;=2.5));&quot;medio&quot;;IF(OR(AND([.AO271]&lt;1.5;[.AV271]&lt;2.5);AND([.AO271]&lt;2.5;[.AO271]&gt;=1.5;[.AV271]&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1]&lt;1.5;&quot;molto basso&quot;;IF([.AO271]&lt;2.5;&quot;basso&quot;;IF([.AO271]&lt;3.5;&quot;medio&quot;;IF([.AO271]&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1]&lt;1.5;&quot;molto basso&quot;;IF([.AV271]&lt;2.5;&quot;basso&quot;;IF([.AV271]&lt;3.5;&quot;medio&quot;;IF([.AV271]&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1:.AU271])/6" table:style-name="ce7">
            <text:p>#N/D</text:p>
          </table:table-cell>
          <table:table-cell office:value-type="float" office:value="0" table:formula="of:=MATCH([.W271];[.$BE$2:.$BE$5];0)" table:style-name="ce7">
            <text:p>#N/D</text:p>
          </table:table-cell>
          <table:table-cell office:value-type="float" office:value="0" table:formula="of:=MATCH([.X271];[.$BE$2:.$BE$5];0)" table:style-name="ce7">
            <text:p>#N/D</text:p>
          </table:table-cell>
          <table:table-cell office:value-type="float" office:value="0" table:formula="of:=MATCH([.Y271];[.$BE$2:.$BE$5];0)" table:style-name="ce7">
            <text:p>#N/D</text:p>
          </table:table-cell>
          <table:table-cell office:value-type="float" office:value="0" table:formula="of:=MATCH([.Z271];[.$BE$2:.$BE$5];0)" table:style-name="ce7">
            <text:p>#N/D</text:p>
          </table:table-cell>
          <table:table-cell office:value-type="float" office:value="0" table:formula="of:=MATCH([.AA271];[.$BE$2:.$BE$5];0)" table:style-name="ce7">
            <text:p>#N/D</text:p>
          </table:table-cell>
          <table:table-cell office:value-type="float" office:value="0" table:formula="of:=MATCH([.AB271];[.$BE$2:.$BE$5];0)" table:style-name="ce7">
            <text:p>#N/D</text:p>
          </table:table-cell>
          <table:table-cell office:value-type="float" office:value="0" table:formula="of:=SUM([.AW271:.BA271])/5" table:style-name="ce7">
            <text:p>#N/D</text:p>
          </table:table-cell>
          <table:table-cell office:value-type="float" office:value="0" table:formula="of:=MATCH([.AD271];[.$BE$2:.$BE$5];0)" table:style-name="ce7">
            <text:p>#N/D</text:p>
          </table:table-cell>
          <table:table-cell office:value-type="float" office:value="0" table:formula="of:=MATCH([.AE271];[.$BE$2:.$BE$5];0)" table:style-name="ce7">
            <text:p>#N/D</text:p>
          </table:table-cell>
          <table:table-cell office:value-type="float" office:value="0" table:formula="of:=MATCH([.AF271];[.$BE$2:.$BE$5];0)" table:style-name="ce7">
            <text:p>#N/D</text:p>
          </table:table-cell>
          <table:table-cell office:value-type="float" office:value="0" table:formula="of:=MATCH([.AG271];[.$BE$2:.$BE$5];0)" table:style-name="ce7">
            <text:p>#N/D</text:p>
          </table:table-cell>
          <table:table-cell office:value-type="float" office:value="0" table:formula="of:=MATCH([.AH271];[.$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covered-table-cell/>
          <table:table-cell office:value-type="string" table:style-name="ce43">
            <text:p>Gestione rimborsi</text:p>
          </table:table-cell>
          <table:table-cell office:value-type="string" table:style-name="ce44">
            <text:p>Riconoscimento indebito rimborso TTAA</text:p>
          </table:table-cell>
          <table:table-cell table:style-name="ce95"/>
          <table:table-cell office:value-type="float" office:value="0" table:formula="of:=IF(AND([.AO272]&gt;=2.5;[.AV272]&gt;=2.5);&quot;alto&quot;;IF(OR(AND([.AO272]&gt;=2.5;[.AV272]&gt;=1.5;[.AV272]&lt;2.5);AND([.AO272]&gt;=1.5;[.AO272]&lt;2.5;[.AV272]&gt;=2.5));&quot;medio&quot;;IF(OR(AND([.AO272]&lt;1.5;[.AV272]&lt;2.5);AND([.AO272]&lt;2.5;[.AO272]&gt;=1.5;[.AV272]&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2]&lt;1.5;&quot;molto basso&quot;;IF([.AO272]&lt;2.5;&quot;basso&quot;;IF([.AO272]&lt;3.5;&quot;medio&quot;;IF([.AO272]&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2]&lt;1.5;&quot;molto basso&quot;;IF([.AV272]&lt;2.5;&quot;basso&quot;;IF([.AV272]&lt;3.5;&quot;medio&quot;;IF([.AV272]&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2:.AU272])/6" table:style-name="ce7">
            <text:p>#N/D</text:p>
          </table:table-cell>
          <table:table-cell office:value-type="float" office:value="0" table:formula="of:=MATCH([.W272];[.$BE$2:.$BE$5];0)" table:style-name="ce7">
            <text:p>#N/D</text:p>
          </table:table-cell>
          <table:table-cell office:value-type="float" office:value="0" table:formula="of:=MATCH([.X272];[.$BE$2:.$BE$5];0)" table:style-name="ce7">
            <text:p>#N/D</text:p>
          </table:table-cell>
          <table:table-cell office:value-type="float" office:value="0" table:formula="of:=MATCH([.Y272];[.$BE$2:.$BE$5];0)" table:style-name="ce7">
            <text:p>#N/D</text:p>
          </table:table-cell>
          <table:table-cell office:value-type="float" office:value="0" table:formula="of:=MATCH([.Z272];[.$BE$2:.$BE$5];0)" table:style-name="ce7">
            <text:p>#N/D</text:p>
          </table:table-cell>
          <table:table-cell office:value-type="float" office:value="0" table:formula="of:=MATCH([.AA272];[.$BE$2:.$BE$5];0)" table:style-name="ce7">
            <text:p>#N/D</text:p>
          </table:table-cell>
          <table:table-cell office:value-type="float" office:value="0" table:formula="of:=MATCH([.AB272];[.$BE$2:.$BE$5];0)" table:style-name="ce7">
            <text:p>#N/D</text:p>
          </table:table-cell>
          <table:table-cell office:value-type="float" office:value="0" table:formula="of:=SUM([.AW272:.BA272])/5" table:style-name="ce7">
            <text:p>#N/D</text:p>
          </table:table-cell>
          <table:table-cell office:value-type="float" office:value="0" table:formula="of:=MATCH([.AD272];[.$BE$2:.$BE$5];0)" table:style-name="ce7">
            <text:p>#N/D</text:p>
          </table:table-cell>
          <table:table-cell office:value-type="float" office:value="0" table:formula="of:=MATCH([.AE272];[.$BE$2:.$BE$5];0)" table:style-name="ce7">
            <text:p>#N/D</text:p>
          </table:table-cell>
          <table:table-cell office:value-type="float" office:value="0" table:formula="of:=MATCH([.AF272];[.$BE$2:.$BE$5];0)" table:style-name="ce7">
            <text:p>#N/D</text:p>
          </table:table-cell>
          <table:table-cell office:value-type="float" office:value="0" table:formula="of:=MATCH([.AG272];[.$BE$2:.$BE$5];0)" table:style-name="ce7">
            <text:p>#N/D</text:p>
          </table:table-cell>
          <table:table-cell office:value-type="float" office:value="0" table:formula="of:=MATCH([.AH272];[.$BE$2:.$BE$5];0)" table:style-name="ce7">
            <text:p>#N/D</text:p>
          </table:table-cell>
          <table:table-cell table:number-columns-repeated="2" table:style-name="ce37"/>
          <table:table-cell table:number-columns-repeated="16329"/>
        </table:table-row>
        <table:table-row table:style-name="ro72" table:visibility="collapse">
          <table:table-cell table:number-columns-repeated="2"/>
          <table:covered-table-cell/>
          <table:covered-table-cell/>
          <table:table-cell table:style-name="ce23"/>
          <table:table-cell office:value-type="string" table:number-columns-spanned="1" table:number-rows-spanned="4" table:style-name="ce132">
            <text:p>Pratiche automobilistiche</text:p>
          </table:table-cell>
          <table:table-cell office:value-type="string" table:style-name="ce55">
            <text:p>Ricezione documentazione</text:p>
          </table:table-cell>
          <table:table-cell office:value-type="string" table:style-name="ce86">
            <text:p>no</text:p>
          </table:table-cell>
          <table:table-cell table:style-name="ce95"/>
          <table:table-cell office:value-type="float" office:value="0" table:formula="of:=IF(AND([.AO273]&gt;=2.5;[.AV273]&gt;=2.5);&quot;alto&quot;;IF(OR(AND([.AO273]&gt;=2.5;[.AV273]&gt;=1.5;[.AV273]&lt;2.5);AND([.AO273]&gt;=1.5;[.AO273]&lt;2.5;[.AV273]&gt;=2.5));&quot;medio&quot;;IF(OR(AND([.AO273]&lt;1.5;[.AV273]&lt;2.5);AND([.AO273]&lt;2.5;[.AO273]&gt;=1.5;[.AV273]&lt;1.5));&quot;molto basso&quot;;&quot;basso&quot;)))" table:style-name="ce29">
            <text:p>#N/D</text:p>
          </table:table-cell>
          <table:table-cell table:style-name="ce30"/>
          <table:table-cell table:number-columns-repeated="3" table:style-name="ce57"/>
          <table:table-cell table:style-name="ce32"/>
          <table:table-cell table:number-columns-repeated="2" table:style-name="ce57"/>
          <table:table-cell table:style-name="ce96"/>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3]&lt;1.5;&quot;molto basso&quot;;IF([.AO273]&lt;2.5;&quot;basso&quot;;IF([.AO273]&lt;3.5;&quot;medio&quot;;IF([.AO273]&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3]&lt;1.5;&quot;molto basso&quot;;IF([.AV273]&lt;2.5;&quot;basso&quot;;IF([.AV273]&lt;3.5;&quot;medio&quot;;IF([.AV273]&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3:.AU273])/6" table:style-name="ce7">
            <text:p>#N/D</text:p>
          </table:table-cell>
          <table:table-cell office:value-type="float" office:value="0" table:formula="of:=MATCH([.W273];[.$BE$2:.$BE$5];0)" table:style-name="ce7">
            <text:p>#N/D</text:p>
          </table:table-cell>
          <table:table-cell office:value-type="float" office:value="0" table:formula="of:=MATCH([.X273];[.$BE$2:.$BE$5];0)" table:style-name="ce7">
            <text:p>#N/D</text:p>
          </table:table-cell>
          <table:table-cell office:value-type="float" office:value="0" table:formula="of:=MATCH([.Y273];[.$BE$2:.$BE$5];0)" table:style-name="ce7">
            <text:p>#N/D</text:p>
          </table:table-cell>
          <table:table-cell office:value-type="float" office:value="0" table:formula="of:=MATCH([.Z273];[.$BE$2:.$BE$5];0)" table:style-name="ce7">
            <text:p>#N/D</text:p>
          </table:table-cell>
          <table:table-cell office:value-type="float" office:value="0" table:formula="of:=MATCH([.AA273];[.$BE$2:.$BE$5];0)" table:style-name="ce7">
            <text:p>#N/D</text:p>
          </table:table-cell>
          <table:table-cell office:value-type="float" office:value="0" table:formula="of:=MATCH([.AB273];[.$BE$2:.$BE$5];0)" table:style-name="ce7">
            <text:p>#N/D</text:p>
          </table:table-cell>
          <table:table-cell office:value-type="float" office:value="0" table:formula="of:=SUM([.AW273:.BA273])/5" table:style-name="ce7">
            <text:p>#N/D</text:p>
          </table:table-cell>
          <table:table-cell office:value-type="float" office:value="0" table:formula="of:=MATCH([.AD273];[.$BE$2:.$BE$5];0)" table:style-name="ce7">
            <text:p>#N/D</text:p>
          </table:table-cell>
          <table:table-cell office:value-type="float" office:value="0" table:formula="of:=MATCH([.AE273];[.$BE$2:.$BE$5];0)" table:style-name="ce7">
            <text:p>#N/D</text:p>
          </table:table-cell>
          <table:table-cell office:value-type="float" office:value="0" table:formula="of:=MATCH([.AF273];[.$BE$2:.$BE$5];0)" table:style-name="ce7">
            <text:p>#N/D</text:p>
          </table:table-cell>
          <table:table-cell office:value-type="float" office:value="0" table:formula="of:=MATCH([.AG273];[.$BE$2:.$BE$5];0)" table:style-name="ce7">
            <text:p>#N/D</text:p>
          </table:table-cell>
          <table:table-cell office:value-type="float" office:value="0" table:formula="of:=MATCH([.AH273];[.$BE$2:.$BE$5];0)" table:style-name="ce7">
            <text:p>#N/D</text:p>
          </table:table-cell>
          <table:table-cell table:number-columns-repeated="2" table:style-name="ce37"/>
          <table:table-cell table:number-columns-repeated="16329"/>
        </table:table-row>
        <table:table-row table:style-name="ro39" table:visibility="collapse">
          <table:table-cell table:number-columns-repeated="2"/>
          <table:covered-table-cell/>
          <table:covered-table-cell/>
          <table:table-cell table:style-name="ce23"/>
          <table:covered-table-cell/>
          <table:table-cell office:value-type="string" table:style-name="ce55">
            <text:p>Accettazione pagamento</text:p>
          </table:table-cell>
          <table:table-cell office:value-type="string" table:style-name="ce61">
            <text:p>Accettazione di pagamenti diversi dal contante non previsti (ad es assegno o carte di credito/debito) o con applicazione di commissioni<text:s/></text:p>
          </table:table-cell>
          <table:table-cell table:style-name="ce95"/>
          <table:table-cell office:value-type="float" office:value="0" table:formula="of:=IF(AND([.AO274]&gt;=2.5;[.AV274]&gt;=2.5);&quot;alto&quot;;IF(OR(AND([.AO274]&gt;=2.5;[.AV274]&gt;=1.5;[.AV274]&lt;2.5);AND([.AO274]&gt;=1.5;[.AO274]&lt;2.5;[.AV274]&gt;=2.5));&quot;medio&quot;;IF(OR(AND([.AO274]&lt;1.5;[.AV274]&lt;2.5);AND([.AO274]&lt;2.5;[.AO274]&gt;=1.5;[.AV274]&lt;1.5));&quot;molto basso&quot;;&quot;basso&quot;)))" table:style-name="ce29">
            <text:p>#N/D</text:p>
          </table:table-cell>
          <table:table-cell table:style-name="ce30"/>
          <table:table-cell office:value-type="string" table:style-name="ce57">
            <text:p>Disposizioni del Direttore</text:p>
          </table:table-cell>
          <table:table-cell office:value-type="float" office:value="2014" table:style-name="ce57">
            <text:p>2014</text:p>
          </table:table-cell>
          <table:table-cell office:value-type="string" table:style-name="ce57">
            <text:p>Determina del Direttore</text:p>
          </table:table-cell>
          <table:table-cell table:style-name="ce32"/>
          <table:table-cell office:value-type="string" table:style-name="ce31">
            <text:p>Avviso al pubblico su mezzi di pagamento accettati e non accettati</text:p>
          </table:table-cell>
          <table:table-cell office:value-type="string" table:style-name="ce31">
            <text:p>Immediati</text:p>
          </table:table-cell>
          <table:table-cell office:value-type="string" table:style-name="ce31">
            <text:p>Informazione</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4]&lt;1.5;&quot;molto basso&quot;;IF([.AO274]&lt;2.5;&quot;basso&quot;;IF([.AO274]&lt;3.5;&quot;medio&quot;;IF([.AO27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4]&lt;1.5;&quot;molto basso&quot;;IF([.AV274]&lt;2.5;&quot;basso&quot;;IF([.AV274]&lt;3.5;&quot;medio&quot;;IF([.AV274]&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4:.AU274])/6" table:style-name="ce7">
            <text:p>#N/D</text:p>
          </table:table-cell>
          <table:table-cell office:value-type="float" office:value="0" table:formula="of:=MATCH([.W274];[.$BE$2:.$BE$5];0)" table:style-name="ce7">
            <text:p>#N/D</text:p>
          </table:table-cell>
          <table:table-cell office:value-type="float" office:value="0" table:formula="of:=MATCH([.X274];[.$BE$2:.$BE$5];0)" table:style-name="ce7">
            <text:p>#N/D</text:p>
          </table:table-cell>
          <table:table-cell office:value-type="float" office:value="0" table:formula="of:=MATCH([.Y274];[.$BE$2:.$BE$5];0)" table:style-name="ce7">
            <text:p>#N/D</text:p>
          </table:table-cell>
          <table:table-cell office:value-type="float" office:value="0" table:formula="of:=MATCH([.Z274];[.$BE$2:.$BE$5];0)" table:style-name="ce7">
            <text:p>#N/D</text:p>
          </table:table-cell>
          <table:table-cell office:value-type="float" office:value="0" table:formula="of:=MATCH([.AA274];[.$BE$2:.$BE$5];0)" table:style-name="ce7">
            <text:p>#N/D</text:p>
          </table:table-cell>
          <table:table-cell office:value-type="float" office:value="0" table:formula="of:=MATCH([.AB274];[.$BE$2:.$BE$5];0)" table:style-name="ce7">
            <text:p>#N/D</text:p>
          </table:table-cell>
          <table:table-cell office:value-type="float" office:value="0" table:formula="of:=SUM([.AW274:.BA274])/5" table:style-name="ce7">
            <text:p>#N/D</text:p>
          </table:table-cell>
          <table:table-cell office:value-type="float" office:value="0" table:formula="of:=MATCH([.AD274];[.$BE$2:.$BE$5];0)" table:style-name="ce7">
            <text:p>#N/D</text:p>
          </table:table-cell>
          <table:table-cell office:value-type="float" office:value="0" table:formula="of:=MATCH([.AE274];[.$BE$2:.$BE$5];0)" table:style-name="ce7">
            <text:p>#N/D</text:p>
          </table:table-cell>
          <table:table-cell office:value-type="float" office:value="0" table:formula="of:=MATCH([.AF274];[.$BE$2:.$BE$5];0)" table:style-name="ce7">
            <text:p>#N/D</text:p>
          </table:table-cell>
          <table:table-cell office:value-type="float" office:value="0" table:formula="of:=MATCH([.AG274];[.$BE$2:.$BE$5];0)" table:style-name="ce7">
            <text:p>#N/D</text:p>
          </table:table-cell>
          <table:table-cell office:value-type="float" office:value="0" table:formula="of:=MATCH([.AH274];[.$BE$2:.$BE$5];0)" table:style-name="ce7">
            <text:p>#N/D</text:p>
          </table:table-cell>
          <table:table-cell table:number-columns-repeated="2" table:style-name="ce37"/>
          <table:table-cell table:number-columns-repeated="16329"/>
        </table:table-row>
        <table:table-row table:style-name="ro33" table:visibility="collapse">
          <table:table-cell table:number-columns-repeated="2"/>
          <table:covered-table-cell/>
          <table:covered-table-cell/>
          <table:table-cell table:style-name="ce23"/>
          <table:covered-table-cell/>
          <table:table-cell office:value-type="string" table:style-name="ce55">
            <text:p>Lavorazione della pratica</text:p>
          </table:table-cell>
          <table:table-cell office:value-type="string" table:style-name="ce86">
            <text:p>Disparità di trattamento nell'utilizzo di STA o modalità tradzionale</text:p>
          </table:table-cell>
          <table:table-cell table:style-name="ce95"/>
          <table:table-cell office:value-type="float" office:value="0" table:formula="of:=IF(AND([.AO275]&gt;=2.5;[.AV275]&gt;=2.5);&quot;alto&quot;;IF(OR(AND([.AO275]&gt;=2.5;[.AV275]&gt;=1.5;[.AV275]&lt;2.5);AND([.AO275]&gt;=1.5;[.AO275]&lt;2.5;[.AV275]&gt;=2.5));&quot;medio&quot;;IF(OR(AND([.AO275]&lt;1.5;[.AV275]&lt;2.5);AND([.AO275]&lt;2.5;[.AO275]&gt;=1.5;[.AV275]&lt;1.5));&quot;molto basso&quot;;&quot;basso&quot;)))" table:style-name="ce29">
            <text:p>#N/D</text:p>
          </table:table-cell>
          <table:table-cell table:style-name="ce30"/>
          <table:table-cell office:value-type="string" table:style-name="ce57">
            <text:p>Disposizioni del Direttore</text:p>
          </table:table-cell>
          <table:table-cell office:value-type="float" office:value="2014" table:style-name="ce57">
            <text:p>2014</text:p>
          </table:table-cell>
          <table:table-cell office:value-type="string" table:style-name="ce57">
            <text:p>Determina del Direttore</text:p>
          </table:table-cell>
          <table:table-cell table:style-name="ce32"/>
          <table:table-cell office:value-type="string" table:style-name="ce31">
            <text:p>Avviso al pubblico su impiego DPR 358/2000 e sue caratteristiche</text:p>
          </table:table-cell>
          <table:table-cell office:value-type="float" office:value="2014" table:style-name="ce31">
            <text:p>2014</text:p>
          </table:table-cell>
          <table:table-cell office:value-type="string" table:style-name="ce31">
            <text:p>Informazione</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5]&lt;1.5;&quot;molto basso&quot;;IF([.AO275]&lt;2.5;&quot;basso&quot;;IF([.AO275]&lt;3.5;&quot;medio&quot;;IF([.AO27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5]&lt;1.5;&quot;molto basso&quot;;IF([.AV275]&lt;2.5;&quot;basso&quot;;IF([.AV275]&lt;3.5;&quot;medio&quot;;IF([.AV275]&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5:.AU275])/6" table:style-name="ce7">
            <text:p>#N/D</text:p>
          </table:table-cell>
          <table:table-cell office:value-type="float" office:value="0" table:formula="of:=MATCH([.W275];[.$BE$2:.$BE$5];0)" table:style-name="ce7">
            <text:p>#N/D</text:p>
          </table:table-cell>
          <table:table-cell office:value-type="float" office:value="0" table:formula="of:=MATCH([.X275];[.$BE$2:.$BE$5];0)" table:style-name="ce7">
            <text:p>#N/D</text:p>
          </table:table-cell>
          <table:table-cell office:value-type="float" office:value="0" table:formula="of:=MATCH([.Y275];[.$BE$2:.$BE$5];0)" table:style-name="ce7">
            <text:p>#N/D</text:p>
          </table:table-cell>
          <table:table-cell office:value-type="float" office:value="0" table:formula="of:=MATCH([.Z275];[.$BE$2:.$BE$5];0)" table:style-name="ce7">
            <text:p>#N/D</text:p>
          </table:table-cell>
          <table:table-cell office:value-type="float" office:value="0" table:formula="of:=MATCH([.AA275];[.$BE$2:.$BE$5];0)" table:style-name="ce7">
            <text:p>#N/D</text:p>
          </table:table-cell>
          <table:table-cell office:value-type="float" office:value="0" table:formula="of:=MATCH([.AB275];[.$BE$2:.$BE$5];0)" table:style-name="ce7">
            <text:p>#N/D</text:p>
          </table:table-cell>
          <table:table-cell office:value-type="float" office:value="0" table:formula="of:=SUM([.AW275:.BA275])/5" table:style-name="ce7">
            <text:p>#N/D</text:p>
          </table:table-cell>
          <table:table-cell office:value-type="float" office:value="0" table:formula="of:=MATCH([.AD275];[.$BE$2:.$BE$5];0)" table:style-name="ce7">
            <text:p>#N/D</text:p>
          </table:table-cell>
          <table:table-cell office:value-type="float" office:value="0" table:formula="of:=MATCH([.AE275];[.$BE$2:.$BE$5];0)" table:style-name="ce7">
            <text:p>#N/D</text:p>
          </table:table-cell>
          <table:table-cell office:value-type="float" office:value="0" table:formula="of:=MATCH([.AF275];[.$BE$2:.$BE$5];0)" table:style-name="ce7">
            <text:p>#N/D</text:p>
          </table:table-cell>
          <table:table-cell office:value-type="float" office:value="0" table:formula="of:=MATCH([.AG275];[.$BE$2:.$BE$5];0)" table:style-name="ce7">
            <text:p>#N/D</text:p>
          </table:table-cell>
          <table:table-cell office:value-type="float" office:value="0" table:formula="of:=MATCH([.AH275];[.$BE$2:.$BE$5];0)" table:style-name="ce7">
            <text:p>#N/D</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23"/>
          <table:covered-table-cell/>
          <table:table-cell office:value-type="string" table:style-name="ce55">
            <text:p>Restituzione dei documenti</text:p>
          </table:table-cell>
          <table:table-cell office:value-type="string" table:style-name="ce86">
            <text:p>Ritardo discrezionale nel rilascio</text:p>
          </table:table-cell>
          <table:table-cell table:style-name="ce95"/>
          <table:table-cell office:value-type="float" office:value="0" table:formula="of:=IF(AND([.AO276]&gt;=2.5;[.AV276]&gt;=2.5);&quot;alto&quot;;IF(OR(AND([.AO276]&gt;=2.5;[.AV276]&gt;=1.5;[.AV276]&lt;2.5);AND([.AO276]&gt;=1.5;[.AO276]&lt;2.5;[.AV276]&gt;=2.5));&quot;medio&quot;;IF(OR(AND([.AO276]&lt;1.5;[.AV276]&lt;2.5);AND([.AO276]&lt;2.5;[.AO276]&gt;=1.5;[.AV276]&lt;1.5));&quot;molto basso&quot;;&quot;basso&quot;)))" table:style-name="ce29">
            <text:p>#N/D</text:p>
          </table:table-cell>
          <table:table-cell table:style-name="ce30"/>
          <table:table-cell office:value-type="string" table:style-name="ce57">
            <text:p>Disposizioni del Direttore</text:p>
          </table:table-cell>
          <table:table-cell office:value-type="float" office:value="2014" table:style-name="ce57">
            <text:p>2014</text:p>
          </table:table-cell>
          <table:table-cell office:value-type="string" table:style-name="ce57">
            <text:p>Determina del Direttore</text:p>
          </table:table-cell>
          <table:table-cell table:style-name="ce32"/>
          <table:table-cell office:value-type="string" table:style-name="ce31">
            <text:p>Avviso al pubblico su tempi di rilascio documenti</text:p>
          </table:table-cell>
          <table:table-cell office:value-type="float" office:value="2014" table:style-name="ce31">
            <text:p>2014</text:p>
          </table:table-cell>
          <table:table-cell office:value-type="string" table:style-name="ce31">
            <text:p>Informazione</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6]&lt;1.5;&quot;molto basso&quot;;IF([.AO276]&lt;2.5;&quot;basso&quot;;IF([.AO276]&lt;3.5;&quot;medio&quot;;IF([.AO276]&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6]&lt;1.5;&quot;molto basso&quot;;IF([.AV276]&lt;2.5;&quot;basso&quot;;IF([.AV276]&lt;3.5;&quot;medio&quot;;IF([.AV276]&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6:.AU276])/6" table:style-name="ce7">
            <text:p>#N/D</text:p>
          </table:table-cell>
          <table:table-cell office:value-type="float" office:value="0" table:formula="of:=MATCH([.W276];[.$BE$2:.$BE$5];0)" table:style-name="ce7">
            <text:p>#N/D</text:p>
          </table:table-cell>
          <table:table-cell office:value-type="float" office:value="0" table:formula="of:=MATCH([.X276];[.$BE$2:.$BE$5];0)" table:style-name="ce7">
            <text:p>#N/D</text:p>
          </table:table-cell>
          <table:table-cell office:value-type="float" office:value="0" table:formula="of:=MATCH([.Y276];[.$BE$2:.$BE$5];0)" table:style-name="ce7">
            <text:p>#N/D</text:p>
          </table:table-cell>
          <table:table-cell office:value-type="float" office:value="0" table:formula="of:=MATCH([.Z276];[.$BE$2:.$BE$5];0)" table:style-name="ce7">
            <text:p>#N/D</text:p>
          </table:table-cell>
          <table:table-cell office:value-type="float" office:value="0" table:formula="of:=MATCH([.AA276];[.$BE$2:.$BE$5];0)" table:style-name="ce7">
            <text:p>#N/D</text:p>
          </table:table-cell>
          <table:table-cell office:value-type="float" office:value="0" table:formula="of:=MATCH([.AB276];[.$BE$2:.$BE$5];0)" table:style-name="ce7">
            <text:p>#N/D</text:p>
          </table:table-cell>
          <table:table-cell office:value-type="float" office:value="0" table:formula="of:=SUM([.AW276:.BA276])/5" table:style-name="ce7">
            <text:p>#N/D</text:p>
          </table:table-cell>
          <table:table-cell office:value-type="float" office:value="0" table:formula="of:=MATCH([.AD276];[.$BE$2:.$BE$5];0)" table:style-name="ce7">
            <text:p>#N/D</text:p>
          </table:table-cell>
          <table:table-cell office:value-type="float" office:value="0" table:formula="of:=MATCH([.AE276];[.$BE$2:.$BE$5];0)" table:style-name="ce7">
            <text:p>#N/D</text:p>
          </table:table-cell>
          <table:table-cell office:value-type="float" office:value="0" table:formula="of:=MATCH([.AF276];[.$BE$2:.$BE$5];0)" table:style-name="ce7">
            <text:p>#N/D</text:p>
          </table:table-cell>
          <table:table-cell office:value-type="float" office:value="0" table:formula="of:=MATCH([.AG276];[.$BE$2:.$BE$5];0)" table:style-name="ce7">
            <text:p>#N/D</text:p>
          </table:table-cell>
          <table:table-cell office:value-type="float" office:value="0" table:formula="of:=MATCH([.AH276];[.$BE$2:.$BE$5];0)" table:style-name="ce7">
            <text:p>#N/D</text:p>
          </table:table-cell>
          <table:table-cell table:number-columns-repeated="2" table:style-name="ce37"/>
          <table:table-cell table:number-columns-repeated="16329"/>
        </table:table-row>
        <table:table-row table:style-name="ro52" table:visibility="collapse">
          <table:table-cell table:number-columns-repeated="2"/>
          <table:covered-table-cell/>
          <table:covered-table-cell/>
          <table:table-cell table:style-name="ce23"/>
          <table:table-cell office:value-type="string" table:number-columns-spanned="1" table:number-rows-spanned="3" table:style-name="ce132">
            <text:p>Pagamento tasse automobilistiche</text:p>
          </table:table-cell>
          <table:table-cell office:value-type="string" table:style-name="ce43">
            <text:p>Verifica documento di circolazione</text:p>
          </table:table-cell>
          <table:table-cell office:value-type="string" table:style-name="ce61">
            <text:p>no</text:p>
          </table:table-cell>
          <table:table-cell table:style-name="ce95"/>
          <table:table-cell office:value-type="float" office:value="0" table:formula="of:=IF(AND([.AO277]&gt;=2.5;[.AV277]&gt;=2.5);&quot;alto&quot;;IF(OR(AND([.AO277]&gt;=2.5;[.AV277]&gt;=1.5;[.AV277]&lt;2.5);AND([.AO277]&gt;=1.5;[.AO277]&lt;2.5;[.AV277]&gt;=2.5));&quot;medio&quot;;IF(OR(AND([.AO277]&lt;1.5;[.AV277]&lt;2.5);AND([.AO277]&lt;2.5;[.AO277]&gt;=1.5;[.AV277]&lt;1.5));&quot;molto basso&quot;;&quot;basso&quot;)))" table:style-name="ce29">
            <text:p>#N/D</text:p>
          </table:table-cell>
          <table:table-cell table:style-name="ce30"/>
          <table:table-cell table:number-columns-repeated="3" table:style-name="ce45"/>
          <table:table-cell table:style-name="ce32"/>
          <table:table-cell table:number-columns-repeated="2" table:style-name="ce45"/>
          <table:table-cell table:style-name="ce97"/>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7]&lt;1.5;&quot;molto basso&quot;;IF([.AO277]&lt;2.5;&quot;basso&quot;;IF([.AO277]&lt;3.5;&quot;medio&quot;;IF([.AO277]&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7]&lt;1.5;&quot;molto basso&quot;;IF([.AV277]&lt;2.5;&quot;basso&quot;;IF([.AV277]&lt;3.5;&quot;medio&quot;;IF([.AV277]&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7:.AU277])/6" table:style-name="ce7">
            <text:p>#N/D</text:p>
          </table:table-cell>
          <table:table-cell office:value-type="float" office:value="0" table:formula="of:=MATCH([.W277];[.$BE$2:.$BE$5];0)" table:style-name="ce7">
            <text:p>#N/D</text:p>
          </table:table-cell>
          <table:table-cell office:value-type="float" office:value="0" table:formula="of:=MATCH([.X277];[.$BE$2:.$BE$5];0)" table:style-name="ce7">
            <text:p>#N/D</text:p>
          </table:table-cell>
          <table:table-cell office:value-type="float" office:value="0" table:formula="of:=MATCH([.Y277];[.$BE$2:.$BE$5];0)" table:style-name="ce7">
            <text:p>#N/D</text:p>
          </table:table-cell>
          <table:table-cell office:value-type="float" office:value="0" table:formula="of:=MATCH([.Z277];[.$BE$2:.$BE$5];0)" table:style-name="ce7">
            <text:p>#N/D</text:p>
          </table:table-cell>
          <table:table-cell office:value-type="float" office:value="0" table:formula="of:=MATCH([.AA277];[.$BE$2:.$BE$5];0)" table:style-name="ce7">
            <text:p>#N/D</text:p>
          </table:table-cell>
          <table:table-cell office:value-type="float" office:value="0" table:formula="of:=MATCH([.AB277];[.$BE$2:.$BE$5];0)" table:style-name="ce7">
            <text:p>#N/D</text:p>
          </table:table-cell>
          <table:table-cell office:value-type="float" office:value="0" table:formula="of:=SUM([.AW277:.BA277])/5" table:style-name="ce7">
            <text:p>#N/D</text:p>
          </table:table-cell>
          <table:table-cell office:value-type="float" office:value="0" table:formula="of:=MATCH([.AD277];[.$BE$2:.$BE$5];0)" table:style-name="ce7">
            <text:p>#N/D</text:p>
          </table:table-cell>
          <table:table-cell office:value-type="float" office:value="0" table:formula="of:=MATCH([.AE277];[.$BE$2:.$BE$5];0)" table:style-name="ce7">
            <text:p>#N/D</text:p>
          </table:table-cell>
          <table:table-cell office:value-type="float" office:value="0" table:formula="of:=MATCH([.AF277];[.$BE$2:.$BE$5];0)" table:style-name="ce7">
            <text:p>#N/D</text:p>
          </table:table-cell>
          <table:table-cell office:value-type="float" office:value="0" table:formula="of:=MATCH([.AG277];[.$BE$2:.$BE$5];0)" table:style-name="ce7">
            <text:p>#N/D</text:p>
          </table:table-cell>
          <table:table-cell office:value-type="float" office:value="0" table:formula="of:=MATCH([.AH277];[.$BE$2:.$BE$5];0)" table:style-name="ce7">
            <text:p>#N/D</text:p>
          </table:table-cell>
          <table:table-cell table:number-columns-repeated="2" table:style-name="ce37"/>
          <table:table-cell table:number-columns-repeated="16329"/>
        </table:table-row>
        <table:table-row table:style-name="ro39" table:visibility="collapse">
          <table:table-cell table:number-columns-repeated="2"/>
          <table:covered-table-cell/>
          <table:covered-table-cell/>
          <table:table-cell table:style-name="ce23"/>
          <table:covered-table-cell/>
          <table:table-cell office:value-type="string" table:style-name="ce43">
            <text:p>Accettazione pagamento</text:p>
          </table:table-cell>
          <table:table-cell office:value-type="string" table:style-name="ce61">
            <text:p>Accettazione di pagamenti diversi dal contante non previsti (ad es assegno o carte di credito/debito) o con applicazione di commissioni<text:s/></text:p>
          </table:table-cell>
          <table:table-cell table:style-name="ce95"/>
          <table:table-cell office:value-type="float" office:value="0" table:formula="of:=IF(AND([.AO278]&gt;=2.5;[.AV278]&gt;=2.5);&quot;alto&quot;;IF(OR(AND([.AO278]&gt;=2.5;[.AV278]&gt;=1.5;[.AV278]&lt;2.5);AND([.AO278]&gt;=1.5;[.AO278]&lt;2.5;[.AV278]&gt;=2.5));&quot;medio&quot;;IF(OR(AND([.AO278]&lt;1.5;[.AV278]&lt;2.5);AND([.AO278]&lt;2.5;[.AO278]&gt;=1.5;[.AV278]&lt;1.5));&quot;molto basso&quot;;&quot;basso&quot;)))" table:style-name="ce29">
            <text:p>#N/D</text:p>
          </table:table-cell>
          <table:table-cell table:style-name="ce30"/>
          <table:table-cell office:value-type="string" table:style-name="ce57">
            <text:p>Disposizioni del Direttore</text:p>
          </table:table-cell>
          <table:table-cell office:value-type="float" office:value="2014" table:style-name="ce57">
            <text:p>2014</text:p>
          </table:table-cell>
          <table:table-cell office:value-type="string" table:style-name="ce57">
            <text:p>Determina del Direttore</text:p>
          </table:table-cell>
          <table:table-cell table:style-name="ce32"/>
          <table:table-cell office:value-type="string" table:style-name="ce31">
            <text:p>Avviso al pubblico su mezzi di pagamento accettati e non accettati</text:p>
          </table:table-cell>
          <table:table-cell office:value-type="string" table:style-name="ce31">
            <text:p>Immediati</text:p>
          </table:table-cell>
          <table:table-cell office:value-type="string" table:style-name="ce31">
            <text:p>Informazione</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8]&lt;1.5;&quot;molto basso&quot;;IF([.AO278]&lt;2.5;&quot;basso&quot;;IF([.AO278]&lt;3.5;&quot;medio&quot;;IF([.AO278]&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8]&lt;1.5;&quot;molto basso&quot;;IF([.AV278]&lt;2.5;&quot;basso&quot;;IF([.AV278]&lt;3.5;&quot;medio&quot;;IF([.AV278]&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8:.AU278])/6" table:style-name="ce7">
            <text:p>#N/D</text:p>
          </table:table-cell>
          <table:table-cell office:value-type="float" office:value="0" table:formula="of:=MATCH([.W278];[.$BE$2:.$BE$5];0)" table:style-name="ce7">
            <text:p>#N/D</text:p>
          </table:table-cell>
          <table:table-cell office:value-type="float" office:value="0" table:formula="of:=MATCH([.X278];[.$BE$2:.$BE$5];0)" table:style-name="ce7">
            <text:p>#N/D</text:p>
          </table:table-cell>
          <table:table-cell office:value-type="float" office:value="0" table:formula="of:=MATCH([.Y278];[.$BE$2:.$BE$5];0)" table:style-name="ce7">
            <text:p>#N/D</text:p>
          </table:table-cell>
          <table:table-cell office:value-type="float" office:value="0" table:formula="of:=MATCH([.Z278];[.$BE$2:.$BE$5];0)" table:style-name="ce7">
            <text:p>#N/D</text:p>
          </table:table-cell>
          <table:table-cell office:value-type="float" office:value="0" table:formula="of:=MATCH([.AA278];[.$BE$2:.$BE$5];0)" table:style-name="ce7">
            <text:p>#N/D</text:p>
          </table:table-cell>
          <table:table-cell office:value-type="float" office:value="0" table:formula="of:=MATCH([.AB278];[.$BE$2:.$BE$5];0)" table:style-name="ce7">
            <text:p>#N/D</text:p>
          </table:table-cell>
          <table:table-cell office:value-type="float" office:value="0" table:formula="of:=SUM([.AW278:.BA278])/5" table:style-name="ce7">
            <text:p>#N/D</text:p>
          </table:table-cell>
          <table:table-cell office:value-type="float" office:value="0" table:formula="of:=MATCH([.AD278];[.$BE$2:.$BE$5];0)" table:style-name="ce7">
            <text:p>#N/D</text:p>
          </table:table-cell>
          <table:table-cell office:value-type="float" office:value="0" table:formula="of:=MATCH([.AE278];[.$BE$2:.$BE$5];0)" table:style-name="ce7">
            <text:p>#N/D</text:p>
          </table:table-cell>
          <table:table-cell office:value-type="float" office:value="0" table:formula="of:=MATCH([.AF278];[.$BE$2:.$BE$5];0)" table:style-name="ce7">
            <text:p>#N/D</text:p>
          </table:table-cell>
          <table:table-cell office:value-type="float" office:value="0" table:formula="of:=MATCH([.AG278];[.$BE$2:.$BE$5];0)" table:style-name="ce7">
            <text:p>#N/D</text:p>
          </table:table-cell>
          <table:table-cell office:value-type="float" office:value="0" table:formula="of:=MATCH([.AH278];[.$BE$2:.$BE$5];0)" table:style-name="ce7">
            <text:p>#N/D</text:p>
          </table:table-cell>
          <table:table-cell table:number-columns-repeated="2" table:style-name="ce37"/>
          <table:table-cell table:number-columns-repeated="16329"/>
        </table:table-row>
        <table:table-row table:style-name="ro5" table:visibility="collapse">
          <table:table-cell table:number-columns-repeated="2"/>
          <table:covered-table-cell/>
          <table:covered-table-cell/>
          <table:table-cell table:style-name="ce23"/>
          <table:covered-table-cell/>
          <table:table-cell office:value-type="string" table:style-name="ce43">
            <text:p>Rilascio attestazione di pagamento</text:p>
          </table:table-cell>
          <table:table-cell office:value-type="string" table:style-name="ce61">
            <text:p>no</text:p>
          </table:table-cell>
          <table:table-cell table:style-name="ce95"/>
          <table:table-cell office:value-type="float" office:value="0" table:formula="of:=IF(AND([.AO279]&gt;=2.5;[.AV279]&gt;=2.5);&quot;alto&quot;;IF(OR(AND([.AO279]&gt;=2.5;[.AV279]&gt;=1.5;[.AV279]&lt;2.5);AND([.AO279]&gt;=1.5;[.AO279]&lt;2.5;[.AV279]&gt;=2.5));&quot;medio&quot;;IF(OR(AND([.AO279]&lt;1.5;[.AV279]&lt;2.5);AND([.AO279]&lt;2.5;[.AO279]&gt;=1.5;[.AV279]&lt;1.5));&quot;molto basso&quot;;&quot;basso&quot;)))" table:style-name="ce29">
            <text:p>#N/D</text:p>
          </table:table-cell>
          <table:table-cell table:style-name="ce30"/>
          <table:table-cell table:number-columns-repeated="3" table:style-name="ce45"/>
          <table:table-cell table:style-name="ce32"/>
          <table:table-cell table:number-columns-repeated="2" table:style-name="ce45"/>
          <table:table-cell table:style-name="ce97"/>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9]&lt;1.5;&quot;molto basso&quot;;IF([.AO279]&lt;2.5;&quot;basso&quot;;IF([.AO279]&lt;3.5;&quot;medio&quot;;IF([.AO279]&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9]&lt;1.5;&quot;molto basso&quot;;IF([.AV279]&lt;2.5;&quot;basso&quot;;IF([.AV279]&lt;3.5;&quot;medio&quot;;IF([.AV279]&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9:.AU279])/6" table:style-name="ce7">
            <text:p>#N/D</text:p>
          </table:table-cell>
          <table:table-cell office:value-type="float" office:value="0" table:formula="of:=MATCH([.W279];[.$BE$2:.$BE$5];0)" table:style-name="ce7">
            <text:p>#N/D</text:p>
          </table:table-cell>
          <table:table-cell office:value-type="float" office:value="0" table:formula="of:=MATCH([.X279];[.$BE$2:.$BE$5];0)" table:style-name="ce7">
            <text:p>#N/D</text:p>
          </table:table-cell>
          <table:table-cell office:value-type="float" office:value="0" table:formula="of:=MATCH([.Y279];[.$BE$2:.$BE$5];0)" table:style-name="ce7">
            <text:p>#N/D</text:p>
          </table:table-cell>
          <table:table-cell office:value-type="float" office:value="0" table:formula="of:=MATCH([.Z279];[.$BE$2:.$BE$5];0)" table:style-name="ce7">
            <text:p>#N/D</text:p>
          </table:table-cell>
          <table:table-cell office:value-type="float" office:value="0" table:formula="of:=MATCH([.AA279];[.$BE$2:.$BE$5];0)" table:style-name="ce7">
            <text:p>#N/D</text:p>
          </table:table-cell>
          <table:table-cell office:value-type="float" office:value="0" table:formula="of:=MATCH([.AB279];[.$BE$2:.$BE$5];0)" table:style-name="ce7">
            <text:p>#N/D</text:p>
          </table:table-cell>
          <table:table-cell office:value-type="float" office:value="0" table:formula="of:=SUM([.AW279:.BA279])/5" table:style-name="ce7">
            <text:p>#N/D</text:p>
          </table:table-cell>
          <table:table-cell office:value-type="float" office:value="0" table:formula="of:=MATCH([.AD279];[.$BE$2:.$BE$5];0)" table:style-name="ce7">
            <text:p>#N/D</text:p>
          </table:table-cell>
          <table:table-cell office:value-type="float" office:value="0" table:formula="of:=MATCH([.AE279];[.$BE$2:.$BE$5];0)" table:style-name="ce7">
            <text:p>#N/D</text:p>
          </table:table-cell>
          <table:table-cell office:value-type="float" office:value="0" table:formula="of:=MATCH([.AF279];[.$BE$2:.$BE$5];0)" table:style-name="ce7">
            <text:p>#N/D</text:p>
          </table:table-cell>
          <table:table-cell office:value-type="float" office:value="0" table:formula="of:=MATCH([.AG279];[.$BE$2:.$BE$5];0)" table:style-name="ce7">
            <text:p>#N/D</text:p>
          </table:table-cell>
          <table:table-cell office:value-type="float" office:value="0" table:formula="of:=MATCH([.AH279];[.$BE$2:.$BE$5];0)" table:style-name="ce7">
            <text:p>#N/D</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10" table:style-name="ce114">
            <text:p>UFFICIO SPORTIVO</text:p>
          </table:table-cell>
          <table:table-cell table:style-name="ce23"/>
          <table:table-cell office:value-type="string" table:number-columns-spanned="1" table:number-rows-spanned="3" table:style-name="ce115">
            <text:p>Rilascio prima licenza sportiva</text:p>
          </table:table-cell>
          <table:table-cell office:value-type="string" table:style-name="ce43">
            <text:p>Ricezione attestazione superamento corso</text:p>
          </table:table-cell>
          <table:table-cell office:value-type="string" table:style-name="ce44">
            <text:p>no</text:p>
          </table:table-cell>
          <table:table-cell table:style-name="ce95"/>
          <table:table-cell office:value-type="string" office:string-value="molto basso" table:formula="of:=IF(AND([.AO280]&gt;=2.5;[.AV280]&gt;=2.5);&quot;alto&quot;;IF(OR(AND([.AO280]&gt;=2.5;[.AV280]&gt;=1.5;[.AV280]&lt;2.5);AND([.AO280]&gt;=1.5;[.AO280]&lt;2.5;[.AV280]&gt;=2.5));&quot;medio&quot;;IF(OR(AND([.AO280]&lt;1.5;[.AV280]&lt;2.5);AND([.AO280]&lt;2.5;[.AO280]&gt;=1.5;[.AV280]&lt;1.5));&quot;molto basso&quot;;&quot;basso&quot;)))" table:style-name="ce29">
            <text:p>molto basso</text:p>
          </table:table-cell>
          <table:table-cell office:value-type="string" table:style-name="ce30">
            <text:p>Procedure ACI Sport</text:p>
          </table:table-cell>
          <table:table-cell office:value-type="string" table:style-name="ce45">
            <text:p>Controllo da ACI Sport</text:p>
          </table:table-cell>
          <table:table-cell office:value-type="string" table:style-name="ce45">
            <text:p>Immediato</text:p>
          </table:table-cell>
          <table:table-cell office:value-type="string" table:style-name="ce45">
            <text:p>si/no</text:p>
          </table:table-cell>
          <table:table-cell office:value-type="string" table:style-name="ce32">
            <text:p>ACI Spor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elegazione di Sed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280]&lt;1.5;&quot;molto basso&quot;;IF([.AO280]&lt;2.5;&quot;basso&quot;;IF([.AO280]&lt;3.5;&quot;medio&quot;;IF([.AO28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80]&lt;1.5;&quot;molto basso&quot;;IF([.AV280]&lt;2.5;&quot;basso&quot;;IF([.AV280]&lt;3.5;&quot;medio&quot;;IF([.AV280]&lt;4.5;&quot;alto&quot;;&quot;ERRORE VALORE&quot;))))" table:style-name="ce29">
            <text:p>molto basso</text:p>
          </table:table-cell>
          <table:table-cell office:value-type="string" table:style-name="ce36">
            <text:p>Attività vincolata da ACI</text:p>
          </table:table-cell>
          <table:table-cell table:number-columns-repeated="4" table:style-name="ce37"/>
          <table:table-cell office:value-type="float" office:value="1" table:formula="of:=SUM([.AP280:.AU280])/6" table:style-name="ce7">
            <text:p>1</text:p>
          </table:table-cell>
          <table:table-cell office:value-type="float" office:value="1" table:formula="of:=MATCH([.W280];[.$BE$2:.$BE$5];0)" table:style-name="ce7">
            <text:p>1</text:p>
          </table:table-cell>
          <table:table-cell office:value-type="float" office:value="1" table:formula="of:=MATCH([.X280];[.$BE$2:.$BE$5];0)" table:style-name="ce7">
            <text:p>1</text:p>
          </table:table-cell>
          <table:table-cell office:value-type="float" office:value="1" table:formula="of:=MATCH([.Y280];[.$BE$2:.$BE$5];0)" table:style-name="ce7">
            <text:p>1</text:p>
          </table:table-cell>
          <table:table-cell office:value-type="float" office:value="1" table:formula="of:=MATCH([.Z280];[.$BE$2:.$BE$5];0)" table:style-name="ce7">
            <text:p>1</text:p>
          </table:table-cell>
          <table:table-cell office:value-type="float" office:value="1" table:formula="of:=MATCH([.AA280];[.$BE$2:.$BE$5];0)" table:style-name="ce7">
            <text:p>1</text:p>
          </table:table-cell>
          <table:table-cell office:value-type="float" office:value="1" table:formula="of:=MATCH([.AB280];[.$BE$2:.$BE$5];0)" table:style-name="ce7">
            <text:p>1</text:p>
          </table:table-cell>
          <table:table-cell office:value-type="float" office:value="1" table:formula="of:=SUM([.AW280:.BA280])/5" table:style-name="ce7">
            <text:p>1</text:p>
          </table:table-cell>
          <table:table-cell office:value-type="float" office:value="1" table:formula="of:=MATCH([.AD280];[.$BE$2:.$BE$5];0)" table:style-name="ce7">
            <text:p>1</text:p>
          </table:table-cell>
          <table:table-cell office:value-type="float" office:value="1" table:formula="of:=MATCH([.AE280];[.$BE$2:.$BE$5];0)" table:style-name="ce7">
            <text:p>1</text:p>
          </table:table-cell>
          <table:table-cell office:value-type="float" office:value="1" table:formula="of:=MATCH([.AF280];[.$BE$2:.$BE$5];0)" table:style-name="ce7">
            <text:p>1</text:p>
          </table:table-cell>
          <table:table-cell office:value-type="float" office:value="1" table:formula="of:=MATCH([.AG280];[.$BE$2:.$BE$5];0)" table:style-name="ce7">
            <text:p>1</text:p>
          </table:table-cell>
          <table:table-cell office:value-type="float" office:value="1" table:formula="of:=MATCH([.AH280];[.$BE$2:.$BE$5];0)" table:style-name="ce7">
            <text:p>1</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23"/>
          <table:covered-table-cell/>
          <table:table-cell office:value-type="string" table:style-name="ce43">
            <text:p>Controllo regolarità del pagamento effettuato tramite POS/ Bonifico/ c/c</text:p>
          </table:table-cell>
          <table:table-cell office:value-type="string" table:style-name="ce44">
            <text:p>no</text:p>
          </table:table-cell>
          <table:table-cell table:style-name="ce95"/>
          <table:table-cell office:value-type="string" office:string-value="molto basso" table:formula="of:=IF(AND([.AO281]&gt;=2.5;[.AV281]&gt;=2.5);&quot;alto&quot;;IF(OR(AND([.AO281]&gt;=2.5;[.AV281]&gt;=1.5;[.AV281]&lt;2.5);AND([.AO281]&gt;=1.5;[.AO281]&lt;2.5;[.AV281]&gt;=2.5));&quot;medio&quot;;IF(OR(AND([.AO281]&lt;1.5;[.AV281]&lt;2.5);AND([.AO281]&lt;2.5;[.AO281]&gt;=1.5;[.AV281]&lt;1.5));&quot;molto basso&quot;;&quot;basso&quot;)))" table:style-name="ce29">
            <text:p>molto basso</text:p>
          </table:table-cell>
          <table:table-cell office:value-type="string" table:style-name="ce30">
            <text:p>Procedure ACI Sport</text:p>
          </table:table-cell>
          <table:table-cell office:value-type="string" table:style-name="ce45">
            <text:p>Controllo da ACI Sport</text:p>
          </table:table-cell>
          <table:table-cell office:value-type="string" table:style-name="ce45">
            <text:p>Immediato</text:p>
          </table:table-cell>
          <table:table-cell office:value-type="string" table:style-name="ce45">
            <text:p>si/no</text:p>
          </table:table-cell>
          <table:table-cell office:value-type="string" table:style-name="ce32">
            <text:p>ACI Spor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elegazione di Sed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281]&lt;1.5;&quot;molto basso&quot;;IF([.AO281]&lt;2.5;&quot;basso&quot;;IF([.AO281]&lt;3.5;&quot;medio&quot;;IF([.AO28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81]&lt;1.5;&quot;molto basso&quot;;IF([.AV281]&lt;2.5;&quot;basso&quot;;IF([.AV281]&lt;3.5;&quot;medio&quot;;IF([.AV281]&lt;4.5;&quot;alto&quot;;&quot;ERRORE VALORE&quot;))))" table:style-name="ce29">
            <text:p>molto basso</text:p>
          </table:table-cell>
          <table:table-cell office:value-type="string" table:style-name="ce36">
            <text:p>Attività vincolata da ACI</text:p>
          </table:table-cell>
          <table:table-cell table:number-columns-repeated="4" table:style-name="ce37"/>
          <table:table-cell office:value-type="float" office:value="1" table:formula="of:=SUM([.AP281:.AU281])/6" table:style-name="ce7">
            <text:p>1</text:p>
          </table:table-cell>
          <table:table-cell office:value-type="float" office:value="1" table:formula="of:=MATCH([.W281];[.$BE$2:.$BE$5];0)" table:style-name="ce7">
            <text:p>1</text:p>
          </table:table-cell>
          <table:table-cell office:value-type="float" office:value="1" table:formula="of:=MATCH([.X281];[.$BE$2:.$BE$5];0)" table:style-name="ce7">
            <text:p>1</text:p>
          </table:table-cell>
          <table:table-cell office:value-type="float" office:value="1" table:formula="of:=MATCH([.Y281];[.$BE$2:.$BE$5];0)" table:style-name="ce7">
            <text:p>1</text:p>
          </table:table-cell>
          <table:table-cell office:value-type="float" office:value="1" table:formula="of:=MATCH([.Z281];[.$BE$2:.$BE$5];0)" table:style-name="ce7">
            <text:p>1</text:p>
          </table:table-cell>
          <table:table-cell office:value-type="float" office:value="1" table:formula="of:=MATCH([.AA281];[.$BE$2:.$BE$5];0)" table:style-name="ce7">
            <text:p>1</text:p>
          </table:table-cell>
          <table:table-cell office:value-type="float" office:value="1" table:formula="of:=MATCH([.AB281];[.$BE$2:.$BE$5];0)" table:style-name="ce7">
            <text:p>1</text:p>
          </table:table-cell>
          <table:table-cell office:value-type="float" office:value="1" table:formula="of:=SUM([.AW281:.BA281])/5" table:style-name="ce7">
            <text:p>1</text:p>
          </table:table-cell>
          <table:table-cell office:value-type="float" office:value="1" table:formula="of:=MATCH([.AD281];[.$BE$2:.$BE$5];0)" table:style-name="ce7">
            <text:p>1</text:p>
          </table:table-cell>
          <table:table-cell office:value-type="float" office:value="1" table:formula="of:=MATCH([.AE281];[.$BE$2:.$BE$5];0)" table:style-name="ce7">
            <text:p>1</text:p>
          </table:table-cell>
          <table:table-cell office:value-type="float" office:value="1" table:formula="of:=MATCH([.AF281];[.$BE$2:.$BE$5];0)" table:style-name="ce7">
            <text:p>1</text:p>
          </table:table-cell>
          <table:table-cell office:value-type="float" office:value="1" table:formula="of:=MATCH([.AG281];[.$BE$2:.$BE$5];0)" table:style-name="ce7">
            <text:p>1</text:p>
          </table:table-cell>
          <table:table-cell office:value-type="float" office:value="1" table:formula="of:=MATCH([.AH281];[.$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23"/>
          <table:covered-table-cell/>
          <table:table-cell office:value-type="string" table:style-name="ce43">
            <text:p>Emissione della licenza</text:p>
          </table:table-cell>
          <table:table-cell office:value-type="string" table:style-name="ce44">
            <text:p>no</text:p>
          </table:table-cell>
          <table:table-cell table:style-name="ce95"/>
          <table:table-cell office:value-type="string" office:string-value="molto basso" table:formula="of:=IF(AND([.AO282]&gt;=2.5;[.AV282]&gt;=2.5);&quot;alto&quot;;IF(OR(AND([.AO282]&gt;=2.5;[.AV282]&gt;=1.5;[.AV282]&lt;2.5);AND([.AO282]&gt;=1.5;[.AO282]&lt;2.5;[.AV282]&gt;=2.5));&quot;medio&quot;;IF(OR(AND([.AO282]&lt;1.5;[.AV282]&lt;2.5);AND([.AO282]&lt;2.5;[.AO282]&gt;=1.5;[.AV282]&lt;1.5));&quot;molto basso&quot;;&quot;basso&quot;)))" table:style-name="ce29">
            <text:p>molto basso</text:p>
          </table:table-cell>
          <table:table-cell office:value-type="string" table:style-name="ce30">
            <text:p>Procedure ACI Sport</text:p>
          </table:table-cell>
          <table:table-cell office:value-type="string" table:style-name="ce45">
            <text:p>Controllo da ACI Sport</text:p>
          </table:table-cell>
          <table:table-cell office:value-type="string" table:style-name="ce45">
            <text:p>Immediato</text:p>
          </table:table-cell>
          <table:table-cell office:value-type="string" table:style-name="ce45">
            <text:p>si/no</text:p>
          </table:table-cell>
          <table:table-cell office:value-type="string" table:style-name="ce32">
            <text:p>ACI Spor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elegazione di Sed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282]&lt;1.5;&quot;molto basso&quot;;IF([.AO282]&lt;2.5;&quot;basso&quot;;IF([.AO282]&lt;3.5;&quot;medio&quot;;IF([.AO28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82]&lt;1.5;&quot;molto basso&quot;;IF([.AV282]&lt;2.5;&quot;basso&quot;;IF([.AV282]&lt;3.5;&quot;medio&quot;;IF([.AV282]&lt;4.5;&quot;alto&quot;;&quot;ERRORE VALORE&quot;))))" table:style-name="ce29">
            <text:p>molto basso</text:p>
          </table:table-cell>
          <table:table-cell office:value-type="string" table:style-name="ce36">
            <text:p>Attività vincolata da ACI</text:p>
          </table:table-cell>
          <table:table-cell table:number-columns-repeated="4" table:style-name="ce37"/>
          <table:table-cell office:value-type="float" office:value="1" table:formula="of:=SUM([.AP282:.AU282])/6" table:style-name="ce7">
            <text:p>1</text:p>
          </table:table-cell>
          <table:table-cell office:value-type="float" office:value="1" table:formula="of:=MATCH([.W282];[.$BE$2:.$BE$5];0)" table:style-name="ce7">
            <text:p>1</text:p>
          </table:table-cell>
          <table:table-cell office:value-type="float" office:value="1" table:formula="of:=MATCH([.X282];[.$BE$2:.$BE$5];0)" table:style-name="ce7">
            <text:p>1</text:p>
          </table:table-cell>
          <table:table-cell office:value-type="float" office:value="1" table:formula="of:=MATCH([.Y282];[.$BE$2:.$BE$5];0)" table:style-name="ce7">
            <text:p>1</text:p>
          </table:table-cell>
          <table:table-cell office:value-type="float" office:value="1" table:formula="of:=MATCH([.Z282];[.$BE$2:.$BE$5];0)" table:style-name="ce7">
            <text:p>1</text:p>
          </table:table-cell>
          <table:table-cell office:value-type="float" office:value="1" table:formula="of:=MATCH([.AA282];[.$BE$2:.$BE$5];0)" table:style-name="ce7">
            <text:p>1</text:p>
          </table:table-cell>
          <table:table-cell office:value-type="float" office:value="1" table:formula="of:=MATCH([.AB282];[.$BE$2:.$BE$5];0)" table:style-name="ce7">
            <text:p>1</text:p>
          </table:table-cell>
          <table:table-cell office:value-type="float" office:value="1" table:formula="of:=SUM([.AW282:.BA282])/5" table:style-name="ce7">
            <text:p>1</text:p>
          </table:table-cell>
          <table:table-cell office:value-type="float" office:value="1" table:formula="of:=MATCH([.AD282];[.$BE$2:.$BE$5];0)" table:style-name="ce7">
            <text:p>1</text:p>
          </table:table-cell>
          <table:table-cell office:value-type="float" office:value="1" table:formula="of:=MATCH([.AE282];[.$BE$2:.$BE$5];0)" table:style-name="ce7">
            <text:p>1</text:p>
          </table:table-cell>
          <table:table-cell office:value-type="float" office:value="1" table:formula="of:=MATCH([.AF282];[.$BE$2:.$BE$5];0)" table:style-name="ce7">
            <text:p>1</text:p>
          </table:table-cell>
          <table:table-cell office:value-type="float" office:value="1" table:formula="of:=MATCH([.AG282];[.$BE$2:.$BE$5];0)" table:style-name="ce7">
            <text:p>1</text:p>
          </table:table-cell>
          <table:table-cell office:value-type="float" office:value="1" table:formula="of:=MATCH([.AH282];[.$BE$2:.$BE$5];0)" table:style-name="ce7">
            <text:p>1</text:p>
          </table:table-cell>
          <table:table-cell table:number-columns-repeated="2" table:style-name="ce37"/>
          <table:table-cell table:number-columns-repeated="16329"/>
        </table:table-row>
        <table:table-row table:style-name="ro52" table:visibility="collapse">
          <table:table-cell table:number-columns-repeated="2"/>
          <table:covered-table-cell/>
          <table:covered-table-cell/>
          <table:table-cell table:style-name="ce23"/>
          <table:table-cell office:value-type="string" table:number-columns-spanned="1" table:number-rows-spanned="7" table:style-name="ce115">
            <text:p>Rilascio permessi di organizzazione</text:p>
          </table:table-cell>
          <table:table-cell office:value-type="string" table:style-name="ce43">
            <text:p>Predisposizione Regolamento particolare di gara</text:p>
          </table:table-cell>
          <table:table-cell office:value-type="string" table:style-name="ce44">
            <text:p>no</text:p>
          </table:table-cell>
          <table:table-cell table:style-name="ce95"/>
          <table:table-cell office:value-type="float" office:value="0" table:formula="of:=IF(AND([.AO283]&gt;=2.5;[.AV283]&gt;=2.5);&quot;alto&quot;;IF(OR(AND([.AO283]&gt;=2.5;[.AV283]&gt;=1.5;[.AV283]&lt;2.5);AND([.AO283]&gt;=1.5;[.AO283]&lt;2.5;[.AV283]&gt;=2.5));&quot;medio&quot;;IF(OR(AND([.AO283]&lt;1.5;[.AV283]&lt;2.5);AND([.AO283]&lt;2.5;[.AO283]&gt;=1.5;[.AV283]&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3]&lt;1.5;&quot;molto basso&quot;;IF([.AO283]&lt;2.5;&quot;basso&quot;;IF([.AO283]&lt;3.5;&quot;medio&quot;;IF([.AO283]&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3]&lt;1.5;&quot;molto basso&quot;;IF([.AV283]&lt;2.5;&quot;basso&quot;;IF([.AV283]&lt;3.5;&quot;medio&quot;;IF([.AV283]&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3:.AU283])/6" table:style-name="ce99">
            <text:p>#N/D</text:p>
          </table:table-cell>
          <table:table-cell office:value-type="float" office:value="0" table:formula="of:=MATCH([.W283];[.$BE$2:.$BE$5];0)" table:style-name="ce99">
            <text:p>#N/D</text:p>
          </table:table-cell>
          <table:table-cell office:value-type="float" office:value="0" table:formula="of:=MATCH([.X283];[.$BE$2:.$BE$5];0)" table:style-name="ce99">
            <text:p>#N/D</text:p>
          </table:table-cell>
          <table:table-cell office:value-type="float" office:value="0" table:formula="of:=MATCH([.Y283];[.$BE$2:.$BE$5];0)" table:style-name="ce99">
            <text:p>#N/D</text:p>
          </table:table-cell>
          <table:table-cell office:value-type="float" office:value="0" table:formula="of:=MATCH([.Z283];[.$BE$2:.$BE$5];0)" table:style-name="ce99">
            <text:p>#N/D</text:p>
          </table:table-cell>
          <table:table-cell office:value-type="float" office:value="0" table:formula="of:=MATCH([.AA283];[.$BE$2:.$BE$5];0)" table:style-name="ce99">
            <text:p>#N/D</text:p>
          </table:table-cell>
          <table:table-cell office:value-type="float" office:value="0" table:formula="of:=MATCH([.AB283];[.$BE$2:.$BE$5];0)" table:style-name="ce99">
            <text:p>#N/D</text:p>
          </table:table-cell>
          <table:table-cell office:value-type="float" office:value="0" table:formula="of:=SUM([.AW283:.BA283])/5" table:style-name="ce99">
            <text:p>#N/D</text:p>
          </table:table-cell>
          <table:table-cell office:value-type="float" office:value="0" table:formula="of:=MATCH([.AD283];[.$BE$2:.$BE$5];0)" table:style-name="ce99">
            <text:p>#N/D</text:p>
          </table:table-cell>
          <table:table-cell office:value-type="float" office:value="0" table:formula="of:=MATCH([.AE283];[.$BE$2:.$BE$5];0)" table:style-name="ce99">
            <text:p>#N/D</text:p>
          </table:table-cell>
          <table:table-cell office:value-type="float" office:value="0" table:formula="of:=MATCH([.AF283];[.$BE$2:.$BE$5];0)" table:style-name="ce99">
            <text:p>#N/D</text:p>
          </table:table-cell>
          <table:table-cell office:value-type="float" office:value="0" table:formula="of:=MATCH([.AG283];[.$BE$2:.$BE$5];0)" table:style-name="ce99">
            <text:p>#N/D</text:p>
          </table:table-cell>
          <table:table-cell office:value-type="float" office:value="0" table:formula="of:=MATCH([.AH283];[.$BE$2:.$BE$5];0)" table:style-name="ce99">
            <text:p>#N/D</text:p>
          </table:table-cell>
          <table:table-cell table:number-columns-repeated="16331" table:style-name="ce38"/>
        </table:table-row>
        <table:table-row table:style-name="ro5" table:visibility="collapse">
          <table:table-cell table:number-columns-repeated="2"/>
          <table:covered-table-cell/>
          <table:covered-table-cell/>
          <table:table-cell table:style-name="ce23"/>
          <table:covered-table-cell/>
          <table:table-cell office:value-type="string" table:style-name="ce43">
            <text:p>Predisposizione piano della sicurezza</text:p>
          </table:table-cell>
          <table:table-cell office:value-type="string" table:style-name="ce44">
            <text:p>no</text:p>
          </table:table-cell>
          <table:table-cell table:style-name="ce95"/>
          <table:table-cell office:value-type="float" office:value="0" table:formula="of:=IF(AND([.AO284]&gt;=2.5;[.AV284]&gt;=2.5);&quot;alto&quot;;IF(OR(AND([.AO284]&gt;=2.5;[.AV284]&gt;=1.5;[.AV284]&lt;2.5);AND([.AO284]&gt;=1.5;[.AO284]&lt;2.5;[.AV284]&gt;=2.5));&quot;medio&quot;;IF(OR(AND([.AO284]&lt;1.5;[.AV284]&lt;2.5);AND([.AO284]&lt;2.5;[.AO284]&gt;=1.5;[.AV284]&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4]&lt;1.5;&quot;molto basso&quot;;IF([.AO284]&lt;2.5;&quot;basso&quot;;IF([.AO284]&lt;3.5;&quot;medio&quot;;IF([.AO28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4]&lt;1.5;&quot;molto basso&quot;;IF([.AV284]&lt;2.5;&quot;basso&quot;;IF([.AV284]&lt;3.5;&quot;medio&quot;;IF([.AV284]&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4:.AU284])/6" table:style-name="ce99">
            <text:p>#N/D</text:p>
          </table:table-cell>
          <table:table-cell office:value-type="float" office:value="0" table:formula="of:=MATCH([.W284];[.$BE$2:.$BE$5];0)" table:style-name="ce99">
            <text:p>#N/D</text:p>
          </table:table-cell>
          <table:table-cell office:value-type="float" office:value="0" table:formula="of:=MATCH([.X284];[.$BE$2:.$BE$5];0)" table:style-name="ce99">
            <text:p>#N/D</text:p>
          </table:table-cell>
          <table:table-cell office:value-type="float" office:value="0" table:formula="of:=MATCH([.Y284];[.$BE$2:.$BE$5];0)" table:style-name="ce99">
            <text:p>#N/D</text:p>
          </table:table-cell>
          <table:table-cell office:value-type="float" office:value="0" table:formula="of:=MATCH([.Z284];[.$BE$2:.$BE$5];0)" table:style-name="ce99">
            <text:p>#N/D</text:p>
          </table:table-cell>
          <table:table-cell office:value-type="float" office:value="0" table:formula="of:=MATCH([.AA284];[.$BE$2:.$BE$5];0)" table:style-name="ce99">
            <text:p>#N/D</text:p>
          </table:table-cell>
          <table:table-cell office:value-type="float" office:value="0" table:formula="of:=MATCH([.AB284];[.$BE$2:.$BE$5];0)" table:style-name="ce99">
            <text:p>#N/D</text:p>
          </table:table-cell>
          <table:table-cell office:value-type="float" office:value="0" table:formula="of:=SUM([.AW284:.BA284])/5" table:style-name="ce99">
            <text:p>#N/D</text:p>
          </table:table-cell>
          <table:table-cell office:value-type="float" office:value="0" table:formula="of:=MATCH([.AD284];[.$BE$2:.$BE$5];0)" table:style-name="ce99">
            <text:p>#N/D</text:p>
          </table:table-cell>
          <table:table-cell office:value-type="float" office:value="0" table:formula="of:=MATCH([.AE284];[.$BE$2:.$BE$5];0)" table:style-name="ce99">
            <text:p>#N/D</text:p>
          </table:table-cell>
          <table:table-cell office:value-type="float" office:value="0" table:formula="of:=MATCH([.AF284];[.$BE$2:.$BE$5];0)" table:style-name="ce99">
            <text:p>#N/D</text:p>
          </table:table-cell>
          <table:table-cell office:value-type="float" office:value="0" table:formula="of:=MATCH([.AG284];[.$BE$2:.$BE$5];0)" table:style-name="ce99">
            <text:p>#N/D</text:p>
          </table:table-cell>
          <table:table-cell office:value-type="float" office:value="0" table:formula="of:=MATCH([.AH284];[.$BE$2:.$BE$5];0)" table:style-name="ce99">
            <text:p>#N/D</text:p>
          </table:table-cell>
          <table:table-cell table:number-columns-repeated="16331" table:style-name="ce38"/>
        </table:table-row>
        <table:table-row table:style-name="ro6" table:visibility="collapse">
          <table:table-cell table:number-columns-repeated="2"/>
          <table:covered-table-cell/>
          <table:covered-table-cell/>
          <table:table-cell table:style-name="ce23"/>
          <table:covered-table-cell/>
          <table:table-cell office:value-type="string" table:style-name="ce43">
            <text:p>Pagamento delle tasse di iscrizione dei campionati</text:p>
          </table:table-cell>
          <table:table-cell office:value-type="string" table:style-name="ce44">
            <text:p>no</text:p>
            <text:p/>
          </table:table-cell>
          <table:table-cell table:style-name="ce95"/>
          <table:table-cell office:value-type="float" office:value="0" table:formula="of:=IF(AND([.AO285]&gt;=2.5;[.AV285]&gt;=2.5);&quot;alto&quot;;IF(OR(AND([.AO285]&gt;=2.5;[.AV285]&gt;=1.5;[.AV285]&lt;2.5);AND([.AO285]&gt;=1.5;[.AO285]&lt;2.5;[.AV285]&gt;=2.5));&quot;medio&quot;;IF(OR(AND([.AO285]&lt;1.5;[.AV285]&lt;2.5);AND([.AO285]&lt;2.5;[.AO285]&gt;=1.5;[.AV285]&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5]&lt;1.5;&quot;molto basso&quot;;IF([.AO285]&lt;2.5;&quot;basso&quot;;IF([.AO285]&lt;3.5;&quot;medio&quot;;IF([.AO28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5]&lt;1.5;&quot;molto basso&quot;;IF([.AV285]&lt;2.5;&quot;basso&quot;;IF([.AV285]&lt;3.5;&quot;medio&quot;;IF([.AV285]&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5:.AU285])/6" table:style-name="ce99">
            <text:p>#N/D</text:p>
          </table:table-cell>
          <table:table-cell office:value-type="float" office:value="0" table:formula="of:=MATCH([.W285];[.$BE$2:.$BE$5];0)" table:style-name="ce99">
            <text:p>#N/D</text:p>
          </table:table-cell>
          <table:table-cell office:value-type="float" office:value="0" table:formula="of:=MATCH([.X285];[.$BE$2:.$BE$5];0)" table:style-name="ce99">
            <text:p>#N/D</text:p>
          </table:table-cell>
          <table:table-cell office:value-type="float" office:value="0" table:formula="of:=MATCH([.Y285];[.$BE$2:.$BE$5];0)" table:style-name="ce99">
            <text:p>#N/D</text:p>
          </table:table-cell>
          <table:table-cell office:value-type="float" office:value="0" table:formula="of:=MATCH([.Z285];[.$BE$2:.$BE$5];0)" table:style-name="ce99">
            <text:p>#N/D</text:p>
          </table:table-cell>
          <table:table-cell office:value-type="float" office:value="0" table:formula="of:=MATCH([.AA285];[.$BE$2:.$BE$5];0)" table:style-name="ce99">
            <text:p>#N/D</text:p>
          </table:table-cell>
          <table:table-cell office:value-type="float" office:value="0" table:formula="of:=MATCH([.AB285];[.$BE$2:.$BE$5];0)" table:style-name="ce99">
            <text:p>#N/D</text:p>
          </table:table-cell>
          <table:table-cell office:value-type="float" office:value="0" table:formula="of:=SUM([.AW285:.BA285])/5" table:style-name="ce99">
            <text:p>#N/D</text:p>
          </table:table-cell>
          <table:table-cell office:value-type="float" office:value="0" table:formula="of:=MATCH([.AD285];[.$BE$2:.$BE$5];0)" table:style-name="ce99">
            <text:p>#N/D</text:p>
          </table:table-cell>
          <table:table-cell office:value-type="float" office:value="0" table:formula="of:=MATCH([.AE285];[.$BE$2:.$BE$5];0)" table:style-name="ce99">
            <text:p>#N/D</text:p>
          </table:table-cell>
          <table:table-cell office:value-type="float" office:value="0" table:formula="of:=MATCH([.AF285];[.$BE$2:.$BE$5];0)" table:style-name="ce99">
            <text:p>#N/D</text:p>
          </table:table-cell>
          <table:table-cell office:value-type="float" office:value="0" table:formula="of:=MATCH([.AG285];[.$BE$2:.$BE$5];0)" table:style-name="ce99">
            <text:p>#N/D</text:p>
          </table:table-cell>
          <table:table-cell office:value-type="float" office:value="0" table:formula="of:=MATCH([.AH285];[.$BE$2:.$BE$5];0)" table:style-name="ce99">
            <text:p>#N/D</text:p>
          </table:table-cell>
          <table:table-cell table:number-columns-repeated="16331" table:style-name="ce38"/>
        </table:table-row>
        <table:table-row table:style-name="ro7" table:visibility="collapse">
          <table:table-cell table:number-columns-repeated="2"/>
          <table:covered-table-cell/>
          <table:covered-table-cell/>
          <table:table-cell table:style-name="ce23"/>
          <table:covered-table-cell/>
          <table:table-cell office:value-type="string" table:style-name="ce43">
            <text:p>Sponsorizzazioni</text:p>
          </table:table-cell>
          <table:table-cell office:value-type="string" table:style-name="ce44">
            <text:p>Elusione delle procedure di evidenza pubblica</text:p>
          </table:table-cell>
          <table:table-cell table:style-name="ce95"/>
          <table:table-cell office:value-type="string" office:string-value="alto" table:formula="of:=IF(AND([.AO286]&gt;=2.5;[.AV286]&gt;=2.5);&quot;alto&quot;;IF(OR(AND([.AO286]&gt;=2.5;[.AV286]&gt;=1.5;[.AV286]&lt;2.5);AND([.AO286]&gt;=1.5;[.AO286]&lt;2.5;[.AV286]&gt;=2.5));&quot;medio&quot;;IF(OR(AND([.AO286]&lt;1.5;[.AV286]&lt;2.5);AND([.AO286]&lt;2.5;[.AO286]&gt;=1.5;[.AV286]&lt;1.5));&quot;molto basso&quot;;&quot;basso&quot;)))" table:style-name="ce98">
            <text:p>alto</text:p>
          </table:table-cell>
          <table:table-cell table:style-name="ce30"/>
          <table:table-cell office:value-type="string" table:style-name="ce45">
            <text:p>Regolamento sui contributi</text:p>
          </table:table-cell>
          <table:table-cell office:value-type="string" table:style-name="ce45">
            <text:p>In atto</text:p>
          </table:table-cell>
          <table:table-cell office:value-type="string" table:style-name="ce45">
            <text:p>si/no</text:p>
          </table:table-cell>
          <table:table-cell table:style-name="ce32"/>
          <table:table-cell table:number-columns-repeated="3" table:style-name="ce45"/>
          <table:table-cell table:style-name="ce32"/>
          <table:table-cell office:value-type="string" table:style-name="ce33">
            <text:p>Direttore</text:p>
          </table:table-cell>
          <table:table-cell table:style-name="ce34"/>
          <table:table-cell office:value-type="string" table:style-name="ce44">
            <text:p>Elusione delle procedure di evidenza pubblica</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medio" table:formula="of:=IF([.AO286]&lt;1.5;&quot;molto basso&quot;;IF([.AO286]&lt;2.5;&quot;basso&quot;;IF([.AO286]&lt;3.5;&quot;medio&quot;;IF([.AO286]&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286]&lt;1.5;&quot;molto basso&quot;;IF([.AV286]&lt;2.5;&quot;basso&quot;;IF([.AV286]&lt;3.5;&quot;medio&quot;;IF([.AV286]&lt;4.5;&quot;alto&quot;;&quot;ERRORE VALORE&quot;))))" table:style-name="ce29">
            <text:p>alto</text:p>
          </table:table-cell>
          <table:table-cell office:value-type="string" table:content-validation-name="val1" table:style-name="ce36">
            <text:p>molto basso</text:p>
          </table:table-cell>
          <table:table-cell table:number-columns-repeated="4" table:style-name="ce38"/>
          <table:table-cell office:value-type="float" office:value="2.5" table:formula="of:=SUM([.AP286:.AU286])/6" table:style-name="ce99">
            <text:p>2,5</text:p>
          </table:table-cell>
          <table:table-cell office:value-type="float" office:value="4" table:formula="of:=MATCH([.W286];[.$BE$2:.$BE$5];0)" table:style-name="ce99">
            <text:p>4</text:p>
          </table:table-cell>
          <table:table-cell office:value-type="float" office:value="3" table:formula="of:=MATCH([.X286];[.$BE$2:.$BE$5];0)" table:style-name="ce99">
            <text:p>3</text:p>
          </table:table-cell>
          <table:table-cell office:value-type="float" office:value="2" table:formula="of:=MATCH([.Y286];[.$BE$2:.$BE$5];0)" table:style-name="ce99">
            <text:p>2</text:p>
          </table:table-cell>
          <table:table-cell office:value-type="float" office:value="3" table:formula="of:=MATCH([.Z286];[.$BE$2:.$BE$5];0)" table:style-name="ce99">
            <text:p>3</text:p>
          </table:table-cell>
          <table:table-cell office:value-type="float" office:value="2" table:formula="of:=MATCH([.AA286];[.$BE$2:.$BE$5];0)" table:style-name="ce99">
            <text:p>2</text:p>
          </table:table-cell>
          <table:table-cell office:value-type="float" office:value="1" table:formula="of:=MATCH([.AB286];[.$BE$2:.$BE$5];0)" table:style-name="ce99">
            <text:p>1</text:p>
          </table:table-cell>
          <table:table-cell office:value-type="float" office:value="3.6" table:formula="of:=SUM([.AW286:.BA286])/5" table:style-name="ce99">
            <text:p>3,6</text:p>
          </table:table-cell>
          <table:table-cell office:value-type="float" office:value="3" table:formula="of:=MATCH([.AD286];[.$BE$2:.$BE$5];0)" table:style-name="ce99">
            <text:p>3</text:p>
          </table:table-cell>
          <table:table-cell office:value-type="float" office:value="4" table:formula="of:=MATCH([.AE286];[.$BE$2:.$BE$5];0)" table:style-name="ce99">
            <text:p>4</text:p>
          </table:table-cell>
          <table:table-cell office:value-type="float" office:value="3" table:formula="of:=MATCH([.AF286];[.$BE$2:.$BE$5];0)" table:style-name="ce99">
            <text:p>3</text:p>
          </table:table-cell>
          <table:table-cell office:value-type="float" office:value="4" table:formula="of:=MATCH([.AG286];[.$BE$2:.$BE$5];0)" table:style-name="ce99">
            <text:p>4</text:p>
          </table:table-cell>
          <table:table-cell office:value-type="float" office:value="4" table:formula="of:=MATCH([.AH286];[.$BE$2:.$BE$5];0)" table:style-name="ce99">
            <text:p>4</text:p>
          </table:table-cell>
          <table:table-cell table:number-columns-repeated="16331" table:style-name="ce38"/>
        </table:table-row>
        <table:table-row table:style-name="ro11" table:visibility="collapse">
          <table:table-cell table:number-columns-repeated="2"/>
          <table:covered-table-cell/>
          <table:covered-table-cell/>
          <table:table-cell table:style-name="ce23"/>
          <table:covered-table-cell/>
          <table:table-cell office:value-type="string" table:style-name="ce43">
            <text:p>Acquisto di beni e servizi per lo svolgimento delle manifestazioni sportive</text:p>
          </table:table-cell>
          <table:table-cell office:value-type="string" table:style-name="ce44">
            <text:p>Elusione delle procedure di evidenza pubblica</text:p>
          </table:table-cell>
          <table:table-cell table:style-name="ce95"/>
          <table:table-cell office:value-type="string" office:string-value="alto" table:formula="of:=IF(AND([.AO287]&gt;=2.5;[.AV287]&gt;=2.5);&quot;alto&quot;;IF(OR(AND([.AO287]&gt;=2.5;[.AV287]&gt;=1.5;[.AV287]&lt;2.5);AND([.AO287]&gt;=1.5;[.AO287]&lt;2.5;[.AV287]&gt;=2.5));&quot;medio&quot;;IF(OR(AND([.AO287]&lt;1.5;[.AV287]&lt;2.5);AND([.AO287]&lt;2.5;[.AO287]&gt;=1.5;[.AV287]&lt;1.5));&quot;molto basso&quot;;&quot;basso&quot;)))" table:style-name="ce98">
            <text:p>alto</text:p>
          </table:table-cell>
          <table:table-cell table:style-name="ce30"/>
          <table:table-cell office:value-type="string" table:style-name="ce45">
            <text:p>Regolamento sui contributi</text:p>
          </table:table-cell>
          <table:table-cell office:value-type="string" table:style-name="ce45">
            <text:p>In atto</text:p>
          </table:table-cell>
          <table:table-cell office:value-type="string" table:style-name="ce45">
            <text:p>si/no</text:p>
          </table:table-cell>
          <table:table-cell table:style-name="ce32"/>
          <table:table-cell table:number-columns-repeated="3" table:style-name="ce45"/>
          <table:table-cell table:style-name="ce32"/>
          <table:table-cell office:value-type="string" table:style-name="ce33">
            <text:p>Direttore</text:p>
          </table:table-cell>
          <table:table-cell table:style-name="ce34"/>
          <table:table-cell office:value-type="string" table:style-name="ce44">
            <text:p>Elusione delle procedure di evidenza pubblica</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medio" table:formula="of:=IF([.AO287]&lt;1.5;&quot;molto basso&quot;;IF([.AO287]&lt;2.5;&quot;basso&quot;;IF([.AO287]&lt;3.5;&quot;medio&quot;;IF([.AO287]&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287]&lt;1.5;&quot;molto basso&quot;;IF([.AV287]&lt;2.5;&quot;basso&quot;;IF([.AV287]&lt;3.5;&quot;medio&quot;;IF([.AV287]&lt;4.5;&quot;alto&quot;;&quot;ERRORE VALORE&quot;))))" table:style-name="ce29">
            <text:p>alto</text:p>
          </table:table-cell>
          <table:table-cell office:value-type="string" table:content-validation-name="val1" table:style-name="ce36">
            <text:p>molto basso</text:p>
          </table:table-cell>
          <table:table-cell table:number-columns-repeated="4" table:style-name="ce38"/>
          <table:table-cell office:value-type="float" office:value="2.5" table:formula="of:=SUM([.AP287:.AU287])/6" table:style-name="ce99">
            <text:p>2,5</text:p>
          </table:table-cell>
          <table:table-cell office:value-type="float" office:value="4" table:formula="of:=MATCH([.W287];[.$BE$2:.$BE$5];0)" table:style-name="ce99">
            <text:p>4</text:p>
          </table:table-cell>
          <table:table-cell office:value-type="float" office:value="3" table:formula="of:=MATCH([.X287];[.$BE$2:.$BE$5];0)" table:style-name="ce99">
            <text:p>3</text:p>
          </table:table-cell>
          <table:table-cell office:value-type="float" office:value="2" table:formula="of:=MATCH([.Y287];[.$BE$2:.$BE$5];0)" table:style-name="ce99">
            <text:p>2</text:p>
          </table:table-cell>
          <table:table-cell office:value-type="float" office:value="3" table:formula="of:=MATCH([.Z287];[.$BE$2:.$BE$5];0)" table:style-name="ce99">
            <text:p>3</text:p>
          </table:table-cell>
          <table:table-cell office:value-type="float" office:value="2" table:formula="of:=MATCH([.AA287];[.$BE$2:.$BE$5];0)" table:style-name="ce99">
            <text:p>2</text:p>
          </table:table-cell>
          <table:table-cell office:value-type="float" office:value="1" table:formula="of:=MATCH([.AB287];[.$BE$2:.$BE$5];0)" table:style-name="ce99">
            <text:p>1</text:p>
          </table:table-cell>
          <table:table-cell office:value-type="float" office:value="3.6" table:formula="of:=SUM([.AW287:.BA287])/5" table:style-name="ce99">
            <text:p>3,6</text:p>
          </table:table-cell>
          <table:table-cell office:value-type="float" office:value="3" table:formula="of:=MATCH([.AD287];[.$BE$2:.$BE$5];0)" table:style-name="ce99">
            <text:p>3</text:p>
          </table:table-cell>
          <table:table-cell office:value-type="float" office:value="4" table:formula="of:=MATCH([.AE287];[.$BE$2:.$BE$5];0)" table:style-name="ce99">
            <text:p>4</text:p>
          </table:table-cell>
          <table:table-cell office:value-type="float" office:value="3" table:formula="of:=MATCH([.AF287];[.$BE$2:.$BE$5];0)" table:style-name="ce99">
            <text:p>3</text:p>
          </table:table-cell>
          <table:table-cell office:value-type="float" office:value="4" table:formula="of:=MATCH([.AG287];[.$BE$2:.$BE$5];0)" table:style-name="ce99">
            <text:p>4</text:p>
          </table:table-cell>
          <table:table-cell office:value-type="float" office:value="4" table:formula="of:=MATCH([.AH287];[.$BE$2:.$BE$5];0)" table:style-name="ce99">
            <text:p>4</text:p>
          </table:table-cell>
          <table:table-cell table:number-columns-repeated="16331" table:style-name="ce38"/>
        </table:table-row>
        <table:table-row table:style-name="ro5" table:visibility="collapse">
          <table:table-cell table:number-columns-repeated="2"/>
          <table:covered-table-cell/>
          <table:covered-table-cell/>
          <table:table-cell table:style-name="ce23"/>
          <table:covered-table-cell/>
          <table:table-cell office:value-type="string" table:style-name="ce43">
            <text:p>Collaudo percorso</text:p>
            <text:p/>
          </table:table-cell>
          <table:table-cell office:value-type="string" table:style-name="ce44">
            <text:p>no</text:p>
            <text:p/>
          </table:table-cell>
          <table:table-cell table:style-name="ce95"/>
          <table:table-cell office:value-type="float" office:value="0" table:formula="of:=IF(AND([.AO288]&gt;=2.5;[.AV288]&gt;=2.5);&quot;alto&quot;;IF(OR(AND([.AO288]&gt;=2.5;[.AV288]&gt;=1.5;[.AV288]&lt;2.5);AND([.AO288]&gt;=1.5;[.AO288]&lt;2.5;[.AV288]&gt;=2.5));&quot;medio&quot;;IF(OR(AND([.AO288]&lt;1.5;[.AV288]&lt;2.5);AND([.AO288]&lt;2.5;[.AO288]&gt;=1.5;[.AV288]&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8]&lt;1.5;&quot;molto basso&quot;;IF([.AO288]&lt;2.5;&quot;basso&quot;;IF([.AO288]&lt;3.5;&quot;medio&quot;;IF([.AO288]&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8]&lt;1.5;&quot;molto basso&quot;;IF([.AV288]&lt;2.5;&quot;basso&quot;;IF([.AV288]&lt;3.5;&quot;medio&quot;;IF([.AV288]&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8:.AU288])/6" table:style-name="ce99">
            <text:p>#N/D</text:p>
          </table:table-cell>
          <table:table-cell office:value-type="float" office:value="0" table:formula="of:=MATCH([.W288];[.$BE$2:.$BE$5];0)" table:style-name="ce99">
            <text:p>#N/D</text:p>
          </table:table-cell>
          <table:table-cell office:value-type="float" office:value="0" table:formula="of:=MATCH([.X288];[.$BE$2:.$BE$5];0)" table:style-name="ce99">
            <text:p>#N/D</text:p>
          </table:table-cell>
          <table:table-cell office:value-type="float" office:value="0" table:formula="of:=MATCH([.Y288];[.$BE$2:.$BE$5];0)" table:style-name="ce99">
            <text:p>#N/D</text:p>
          </table:table-cell>
          <table:table-cell office:value-type="float" office:value="0" table:formula="of:=MATCH([.Z288];[.$BE$2:.$BE$5];0)" table:style-name="ce99">
            <text:p>#N/D</text:p>
          </table:table-cell>
          <table:table-cell office:value-type="float" office:value="0" table:formula="of:=MATCH([.AA288];[.$BE$2:.$BE$5];0)" table:style-name="ce99">
            <text:p>#N/D</text:p>
          </table:table-cell>
          <table:table-cell office:value-type="float" office:value="0" table:formula="of:=MATCH([.AB288];[.$BE$2:.$BE$5];0)" table:style-name="ce99">
            <text:p>#N/D</text:p>
          </table:table-cell>
          <table:table-cell office:value-type="float" office:value="0" table:formula="of:=SUM([.AW288:.BA288])/5" table:style-name="ce99">
            <text:p>#N/D</text:p>
          </table:table-cell>
          <table:table-cell office:value-type="float" office:value="0" table:formula="of:=MATCH([.AD288];[.$BE$2:.$BE$5];0)" table:style-name="ce99">
            <text:p>#N/D</text:p>
          </table:table-cell>
          <table:table-cell office:value-type="float" office:value="0" table:formula="of:=MATCH([.AE288];[.$BE$2:.$BE$5];0)" table:style-name="ce99">
            <text:p>#N/D</text:p>
          </table:table-cell>
          <table:table-cell office:value-type="float" office:value="0" table:formula="of:=MATCH([.AF288];[.$BE$2:.$BE$5];0)" table:style-name="ce99">
            <text:p>#N/D</text:p>
          </table:table-cell>
          <table:table-cell office:value-type="float" office:value="0" table:formula="of:=MATCH([.AG288];[.$BE$2:.$BE$5];0)" table:style-name="ce99">
            <text:p>#N/D</text:p>
          </table:table-cell>
          <table:table-cell office:value-type="float" office:value="0" table:formula="of:=MATCH([.AH288];[.$BE$2:.$BE$5];0)" table:style-name="ce99">
            <text:p>#N/D</text:p>
          </table:table-cell>
          <table:table-cell table:number-columns-repeated="16331" table:style-name="ce38"/>
        </table:table-row>
        <table:table-row table:style-name="ro71" table:visibility="collapse">
          <table:table-cell table:number-columns-repeated="2"/>
          <table:covered-table-cell/>
          <table:covered-table-cell/>
          <table:table-cell table:style-name="ce23"/>
          <table:covered-table-cell/>
          <table:table-cell office:value-type="string" table:style-name="ce43">
            <text:p>Firma RPG</text:p>
          </table:table-cell>
          <table:table-cell office:value-type="string" table:style-name="ce44">
            <text:p>no</text:p>
          </table:table-cell>
          <table:table-cell table:style-name="ce95"/>
          <table:table-cell office:value-type="float" office:value="0" table:formula="of:=IF(AND([.AO289]&gt;=2.5;[.AV289]&gt;=2.5);&quot;alto&quot;;IF(OR(AND([.AO289]&gt;=2.5;[.AV289]&gt;=1.5;[.AV289]&lt;2.5);AND([.AO289]&gt;=1.5;[.AO289]&lt;2.5;[.AV289]&gt;=2.5));&quot;medio&quot;;IF(OR(AND([.AO289]&lt;1.5;[.AV289]&lt;2.5);AND([.AO289]&lt;2.5;[.AO289]&gt;=1.5;[.AV289]&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9]&lt;1.5;&quot;molto basso&quot;;IF([.AO289]&lt;2.5;&quot;basso&quot;;IF([.AO289]&lt;3.5;&quot;medio&quot;;IF([.AO289]&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9]&lt;1.5;&quot;molto basso&quot;;IF([.AV289]&lt;2.5;&quot;basso&quot;;IF([.AV289]&lt;3.5;&quot;medio&quot;;IF([.AV289]&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9:.AU289])/6" table:style-name="ce99">
            <text:p>#N/D</text:p>
          </table:table-cell>
          <table:table-cell office:value-type="float" office:value="0" table:formula="of:=MATCH([.W289];[.$BE$2:.$BE$5];0)" table:style-name="ce99">
            <text:p>#N/D</text:p>
          </table:table-cell>
          <table:table-cell office:value-type="float" office:value="0" table:formula="of:=MATCH([.X289];[.$BE$2:.$BE$5];0)" table:style-name="ce99">
            <text:p>#N/D</text:p>
          </table:table-cell>
          <table:table-cell office:value-type="float" office:value="0" table:formula="of:=MATCH([.Y289];[.$BE$2:.$BE$5];0)" table:style-name="ce99">
            <text:p>#N/D</text:p>
          </table:table-cell>
          <table:table-cell office:value-type="float" office:value="0" table:formula="of:=MATCH([.Z289];[.$BE$2:.$BE$5];0)" table:style-name="ce99">
            <text:p>#N/D</text:p>
          </table:table-cell>
          <table:table-cell office:value-type="float" office:value="0" table:formula="of:=MATCH([.AA289];[.$BE$2:.$BE$5];0)" table:style-name="ce99">
            <text:p>#N/D</text:p>
          </table:table-cell>
          <table:table-cell office:value-type="float" office:value="0" table:formula="of:=MATCH([.AB289];[.$BE$2:.$BE$5];0)" table:style-name="ce99">
            <text:p>#N/D</text:p>
          </table:table-cell>
          <table:table-cell office:value-type="float" office:value="0" table:formula="of:=SUM([.AW289:.BA289])/5" table:style-name="ce99">
            <text:p>#N/D</text:p>
          </table:table-cell>
          <table:table-cell office:value-type="float" office:value="0" table:formula="of:=MATCH([.AD289];[.$BE$2:.$BE$5];0)" table:style-name="ce99">
            <text:p>#N/D</text:p>
          </table:table-cell>
          <table:table-cell office:value-type="float" office:value="0" table:formula="of:=MATCH([.AE289];[.$BE$2:.$BE$5];0)" table:style-name="ce99">
            <text:p>#N/D</text:p>
          </table:table-cell>
          <table:table-cell office:value-type="float" office:value="0" table:formula="of:=MATCH([.AF289];[.$BE$2:.$BE$5];0)" table:style-name="ce99">
            <text:p>#N/D</text:p>
          </table:table-cell>
          <table:table-cell office:value-type="float" office:value="0" table:formula="of:=MATCH([.AG289];[.$BE$2:.$BE$5];0)" table:style-name="ce99">
            <text:p>#N/D</text:p>
          </table:table-cell>
          <table:table-cell office:value-type="float" office:value="0" table:formula="of:=MATCH([.AH289];[.$BE$2:.$BE$5];0)" table:style-name="ce99">
            <text:p>#N/D</text:p>
          </table:table-cell>
          <table:table-cell table:number-columns-repeated="16331"/>
        </table:table-row>
        <table:table-row table:number-rows-repeated="1048287" table:style-name="ro77">
          <table:table-cell table:number-columns-repeated="16384"/>
        </table:table-row>
        <table:named-expressions>
          <table:named-range table:name="Print_Area" table:cell-range-address="Quadro_sinottico.$A$1:Quadro_sinottico.$AJ$282" table:base-cell-address="Quadro_sinottico.$A$1"/>
          <table:named-range table:name="Excel_BuiltIn__FilterDatabase" table:cell-range-address="Quadro_sinottico.$A$3:Quadro_sinottico.$Y$3" table:base-cell-address="Quadro_sinottico.$A$1"/>
          <table:named-range table:name="Print_Titles" table:cell-range-address="Quadro_sinottico.$A$2:Quadro_sinottico.$IV$3" table:base-cell-address="Quadro_sinottico.$A$1"/>
        </table:named-expressions>
      </table:table>
      <table:table table:name="Foglio1" table:style-name="ta2">
        <table:table-column table:style-name="co14" table:number-columns-repeated="16384" table:default-cell-style-name="ce1"/>
        <table:table-row table:number-rows-repeated="1048576" table:style-name="ro7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e_ulterior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354166666666667in" fo:margin-left="0.275694444444444in" fo:margin-right="0.196527777777778in" style:print-orientation="landscape" style:print-page-order="ttb" style:first-page-number="continue" style:scale-to="85%" style:table-centering="horizontal" style:print="objects charts drawings"/>
      <style:header-style>
        <style:header-footer-properties fo:min-height="0.23611111111111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025</meta:generator>
    <meta:initial-creator>Segreteria</meta:initial-creator>
    <dc:creator>INTEGRA</dc:creator>
    <meta:creation-date>2023-04-07T08:58:16Z</meta:creation-date>
    <dc:date>2024-10-22T14:06:00Z</dc:date>
  </office:meta>
</office:document-meta>
</file>