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3" style:family="table-cell" style:parent-style-name="Default" style:data-style-name="N0">
      <style:table-cell-properties style:vertical-align="middle" fo:background-color="#FFFFFF" style:repeat-content="false"/>
      <style:paragraph-properties fo:text-align="center"/>
      <style:text-properties fo:color="#993300"/>
    </style:style>
    <style:style style:name="ce4" style:family="table-cell" style:parent-style-name="Default" style:data-style-name="N0">
      <style:table-cell-properties style:vertical-align="middle"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center"/>
      <style:text-properties fo:color="#003366" fo:font-size="7pt" style:font-size-asian="7pt" style:font-size-complex="7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fo:color="#FFFF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800000"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800000"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center"/>
      <style:text-properties fo:color="#993300" fo:font-size="7pt" style:font-size-asian="7pt" style:font-size-complex="7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style:style>
    <style:style style:name="ce1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00FF"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993300"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9933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80"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none" fo:border-left="2pt solid #000000" fo:border-right="2pt solid #000000" style:vertical-align="middle" fo:wrap-option="wrap" fo:background-color="#C0C0C0" style:repeat-content="false"/>
      <style:paragraph-properties fo:text-align="center"/>
      <style:text-properties fo:color="#003366"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none" fo:border-left="none" fo:border-right="2pt solid #000000" style:vertical-align="middle" fo:wrap-option="wrap" fo:background-color="#C0C0C0" style:repeat-content="false"/>
      <style:paragraph-properties fo:text-align="center"/>
      <style:text-properties fo:color="#800000"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none" fo:border-left="none" fo:border-right="2pt solid #000000" style:vertical-align="middle" fo:wrap-option="wrap" fo:background-color="#C0C0C0" style:repeat-content="false"/>
      <style:paragraph-properties fo:text-align="center"/>
      <style:text-properties fo:color="#FF0000"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fo:wrap-option="wrap" fo:background-color="#C0C0C0" style:repeat-content="false"/>
      <style:paragraph-properties fo:text-align="center"/>
      <style:text-properties fo:color="#FF0000" fo:font-size="8pt" style:font-size-asian="8pt" style:font-size-complex="8pt" fo:font-weight="bold" style:font-weight-asian="bold" style:font-weight-complex="bold"/>
    </style:style>
    <style:style style:name="ce21" style:family="table-cell" style:parent-style-name="Default" style:data-style-name="N0">
      <style:table-cell-properties fo:background-color="transparent"/>
      <style:text-properties fo:color="#800000" fo:font-size="8pt" style:font-size-asian="8pt" style:font-size-complex="8pt"/>
    </style:style>
    <style:style style:name="ce22" style:family="table-cell" style:parent-style-name="Default" style:data-style-name="N0">
      <style:table-cell-properties style:vertical-align="automatic" fo:background-color="transparent" style:rotation-angle="90"/>
      <style:text-properties fo:color="#800000" fo:font-size="7pt" style:font-size-asian="7pt" style:font-size-complex="7pt"/>
    </style:style>
    <style:style style:name="ce2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333399" style:font-name="Arial" style:font-name-asian="Arial" style:font-name-complex="Arial" fo:font-size="8pt" style:font-size-asian="8pt" style:font-size-complex="8pt"/>
    </style:style>
    <style:style style:name="ce28" style:family="table-cell" style:parent-style-name="Default" style:data-style-name="N0">
      <style:table-cell-properties fo:background-color="transparent"/>
      <style:text-properties fo:color="#0000FF" fo:font-size="7pt" style:font-size-asian="7pt" style:font-size-complex="7pt"/>
    </style:style>
    <style:style style:name="ce29"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fo:font-weight="bold" style:font-weight-asian="bold" style:font-weight-complex="bold"/>
    </style:style>
    <style:style style:name="ce30"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008000" style:font-name="Calibri" style:font-name-asian="Calibri" style:font-name-complex="Calibri" fo:font-size="7pt" style:font-size-asian="7pt" style:font-size-complex="7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993300"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993300" style:font-name="Arial" style:font-name-asian="Arial" style:font-name-complex="Arial" fo:font-size="7pt" style:font-size-asian="7pt" style:font-size-complex="7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fo:font-size="7pt" style:font-size-asian="7pt" style:font-size-complex="7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Default" style:data-style-name="N0">
      <style:table-cell-properties fo:background-color="transparent"/>
      <style:text-properties fo:color="#FFFFFF" fo:font-size="7pt" style:font-size-asian="7pt" style:font-size-complex="7pt"/>
    </style:style>
    <style:style style:name="ce38" style:family="table-cell" style:parent-style-name="Default" style:data-style-name="N0">
      <style:table-cell-properties fo:background-color="transparent"/>
      <style:text-properties fo:font-size="7pt" style:font-size-asian="7pt" style:font-size-complex="7pt"/>
    </style:style>
    <style:style style:name="ce39" style:family="table-cell" style:parent-style-name="Default" style:data-style-name="N0">
      <style:table-cell-properties fo:border-top="none" fo:border-bottom="none" fo:border-left="thin solid #000000" fo:border-right="thin solid #000000" style:vertical-align="middle" fo:wrap-option="wrap"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7pt" style:font-size-asian="7pt" style:font-size-complex="7pt"/>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fo:color="#993300" style:font-name="Arial" style:font-name-asian="Arial" style:font-name-complex="Arial" fo:font-size="8pt" style:font-size-asian="8pt" style:font-size-complex="8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Arial" style:font-name-asian="Arial" style:font-name-complex="Arial" fo:font-size="8pt" style:font-size-asian="8pt" style:font-size-complex="8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fo:font-size="7pt" style:font-size-asian="7pt" style:font-size-complex="7pt"/>
    </style:style>
    <style:style style:name="ce47" style:family="table-cell" style:parent-style-name="Default" style:data-style-name="N19">
      <style:table-cell-properties fo:border="thin solid #000000" style:vertical-align="middle" fo:wrap-option="wrap" style:repeat-content="false"/>
      <style:paragraph-properties fo:text-align="center"/>
      <style:text-properties fo:color="#993300" style:font-name="Arial" style:font-name-asian="Arial" style:font-name-complex="Arial" fo:font-size="8pt" style:font-size-asian="8pt" style:font-size-complex="8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993300" fo:font-size="7pt" style:font-size-asian="7pt" style:font-size-complex="7pt"/>
    </style:style>
    <style:style style:name="ce49" style:family="table-cell" style:parent-style-name="Default" style:data-style-name="N0">
      <style:table-cell-properties style:vertical-align="middle" fo:wrap-option="wrap" fo:background-color="transparent" style:repeat-content="false"/>
      <style:paragraph-properties fo:text-align="center"/>
      <style:text-properties fo:color="#993300" fo:font-size="7pt" style:font-size-asian="7pt" style:font-size-complex="7pt"/>
    </style:style>
    <style:style style:name="ce50" style:family="table-cell" style:parent-style-name="Default" style:data-style-name="N1">
      <style:table-cell-properties fo:border="thin solid #000000" style:vertical-align="middle" fo:wrap-option="wrap" style:repeat-content="false"/>
      <style:paragraph-properties fo:text-align="center"/>
      <style:text-properties fo:color="#993300" style:font-name="Arial" style:font-name-asian="Arial" style:font-name-complex="Arial"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993300" style:font-name="Calibri" style:font-name-asian="Calibri" style:font-name-complex="Calibri" fo:font-size="7pt" style:font-size-asian="7pt" style:font-size-complex="7pt"/>
    </style:style>
    <style:style style:name="ce53" style:family="table-cell" style:parent-style-name="Default" style:data-style-name="N0">
      <style:table-cell-properties fo:border-top="none" fo:border-bottom="none" fo:border-left="thin solid #000000" fo:border-right="thin solid #000000" style:vertical-align="middle"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style:font-name="Arial" style:font-name-asian="Arial" style:font-name-complex="Arial" fo:font-size="8pt" style:font-size-asian="8pt" style:font-size-complex="8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80" style:font-name="Arial" style:font-name-asian="Arial" style:font-name-complex="Arial" fo:font-size="8pt" style:font-size-asian="8pt" style:font-size-complex="8p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64"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Tahoma" style:font-name-asian="Tahoma" style:font-name-complex="Tahoma" fo:font-size="8pt" style:font-size-asian="8pt" style:font-size-complex="8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Tahoma" style:font-name-asian="Tahoma" style:font-name-complex="Tahoma" fo:font-size="8pt" style:font-size-asian="8pt" style:font-size-complex="8pt" fo:font-weight="bold" style:font-weight-asian="bold" style:font-weight-complex="bold"/>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color="#333399"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75" style:family="table-cell" style:parent-style-name="Default" style:data-style-name="N1">
      <style:table-cell-properties fo:border="thin solid #000000" style:vertical-align="middle"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color="#000080" style:font-name="Arial" style:font-name-asian="Arial" style:font-name-complex="Arial" fo:font-size="8pt" style:font-size-asian="8pt" style:font-size-complex="8pt"/>
    </style:style>
    <style:style style:name="ce77" style:family="table-cell" style:parent-style-name="Default" style:data-style-name="N0">
      <style:table-cell-properties style:vertical-align="middle" fo:background-color="#FFFFFF" style:repeat-content="false"/>
      <style:paragraph-properties fo:text-align="center"/>
      <style:text-properties fo:color="#FFFFFF"/>
    </style:style>
    <style:style style:name="ce78" style:family="table-cell" style:parent-style-name="Default" style:data-style-name="N0">
      <style:table-cell-properties style:vertical-align="middle" fo:background-color="#FFFF00" style:repeat-content="false"/>
      <style:paragraph-properties fo:text-align="center"/>
      <style:text-properties fo:color="#FFFFFF"/>
    </style:style>
    <style:style style:name="ce7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Normale_ulteriori"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333399" style:font-name="Arial" style:font-name-asian="Arial" style:font-name-complex="Arial" fo:font-size="8pt" style:font-size-asian="8pt" style:font-size-complex="8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99"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333399" style:font-name="Arial" style:font-name-asian="Arial" style:font-name-complex="Arial" fo:font-size="8pt" style:font-size-asian="8pt" style:font-size-complex="8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993300" style:font-name="Arial" style:font-name-asian="Arial" style:font-name-complex="Arial" fo:font-size="8pt" style:font-size-asian="8pt" style:font-size-complex="8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80" style:font-name="Arial" style:font-name-asian="Arial" style:font-name-complex="Arial" fo:font-size="8pt" style:font-size-asian="8pt" style:font-size-complex="8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993300" fo:font-size="7pt" style:font-size-asian="7pt" style:font-size-complex="7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fo:background-color="transparent"/>
      <style:text-properties fo:color="#0000FF" fo:font-size="7pt" style:font-size-asian="7pt" style:font-size-complex="7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style:font-name="Arial" style:font-name-asian="Arial" style:font-name-complex="Arial" fo:font-size="8pt" style:font-size-asian="8pt" style:font-size-complex="8pt" style:text-underline-style="solid" style:text-underline-type="single"/>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style:text-underline-style="solid" style:text-underline-type="single"/>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center"/>
    </style:style>
    <style:style style:name="ce100" style:family="table-cell" style:parent-style-name="Default" style:data-style-name="N0">
      <style:table-cell-properties fo:background-color="transparent"/>
      <style:text-properties fo:color="#800000" fo:font-size="7pt" style:font-size-asian="7pt" style:font-size-complex="7pt"/>
    </style:style>
    <style:style style:name="ce101" style:family="table-cell" style:parent-style-name="Default" style:data-style-name="N0">
      <style:table-cell-properties style:vertical-align="automatic" fo:wrap-option="wrap" fo:background-color="transparent"/>
      <style:text-properties fo:color="#FF00FF" fo:font-size="7pt" style:font-size-asian="7pt" style:font-size-complex="7pt" fo:font-weight="bold" style:font-weight-asian="bold" style:font-weight-complex="bold"/>
    </style:style>
    <style:style style:name="ce102" style:family="table-cell" style:parent-style-name="Default" style:data-style-name="N0">
      <style:table-cell-properties fo:background-color="transparent"/>
      <style:text-properties fo:color="#993300" fo:font-size="7pt" style:font-size-asian="7pt" style:font-size-complex="7pt"/>
    </style:style>
    <style:style style:name="ce103" style:family="table-cell" style:parent-style-name="Default" style:data-style-name="N0">
      <style:table-cell-properties style:vertical-align="middle" fo:background-color="transparent" style:repeat-content="false"/>
      <style:paragraph-properties fo:text-align="center"/>
      <style:text-properties fo:color="#993300" style:font-name="Arial" style:font-name-asian="Arial" style:font-name-complex="Arial" fo:font-size="7pt" style:font-size-asian="7pt" style:font-size-complex="7pt"/>
    </style:style>
    <style:style style:name="ce104" style:family="table-cell" style:parent-style-name="Default" style:data-style-name="N0">
      <style:table-cell-properties style:vertical-align="middle" fo:background-color="transparent" style:repeat-content="false"/>
      <style:paragraph-properties fo:text-align="center"/>
      <style:text-properties fo:color="#993300" fo:font-size="7pt" style:font-size-asian="7pt" style:font-size-complex="7pt"/>
    </style:style>
    <style:style style:name="ce105" style:family="table-cell" style:parent-style-name="Default" style:data-style-name="N0">
      <style:table-cell-properties fo:background-color="transparent"/>
      <style:text-properties fo:color="#000080" fo:font-size="7pt" style:font-size-asian="7pt" style:font-size-complex="7pt"/>
    </style:style>
    <style:style style:name="ce106"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hin solid #000000" style:vertical-align="middle" fo:background-color="#C0C0C0" style:repeat-content="false"/>
      <style:paragraph-properties fo:text-align="center"/>
      <style:text-properties fo:color="#FF0000"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FF0000" fo:font-size="14pt" style:font-size-asian="14pt" style:font-size-complex="14pt" fo:font-weight="bold" style:font-weight-asian="bold" style:font-weight-complex="bold"/>
    </style:style>
    <style:style style:name="ce110" style:family="table-cell" style:parent-style-name="Default" style:data-style-name="N0">
      <style:table-cell-properties fo:border="thin solid #000000" style:vertical-align="middle" fo:background-color="#FFFF00" style:repeat-content="false"/>
      <style:paragraph-properties fo:text-align="center"/>
      <style:text-properties fo:color="#0000FF" fo:font-size="14pt" style:font-size-asian="14pt" style:font-size-complex="14pt"/>
    </style:style>
    <style:style style:name="ce111" style:family="table-cell" style:parent-style-name="Default" style:data-style-name="N0">
      <style:table-cell-properties fo:border="thin solid #000000" style:vertical-align="middle" fo:background-color="#00FF00" style:repeat-content="false"/>
      <style:paragraph-properties fo:text-align="center"/>
      <style:text-properties fo:color="#0000FF" fo:font-size="14pt" style:font-size-asian="14pt" style:font-size-complex="14pt"/>
    </style:style>
    <style:style style:name="ce112" style:family="table-cell" style:parent-style-name="Default" style:data-style-name="N0">
      <style:table-cell-properties fo:border="thin solid #000000" style:vertical-align="middle" fo:wrap-option="wrap" fo:background-color="#FFCC99" style:repeat-content="false"/>
      <style:paragraph-properties fo:text-align="center"/>
      <style:text-properties fo:color="#0000FF"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Arial" style:font-name-asian="Arial" style:font-name-complex="Arial" fo:font-size="8pt" style:font-size-asian="8pt" style:font-size-complex="8pt"/>
    </style:style>
    <style:style style:name="ce118"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fo:font-weight="bold" style:font-weight-asian="bold" style:font-weight-complex="bold"/>
    </style:style>
    <style:style style:name="ce119"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fo:color="#008000" style:font-name="Calibri" style:font-name-asian="Calibri" style:font-name-complex="Calibri" fo:font-size="7pt" style:font-size-asian="7pt" style:font-size-complex="7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8pt" style:font-size-asian="8pt" style:font-size-complex="8pt"/>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fo:color="#993300" style:font-name="Arial" style:font-name-asian="Arial" style:font-name-complex="Arial" fo:font-size="7pt" style:font-size-asian="7pt" style:font-size-complex="7pt"/>
    </style:style>
    <style:style style:name="ce122" style:family="table-cell" style:parent-style-name="Default" style:data-style-name="N0">
      <style:table-cell-properties fo:border="thin solid #000000" fo:background-color="transparen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Arial" style:font-name-asian="Arial" style:font-name-complex="Arial" fo:font-size="8pt" style:font-size-asian="8pt" style:font-size-complex="8pt"/>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5" style:family="table-cell" style:parent-style-name="Default" style:data-style-name="N3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333399" style:font-name="Arial" style:font-name-asian="Arial" style:font-name-complex="Arial" fo:font-size="8pt" style:font-size-asian="8pt" style:font-size-complex="8pt" fo:font-weight="bold" style:font-weight-asian="bold" style:font-weight-complex="bold"/>
    </style:style>
    <style:style style:name="ce1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993300" style:font-name="Arial" style:font-name-asian="Arial" style:font-name-complex="Arial" fo:font-size="8pt" style:font-size-asian="8pt" style:font-size-complex="8pt"/>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93300" style:font-name="Arial" style:font-name-asian="Arial" style:font-name-complex="Arial" fo:font-size="7pt" style:font-size-asian="7pt" style:font-size-complex="7pt"/>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80" style:font-name="Arial" style:font-name-asian="Arial" style:font-name-complex="Arial" fo:font-size="8pt" style:font-size-asian="8pt" style:font-size-complex="8pt"/>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9933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33399"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333399"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cm"/>
    </style:style>
    <style:style style:name="co2" style:family="table-column">
      <style:table-column-properties fo:break-before="auto" style:column-width="1.905cm"/>
    </style:style>
    <style:style style:name="co3" style:family="table-column">
      <style:table-column-properties fo:break-before="auto" style:column-width="1.74625cm"/>
    </style:style>
    <style:style style:name="co4" style:family="table-column">
      <style:table-column-properties fo:break-before="auto" style:column-width="2.56645833333333cm"/>
    </style:style>
    <style:style style:name="co5" style:family="table-column">
      <style:table-column-properties fo:break-before="auto" style:column-width="2.24895833333333cm"/>
    </style:style>
    <style:style style:name="co6" style:family="table-column">
      <style:table-column-properties fo:break-before="auto" style:column-width="2.06375cm"/>
    </style:style>
    <style:style style:name="co7" style:family="table-column">
      <style:table-column-properties fo:break-before="auto" style:column-width="2.19604166666667cm"/>
    </style:style>
    <style:style style:name="co8" style:family="table-column">
      <style:table-column-properties fo:break-before="auto" style:column-width="2.27541666666667cm"/>
    </style:style>
    <style:style style:name="co9" style:family="table-column">
      <style:table-column-properties fo:break-before="auto" style:column-width="2.09020833333333cm"/>
    </style:style>
    <style:style style:name="co10" style:family="table-column">
      <style:table-column-properties fo:break-before="auto" style:column-width="1.79916666666667cm"/>
    </style:style>
    <style:style style:name="co11" style:family="table-column">
      <style:table-column-properties fo:break-before="auto" style:column-width="2.301875cm"/>
    </style:style>
    <style:style style:name="co12" style:family="table-column">
      <style:table-column-properties fo:break-before="auto" style:column-width="1.42875cm"/>
    </style:style>
    <style:style style:name="co13" style:family="table-column">
      <style:table-column-properties fo:break-before="auto" style:column-width="2.03729166666667cm"/>
    </style:style>
    <style:style style:name="co14" style:family="table-column">
      <style:table-column-properties fo:break-before="auto" style:column-width="1.69333333333333cm"/>
    </style:style>
    <style:style style:name="co15" style:family="table-column">
      <style:table-column-properties fo:break-before="auto" style:column-width="3.12208333333333cm"/>
    </style:style>
    <style:style style:name="co16" style:family="table-column">
      <style:table-column-properties fo:break-before="auto" style:column-width="2.69875cm"/>
    </style:style>
    <style:style style:name="co17" style:family="table-column">
      <style:table-column-properties fo:break-before="auto" style:column-width="6.79979166666667cm"/>
    </style:style>
    <style:style style:name="ro1" style:family="table-row">
      <style:table-row-properties style:row-height="64.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74.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56.2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67.5pt" style:use-optimal-row-height="true" fo:break-before="auto"/>
    </style:style>
    <style:style style:name="ro12" style:family="table-row">
      <style:table-row-properties style:row-height="93.7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43.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13.75pt" style:use-optimal-row-height="true" fo:break-before="auto"/>
    </style:style>
    <style:style style:name="ro17" style:family="table-row">
      <style:table-row-properties style:row-height="65.25pt" style:use-optimal-row-height="true" fo:break-before="auto"/>
    </style:style>
    <style:style style:name="ro18" style:family="table-row">
      <style:table-row-properties style:row-height="48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68.75pt" style:use-optimal-row-height="true" fo:break-before="auto"/>
    </style:style>
    <style:style style:name="ro21" style:family="table-row">
      <style:table-row-properties style:row-height="59.25pt" style:use-optimal-row-height="false" fo:break-before="auto"/>
    </style:style>
    <style:style style:name="ro22" style:family="table-row">
      <style:table-row-properties style:row-height="146.25pt" style:use-optimal-row-height="true" fo:break-before="auto"/>
    </style:style>
    <style:style style:name="ro23" style:family="table-row">
      <style:table-row-properties style:row-height="78.75pt" style:use-optimal-row-height="true" fo:break-before="auto"/>
    </style:style>
    <style:style style:name="ro24" style:family="table-row">
      <style:table-row-properties style:row-height="77.25pt" style:use-optimal-row-height="false" fo:break-before="auto"/>
    </style:style>
    <style:style style:name="ro25" style:family="table-row">
      <style:table-row-properties style:row-height="50.4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1.25pt" style:use-optimal-row-height="false" fo:break-before="auto"/>
    </style:style>
    <style:style style:name="ro28" style:family="table-row">
      <style:table-row-properties style:row-height="73.1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72.6pt" style:use-optimal-row-height="false" fo:break-before="auto"/>
    </style:style>
    <style:style style:name="ro31" style:family="table-row">
      <style:table-row-properties style:row-height="72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101.25pt" style:use-optimal-row-height="true" fo:break-before="auto"/>
    </style:style>
    <style:style style:name="ro34" style:family="table-row">
      <style:table-row-properties style:row-height="145.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7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202.5pt" style:use-optimal-row-height="true" fo:break-before="auto"/>
    </style:style>
    <style:style style:name="ro40" style:family="table-row">
      <style:table-row-properties style:row-height="247.5pt" style:use-optimal-row-height="true" fo:break-before="auto"/>
    </style:style>
    <style:style style:name="ro41" style:family="table-row">
      <style:table-row-properties style:row-height="26.25pt" style:use-optimal-row-height="false" fo:break-before="auto"/>
    </style:style>
    <style:style style:name="ro42" style:family="table-row">
      <style:table-row-properties style:row-height="191.25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135pt" style:use-optimal-row-height="true" fo:break-before="auto"/>
    </style:style>
    <style:style style:name="ro45" style:family="table-row">
      <style:table-row-properties style:row-height="44.25pt" style:use-optimal-row-height="false" fo:break-before="auto"/>
    </style:style>
    <style:style style:name="ro46" style:family="table-row">
      <style:table-row-properties style:row-height="123.75pt" style:use-optimal-row-height="true" fo:break-before="auto"/>
    </style:style>
    <style:style style:name="ro47" style:family="table-row">
      <style:table-row-properties style:row-height="45pt" style:use-optimal-row-height="false" fo:break-before="auto"/>
    </style:style>
    <style:style style:name="ro48" style:family="table-row">
      <style:table-row-properties style:row-height="124.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63.75pt" style:use-optimal-row-height="false" fo:break-before="auto"/>
    </style:style>
    <style:style style:name="ro51" style:family="table-row">
      <style:table-row-properties style:row-height="43.9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67.9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89.25pt" style:use-optimal-row-height="false" fo:break-before="auto"/>
    </style:style>
    <style:style style:name="ro56" style:family="table-row">
      <style:table-row-properties style:row-height="22.5pt" style:use-optimal-row-height="true" fo:break-before="auto"/>
    </style:style>
    <style:style style:name="ro57" style:family="table-row">
      <style:table-row-properties style:row-height="47.2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75.6pt" style:use-optimal-row-height="false" fo:break-before="auto"/>
    </style:style>
    <style:style style:name="ro61" style:family="table-row">
      <style:table-row-properties style:row-height="276pt" style:use-optimal-row-height="false" fo:break-before="auto"/>
    </style:style>
    <style:style style:name="ro62" style:family="table-row">
      <style:table-row-properties style:row-height="281.25pt" style:use-optimal-row-height="true" fo:break-before="auto"/>
    </style:style>
    <style:style style:name="ro63" style:family="table-row">
      <style:table-row-properties style:row-height="229.5pt" style:use-optimal-row-height="false" fo:break-before="auto"/>
    </style:style>
    <style:style style:name="ro64" style:family="table-row">
      <style:table-row-properties style:row-height="303.75pt" style:use-optimal-row-height="true" fo:break-before="auto"/>
    </style:style>
    <style:style style:name="ro65" style:family="table-row">
      <style:table-row-properties style:row-height="326.25pt" style:use-optimal-row-height="true" fo:break-before="auto"/>
    </style:style>
    <style:style style:name="ro66" style:family="table-row">
      <style:table-row-properties style:row-height="253.5pt" style:use-optimal-row-height="false" fo:break-before="auto"/>
    </style:style>
    <style:style style:name="ro67" style:family="table-row">
      <style:table-row-properties style:row-height="292.5pt" style:use-optimal-row-height="true" fo:break-before="auto"/>
    </style:style>
    <style:style style:name="ro68" style:family="table-row">
      <style:table-row-properties style:row-height="258.75pt" style:use-optimal-row-height="true" fo:break-before="auto"/>
    </style:style>
    <style:style style:name="ro69" style:family="table-row">
      <style:table-row-properties style:row-height="56.25pt" style:use-optimal-row-height="false" fo:break-before="auto"/>
    </style:style>
    <style:style style:name="ro70" style:family="table-row">
      <style:table-row-properties style:row-height="66.75pt" style:use-optimal-row-height="false" fo:break-before="auto"/>
    </style:style>
    <style:style style:name="ro71" style:family="table-row">
      <style:table-row-properties style:row-height="15pt" style:use-optimal-row-height="true" fo:break-before="auto"/>
    </style:style>
    <style:style style:name="ro72" style:family="table-row">
      <style:table-row-properties style:row-height="22.5pt" style:use-optimal-row-height="false" fo:break-before="auto"/>
    </style:style>
    <style:style style:name="ro73" style:family="table-row">
      <style:table-row-properties style:row-height="72.75pt" style:use-optimal-row-height="false" fo:break-before="auto"/>
    </style:style>
    <style:style style:name="ro74" style:family="table-row">
      <style:table-row-properties style:row-height="55.5pt" style:use-optimal-row-height="false" fo:break-before="auto"/>
    </style:style>
    <style:style style:name="ro75" style:family="table-row">
      <style:table-row-properties style:row-height="101.25pt" style:use-optimal-row-height="false" fo:break-before="auto"/>
    </style:style>
    <style:style style:name="ro76" style:family="table-row">
      <style:table-row-properties style:row-height="36pt" style:use-optimal-row-height="true" fo:break-before="auto"/>
    </style:style>
    <style:style style:name="ro77"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E$1:.$BE$5])" table:base-cell-address="Quadro_sinottico.W4">
          <table:help-message/>
          <table:error-message table:display="true"/>
        </table:content-validation>
      </table:content-validations>
      <table:table table:name="Quadro_sinottico" table:style-name="ta1">
        <table:table-column table:style-name="co1" table:default-cell-style-name="ce21" table:visibility="collapse"/>
        <table:table-column table:style-name="co1" table:default-cell-style-name="ce22" table:visibility="collapse"/>
        <table:table-column table:style-name="co2" table:default-cell-style-name="ce22"/>
        <table:table-column table:style-name="co3" table:number-columns-repeated="2" table:default-cell-style-name="ce100"/>
        <table:table-column table:style-name="co4" table:default-cell-style-name="ce100"/>
        <table:table-column table:style-name="co5" table:default-cell-style-name="ce28"/>
        <table:table-column table:style-name="co1" table:number-columns-repeated="2" table:default-cell-style-name="ce28" table:visibility="collapse"/>
        <table:table-column table:style-name="co6" table:default-cell-style-name="ce101"/>
        <table:table-column table:style-name="co7" table:default-cell-style-name="ce28"/>
        <table:table-column table:style-name="co8" table:default-cell-style-name="ce102"/>
        <table:table-column table:style-name="co9" table:default-cell-style-name="ce102"/>
        <table:table-column table:style-name="co10" table:default-cell-style-name="ce102"/>
        <table:table-column table:style-name="co3" table:default-cell-style-name="ce103"/>
        <table:table-column table:style-name="co11" table:default-cell-style-name="ce102"/>
        <table:table-column table:style-name="co12" table:default-cell-style-name="ce104"/>
        <table:table-column table:style-name="co13" table:default-cell-style-name="ce102"/>
        <table:table-column table:style-name="co14" table:default-cell-style-name="ce103"/>
        <table:table-column table:style-name="co13" table:default-cell-style-name="ce105"/>
        <table:table-column table:style-name="co1" table:default-cell-style-name="ce49" table:visibility="collapse"/>
        <table:table-column table:style-name="co1" table:default-cell-style-name="ce106" table:visibility="collapse"/>
        <table:table-column table:style-name="co1" table:number-columns-repeated="6" table:default-cell-style-name="ce38" table:visibility="collapse"/>
        <table:table-column table:style-name="co15" table:default-cell-style-name="ce38"/>
        <table:table-column table:style-name="co1" table:number-columns-repeated="5" table:default-cell-style-name="ce38" table:visibility="collapse"/>
        <table:table-column table:style-name="co16" table:default-cell-style-name="ce38"/>
        <table:table-column table:style-name="co17" table:default-cell-style-name="ce38"/>
        <table:table-column table:style-name="co14" table:number-columns-repeated="16348" table:default-cell-style-name="ce38"/>
        <table:table-row table:style-name="ro1">
          <table:table-cell office:value-type="string" table:number-columns-spanned="36" table:number-rows-spanned="1" table:style-name="ce107">
            <text:p>PIANO TRIENNALE PREVENZIONE CORRUZIONE E TRASPARENZA 2024-2026 <text:s text:c="15"/>AUTOMOBILE CLUB LUCCA <text:s text:c="37"/>ALL.2 - QUADRO SINOTTICO 2024-2026</text:p>
          </table:table-cell>
          <table:covered-table-cell table:number-columns-repeated="35"/>
          <table:table-cell table:number-columns-repeated="16348" table:style-name="ce2"/>
        </table:table-row>
        <table:table-row table:style-name="ro2">
          <table:table-cell office:value-type="string" table:number-columns-spanned="6" table:number-rows-spanned="1" table:style-name="ce108">
            <text:p>Mappatura processi/attività</text:p>
          </table:table-cell>
          <table:covered-table-cell table:number-columns-repeated="5"/>
          <table:table-cell office:value-type="string" table:number-columns-spanned="5" table:number-rows-spanned="1" table:style-name="ce109">
            <text:p>Valutazione rischio</text:p>
          </table:table-cell>
          <table:covered-table-cell table:number-columns-repeated="4"/>
          <table:table-cell office:value-type="string" table:number-columns-spanned="10" table:number-rows-spanned="1" table:style-name="ce108">
            <text:p>Trattamento del rischio (Misure per ridurlo/neutralizzarlo)</text:p>
          </table:table-cell>
          <table:covered-table-cell table:number-columns-repeated="9"/>
          <table:table-cell office:value-type="string" table:number-columns-spanned="8" table:number-rows-spanned="1" table:style-name="ce110">
            <text:p>PROBABILITA'</text:p>
          </table:table-cell>
          <table:covered-table-cell table:number-columns-repeated="7"/>
          <table:table-cell office:value-type="string" table:number-columns-spanned="6" table:number-rows-spanned="1" table:style-name="ce111">
            <text:p>IMPATTO</text:p>
          </table:table-cell>
          <table:covered-table-cell table:number-columns-repeated="5"/>
          <table:table-cell office:value-type="string" table:number-columns-spanned="1" table:number-rows-spanned="2" table:style-name="ce112">
            <text:p>DATI, EVIDENZE E MOTIVAZIONE DELLA MISURA APPLICATA</text:p>
          </table:table-cell>
          <table:table-cell table:style-name="ce3"/>
          <table:table-cell table:style-name="ce4"/>
          <table:table-cell table:number-columns-repeated="2" table:style-name="ce5"/>
          <table:table-cell table:number-columns-repeated="16" table:style-name="ce6"/>
          <table:table-cell office:value-type="string" table:style-name="ce7">
            <text:p>molto basso</text:p>
          </table:table-cell>
          <table:table-cell table:style-name="ce6"/>
          <table:table-cell table:number-columns-repeated="16326" table:style-name="ce4"/>
        </table:table-row>
        <table:table-row table:style-name="ro3">
          <table:table-cell office:value-type="string" table:style-name="ce8">
            <text:p>COD. Unità Organizzativa</text:p>
          </table:table-cell>
          <table:table-cell office:value-type="string" table:style-name="ce8">
            <text:p>Aree ulteriori</text:p>
          </table:table-cell>
          <table:table-cell office:value-type="string" table:style-name="ce9">
            <text:p>Area</text:p>
          </table:table-cell>
          <table:table-cell office:value-type="string" table:style-name="ce9">
            <text:p>Area di rischio di riferimento</text:p>
          </table:table-cell>
          <table:table-cell table:style-name="ce10"/>
          <table:table-cell office:value-type="string" table:style-name="ce10">
            <text:p>Processo</text:p>
          </table:table-cell>
          <table:table-cell office:value-type="string" table:style-name="ce11">
            <text:p>Attività</text:p>
          </table:table-cell>
          <table:table-cell office:value-type="string" table:style-name="ce11">
            <text:p>Rischio eventuale<text:s/></text:p>
          </table:table-cell>
          <table:table-cell office:value-type="string" table:style-name="ce12">
            <text:p>Valutazione del rischio<text:s/></text:p>
            <text:p>(valore numerico - vedi all. 5 PNA)</text:p>
          </table:table-cell>
          <table:table-cell office:value-type="string" table:style-name="ce13">
            <text:p>Valutazione del rischio<text:s/></text:p>
            <text:p>(valore giudizio - vedi all. PTPCT 2020)</text:p>
          </table:table-cell>
          <table:table-cell office:value-type="string" table:style-name="ce11">
            <text:p>Attività vincolata da: (…) oppure "attività discrezionale"</text:p>
          </table:table-cell>
          <table:table-cell office:value-type="string" table:style-name="ce14">
            <text:p>Misure di Prevenzione specifiche</text:p>
            <text:p><text:s/>(all. 4 PNA)</text:p>
          </table:table-cell>
          <table:table-cell office:value-type="string" table:style-name="ce14">
            <text:p>Tempi di attuazione<text:s/></text:p>
          </table:table-cell>
          <table:table-cell office:value-type="string" table:style-name="ce14">
            <text:p>Indicatori</text:p>
          </table:table-cell>
          <table:table-cell office:value-type="string" table:style-name="ce15">
            <text:p>TARGET da raggiungere</text:p>
          </table:table-cell>
          <table:table-cell office:value-type="string" table:style-name="ce14">
            <text:p>Misure di Prevenzione trasversali<text:s/></text:p>
            <text:p>(all. 1 PNA)</text:p>
          </table:table-cell>
          <table:table-cell office:value-type="string" table:style-name="ce14">
            <text:p>Tempi di attuazione<text:s/></text:p>
          </table:table-cell>
          <table:table-cell office:value-type="string" table:style-name="ce14">
            <text:p>Indicatori<text:s/></text:p>
          </table:table-cell>
          <table:table-cell office:value-type="string" table:style-name="ce15">
            <text:p>TARGET da raggiungere</text:p>
          </table:table-cell>
          <table:table-cell office:value-type="string" table:style-name="ce16">
            <text:p>Responsabile dell'attuazione<text:s/></text:p>
          </table:table-cell>
          <table:table-cell office:value-type="string" table:style-name="ce14">
            <text:p>Dipendenti dei settori a rischio da inserire nei programmi formativi</text:p>
          </table:table-cell>
          <table:table-cell office:value-type="string" table:style-name="ce17">
            <text:p>Evento rischioso</text:p>
          </table:table-cell>
          <table:table-cell office:value-type="string" table:style-name="ce18">
            <text:p>LIVELLO DI INTERESSE ESTERNO</text:p>
          </table:table-cell>
          <table:table-cell office:value-type="string" table:style-name="ce18">
            <text:p>GRADO DI DISCREZIONALITA' <text:s/>NEL PROCESSO DECISIONALE<text:s/></text:p>
          </table:table-cell>
          <table:table-cell office:value-type="string" table:style-name="ce18">
            <text:p>MANIFESTAZIONE DI EVENTI CORRUTTIVI</text:p>
          </table:table-cell>
          <table:table-cell office:value-type="string" table:style-name="ce18">
            <text:p>OPACITA' DEL PROCESSO DECISIONALE</text:p>
          </table:table-cell>
          <table:table-cell office:value-type="string" table:style-name="ce18">
            <text:p>LIVELLO DI COLLABORAZIONE NELL'AGGIORNAMENTO E MONITORAGGIO DEL PTPCT</text:p>
          </table:table-cell>
          <table:table-cell office:value-type="string" table:style-name="ce18">
            <text:p>ESISTENZA DI UN SISTEMA DI TRATTAMENTO DEL RISCHIO E GRADO DI ATTUAZIONE DELLE MISURE</text:p>
          </table:table-cell>
          <table:table-cell office:value-type="string" table:style-name="ce19">
            <text:p>GIUDIZIO SINTETICO</text:p>
          </table:table-cell>
          <table:table-cell office:value-type="string" table:style-name="ce18">
            <text:p>Sull'amministrazione in termine di: (1) qualità e continuità dell’azione amministrativa</text:p>
          </table:table-cell>
          <table:table-cell office:value-type="string" table:style-name="ce18">
            <text:p>Sull'amministrazione in termine di: (2) impatto economico</text:p>
          </table:table-cell>
          <table:table-cell office:value-type="string" table:style-name="ce18">
            <text:p>Sull'amministrazione in termine di: (3) conseguenze legali</text:p>
          </table:table-cell>
          <table:table-cell office:value-type="string" table:style-name="ce18">
            <text:p>Sull'amministrazione in termine di: (4) reputazione e credibilità istituzionale, etc</text:p>
          </table:table-cell>
          <table:table-cell office:value-type="string" table:style-name="ce18">
            <text:p>sugli stakeholders (cittadini, utenti, imprese, mercato, sistema Paese), a seguito del degrado del servizio reso a causa del verificarsi dell’evento di corruzione</text:p>
          </table:table-cell>
          <table:table-cell office:value-type="string" table:style-name="ce20">
            <text:p>GIUDIZIO SINTETICO</text:p>
          </table:table-cell>
          <table:covered-table-cell/>
          <table:table-cell table:number-columns-repeated="19" table:style-name="ce5"/>
          <table:table-cell table:style-name="ce6"/>
          <table:table-cell office:value-type="string" table:style-name="ce7">
            <text:p>basso</text:p>
          </table:table-cell>
          <table:table-cell table:style-name="ce6"/>
          <table:table-cell table:number-columns-repeated="16326" table:style-name="ce10"/>
        </table:table-row>
        <table:table-row table:style-name="ro4">
          <table:table-cell table:style-name="ce21"/>
          <table:table-cell table:style-name="ce22"/>
          <table:table-cell office:value-type="string" table:number-columns-spanned="1" table:number-rows-spanned="81" table:style-name="ce113">
            <text:p>ORGANI, PIANIFICAZIONE E COORDINAMENTO STRATEGICO</text:p>
          </table:table-cell>
          <table:table-cell office:value-type="string" table:number-columns-spanned="1" table:number-rows-spanned="17" table:style-name="ce114">
            <text:p>RINNOVO DEGLI ORGANI</text:p>
          </table:table-cell>
          <table:table-cell table:style-name="ce24"/>
          <table:table-cell office:value-type="string" table:number-columns-spanned="1" table:number-rows-spanned="17" table:style-name="ce115">
            <text:p>Rinnovo degli organi</text:p>
          </table:table-cell>
          <table:table-cell office:value-type="string" table:style-name="ce26">
            <text:p>Richiedere a MEF designazione Revisore ordinario e supplente</text:p>
          </table:table-cell>
          <table:table-cell office:value-type="string" table:style-name="ce27">
            <text:p>no</text:p>
          </table:table-cell>
          <table:table-cell table:style-name="ce28"/>
          <table:table-cell office:value-type="string" table:style-name="ce29">
            <text:p>molto basso</text:p>
          </table:table-cell>
          <table:table-cell office:value-type="string" table:style-name="ce30">
            <text:p>Statuto</text:p>
          </table:table-cell>
          <table:table-cell table:number-columns-repeated="3" table:style-name="ce31"/>
          <table:table-cell office:value-type="string" table:style-name="ce32">
            <text:p>si</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Direttore</text:p>
          </table:table-cell>
          <table:table-cell table:style-name="ce34"/>
          <table:table-cell office:value-type="string" table:style-name="ce35">
            <text:p>Difetto composizione Collegio Revisori</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molto 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style-name="ce29">
            <text:p><text:s/>basso</text:p>
          </table:table-cell>
          <table:table-cell office:value-type="string" table:content-validation-name="val1" table:style-name="ce36">
            <text:p>area di rischio molto bassa.La regolamentazione della materia appare garanzia idonea</text:p>
          </table:table-cell>
          <table:table-cell table:number-columns-repeated="4" table:style-name="ce37"/>
          <table:table-cell office:value-type="float" office:value="1" table:formula="of:=SUM([.AP4:.AU4])/6" table:style-name="ce7">
            <text:p>1</text:p>
          </table:table-cell>
          <table:table-cell office:value-type="float" office:value="1" table:formula="of:=MATCH([.W4];[.$BE$2:.$BE$5];0)" table:style-name="ce7">
            <text:p>1</text:p>
          </table:table-cell>
          <table:table-cell office:value-type="float" office:value="1" table:formula="of:=MATCH([.X4];[.$BE$2:.$BE$5];0)" table:style-name="ce7">
            <text:p>1</text:p>
          </table:table-cell>
          <table:table-cell office:value-type="float" office:value="1" table:formula="of:=MATCH([.Y4];[.$BE$2:.$BE$5];0)" table:style-name="ce7">
            <text:p>1</text:p>
          </table:table-cell>
          <table:table-cell office:value-type="float" office:value="1" table:formula="of:=MATCH([.Z4];[.$BE$2:.$BE$5];0)" table:style-name="ce7">
            <text:p>1</text:p>
          </table:table-cell>
          <table:table-cell office:value-type="float" office:value="1" table:formula="of:=MATCH([.AA4];[.$BE$2:.$BE$5];0)" table:style-name="ce7">
            <text:p>1</text:p>
          </table:table-cell>
          <table:table-cell office:value-type="float" office:value="1" table:formula="of:=MATCH([.AB4];[.$BE$2:.$BE$5];0)" table:style-name="ce7">
            <text:p>1</text:p>
          </table:table-cell>
          <table:table-cell office:value-type="float" office:value="2.6" table:formula="of:=SUM([.AW4:.BA4])/5" table:style-name="ce7">
            <text:p>2,6</text:p>
          </table:table-cell>
          <table:table-cell office:value-type="float" office:value="4" table:formula="of:=MATCH([.AD4];[.$BE$2:.$BE$5];0)" table:style-name="ce7">
            <text:p>4</text:p>
          </table:table-cell>
          <table:table-cell office:value-type="float" office:value="3" table:formula="of:=MATCH([.AE4];[.$BE$2:.$BE$5];0)" table:style-name="ce7">
            <text:p>3</text:p>
          </table:table-cell>
          <table:table-cell office:value-type="float" office:value="2" table:formula="of:=MATCH([.AF4];[.$BE$2:.$BE$5];0)" table:style-name="ce7">
            <text:p>2</text:p>
          </table:table-cell>
          <table:table-cell office:value-type="float" office:value="2" table:formula="of:=MATCH([.AG4];[.$BE$2:.$BE$5];0)" table:style-name="ce7">
            <text:p>2</text:p>
          </table:table-cell>
          <table:table-cell office:value-type="float" office:value="2" table:formula="of:=MATCH([.AH4];[.$BE$2:.$BE$5];0)" table:style-name="ce7">
            <text:p>2</text:p>
          </table:table-cell>
          <table:table-cell table:number-columns-repeated="2" table:style-name="ce37"/>
          <table:table-cell table:style-name="ce38"/>
          <table:table-cell office:value-type="string" table:style-name="ce7">
            <text:p>medio</text:p>
          </table:table-cell>
          <table:table-cell table:number-columns-repeated="16327" table:style-name="ce38"/>
        </table:table-row>
        <table:table-row table:style-name="ro5">
          <table:table-cell table:style-name="ce21"/>
          <table:table-cell table:style-name="ce22"/>
          <table:covered-table-cell/>
          <table:covered-table-cell/>
          <table:table-cell table:style-name="ce39"/>
          <table:covered-table-cell/>
          <table:table-cell office:value-type="string" table:style-name="ce26">
            <text:p>Indizione delle elezioni</text:p>
          </table:table-cell>
          <table:table-cell office:value-type="string" table:style-name="ce27">
            <text:p>no</text:p>
          </table:table-cell>
          <table:table-cell table:style-name="ce28"/>
          <table:table-cell office:value-type="string" table:style-name="ce29">
            <text:p>medio</text:p>
          </table:table-cell>
          <table:table-cell office:value-type="string" table:style-name="ce30">
            <text:p>Statuto e Regolamento</text:p>
          </table:table-cell>
          <table:table-cell office:value-type="string" table:style-name="ce31">
            <text:p>Trasparenza</text:p>
          </table:table-cell>
          <table:table-cell office:value-type="string" table:style-name="ce31">
            <text:p>Immediata</text:p>
          </table:table-cell>
          <table:table-cell office:value-type="string" table:style-name="ce31">
            <text:p>Verifica</text:p>
          </table:table-cell>
          <table:table-cell office:value-type="string" table:style-name="ce32">
            <text:p>si</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Consiglio</text:p>
          </table:table-cell>
          <table:table-cell table:style-name="ce34"/>
          <table:table-cell office:value-type="string" table:style-name="ce35">
            <text:p>Mancato rinnovo orga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office:string-value="basso" table:formula="of:=IF([.AO5]&lt;1.5;&quot;molto basso&quot;;IF([.AO5]&lt;2.5;&quot;basso&quot;;IF([.AO5]&lt;3.5;&quot;medio&quot;;IF([.AO5]&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style-name="ce29">
            <text:p>alto</text:p>
          </table:table-cell>
          <table:table-cell office:value-type="string" table:content-validation-name="val1" table:style-name="ce36">
            <text:p>Deliberazione del Consiglio Direttivo</text:p>
          </table:table-cell>
          <table:table-cell table:number-columns-repeated="4" table:style-name="ce37"/>
          <table:table-cell office:value-type="float" office:value="2" table:formula="of:=SUM([.AP5:.AU5])/6" table:style-name="ce7">
            <text:p>2</text:p>
          </table:table-cell>
          <table:table-cell office:value-type="float" office:value="2" table:formula="of:=MATCH([.W5];[.$BE$2:.$BE$5];0)" table:style-name="ce7">
            <text:p>2</text:p>
          </table:table-cell>
          <table:table-cell office:value-type="float" office:value="2" table:formula="of:=MATCH([.X5];[.$BE$2:.$BE$5];0)" table:style-name="ce7">
            <text:p>2</text:p>
          </table:table-cell>
          <table:table-cell office:value-type="float" office:value="2" table:formula="of:=MATCH([.Y5];[.$BE$2:.$BE$5];0)" table:style-name="ce7">
            <text:p>2</text:p>
          </table:table-cell>
          <table:table-cell office:value-type="float" office:value="2" table:formula="of:=MATCH([.Z5];[.$BE$2:.$BE$5];0)" table:style-name="ce7">
            <text:p>2</text:p>
          </table:table-cell>
          <table:table-cell office:value-type="float" office:value="1" table:formula="of:=MATCH([.AA5];[.$BE$2:.$BE$5];0)" table:style-name="ce7">
            <text:p>1</text:p>
          </table:table-cell>
          <table:table-cell office:value-type="float" office:value="3" table:formula="of:=MATCH([.AB5];[.$BE$2:.$BE$5];0)" table:style-name="ce7">
            <text:p>3</text:p>
          </table:table-cell>
          <table:table-cell office:value-type="float" office:value="3.6" table:formula="of:=SUM([.AW5:.BA5])/5" table:style-name="ce7">
            <text:p>3,6</text:p>
          </table:table-cell>
          <table:table-cell office:value-type="float" office:value="4" table:formula="of:=MATCH([.AD5];[.$BE$2:.$BE$5];0)" table:style-name="ce7">
            <text:p>4</text:p>
          </table:table-cell>
          <table:table-cell office:value-type="float" office:value="3" table:formula="of:=MATCH([.AE5];[.$BE$2:.$BE$5];0)" table:style-name="ce7">
            <text:p>3</text:p>
          </table:table-cell>
          <table:table-cell office:value-type="float" office:value="4" table:formula="of:=MATCH([.AF5];[.$BE$2:.$BE$5];0)" table:style-name="ce7">
            <text:p>4</text:p>
          </table:table-cell>
          <table:table-cell office:value-type="float" office:value="4" table:formula="of:=MATCH([.AG5];[.$BE$2:.$BE$5];0)" table:style-name="ce7">
            <text:p>4</text:p>
          </table:table-cell>
          <table:table-cell office:value-type="float" office:value="3" table:formula="of:=MATCH([.AH5];[.$BE$2:.$BE$5];0)" table:style-name="ce7">
            <text:p>3</text:p>
          </table:table-cell>
          <table:table-cell table:style-name="ce37"/>
          <table:table-cell office:value-type="string" table:style-name="ce37">
            <text:p>basso</text:p>
          </table:table-cell>
          <table:table-cell office:value-type="string" table:style-name="ce38">
            <text:p>medio</text:p>
          </table:table-cell>
          <table:table-cell office:value-type="string" table:style-name="ce7">
            <text:p>alto</text:p>
          </table:table-cell>
          <table:table-cell table:number-columns-repeated="16327" table:style-name="ce38"/>
        </table:table-row>
        <table:table-row table:style-name="ro6">
          <table:table-cell table:style-name="ce21"/>
          <table:table-cell table:style-name="ce22"/>
          <table:covered-table-cell/>
          <table:covered-table-cell/>
          <table:table-cell table:style-name="ce39"/>
          <table:covered-table-cell/>
          <table:table-cell office:value-type="string" table:style-name="ce26">
            <text:p>Individuazione lista soci</text:p>
          </table:table-cell>
          <table:table-cell office:value-type="string" table:style-name="ce27">
            <text:p>Non integrità dei dati<text:s/></text:p>
          </table:table-cell>
          <table:table-cell table:style-name="ce28"/>
          <table:table-cell office:value-type="string" table:style-name="ce29">
            <text:p>medio</text:p>
          </table:table-cell>
          <table:table-cell office:value-type="string" table:style-name="ce30">
            <text:p>Statuto e Regolamento</text:p>
          </table:table-cell>
          <table:table-cell office:value-type="string" table:style-name="ce31">
            <text:p>Acquisizione lista da sistema</text:p>
          </table:table-cell>
          <table:table-cell office:value-type="string" table:style-name="ce31">
            <text:p>immediata</text:p>
          </table:table-cell>
          <table:table-cell office:value-type="string" table:style-name="ce31">
            <text:p>Verifica</text:p>
          </table:table-cell>
          <table:table-cell office:value-type="string" table:style-name="ce32">
            <text:p>si</text:p>
          </table:table-cell>
          <table:table-cell office:value-type="string" table:style-name="ce31">
            <text:p>Firma digitale della lista acquisita dal sistema</text:p>
          </table:table-cell>
          <table:table-cell office:value-type="float" office:value="2022" table:style-name="ce31">
            <text:p>2022</text:p>
          </table:table-cell>
          <table:table-cell office:value-type="string" table:style-name="ce31">
            <text:p>si/no</text:p>
          </table:table-cell>
          <table:table-cell office:value-type="string" table:style-name="ce32">
            <text:p>si</text:p>
          </table:table-cell>
          <table:table-cell office:value-type="string" table:style-name="ce33">
            <text:p>Direttore</text:p>
          </table:table-cell>
          <table:table-cell table:style-name="ce34"/>
          <table:table-cell office:value-type="string" table:style-name="ce35">
            <text:p>Manipolazione da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office:string-value="basso" table:formula="of:=IF([.AO6]&lt;1.5;&quot;molto basso&quot;;IF([.AO6]&lt;2.5;&quot;basso&quot;;IF([.AO6]&lt;3.5;&quot;medio&quot;;IF([.AO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style-name="ce29">
            <text:p>medio</text:p>
          </table:table-cell>
          <table:table-cell office:value-type="string" table:content-validation-name="val1" table:style-name="ce36">
            <text:p>Procedura automatizzata Socio Web</text:p>
          </table:table-cell>
          <table:table-cell table:number-columns-repeated="4" table:style-name="ce37"/>
          <table:table-cell office:value-type="float" office:value="1.8333333333333333" table:formula="of:=SUM([.AP6:.AU6])/6" table:style-name="ce7">
            <text:p>1,833333333</text:p>
          </table:table-cell>
          <table:table-cell office:value-type="float" office:value="2" table:formula="of:=MATCH([.W6];[.$BE$2:.$BE$5];0)" table:style-name="ce7">
            <text:p>2</text:p>
          </table:table-cell>
          <table:table-cell office:value-type="float" office:value="2" table:formula="of:=MATCH([.X6];[.$BE$2:.$BE$5];0)" table:style-name="ce7">
            <text:p>2</text:p>
          </table:table-cell>
          <table:table-cell office:value-type="float" office:value="2" table:formula="of:=MATCH([.Y6];[.$BE$2:.$BE$5];0)" table:style-name="ce7">
            <text:p>2</text:p>
          </table:table-cell>
          <table:table-cell office:value-type="float" office:value="1" table:formula="of:=MATCH([.Z6];[.$BE$2:.$BE$5];0)" table:style-name="ce7">
            <text:p>1</text:p>
          </table:table-cell>
          <table:table-cell office:value-type="float" office:value="1" table:formula="of:=MATCH([.AA6];[.$BE$2:.$BE$5];0)" table:style-name="ce7">
            <text:p>1</text:p>
          </table:table-cell>
          <table:table-cell office:value-type="float" office:value="3" table:formula="of:=MATCH([.AB6];[.$BE$2:.$BE$5];0)" table:style-name="ce7">
            <text:p>3</text:p>
          </table:table-cell>
          <table:table-cell office:value-type="float" office:value="2.6" table:formula="of:=SUM([.AW6:.BA6])/5" table:style-name="ce7">
            <text:p>2,6</text:p>
          </table:table-cell>
          <table:table-cell office:value-type="float" office:value="3" table:formula="of:=MATCH([.AD6];[.$BE$2:.$BE$5];0)" table:style-name="ce7">
            <text:p>3</text:p>
          </table:table-cell>
          <table:table-cell office:value-type="float" office:value="3" table:formula="of:=MATCH([.AE6];[.$BE$2:.$BE$5];0)" table:style-name="ce7">
            <text:p>3</text:p>
          </table:table-cell>
          <table:table-cell office:value-type="float" office:value="3" table:formula="of:=MATCH([.AF6];[.$BE$2:.$BE$5];0)" table:style-name="ce7">
            <text:p>3</text:p>
          </table:table-cell>
          <table:table-cell office:value-type="float" office:value="2" table:formula="of:=MATCH([.AG6];[.$BE$2:.$BE$5];0)" table:style-name="ce7">
            <text:p>2</text:p>
          </table:table-cell>
          <table:table-cell office:value-type="float" office:value="2" table:formula="of:=MATCH([.AH6];[.$BE$2:.$BE$5];0)" table:style-name="ce7">
            <text:p>2</text:p>
          </table:table-cell>
          <table:table-cell table:number-columns-repeated="2" table:style-name="ce37"/>
          <table:table-cell table:number-columns-repeated="16329" table:style-name="ce38"/>
        </table:table-row>
        <table:table-row table:style-name="ro6">
          <table:table-cell table:style-name="ce21"/>
          <table:table-cell table:style-name="ce22"/>
          <table:covered-table-cell/>
          <table:covered-table-cell/>
          <table:table-cell table:style-name="ce39"/>
          <table:covered-table-cell/>
          <table:table-cell office:value-type="string" table:style-name="ce26">
            <text:p>Fissazione numero Consiglieri da eleggere</text:p>
          </table:table-cell>
          <table:table-cell office:value-type="string" table:style-name="ce27">
            <text:p>no</text:p>
          </table:table-cell>
          <table:table-cell table:style-name="ce28"/>
          <table:table-cell office:value-type="string" table:style-name="ce29">
            <text:p>molto basso</text:p>
          </table:table-cell>
          <table:table-cell office:value-type="string" table:style-name="ce30">
            <text:p>Statuto e 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Consiglio</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molto basso</text:p>
          </table:table-cell>
          <table:table-cell office:value-type="string" table:content-validation-name="val1" table:style-name="ce36">
            <text:p>area di rischio bassa. Le misure adottate e i regolamenti in materia appaiono idonei</text:p>
          </table:table-cell>
          <table:table-cell table:number-columns-repeated="4" table:style-name="ce37"/>
          <table:table-cell office:value-type="float" office:value="1" table:formula="of:=SUM([.AP7:.AU7])/6" table:style-name="ce7">
            <text:p>1</text:p>
          </table:table-cell>
          <table:table-cell office:value-type="float" office:value="1" table:formula="of:=MATCH([.W7];[.$BE$2:.$BE$5];0)" table:style-name="ce7">
            <text:p>1</text:p>
          </table:table-cell>
          <table:table-cell office:value-type="float" office:value="1" table:formula="of:=MATCH([.X7];[.$BE$2:.$BE$5];0)" table:style-name="ce7">
            <text:p>1</text:p>
          </table:table-cell>
          <table:table-cell office:value-type="float" office:value="1" table:formula="of:=MATCH([.Y7];[.$BE$2:.$BE$5];0)" table:style-name="ce7">
            <text:p>1</text:p>
          </table:table-cell>
          <table:table-cell office:value-type="float" office:value="1" table:formula="of:=MATCH([.Z7];[.$BE$2:.$BE$5];0)" table:style-name="ce7">
            <text:p>1</text:p>
          </table:table-cell>
          <table:table-cell office:value-type="float" office:value="1" table:formula="of:=MATCH([.AA7];[.$BE$2:.$BE$5];0)" table:style-name="ce7">
            <text:p>1</text:p>
          </table:table-cell>
          <table:table-cell office:value-type="float" office:value="1" table:formula="of:=MATCH([.AB7];[.$BE$2:.$BE$5];0)" table:style-name="ce7">
            <text:p>1</text:p>
          </table:table-cell>
          <table:table-cell office:value-type="float" office:value="1" table:formula="of:=SUM([.AW7:.BA7])/5" table:style-name="ce7">
            <text:p>1</text:p>
          </table:table-cell>
          <table:table-cell office:value-type="float" office:value="1" table:formula="of:=MATCH([.AD7];[.$BE$2:.$BE$5];0)" table:style-name="ce7">
            <text:p>1</text:p>
          </table:table-cell>
          <table:table-cell office:value-type="float" office:value="1" table:formula="of:=MATCH([.AE7];[.$BE$2:.$BE$5];0)" table:style-name="ce7">
            <text:p>1</text:p>
          </table:table-cell>
          <table:table-cell office:value-type="float" office:value="1" table:formula="of:=MATCH([.AF7];[.$BE$2:.$BE$5];0)" table:style-name="ce7">
            <text:p>1</text:p>
          </table:table-cell>
          <table:table-cell office:value-type="float" office:value="1" table:formula="of:=MATCH([.AG7];[.$BE$2:.$BE$5];0)" table:style-name="ce7">
            <text:p>1</text:p>
          </table:table-cell>
          <table:table-cell office:value-type="float" office:value="1" table:formula="of:=MATCH([.AH7];[.$BE$2:.$BE$5];0)" table:style-name="ce7">
            <text:p>1</text:p>
          </table:table-cell>
          <table:table-cell table:number-columns-repeated="2" table:style-name="ce37"/>
          <table:table-cell table:number-columns-repeated="16329" table:style-name="ce38"/>
        </table:table-row>
        <table:table-row table:style-name="ro7">
          <table:table-cell table:style-name="ce21"/>
          <table:table-cell table:style-name="ce22"/>
          <table:covered-table-cell/>
          <table:covered-table-cell/>
          <table:table-cell table:style-name="ce39"/>
          <table:covered-table-cell/>
          <table:table-cell office:value-type="string" table:style-name="ce26">
            <text:p>Nomina Commissione ammissibilità liste</text:p>
          </table:table-cell>
          <table:table-cell office:value-type="string" table:style-name="ce27">
            <text:p>Non imparzialità nella nomina dei componenti<text:s/></text:p>
          </table:table-cell>
          <table:table-cell table:style-name="ce28"/>
          <table:table-cell office:value-type="string" table:style-name="ce29">
            <text:p>medio</text:p>
          </table:table-cell>
          <table:table-cell office:value-type="string" table:style-name="ce30">
            <text:p>Regolamento</text:p>
          </table:table-cell>
          <table:table-cell office:value-type="string" table:style-name="ce31">
            <text:p>Adeguamento regolamento elettorale</text:p>
          </table:table-cell>
          <table:table-cell office:value-type="float" office:value="2024" table:style-name="ce31">
            <text:p>2024</text:p>
          </table:table-cell>
          <table:table-cell office:value-type="string" table:style-name="ce31">
            <text:p>Verifica</text:p>
          </table:table-cell>
          <table:table-cell office:value-type="string" table:style-name="ce32">
            <text:p>approvazione</text:p>
          </table:table-cell>
          <table:table-cell office:value-type="string" table:style-name="ce31">
            <text:p>Acquisizione dichiarazioni assenza confltto interesse</text:p>
          </table:table-cell>
          <table:table-cell office:value-type="float" office:value="2024" table:style-name="ce31">
            <text:p>2024</text:p>
          </table:table-cell>
          <table:table-cell office:value-type="string" table:style-name="ce31">
            <text:p>si/no</text:p>
          </table:table-cell>
          <table:table-cell office:value-type="string" table:style-name="ce32">
            <text:p>si</text:p>
          </table:table-cell>
          <table:table-cell office:value-type="string" table:style-name="ce33">
            <text:p>Consiglio</text:p>
          </table:table-cell>
          <table:table-cell table:style-name="ce34"/>
          <table:table-cell office:value-type="string" table:style-name="ce35">
            <text:p>Conflitto interessi</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style-name="ce29">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style-name="ce29">
            <text:p>basso</text:p>
          </table:table-cell>
          <table:table-cell office:value-type="string" table:content-validation-name="val1" table:style-name="ce36">
            <text:p>Delibera del Consiglio Direttivo</text:p>
          </table:table-cell>
          <table:table-cell table:number-columns-repeated="4" table:style-name="ce37"/>
          <table:table-cell office:value-type="float" office:value="2.5" table:formula="of:=SUM([.AP8:.AU8])/6" table:style-name="ce7">
            <text:p>2,5</text:p>
          </table:table-cell>
          <table:table-cell office:value-type="float" office:value="2" table:formula="of:=MATCH([.W8];[.$BE$2:.$BE$5];0)" table:style-name="ce7">
            <text:p>2</text:p>
          </table:table-cell>
          <table:table-cell office:value-type="float" office:value="3" table:formula="of:=MATCH([.X8];[.$BE$2:.$BE$5];0)" table:style-name="ce7">
            <text:p>3</text:p>
          </table:table-cell>
          <table:table-cell office:value-type="float" office:value="2" table:formula="of:=MATCH([.Y8];[.$BE$2:.$BE$5];0)" table:style-name="ce7">
            <text:p>2</text:p>
          </table:table-cell>
          <table:table-cell office:value-type="float" office:value="3" table:formula="of:=MATCH([.Z8];[.$BE$2:.$BE$5];0)" table:style-name="ce7">
            <text:p>3</text:p>
          </table:table-cell>
          <table:table-cell office:value-type="float" office:value="2" table:formula="of:=MATCH([.AA8];[.$BE$2:.$BE$5];0)" table:style-name="ce7">
            <text:p>2</text:p>
          </table:table-cell>
          <table:table-cell office:value-type="float" office:value="3" table:formula="of:=MATCH([.AB8];[.$BE$2:.$BE$5];0)" table:style-name="ce7">
            <text:p>3</text:p>
          </table:table-cell>
          <table:table-cell office:value-type="float" office:value="2" table:formula="of:=SUM([.AW8:.BA8])/5" table:style-name="ce7">
            <text:p>2</text:p>
          </table:table-cell>
          <table:table-cell office:value-type="float" office:value="2" table:formula="of:=MATCH([.AD8];[.$BE$2:.$BE$5];0)" table:style-name="ce7">
            <text:p>2</text:p>
          </table:table-cell>
          <table:table-cell office:value-type="float" office:value="2" table:formula="of:=MATCH([.AE8];[.$BE$2:.$BE$5];0)" table:style-name="ce7">
            <text:p>2</text:p>
          </table:table-cell>
          <table:table-cell office:value-type="float" office:value="3" table:formula="of:=MATCH([.AF8];[.$BE$2:.$BE$5];0)" table:style-name="ce7">
            <text:p>3</text:p>
          </table:table-cell>
          <table:table-cell office:value-type="float" office:value="2" table:formula="of:=MATCH([.AG8];[.$BE$2:.$BE$5];0)" table:style-name="ce7">
            <text:p>2</text:p>
          </table:table-cell>
          <table:table-cell office:value-type="float" office:value="1" table:formula="of:=MATCH([.AH8];[.$BE$2:.$BE$5];0)" table:style-name="ce7">
            <text:p>1</text:p>
          </table:table-cell>
          <table:table-cell table:number-columns-repeated="2" table:style-name="ce37"/>
          <table:table-cell table:number-columns-repeated="16329" table:style-name="ce38"/>
        </table:table-row>
        <table:table-row table:style-name="ro8">
          <table:table-cell table:style-name="ce21"/>
          <table:table-cell table:style-name="ce22"/>
          <table:covered-table-cell/>
          <table:covered-table-cell/>
          <table:table-cell table:style-name="ce39"/>
          <table:covered-table-cell/>
          <table:table-cell office:value-type="string" table:style-name="ce26">
            <text:p>Convocazione assemblea<text:s/></text:p>
          </table:table-cell>
          <table:table-cell office:value-type="string" table:style-name="ce27">
            <text:p>no</text:p>
          </table:table-cell>
          <table:table-cell table:style-name="ce28"/>
          <table:table-cell office:value-type="string" table:style-name="ce29">
            <text:p>medio</text:p>
          </table:table-cell>
          <table:table-cell office:value-type="string" table:style-name="ce30">
            <text:p>Statuto e 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40">
            <text:p>---</text:p>
          </table:table-cell>
          <table:table-cell office:value-type="string" table:style-name="ce31">
            <text:p>Trasparenza (pubblicazioni)</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Consiglio</text:p>
          </table:table-cell>
          <table:table-cell table:style-name="ce34"/>
          <table:table-cell office:value-type="string" table:style-name="ce35">
            <text:p>Irregolarità procedura</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style-name="ce29">
            <text:p>medio</text:p>
          </table:table-cell>
          <table:table-cell office:value-type="string" table:content-validation-name="val1" table:style-name="ce36">
            <text:p>Delibera del Consiglio Direttivo</text:p>
          </table:table-cell>
          <table:table-cell table:number-columns-repeated="4" table:style-name="ce37"/>
          <table:table-cell office:value-type="float" office:value="1.8333333333333333" table:formula="of:=SUM([.AP9:.AU9])/6" table:style-name="ce7">
            <text:p>1,833333333</text:p>
          </table:table-cell>
          <table:table-cell office:value-type="float" office:value="3" table:formula="of:=MATCH([.W9];[.$BE$2:.$BE$5];0)" table:style-name="ce7">
            <text:p>3</text:p>
          </table:table-cell>
          <table:table-cell office:value-type="float" office:value="2" table:formula="of:=MATCH([.X9];[.$BE$2:.$BE$5];0)" table:style-name="ce7">
            <text:p>2</text:p>
          </table:table-cell>
          <table:table-cell office:value-type="float" office:value="2" table:formula="of:=MATCH([.Y9];[.$BE$2:.$BE$5];0)" table:style-name="ce7">
            <text:p>2</text:p>
          </table:table-cell>
          <table:table-cell office:value-type="float" office:value="2" table:formula="of:=MATCH([.Z9];[.$BE$2:.$BE$5];0)" table:style-name="ce7">
            <text:p>2</text:p>
          </table:table-cell>
          <table:table-cell office:value-type="float" office:value="1" table:formula="of:=MATCH([.AA9];[.$BE$2:.$BE$5];0)" table:style-name="ce7">
            <text:p>1</text:p>
          </table:table-cell>
          <table:table-cell office:value-type="float" office:value="1" table:formula="of:=MATCH([.AB9];[.$BE$2:.$BE$5];0)" table:style-name="ce7">
            <text:p>1</text:p>
          </table:table-cell>
          <table:table-cell office:value-type="float" office:value="2.8" table:formula="of:=SUM([.AW9:.BA9])/5" table:style-name="ce7">
            <text:p>2,8</text:p>
          </table:table-cell>
          <table:table-cell office:value-type="float" office:value="3" table:formula="of:=MATCH([.AD9];[.$BE$2:.$BE$5];0)" table:style-name="ce7">
            <text:p>3</text:p>
          </table:table-cell>
          <table:table-cell office:value-type="float" office:value="2" table:formula="of:=MATCH([.AE9];[.$BE$2:.$BE$5];0)" table:style-name="ce7">
            <text:p>2</text:p>
          </table:table-cell>
          <table:table-cell office:value-type="float" office:value="4" table:formula="of:=MATCH([.AF9];[.$BE$2:.$BE$5];0)" table:style-name="ce7">
            <text:p>4</text:p>
          </table:table-cell>
          <table:table-cell office:value-type="float" office:value="3" table:formula="of:=MATCH([.AG9];[.$BE$2:.$BE$5];0)" table:style-name="ce7">
            <text:p>3</text:p>
          </table:table-cell>
          <table:table-cell office:value-type="float" office:value="2" table:formula="of:=MATCH([.AH9];[.$BE$2:.$BE$5];0)" table:style-name="ce7">
            <text:p>2</text:p>
          </table:table-cell>
          <table:table-cell table:number-columns-repeated="2" table:style-name="ce37"/>
          <table:table-cell table:number-columns-repeated="16329" table:style-name="ce38"/>
        </table:table-row>
        <table:table-row table:style-name="ro7">
          <table:table-cell table:style-name="ce21"/>
          <table:table-cell table:style-name="ce22"/>
          <table:covered-table-cell/>
          <table:covered-table-cell/>
          <table:table-cell table:style-name="ce39"/>
          <table:covered-table-cell/>
          <table:table-cell office:value-type="string" table:style-name="ce26">
            <text:p>Nomina Collegio scrutatori</text:p>
          </table:table-cell>
          <table:table-cell office:value-type="string" table:style-name="ce27">
            <text:p>no</text:p>
          </table:table-cell>
          <table:table-cell table:style-name="ce28"/>
          <table:table-cell office:value-type="string" table:style-name="ce29">
            <text:p>basso</text:p>
          </table:table-cell>
          <table:table-cell office:value-type="string" table:style-name="ce30">
            <text:p>Regolamento</text:p>
          </table:table-cell>
          <table:table-cell office:value-type="string" table:style-name="ce31">
            <text:p>Adeguamento regolamento elettorale</text:p>
          </table:table-cell>
          <table:table-cell office:value-type="float" office:value="2020" table:style-name="ce31">
            <text:p>2020</text:p>
          </table:table-cell>
          <table:table-cell office:value-type="string" table:style-name="ce31">
            <text:p>Verifica</text:p>
          </table:table-cell>
          <table:table-cell office:value-type="string" table:style-name="ce32">
            <text:p>approvazione</text:p>
          </table:table-cell>
          <table:table-cell office:value-type="string" table:style-name="ce31">
            <text:p>Acquisizione dichiarazioni assenza confltto interesse</text:p>
          </table:table-cell>
          <table:table-cell office:value-type="float" office:value="2024" table:style-name="ce31">
            <text:p>2024</text:p>
          </table:table-cell>
          <table:table-cell office:value-type="string" table:style-name="ce31">
            <text:p>si/no</text:p>
          </table:table-cell>
          <table:table-cell office:value-type="string" table:style-name="ce32">
            <text:p>si</text:p>
          </table:table-cell>
          <table:table-cell office:value-type="string" table:style-name="ce33">
            <text:p>Consiglio</text:p>
          </table:table-cell>
          <table:table-cell table:style-name="ce34"/>
          <table:table-cell office:value-type="string" table:style-name="ce35">
            <text:p>Irregolarità procedura</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style-name="ce29">
            <text:p>basso</text:p>
          </table:table-cell>
          <table:table-cell office:value-type="string" table:content-validation-name="val1" table:style-name="ce36">
            <text:p>area di rischio bassa. Le misure previste e i regolamenti in materia appaiono comunque idonei</text:p>
          </table:table-cell>
          <table:table-cell table:number-columns-repeated="4" table:style-name="ce37"/>
          <table:table-cell office:value-type="float" office:value="1.3333333333333333" table:formula="of:=SUM([.AP10:.AU10])/6" table:style-name="ce7">
            <text:p>1,333333333</text:p>
          </table:table-cell>
          <table:table-cell office:value-type="float" office:value="2" table:formula="of:=MATCH([.W10];[.$BE$2:.$BE$5];0)" table:style-name="ce7">
            <text:p>2</text:p>
          </table:table-cell>
          <table:table-cell office:value-type="float" office:value="1" table:formula="of:=MATCH([.X10];[.$BE$2:.$BE$5];0)" table:style-name="ce7">
            <text:p>1</text:p>
          </table:table-cell>
          <table:table-cell office:value-type="float" office:value="2" table:formula="of:=MATCH([.Y10];[.$BE$2:.$BE$5];0)" table:style-name="ce7">
            <text:p>2</text:p>
          </table:table-cell>
          <table:table-cell office:value-type="float" office:value="1" table:formula="of:=MATCH([.Z10];[.$BE$2:.$BE$5];0)" table:style-name="ce7">
            <text:p>1</text:p>
          </table:table-cell>
          <table:table-cell office:value-type="float" office:value="1" table:formula="of:=MATCH([.AA10];[.$BE$2:.$BE$5];0)" table:style-name="ce7">
            <text:p>1</text:p>
          </table:table-cell>
          <table:table-cell office:value-type="float" office:value="1" table:formula="of:=MATCH([.AB10];[.$BE$2:.$BE$5];0)" table:style-name="ce7">
            <text:p>1</text:p>
          </table:table-cell>
          <table:table-cell office:value-type="float" office:value="1" table:formula="of:=SUM([.AW10:.BA10])/5" table:style-name="ce7">
            <text:p>1</text:p>
          </table:table-cell>
          <table:table-cell office:value-type="float" office:value="1" table:formula="of:=MATCH([.AD10];[.$BE$2:.$BE$5];0)" table:style-name="ce7">
            <text:p>1</text:p>
          </table:table-cell>
          <table:table-cell office:value-type="float" office:value="1" table:formula="of:=MATCH([.AE10];[.$BE$2:.$BE$5];0)" table:style-name="ce7">
            <text:p>1</text:p>
          </table:table-cell>
          <table:table-cell office:value-type="float" office:value="1" table:formula="of:=MATCH([.AF10];[.$BE$2:.$BE$5];0)" table:style-name="ce7">
            <text:p>1</text:p>
          </table:table-cell>
          <table:table-cell office:value-type="float" office:value="1" table:formula="of:=MATCH([.AG10];[.$BE$2:.$BE$5];0)" table:style-name="ce7">
            <text:p>1</text:p>
          </table:table-cell>
          <table:table-cell office:value-type="float" office:value="1" table:formula="of:=MATCH([.AH10];[.$BE$2:.$BE$5];0)" table:style-name="ce7">
            <text:p>1</text:p>
          </table:table-cell>
          <table:table-cell table:number-columns-repeated="2" table:style-name="ce37"/>
          <table:table-cell table:number-columns-repeated="16329" table:style-name="ce38"/>
        </table:table-row>
        <table:table-row table:style-name="ro6">
          <table:table-cell table:style-name="ce21"/>
          <table:table-cell table:style-name="ce22"/>
          <table:covered-table-cell/>
          <table:covered-table-cell/>
          <table:table-cell table:style-name="ce39"/>
          <table:covered-table-cell/>
          <table:table-cell office:value-type="string" table:style-name="ce26">
            <text:p>Predispsizione liste orientative soci ord. e speciali</text:p>
          </table:table-cell>
          <table:table-cell office:value-type="string" table:style-name="ce27">
            <text:p>Mancata trasparenza<text:s/></text:p>
          </table:table-cell>
          <table:table-cell table:style-name="ce28"/>
          <table:table-cell office:value-type="string" table:style-name="ce29">
            <text:p>medio</text:p>
          </table:table-cell>
          <table:table-cell office:value-type="string" table:style-name="ce30">
            <text:p>Regolamento</text:p>
          </table:table-cell>
          <table:table-cell office:value-type="string" table:style-name="ce31">
            <text:p>Adeguamento regolamento elettorale</text:p>
          </table:table-cell>
          <table:table-cell office:value-type="float" office:value="2024" table:style-name="ce31">
            <text:p>2024</text:p>
          </table:table-cell>
          <table:table-cell office:value-type="string" table:style-name="ce31">
            <text:p>Verifica</text:p>
          </table:table-cell>
          <table:table-cell office:value-type="string" table:style-name="ce32">
            <text:p>approvazione</text:p>
          </table:table-cell>
          <table:table-cell office:value-type="string" table:style-name="ce41">
            <text:p>Pubblicazione delibera di indizione</text:p>
          </table:table-cell>
          <table:table-cell office:value-type="float" office:value="2024" table:style-name="ce31">
            <text:p>2024</text:p>
          </table:table-cell>
          <table:table-cell office:value-type="string" table:style-name="ce31">
            <text:p>si/no</text:p>
          </table:table-cell>
          <table:table-cell office:value-type="string" table:style-name="ce32">
            <text:p>si</text:p>
          </table:table-cell>
          <table:table-cell office:value-type="string" table:style-name="ce33">
            <text:p>Consiglio</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style-name="ce29">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style-name="ce29">
            <text:p>basso</text:p>
          </table:table-cell>
          <table:table-cell office:value-type="string" table:content-validation-name="val1" table:style-name="ce36">
            <text:p>area di rischio media. Le misure previste e i regolamenti in materia appaiono comunque idonei</text:p>
          </table:table-cell>
          <table:table-cell table:number-columns-repeated="4" table:style-name="ce37"/>
          <table:table-cell office:value-type="float" office:value="2.5" table:formula="of:=SUM([.AP11:.AU11])/6" table:style-name="ce7">
            <text:p>2,5</text:p>
          </table:table-cell>
          <table:table-cell office:value-type="float" office:value="2" table:formula="of:=MATCH([.W11];[.$BE$2:.$BE$5];0)" table:style-name="ce7">
            <text:p>2</text:p>
          </table:table-cell>
          <table:table-cell office:value-type="float" office:value="4" table:formula="of:=MATCH([.X11];[.$BE$2:.$BE$5];0)" table:style-name="ce7">
            <text:p>4</text:p>
          </table:table-cell>
          <table:table-cell office:value-type="float" office:value="3" table:formula="of:=MATCH([.Y11];[.$BE$2:.$BE$5];0)" table:style-name="ce7">
            <text:p>3</text:p>
          </table:table-cell>
          <table:table-cell office:value-type="float" office:value="2" table:formula="of:=MATCH([.Z11];[.$BE$2:.$BE$5];0)" table:style-name="ce7">
            <text:p>2</text:p>
          </table:table-cell>
          <table:table-cell office:value-type="float" office:value="2" table:formula="of:=MATCH([.AA11];[.$BE$2:.$BE$5];0)" table:style-name="ce7">
            <text:p>2</text:p>
          </table:table-cell>
          <table:table-cell office:value-type="float" office:value="2" table:formula="of:=MATCH([.AB11];[.$BE$2:.$BE$5];0)" table:style-name="ce7">
            <text:p>2</text:p>
          </table:table-cell>
          <table:table-cell office:value-type="float" office:value="2.4" table:formula="of:=SUM([.AW11:.BA11])/5" table:style-name="ce7">
            <text:p>2,4</text:p>
          </table:table-cell>
          <table:table-cell office:value-type="float" office:value="2" table:formula="of:=MATCH([.AD11];[.$BE$2:.$BE$5];0)" table:style-name="ce7">
            <text:p>2</text:p>
          </table:table-cell>
          <table:table-cell office:value-type="float" office:value="2" table:formula="of:=MATCH([.AE11];[.$BE$2:.$BE$5];0)" table:style-name="ce7">
            <text:p>2</text:p>
          </table:table-cell>
          <table:table-cell office:value-type="float" office:value="3" table:formula="of:=MATCH([.AF11];[.$BE$2:.$BE$5];0)" table:style-name="ce7">
            <text:p>3</text:p>
          </table:table-cell>
          <table:table-cell office:value-type="float" office:value="3" table:formula="of:=MATCH([.AG11];[.$BE$2:.$BE$5];0)" table:style-name="ce7">
            <text:p>3</text:p>
          </table:table-cell>
          <table:table-cell office:value-type="float" office:value="2" table:formula="of:=MATCH([.AH11];[.$BE$2:.$BE$5];0)" table:style-name="ce7">
            <text:p>2</text:p>
          </table:table-cell>
          <table:table-cell table:number-columns-repeated="2" table:style-name="ce37"/>
          <table:table-cell table:number-columns-repeated="16329" table:style-name="ce38"/>
        </table:table-row>
        <table:table-row table:style-name="ro7">
          <table:table-cell table:style-name="ce21"/>
          <table:table-cell table:style-name="ce22"/>
          <table:covered-table-cell/>
          <table:covered-table-cell/>
          <table:table-cell table:style-name="ce39"/>
          <table:covered-table-cell/>
          <table:table-cell office:value-type="string" table:style-name="ce26">
            <text:p>Pubblicazione delibera indizione su quotidiano e albo sociale</text:p>
          </table:table-cell>
          <table:table-cell office:value-type="string" table:style-name="ce27">
            <text:p>no</text:p>
          </table:table-cell>
          <table:table-cell table:style-name="ce28"/>
          <table:table-cell office:value-type="string" office:string-value="medio" table:formula="of:=IF(AND([.AO12]&gt;=2.5;[.AV12]&gt;=2.5);&quot;alto&quot;;IF(OR(AND([.AO12]&gt;=2.5;[.AV12]&gt;=1.5;[.AV12]&lt;2.5);AND([.AO12]&gt;=1.5;[.AO12]&lt;2.5;[.AV12]&gt;=2.5));&quot;medio&quot;;IF(OR(AND([.AO12]&lt;1.5;[.AV12]&lt;2.5);AND([.AO12]&lt;2.5;[.AO12]&gt;=1.5;[.AV12]&lt;1.5));&quot;molto basso&quot;;&quot;basso&quot;)))" table:style-name="ce29">
            <text:p>medio</text:p>
          </table:table-cell>
          <table:table-cell office:value-type="string" table:style-name="ce30">
            <text:p>Statuto e 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rasparenza (pubblicazioni)</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Irregolarità procedur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2]&lt;1.5;&quot;molto basso&quot;;IF([.AO12]&lt;2.5;&quot;basso&quot;;IF([.AO12]&lt;3.5;&quot;medio&quot;;IF([.AO12]&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12]&lt;1.5;&quot;molto basso&quot;;IF([.AV12]&lt;2.5;&quot;basso&quot;;IF([.AV12]&lt;3.5;&quot;medio&quot;;IF([.AV12]&lt;4.5;&quot;alto&quot;;&quot;ERRORE VALORE&quot;))))" table:style-name="ce29">
            <text:p>medio</text:p>
          </table:table-cell>
          <table:table-cell office:value-type="string" table:content-validation-name="val1" table:style-name="ce36">
            <text:p>Delibera Consiglio Direttivo</text:p>
          </table:table-cell>
          <table:table-cell table:number-columns-repeated="4" table:style-name="ce37"/>
          <table:table-cell office:value-type="float" office:value="2" table:formula="of:=SUM([.AP12:.AU12])/6" table:style-name="ce7">
            <text:p>2</text:p>
          </table:table-cell>
          <table:table-cell office:value-type="float" office:value="3" table:formula="of:=MATCH([.W12];[.$BE$2:.$BE$5];0)" table:style-name="ce7">
            <text:p>3</text:p>
          </table:table-cell>
          <table:table-cell office:value-type="float" office:value="3" table:formula="of:=MATCH([.X12];[.$BE$2:.$BE$5];0)" table:style-name="ce7">
            <text:p>3</text:p>
          </table:table-cell>
          <table:table-cell office:value-type="float" office:value="1" table:formula="of:=MATCH([.Y12];[.$BE$2:.$BE$5];0)" table:style-name="ce7">
            <text:p>1</text:p>
          </table:table-cell>
          <table:table-cell office:value-type="float" office:value="2" table:formula="of:=MATCH([.Z12];[.$BE$2:.$BE$5];0)" table:style-name="ce7">
            <text:p>2</text:p>
          </table:table-cell>
          <table:table-cell office:value-type="float" office:value="1" table:formula="of:=MATCH([.AA12];[.$BE$2:.$BE$5];0)" table:style-name="ce7">
            <text:p>1</text:p>
          </table:table-cell>
          <table:table-cell office:value-type="float" office:value="2" table:formula="of:=MATCH([.AB12];[.$BE$2:.$BE$5];0)" table:style-name="ce7">
            <text:p>2</text:p>
          </table:table-cell>
          <table:table-cell office:value-type="float" office:value="3" table:formula="of:=SUM([.AW12:.BA12])/5" table:style-name="ce7">
            <text:p>3</text:p>
          </table:table-cell>
          <table:table-cell office:value-type="float" office:value="4" table:formula="of:=MATCH([.AD12];[.$BE$2:.$BE$5];0)" table:style-name="ce7">
            <text:p>4</text:p>
          </table:table-cell>
          <table:table-cell office:value-type="float" office:value="2" table:formula="of:=MATCH([.AE12];[.$BE$2:.$BE$5];0)" table:style-name="ce7">
            <text:p>2</text:p>
          </table:table-cell>
          <table:table-cell office:value-type="float" office:value="3" table:formula="of:=MATCH([.AF12];[.$BE$2:.$BE$5];0)" table:style-name="ce7">
            <text:p>3</text:p>
          </table:table-cell>
          <table:table-cell office:value-type="float" office:value="3" table:formula="of:=MATCH([.AG12];[.$BE$2:.$BE$5];0)" table:style-name="ce7">
            <text:p>3</text:p>
          </table:table-cell>
          <table:table-cell office:value-type="float" office:value="3" table:formula="of:=MATCH([.AH12];[.$BE$2:.$BE$5];0)" table:style-name="ce7">
            <text:p>3</text:p>
          </table:table-cell>
          <table:table-cell table:number-columns-repeated="2" table:style-name="ce37"/>
          <table:table-cell table:number-columns-repeated="16329" table:style-name="ce38"/>
        </table:table-row>
        <table:table-row table:style-name="ro9">
          <table:table-cell table:style-name="ce21"/>
          <table:table-cell table:style-name="ce22"/>
          <table:covered-table-cell/>
          <table:covered-table-cell/>
          <table:table-cell table:style-name="ce39"/>
          <table:covered-table-cell/>
          <table:table-cell office:value-type="string" table:style-name="ce26">
            <text:p>Pubblicazione avviso convocazione Assemblea (albo sociale, quotidiano e Gazzetta Ufficiale)</text:p>
          </table:table-cell>
          <table:table-cell office:value-type="string" table:style-name="ce27">
            <text:p>no</text:p>
          </table:table-cell>
          <table:table-cell table:style-name="ce28"/>
          <table:table-cell office:value-type="string" office:string-value="medio" table:formula="of:=IF(AND([.AO13]&gt;=2.5;[.AV13]&gt;=2.5);&quot;alto&quot;;IF(OR(AND([.AO13]&gt;=2.5;[.AV13]&gt;=1.5;[.AV13]&lt;2.5);AND([.AO13]&gt;=1.5;[.AO13]&lt;2.5;[.AV13]&gt;=2.5));&quot;medio&quot;;IF(OR(AND([.AO13]&lt;1.5;[.AV13]&lt;2.5);AND([.AO13]&lt;2.5;[.AO13]&gt;=1.5;[.AV13]&lt;1.5));&quot;molto basso&quot;;&quot;basso&quot;)))" table:style-name="ce29">
            <text:p>medio</text:p>
          </table:table-cell>
          <table:table-cell office:value-type="string" table:style-name="ce30">
            <text:p>Statuto e 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rasparenza (pubblicazioni)</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Irregolarità procedur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3]&lt;1.5;&quot;molto basso&quot;;IF([.AO13]&lt;2.5;&quot;basso&quot;;IF([.AO13]&lt;3.5;&quot;medio&quot;;IF([.AO13]&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13]&lt;1.5;&quot;molto basso&quot;;IF([.AV13]&lt;2.5;&quot;basso&quot;;IF([.AV13]&lt;3.5;&quot;medio&quot;;IF([.AV13]&lt;4.5;&quot;alto&quot;;&quot;ERRORE VALORE&quot;))))" table:style-name="ce29">
            <text:p>medio</text:p>
          </table:table-cell>
          <table:table-cell office:value-type="string" table:content-validation-name="val1" table:style-name="ce36">
            <text:p>Delibera Consiglio Direttivo</text:p>
          </table:table-cell>
          <table:table-cell table:number-columns-repeated="4" table:style-name="ce37"/>
          <table:table-cell office:value-type="float" office:value="2" table:formula="of:=SUM([.AP13:.AU13])/6" table:style-name="ce7">
            <text:p>2</text:p>
          </table:table-cell>
          <table:table-cell office:value-type="float" office:value="3" table:formula="of:=MATCH([.W13];[.$BE$2:.$BE$5];0)" table:style-name="ce7">
            <text:p>3</text:p>
          </table:table-cell>
          <table:table-cell office:value-type="float" office:value="3" table:formula="of:=MATCH([.X13];[.$BE$2:.$BE$5];0)" table:style-name="ce7">
            <text:p>3</text:p>
          </table:table-cell>
          <table:table-cell office:value-type="float" office:value="1" table:formula="of:=MATCH([.Y13];[.$BE$2:.$BE$5];0)" table:style-name="ce7">
            <text:p>1</text:p>
          </table:table-cell>
          <table:table-cell office:value-type="float" office:value="2" table:formula="of:=MATCH([.Z13];[.$BE$2:.$BE$5];0)" table:style-name="ce7">
            <text:p>2</text:p>
          </table:table-cell>
          <table:table-cell office:value-type="float" office:value="1" table:formula="of:=MATCH([.AA13];[.$BE$2:.$BE$5];0)" table:style-name="ce7">
            <text:p>1</text:p>
          </table:table-cell>
          <table:table-cell office:value-type="float" office:value="2" table:formula="of:=MATCH([.AB13];[.$BE$2:.$BE$5];0)" table:style-name="ce7">
            <text:p>2</text:p>
          </table:table-cell>
          <table:table-cell office:value-type="float" office:value="3" table:formula="of:=SUM([.AW13:.BA13])/5" table:style-name="ce7">
            <text:p>3</text:p>
          </table:table-cell>
          <table:table-cell office:value-type="float" office:value="4" table:formula="of:=MATCH([.AD13];[.$BE$2:.$BE$5];0)" table:style-name="ce7">
            <text:p>4</text:p>
          </table:table-cell>
          <table:table-cell office:value-type="float" office:value="2" table:formula="of:=MATCH([.AE13];[.$BE$2:.$BE$5];0)" table:style-name="ce7">
            <text:p>2</text:p>
          </table:table-cell>
          <table:table-cell office:value-type="float" office:value="3" table:formula="of:=MATCH([.AF13];[.$BE$2:.$BE$5];0)" table:style-name="ce7">
            <text:p>3</text:p>
          </table:table-cell>
          <table:table-cell office:value-type="float" office:value="3" table:formula="of:=MATCH([.AG13];[.$BE$2:.$BE$5];0)" table:style-name="ce7">
            <text:p>3</text:p>
          </table:table-cell>
          <table:table-cell office:value-type="float" office:value="3" table:formula="of:=MATCH([.AH13];[.$BE$2:.$BE$5];0)" table:style-name="ce7">
            <text:p>3</text:p>
          </table:table-cell>
          <table:table-cell table:number-columns-repeated="2" table:style-name="ce37"/>
          <table:table-cell table:number-columns-repeated="16329" table:style-name="ce38"/>
        </table:table-row>
        <table:table-row table:style-name="ro10">
          <table:table-cell table:style-name="ce21"/>
          <table:table-cell table:style-name="ce22"/>
          <table:covered-table-cell/>
          <table:covered-table-cell/>
          <table:table-cell table:style-name="ce39"/>
          <table:covered-table-cell/>
          <table:table-cell office:value-type="string" table:style-name="ce26">
            <text:p>Ricezione <text:s/>liste nei termini fissati dal Consiglio</text:p>
          </table:table-cell>
          <table:table-cell office:value-type="string" table:style-name="ce27">
            <text:p>Alterazione firme<text:s/></text:p>
          </table:table-cell>
          <table:table-cell table:style-name="ce28"/>
          <table:table-cell office:value-type="string" office:string-value="basso" table:formula="of:=IF(AND([.AO14]&gt;=2.5;[.AV14]&gt;=2.5);&quot;alto&quot;;IF(OR(AND([.AO14]&gt;=2.5;[.AV14]&gt;=1.5;[.AV14]&lt;2.5);AND([.AO14]&gt;=1.5;[.AO14]&lt;2.5;[.AV14]&gt;=2.5));&quot;medio&quot;;IF(OR(AND([.AO14]&lt;1.5;[.AV14]&lt;2.5);AND([.AO14]&lt;2.5;[.AO14]&gt;=1.5;[.AV14]&lt;1.5));&quot;molto basso&quot;;&quot;basso&quot;)))" table:style-name="ce29">
            <text:p>basso</text:p>
          </table:table-cell>
          <table:table-cell office:value-type="string" table:style-name="ce30">
            <text:p>Regolamento</text:p>
          </table:table-cell>
          <table:table-cell office:value-type="string" table:style-name="ce31">
            <text:p>Adeguamento regolamento elettorale</text:p>
          </table:table-cell>
          <table:table-cell office:value-type="float" office:value="2024" table:style-name="ce31">
            <text:p>2024</text:p>
          </table:table-cell>
          <table:table-cell office:value-type="string" table:style-name="ce31">
            <text:p>Verifica</text:p>
          </table:table-cell>
          <table:table-cell office:value-type="string" table:style-name="ce32">
            <text:p>approvazione</text:p>
          </table:table-cell>
          <table:table-cell office:value-type="string" table:style-name="ce31">
            <text:p>Ricezione liste da parte del Direttore formalizzata su protocollo</text:p>
          </table:table-cell>
          <table:table-cell office:value-type="string" table:style-name="ce31">
            <text:p>immediati</text:p>
          </table:table-cell>
          <table:table-cell office:value-type="string" table:style-name="ce31">
            <text:p>si/no</text:p>
          </table:table-cell>
          <table:table-cell office:value-type="string" table:style-name="ce32">
            <text:p>si</text:p>
          </table:table-cell>
          <table:table-cell office:value-type="string" table:style-name="ce33">
            <text:p>Direttore e Presidente</text:p>
          </table:table-cell>
          <table:table-cell table:style-name="ce34"/>
          <table:table-cell office:value-type="string" table:style-name="ce27">
            <text:p>Alterazione firme<text:s/></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4]&lt;1.5;&quot;molto basso&quot;;IF([.AO14]&lt;2.5;&quot;basso&quot;;IF([.AO14]&lt;3.5;&quot;medio&quot;;IF([.AO1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basso" table:formula="of:=IF([.AV14]&lt;1.5;&quot;molto basso&quot;;IF([.AV14]&lt;2.5;&quot;basso&quot;;IF([.AV14]&lt;3.5;&quot;medio&quot;;IF([.AV14]&lt;4.5;&quot;alto&quot;;&quot;ERRORE VALORE&quot;))))" table:style-name="ce29">
            <text:p>basso</text:p>
          </table:table-cell>
          <table:table-cell office:value-type="string" table:content-validation-name="val1" table:style-name="ce36">
            <text:p>Approvazione nuovo regolamento elettorale prima delle prossime elezioni del 2024. <text:s/>Le misure previste e i regolamenti in materia appaiono comunque idonei</text:p>
          </table:table-cell>
          <table:table-cell table:number-columns-repeated="4" table:style-name="ce37"/>
          <table:table-cell office:value-type="float" office:value="1.8333333333333333" table:formula="of:=SUM([.AP14:.AU14])/6" table:style-name="ce7">
            <text:p>1,833333333</text:p>
          </table:table-cell>
          <table:table-cell office:value-type="float" office:value="2" table:formula="of:=MATCH([.W14];[.$BE$2:.$BE$5];0)" table:style-name="ce7">
            <text:p>2</text:p>
          </table:table-cell>
          <table:table-cell office:value-type="float" office:value="2" table:formula="of:=MATCH([.X14];[.$BE$2:.$BE$5];0)" table:style-name="ce7">
            <text:p>2</text:p>
          </table:table-cell>
          <table:table-cell office:value-type="float" office:value="2" table:formula="of:=MATCH([.Y14];[.$BE$2:.$BE$5];0)" table:style-name="ce7">
            <text:p>2</text:p>
          </table:table-cell>
          <table:table-cell office:value-type="float" office:value="2" table:formula="of:=MATCH([.Z14];[.$BE$2:.$BE$5];0)" table:style-name="ce7">
            <text:p>2</text:p>
          </table:table-cell>
          <table:table-cell office:value-type="float" office:value="1" table:formula="of:=MATCH([.AA14];[.$BE$2:.$BE$5];0)" table:style-name="ce7">
            <text:p>1</text:p>
          </table:table-cell>
          <table:table-cell office:value-type="float" office:value="2" table:formula="of:=MATCH([.AB14];[.$BE$2:.$BE$5];0)" table:style-name="ce7">
            <text:p>2</text:p>
          </table:table-cell>
          <table:table-cell office:value-type="float" office:value="2.2000000000000002" table:formula="of:=SUM([.AW14:.BA14])/5" table:style-name="ce7">
            <text:p>2,2</text:p>
          </table:table-cell>
          <table:table-cell office:value-type="float" office:value="2" table:formula="of:=MATCH([.AD14];[.$BE$2:.$BE$5];0)" table:style-name="ce7">
            <text:p>2</text:p>
          </table:table-cell>
          <table:table-cell office:value-type="float" office:value="2" table:formula="of:=MATCH([.AE14];[.$BE$2:.$BE$5];0)" table:style-name="ce7">
            <text:p>2</text:p>
          </table:table-cell>
          <table:table-cell office:value-type="float" office:value="2" table:formula="of:=MATCH([.AF14];[.$BE$2:.$BE$5];0)" table:style-name="ce7">
            <text:p>2</text:p>
          </table:table-cell>
          <table:table-cell office:value-type="float" office:value="3" table:formula="of:=MATCH([.AG14];[.$BE$2:.$BE$5];0)" table:style-name="ce7">
            <text:p>3</text:p>
          </table:table-cell>
          <table:table-cell office:value-type="float" office:value="2" table:formula="of:=MATCH([.AH14];[.$BE$2:.$BE$5];0)" table:style-name="ce7">
            <text:p>2</text:p>
          </table:table-cell>
          <table:table-cell table:number-columns-repeated="2" table:style-name="ce37"/>
          <table:table-cell table:number-columns-repeated="16329" table:style-name="ce38"/>
        </table:table-row>
        <table:table-row table:style-name="ro11">
          <table:table-cell table:style-name="ce21"/>
          <table:table-cell table:style-name="ce22"/>
          <table:covered-table-cell/>
          <table:covered-table-cell/>
          <table:table-cell table:style-name="ce39"/>
          <table:covered-table-cell/>
          <table:table-cell office:value-type="string" table:style-name="ce26">
            <text:p>Pubblicazione liste su albo sociale e quotidiano a diffusione locale</text:p>
          </table:table-cell>
          <table:table-cell office:value-type="string" table:style-name="ce27">
            <text:p>no</text:p>
          </table:table-cell>
          <table:table-cell table:style-name="ce28"/>
          <table:table-cell office:value-type="string" table:style-name="ce29">
            <text:p>medio</text:p>
          </table:table-cell>
          <table:table-cell office:value-type="string" table:style-name="ce30">
            <text:p>Regolamento</text:p>
          </table:table-cell>
          <table:table-cell office:value-type="string" table:style-name="ce31">
            <text:p>Adeguamento regolamento elettorale</text:p>
          </table:table-cell>
          <table:table-cell office:value-type="float" office:value="2024" table:style-name="ce31">
            <text:p>2024</text:p>
          </table:table-cell>
          <table:table-cell office:value-type="string" table:style-name="ce31">
            <text:p>Verifica</text:p>
          </table:table-cell>
          <table:table-cell office:value-type="string" table:style-name="ce32">
            <text:p>approvazione</text:p>
          </table:table-cell>
          <table:table-cell office:value-type="string" table:style-name="ce31">
            <text:p>Trasparenza (pubblicazioni)</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5]&lt;1.5;&quot;molto basso&quot;;IF([.AO15]&lt;2.5;&quot;basso&quot;;IF([.AO15]&lt;3.5;&quot;medio&quot;;IF([.AO15]&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style-name="ce29">
            <text:p>medio</text:p>
          </table:table-cell>
          <table:table-cell office:value-type="string" table:content-validation-name="val1" table:style-name="ce36">
            <text:p>Area di rischio media. Le misure previste e i regolamenti in materia appaiono comunque idonei</text:p>
          </table:table-cell>
          <table:table-cell table:number-columns-repeated="4" table:style-name="ce37"/>
          <table:table-cell office:value-type="float" office:value="2" table:formula="of:=SUM([.AP15:.AU15])/6" table:style-name="ce7">
            <text:p>2</text:p>
          </table:table-cell>
          <table:table-cell office:value-type="float" office:value="3" table:formula="of:=MATCH([.W15];[.$BE$2:.$BE$5];0)" table:style-name="ce7">
            <text:p>3</text:p>
          </table:table-cell>
          <table:table-cell office:value-type="float" office:value="3" table:formula="of:=MATCH([.X15];[.$BE$2:.$BE$5];0)" table:style-name="ce7">
            <text:p>3</text:p>
          </table:table-cell>
          <table:table-cell office:value-type="float" office:value="1" table:formula="of:=MATCH([.Y15];[.$BE$2:.$BE$5];0)" table:style-name="ce7">
            <text:p>1</text:p>
          </table:table-cell>
          <table:table-cell office:value-type="float" office:value="2" table:formula="of:=MATCH([.Z15];[.$BE$2:.$BE$5];0)" table:style-name="ce7">
            <text:p>2</text:p>
          </table:table-cell>
          <table:table-cell office:value-type="float" office:value="1" table:formula="of:=MATCH([.AA15];[.$BE$2:.$BE$5];0)" table:style-name="ce7">
            <text:p>1</text:p>
          </table:table-cell>
          <table:table-cell office:value-type="float" office:value="2" table:formula="of:=MATCH([.AB15];[.$BE$2:.$BE$5];0)" table:style-name="ce7">
            <text:p>2</text:p>
          </table:table-cell>
          <table:table-cell office:value-type="float" office:value="3" table:formula="of:=SUM([.AW15:.BA15])/5" table:style-name="ce7">
            <text:p>3</text:p>
          </table:table-cell>
          <table:table-cell office:value-type="float" office:value="4" table:formula="of:=MATCH([.AD15];[.$BE$2:.$BE$5];0)" table:style-name="ce7">
            <text:p>4</text:p>
          </table:table-cell>
          <table:table-cell office:value-type="float" office:value="2" table:formula="of:=MATCH([.AE15];[.$BE$2:.$BE$5];0)" table:style-name="ce7">
            <text:p>2</text:p>
          </table:table-cell>
          <table:table-cell office:value-type="float" office:value="3" table:formula="of:=MATCH([.AF15];[.$BE$2:.$BE$5];0)" table:style-name="ce7">
            <text:p>3</text:p>
          </table:table-cell>
          <table:table-cell office:value-type="float" office:value="3" table:formula="of:=MATCH([.AG15];[.$BE$2:.$BE$5];0)" table:style-name="ce7">
            <text:p>3</text:p>
          </table:table-cell>
          <table:table-cell office:value-type="float" office:value="3" table:formula="of:=MATCH([.AH15];[.$BE$2:.$BE$5];0)" table:style-name="ce7">
            <text:p>3</text:p>
          </table:table-cell>
          <table:table-cell table:number-columns-repeated="2" table:style-name="ce37"/>
          <table:table-cell table:number-columns-repeated="16329" table:style-name="ce38"/>
        </table:table-row>
        <table:table-row table:style-name="ro12">
          <table:table-cell table:style-name="ce21"/>
          <table:table-cell table:style-name="ce22"/>
          <table:covered-table-cell/>
          <table:covered-table-cell/>
          <table:table-cell table:style-name="ce39"/>
          <table:covered-table-cell/>
          <table:table-cell office:value-type="string" table:style-name="ce26">
            <text:p>Se referendum predisposizione, stampa, invio schede elettorali a cura del Notaio;</text:p>
          </table:table-cell>
          <table:table-cell office:value-type="string" table:style-name="ce27">
            <text:p>no</text:p>
          </table:table-cell>
          <table:table-cell table:style-name="ce28"/>
          <table:table-cell office:value-type="string" office:string-value="medio" table:formula="of:=IF(AND([.AO16]&gt;=2.5;[.AV16]&gt;=2.5);&quot;alto&quot;;IF(OR(AND([.AO16]&gt;=2.5;[.AV16]&gt;=1.5;[.AV16]&lt;2.5);AND([.AO16]&gt;=1.5;[.AO16]&lt;2.5;[.AV16]&gt;=2.5));&quot;medio&quot;;IF(OR(AND([.AO16]&lt;1.5;[.AV16]&lt;2.5);AND([.AO16]&lt;2.5;[.AO16]&gt;=1.5;[.AV16]&lt;1.5));&quot;molto basso&quot;;&quot;basso&quot;)))" table:style-name="ce29">
            <text:p>medio</text:p>
          </table:table-cell>
          <table:table-cell office:value-type="string" table:style-name="ce30">
            <text:p>Regolamento</text:p>
          </table:table-cell>
          <table:table-cell office:value-type="string" table:style-name="ce31">
            <text:p>Adeguamento regolamento elettorale</text:p>
          </table:table-cell>
          <table:table-cell office:value-type="float" office:value="2024" table:style-name="ce31">
            <text:p>2024</text:p>
          </table:table-cell>
          <table:table-cell office:value-type="string" table:style-name="ce31">
            <text:p>Verifica</text:p>
          </table:table-cell>
          <table:table-cell office:value-type="string" table:style-name="ce32">
            <text:p>approvazione</text:p>
          </table:table-cell>
          <table:table-cell office:value-type="string" table:style-name="ce31">
            <text:p>Controllo verbali Notaio</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Mancato invio schede a soc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6]&lt;1.5;&quot;molto basso&quot;;IF([.AO16]&lt;2.5;&quot;basso&quot;;IF([.AO16]&lt;3.5;&quot;medio&quot;;IF([.AO16]&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16]&lt;1.5;&quot;molto basso&quot;;IF([.AV16]&lt;2.5;&quot;basso&quot;;IF([.AV16]&lt;3.5;&quot;medio&quot;;IF([.AV16]&lt;4.5;&quot;alto&quot;;&quot;ERRORE VALORE&quot;))))" table:style-name="ce29">
            <text:p>medio</text:p>
          </table:table-cell>
          <table:table-cell office:value-type="string" table:content-validation-name="val1" table:style-name="ce36">
            <text:p>Verbale notarile. Approvazione nuovo regolamento elettorale prima delle prossime elezioni del 2024. <text:s/>Le misure previste e i regolamenti in materia appaiono comunque idonei</text:p>
          </table:table-cell>
          <table:table-cell table:number-columns-repeated="4" table:style-name="ce37"/>
          <table:table-cell office:value-type="float" office:value="1.6666666666666667" table:formula="of:=SUM([.AP16:.AU16])/6" table:style-name="ce7">
            <text:p>1,666666667</text:p>
          </table:table-cell>
          <table:table-cell office:value-type="float" office:value="3" table:formula="of:=MATCH([.W16];[.$BE$2:.$BE$5];0)" table:style-name="ce7">
            <text:p>3</text:p>
          </table:table-cell>
          <table:table-cell office:value-type="float" office:value="2" table:formula="of:=MATCH([.X16];[.$BE$2:.$BE$5];0)" table:style-name="ce7">
            <text:p>2</text:p>
          </table:table-cell>
          <table:table-cell office:value-type="float" office:value="1" table:formula="of:=MATCH([.Y16];[.$BE$2:.$BE$5];0)" table:style-name="ce7">
            <text:p>1</text:p>
          </table:table-cell>
          <table:table-cell office:value-type="float" office:value="1" table:formula="of:=MATCH([.Z16];[.$BE$2:.$BE$5];0)" table:style-name="ce7">
            <text:p>1</text:p>
          </table:table-cell>
          <table:table-cell office:value-type="float" office:value="1" table:formula="of:=MATCH([.AA16];[.$BE$2:.$BE$5];0)" table:style-name="ce7">
            <text:p>1</text:p>
          </table:table-cell>
          <table:table-cell office:value-type="float" office:value="2" table:formula="of:=MATCH([.AB16];[.$BE$2:.$BE$5];0)" table:style-name="ce7">
            <text:p>2</text:p>
          </table:table-cell>
          <table:table-cell office:value-type="float" office:value="3" table:formula="of:=SUM([.AW16:.BA16])/5" table:style-name="ce7">
            <text:p>3</text:p>
          </table:table-cell>
          <table:table-cell office:value-type="float" office:value="4" table:formula="of:=MATCH([.AD16];[.$BE$2:.$BE$5];0)" table:style-name="ce7">
            <text:p>4</text:p>
          </table:table-cell>
          <table:table-cell office:value-type="float" office:value="2" table:formula="of:=MATCH([.AE16];[.$BE$2:.$BE$5];0)" table:style-name="ce7">
            <text:p>2</text:p>
          </table:table-cell>
          <table:table-cell office:value-type="float" office:value="3" table:formula="of:=MATCH([.AF16];[.$BE$2:.$BE$5];0)" table:style-name="ce7">
            <text:p>3</text:p>
          </table:table-cell>
          <table:table-cell office:value-type="float" office:value="3" table:formula="of:=MATCH([.AG16];[.$BE$2:.$BE$5];0)" table:style-name="ce7">
            <text:p>3</text:p>
          </table:table-cell>
          <table:table-cell office:value-type="float" office:value="3" table:formula="of:=MATCH([.AH16];[.$BE$2:.$BE$5];0)" table:style-name="ce7">
            <text:p>3</text:p>
          </table:table-cell>
          <table:table-cell table:number-columns-repeated="2" table:style-name="ce37"/>
          <table:table-cell table:number-columns-repeated="16329" table:style-name="ce38"/>
        </table:table-row>
        <table:table-row table:style-name="ro13">
          <table:table-cell table:number-columns-repeated="2"/>
          <table:covered-table-cell/>
          <table:covered-table-cell/>
          <table:table-cell table:style-name="ce39"/>
          <table:covered-table-cell/>
          <table:table-cell office:value-type="string" table:style-name="ce26">
            <text:p>Scaduto il termine di restituzioneNotaio redige verbale e Collegio scrutatori stacca e conserva tagliandi</text:p>
          </table:table-cell>
          <table:table-cell office:value-type="string" table:style-name="ce27">
            <text:p>no</text:p>
          </table:table-cell>
          <table:table-cell table:style-name="ce28"/>
          <table:table-cell office:value-type="string" office:string-value="basso" table:formula="of:=IF(AND([.AO17]&gt;=2.5;[.AV17]&gt;=2.5);&quot;alto&quot;;IF(OR(AND([.AO17]&gt;=2.5;[.AV17]&gt;=1.5;[.AV17]&lt;2.5);AND([.AO17]&gt;=1.5;[.AO17]&lt;2.5;[.AV17]&gt;=2.5));&quot;medio&quot;;IF(OR(AND([.AO17]&lt;1.5;[.AV17]&lt;2.5);AND([.AO17]&lt;2.5;[.AO17]&gt;=1.5;[.AV17]&lt;1.5));&quot;molto basso&quot;;&quot;basso&quot;)))" table:style-name="ce29">
            <text:p>basso</text:p>
          </table:table-cell>
          <table:table-cell office:value-type="string" table:style-name="ce30">
            <text:p>Regolamento</text:p>
          </table:table-cell>
          <table:table-cell office:value-type="string" table:style-name="ce31">
            <text:p>Adeguamento regolamento elettorale</text:p>
          </table:table-cell>
          <table:table-cell office:value-type="float" office:value="2024" table:style-name="ce31">
            <text:p>2024</text:p>
          </table:table-cell>
          <table:table-cell office:value-type="string" table:style-name="ce31">
            <text:p>Verifica</text:p>
          </table:table-cell>
          <table:table-cell office:value-type="string" table:style-name="ce32">
            <text:p>approvazione</text:p>
          </table:table-cell>
          <table:table-cell office:value-type="string" table:style-name="ce31">
            <text:p>Controllo verbali Notaio</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7]&lt;1.5;&quot;molto basso&quot;;IF([.AO17]&lt;2.5;&quot;basso&quot;;IF([.AO17]&lt;3.5;&quot;medio&quot;;IF([.AO17]&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7]&lt;1.5;&quot;molto basso&quot;;IF([.AV17]&lt;2.5;&quot;basso&quot;;IF([.AV17]&lt;3.5;&quot;medio&quot;;IF([.AV17]&lt;4.5;&quot;alto&quot;;&quot;ERRORE VALORE&quot;))))" table:style-name="ce29">
            <text:p>basso</text:p>
          </table:table-cell>
          <table:table-cell office:value-type="string" table:content-validation-name="val1" table:style-name="ce36">
            <text:p>Verbale notarile. Approvazione nuovo regolamento elettorale prima delle prossime elezioni del 2024. <text:s/>Le misure previste e i regolamenti in materia appaiono comunque idonei</text:p>
          </table:table-cell>
          <table:table-cell table:number-columns-repeated="4" table:style-name="ce37"/>
          <table:table-cell office:value-type="float" office:value="1.5" table:formula="of:=SUM([.AP17:.AU17])/6" table:style-name="ce7">
            <text:p>1,5</text:p>
          </table:table-cell>
          <table:table-cell office:value-type="float" office:value="2" table:formula="of:=MATCH([.W17];[.$BE$2:.$BE$5];0)" table:style-name="ce7">
            <text:p>2</text:p>
          </table:table-cell>
          <table:table-cell office:value-type="float" office:value="2" table:formula="of:=MATCH([.X17];[.$BE$2:.$BE$5];0)" table:style-name="ce7">
            <text:p>2</text:p>
          </table:table-cell>
          <table:table-cell office:value-type="float" office:value="1" table:formula="of:=MATCH([.Y17];[.$BE$2:.$BE$5];0)" table:style-name="ce7">
            <text:p>1</text:p>
          </table:table-cell>
          <table:table-cell office:value-type="float" office:value="1" table:formula="of:=MATCH([.Z17];[.$BE$2:.$BE$5];0)" table:style-name="ce7">
            <text:p>1</text:p>
          </table:table-cell>
          <table:table-cell office:value-type="float" office:value="1" table:formula="of:=MATCH([.AA17];[.$BE$2:.$BE$5];0)" table:style-name="ce7">
            <text:p>1</text:p>
          </table:table-cell>
          <table:table-cell office:value-type="float" office:value="2" table:formula="of:=MATCH([.AB17];[.$BE$2:.$BE$5];0)" table:style-name="ce7">
            <text:p>2</text:p>
          </table:table-cell>
          <table:table-cell office:value-type="float" office:value="2.2000000000000002" table:formula="of:=SUM([.AW17:.BA17])/5" table:style-name="ce7">
            <text:p>2,2</text:p>
          </table:table-cell>
          <table:table-cell office:value-type="float" office:value="2" table:formula="of:=MATCH([.AD17];[.$BE$2:.$BE$5];0)" table:style-name="ce7">
            <text:p>2</text:p>
          </table:table-cell>
          <table:table-cell office:value-type="float" office:value="2" table:formula="of:=MATCH([.AE17];[.$BE$2:.$BE$5];0)" table:style-name="ce7">
            <text:p>2</text:p>
          </table:table-cell>
          <table:table-cell office:value-type="float" office:value="3" table:formula="of:=MATCH([.AF17];[.$BE$2:.$BE$5];0)" table:style-name="ce7">
            <text:p>3</text:p>
          </table:table-cell>
          <table:table-cell office:value-type="float" office:value="2" table:formula="of:=MATCH([.AG17];[.$BE$2:.$BE$5];0)" table:style-name="ce7">
            <text:p>2</text:p>
          </table:table-cell>
          <table:table-cell office:value-type="float" office:value="2" table:formula="of:=MATCH([.AH17];[.$BE$2:.$BE$5];0)" table:style-name="ce7">
            <text:p>2</text:p>
          </table:table-cell>
          <table:table-cell table:number-columns-repeated="2" table:style-name="ce37"/>
          <table:table-cell table:number-columns-repeated="16329"/>
        </table:table-row>
        <table:table-row table:style-name="ro14">
          <table:table-cell table:number-columns-repeated="2"/>
          <table:covered-table-cell/>
          <table:covered-table-cell/>
          <table:table-cell table:style-name="ce39"/>
          <table:covered-table-cell/>
          <table:table-cell office:value-type="string" table:style-name="ce26">
            <text:p>Assemblea dei soci e scrutinio</text:p>
          </table:table-cell>
          <table:table-cell office:value-type="string" table:style-name="ce27">
            <text:p>no</text:p>
          </table:table-cell>
          <table:table-cell table:style-name="ce28"/>
          <table:table-cell office:value-type="string" office:string-value="medio" table:formula="of:=IF(AND([.AO18]&gt;=2.5;[.AV18]&gt;=2.5);&quot;alto&quot;;IF(OR(AND([.AO18]&gt;=2.5;[.AV18]&gt;=1.5;[.AV18]&lt;2.5);AND([.AO18]&gt;=1.5;[.AO18]&lt;2.5;[.AV18]&gt;=2.5));&quot;medio&quot;;IF(OR(AND([.AO18]&lt;1.5;[.AV18]&lt;2.5);AND([.AO18]&lt;2.5;[.AO18]&gt;=1.5;[.AV18]&lt;1.5));&quot;molto basso&quot;;&quot;basso&quot;)))" table:style-name="ce29">
            <text:p>medio</text:p>
          </table:table-cell>
          <table:table-cell office:value-type="string" table:style-name="ce30">
            <text:p>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rasparenza verbali Assemblea</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8]&lt;1.5;&quot;molto basso&quot;;IF([.AO18]&lt;2.5;&quot;basso&quot;;IF([.AO18]&lt;3.5;&quot;medio&quot;;IF([.AO18]&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18]&lt;1.5;&quot;molto basso&quot;;IF([.AV18]&lt;2.5;&quot;basso&quot;;IF([.AV18]&lt;3.5;&quot;medio&quot;;IF([.AV18]&lt;4.5;&quot;alto&quot;;&quot;ERRORE VALORE&quot;))))" table:style-name="ce29">
            <text:p>medio</text:p>
          </table:table-cell>
          <table:table-cell office:value-type="string" table:content-validation-name="val1" table:style-name="ce36">
            <text:p>Deliberazione dell'Assemblea</text:p>
          </table:table-cell>
          <table:table-cell table:number-columns-repeated="4" table:style-name="ce37"/>
          <table:table-cell office:value-type="float" office:value="1.6666666666666667" table:formula="of:=SUM([.AP18:.AU18])/6" table:style-name="ce7">
            <text:p>1,666666667</text:p>
          </table:table-cell>
          <table:table-cell office:value-type="float" office:value="3" table:formula="of:=MATCH([.W18];[.$BE$2:.$BE$5];0)" table:style-name="ce7">
            <text:p>3</text:p>
          </table:table-cell>
          <table:table-cell office:value-type="float" office:value="2" table:formula="of:=MATCH([.X18];[.$BE$2:.$BE$5];0)" table:style-name="ce7">
            <text:p>2</text:p>
          </table:table-cell>
          <table:table-cell office:value-type="float" office:value="1" table:formula="of:=MATCH([.Y18];[.$BE$2:.$BE$5];0)" table:style-name="ce7">
            <text:p>1</text:p>
          </table:table-cell>
          <table:table-cell office:value-type="float" office:value="1" table:formula="of:=MATCH([.Z18];[.$BE$2:.$BE$5];0)" table:style-name="ce7">
            <text:p>1</text:p>
          </table:table-cell>
          <table:table-cell office:value-type="float" office:value="1" table:formula="of:=MATCH([.AA18];[.$BE$2:.$BE$5];0)" table:style-name="ce7">
            <text:p>1</text:p>
          </table:table-cell>
          <table:table-cell office:value-type="float" office:value="2" table:formula="of:=MATCH([.AB18];[.$BE$2:.$BE$5];0)" table:style-name="ce7">
            <text:p>2</text:p>
          </table:table-cell>
          <table:table-cell office:value-type="float" office:value="3" table:formula="of:=SUM([.AW18:.BA18])/5" table:style-name="ce7">
            <text:p>3</text:p>
          </table:table-cell>
          <table:table-cell office:value-type="float" office:value="4" table:formula="of:=MATCH([.AD18];[.$BE$2:.$BE$5];0)" table:style-name="ce7">
            <text:p>4</text:p>
          </table:table-cell>
          <table:table-cell office:value-type="float" office:value="2" table:formula="of:=MATCH([.AE18];[.$BE$2:.$BE$5];0)" table:style-name="ce7">
            <text:p>2</text:p>
          </table:table-cell>
          <table:table-cell office:value-type="float" office:value="3" table:formula="of:=MATCH([.AF18];[.$BE$2:.$BE$5];0)" table:style-name="ce7">
            <text:p>3</text:p>
          </table:table-cell>
          <table:table-cell office:value-type="float" office:value="3" table:formula="of:=MATCH([.AG18];[.$BE$2:.$BE$5];0)" table:style-name="ce7">
            <text:p>3</text:p>
          </table:table-cell>
          <table:table-cell office:value-type="float" office:value="3" table:formula="of:=MATCH([.AH18];[.$BE$2:.$BE$5];0)" table:style-name="ce7">
            <text:p>3</text:p>
          </table:table-cell>
          <table:table-cell table:number-columns-repeated="2" table:style-name="ce37"/>
          <table:table-cell table:number-columns-repeated="16329"/>
        </table:table-row>
        <table:table-row table:style-name="ro15">
          <table:table-cell table:number-columns-repeated="2"/>
          <table:covered-table-cell/>
          <table:covered-table-cell/>
          <table:table-cell table:style-name="ce39"/>
          <table:covered-table-cell/>
          <table:table-cell office:value-type="string" table:style-name="ce26">
            <text:p>Pubblicazione su sito istituzionale</text:p>
          </table:table-cell>
          <table:table-cell office:value-type="string" table:style-name="ce27">
            <text:p>no</text:p>
          </table:table-cell>
          <table:table-cell table:style-name="ce28"/>
          <table:table-cell office:value-type="string" office:string-value="medio" table:formula="of:=IF(AND([.AO19]&gt;=2.5;[.AV19]&gt;=2.5);&quot;alto&quot;;IF(OR(AND([.AO19]&gt;=2.5;[.AV19]&gt;=1.5;[.AV19]&lt;2.5);AND([.AO19]&gt;=1.5;[.AO19]&lt;2.5;[.AV19]&gt;=2.5));&quot;medio&quot;;IF(OR(AND([.AO19]&lt;1.5;[.AV19]&lt;2.5);AND([.AO19]&lt;2.5;[.AO19]&gt;=1.5;[.AV19]&lt;1.5));&quot;molto basso&quot;;&quot;basso&quot;)))" table:style-name="ce29">
            <text:p>medio</text:p>
          </table:table-cell>
          <table:table-cell office:value-type="string" table:style-name="ce30">
            <text:p>Regolamen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rasparenza (pubblicazioni)</text:p>
          </table:table-cell>
          <table:table-cell office:value-type="string" table:style-name="ce31">
            <text:p>immediati</text:p>
          </table:table-cell>
          <table:table-cell office:value-type="string" table:style-name="ce31">
            <text:p>si/no</text:p>
          </table:table-cell>
          <table:table-cell office:value-type="string" table:style-name="ce40">
            <text:p>si</text:p>
          </table:table-cell>
          <table:table-cell office:value-type="string" table:style-name="ce33">
            <text:p>Direttore</text:p>
          </table:table-cell>
          <table:table-cell table:style-name="ce34"/>
          <table:table-cell office:value-type="string" table:style-name="ce35">
            <text:p>Irregolarità procedur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19]&lt;1.5;&quot;molto basso&quot;;IF([.AO19]&lt;2.5;&quot;basso&quot;;IF([.AO19]&lt;3.5;&quot;medio&quot;;IF([.AO19]&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19]&lt;1.5;&quot;molto basso&quot;;IF([.AV19]&lt;2.5;&quot;basso&quot;;IF([.AV19]&lt;3.5;&quot;medio&quot;;IF([.AV19]&lt;4.5;&quot;alto&quot;;&quot;ERRORE VALORE&quot;))))" table:style-name="ce29">
            <text:p>medio</text:p>
          </table:table-cell>
          <table:table-cell office:value-type="string" table:content-validation-name="val1" table:style-name="ce36">
            <text:p>Atti del Direttore</text:p>
          </table:table-cell>
          <table:table-cell table:number-columns-repeated="4" table:style-name="ce37"/>
          <table:table-cell office:value-type="float" office:value="2" table:formula="of:=SUM([.AP19:.AU19])/6" table:style-name="ce7">
            <text:p>2</text:p>
          </table:table-cell>
          <table:table-cell office:value-type="float" office:value="3" table:formula="of:=MATCH([.W19];[.$BE$2:.$BE$5];0)" table:style-name="ce7">
            <text:p>3</text:p>
          </table:table-cell>
          <table:table-cell office:value-type="float" office:value="3" table:formula="of:=MATCH([.X19];[.$BE$2:.$BE$5];0)" table:style-name="ce7">
            <text:p>3</text:p>
          </table:table-cell>
          <table:table-cell office:value-type="float" office:value="1" table:formula="of:=MATCH([.Y19];[.$BE$2:.$BE$5];0)" table:style-name="ce7">
            <text:p>1</text:p>
          </table:table-cell>
          <table:table-cell office:value-type="float" office:value="2" table:formula="of:=MATCH([.Z19];[.$BE$2:.$BE$5];0)" table:style-name="ce7">
            <text:p>2</text:p>
          </table:table-cell>
          <table:table-cell office:value-type="float" office:value="1" table:formula="of:=MATCH([.AA19];[.$BE$2:.$BE$5];0)" table:style-name="ce7">
            <text:p>1</text:p>
          </table:table-cell>
          <table:table-cell office:value-type="float" office:value="2" table:formula="of:=MATCH([.AB19];[.$BE$2:.$BE$5];0)" table:style-name="ce7">
            <text:p>2</text:p>
          </table:table-cell>
          <table:table-cell office:value-type="float" office:value="3" table:formula="of:=SUM([.AW19:.BA19])/5" table:style-name="ce7">
            <text:p>3</text:p>
          </table:table-cell>
          <table:table-cell office:value-type="float" office:value="4" table:formula="of:=MATCH([.AD19];[.$BE$2:.$BE$5];0)" table:style-name="ce7">
            <text:p>4</text:p>
          </table:table-cell>
          <table:table-cell office:value-type="float" office:value="2" table:formula="of:=MATCH([.AE19];[.$BE$2:.$BE$5];0)" table:style-name="ce7">
            <text:p>2</text:p>
          </table:table-cell>
          <table:table-cell office:value-type="float" office:value="3" table:formula="of:=MATCH([.AF19];[.$BE$2:.$BE$5];0)" table:style-name="ce7">
            <text:p>3</text:p>
          </table:table-cell>
          <table:table-cell office:value-type="float" office:value="3" table:formula="of:=MATCH([.AG19];[.$BE$2:.$BE$5];0)" table:style-name="ce7">
            <text:p>3</text:p>
          </table:table-cell>
          <table:table-cell office:value-type="float" office:value="3" table:formula="of:=MATCH([.AH19];[.$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42"/>
          <table:covered-table-cell/>
          <table:table-cell office:value-type="string" table:style-name="ce26">
            <text:p>Trasmissione ad ACI riferimenti Consiglieri e Revisori</text:p>
          </table:table-cell>
          <table:table-cell office:value-type="string" table:style-name="ce27">
            <text:p>no</text:p>
          </table:table-cell>
          <table:table-cell table:style-name="ce28"/>
          <table:table-cell office:value-type="string" office:string-value="molto basso" table:formula="of:=IF(AND([.AO20]&gt;=2.5;[.AV20]&gt;=2.5);&quot;alto&quot;;IF(OR(AND([.AO20]&gt;=2.5;[.AV20]&gt;=1.5;[.AV20]&lt;2.5);AND([.AO20]&gt;=1.5;[.AO20]&lt;2.5;[.AV20]&gt;=2.5));&quot;medio&quot;;IF(OR(AND([.AO20]&lt;1.5;[.AV20]&lt;2.5);AND([.AO20]&lt;2.5;[.AO20]&gt;=1.5;[.AV20]&lt;1.5));&quot;molto basso&quot;;&quot;basso&quot;)))" table:style-name="ce29">
            <text:p>molto basso</text:p>
          </table:table-cell>
          <table:table-cell office:value-type="string" table:style-name="ce30">
            <text:p>Prassi</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0]&lt;1.5;&quot;molto basso&quot;;IF([.AO20]&lt;2.5;&quot;basso&quot;;IF([.AO20]&lt;3.5;&quot;medio&quot;;IF([.AO20]&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0]&lt;1.5;&quot;molto basso&quot;;IF([.AV20]&lt;2.5;&quot;basso&quot;;IF([.AV20]&lt;3.5;&quot;medio&quot;;IF([.AV20]&lt;4.5;&quot;alto&quot;;&quot;ERRORE VALORE&quot;))))" table:style-name="ce29">
            <text:p>molto basso</text:p>
          </table:table-cell>
          <table:table-cell office:value-type="string" table:content-validation-name="val1" table:style-name="ce36">
            <text:p>Lettera del Direttore</text:p>
          </table:table-cell>
          <table:table-cell table:number-columns-repeated="4" table:style-name="ce37"/>
          <table:table-cell office:value-type="float" office:value="1.5" table:formula="of:=SUM([.AP20:.AU20])/6" table:style-name="ce7">
            <text:p>1,5</text:p>
          </table:table-cell>
          <table:table-cell office:value-type="float" office:value="1" table:formula="of:=MATCH([.W20];[.$BE$2:.$BE$5];0)" table:style-name="ce7">
            <text:p>1</text:p>
          </table:table-cell>
          <table:table-cell office:value-type="float" office:value="2" table:formula="of:=MATCH([.X20];[.$BE$2:.$BE$5];0)" table:style-name="ce7">
            <text:p>2</text:p>
          </table:table-cell>
          <table:table-cell office:value-type="float" office:value="1" table:formula="of:=MATCH([.Y20];[.$BE$2:.$BE$5];0)" table:style-name="ce7">
            <text:p>1</text:p>
          </table:table-cell>
          <table:table-cell office:value-type="float" office:value="2" table:formula="of:=MATCH([.Z20];[.$BE$2:.$BE$5];0)" table:style-name="ce7">
            <text:p>2</text:p>
          </table:table-cell>
          <table:table-cell office:value-type="float" office:value="1" table:formula="of:=MATCH([.AA20];[.$BE$2:.$BE$5];0)" table:style-name="ce7">
            <text:p>1</text:p>
          </table:table-cell>
          <table:table-cell office:value-type="float" office:value="2" table:formula="of:=MATCH([.AB20];[.$BE$2:.$BE$5];0)" table:style-name="ce7">
            <text:p>2</text:p>
          </table:table-cell>
          <table:table-cell office:value-type="float" office:value="1" table:formula="of:=SUM([.AW20:.BA20])/5" table:style-name="ce7">
            <text:p>1</text:p>
          </table:table-cell>
          <table:table-cell office:value-type="float" office:value="1" table:formula="of:=MATCH([.AD20];[.$BE$2:.$BE$5];0)" table:style-name="ce7">
            <text:p>1</text:p>
          </table:table-cell>
          <table:table-cell office:value-type="float" office:value="1" table:formula="of:=MATCH([.AE20];[.$BE$2:.$BE$5];0)" table:style-name="ce7">
            <text:p>1</text:p>
          </table:table-cell>
          <table:table-cell office:value-type="float" office:value="1" table:formula="of:=MATCH([.AF20];[.$BE$2:.$BE$5];0)" table:style-name="ce7">
            <text:p>1</text:p>
          </table:table-cell>
          <table:table-cell office:value-type="float" office:value="1" table:formula="of:=MATCH([.AG20];[.$BE$2:.$BE$5];0)" table:style-name="ce7">
            <text:p>1</text:p>
          </table:table-cell>
          <table:table-cell office:value-type="float" office:value="1" table:formula="of:=MATCH([.AH20];[.$BE$2:.$BE$5];0)" table:style-name="ce7">
            <text:p>1</text:p>
          </table:table-cell>
          <table:table-cell table:number-columns-repeated="2" table:style-name="ce37"/>
          <table:table-cell table:number-columns-repeated="16329"/>
        </table:table-row>
        <table:table-row table:style-name="ro16">
          <table:table-cell table:number-columns-repeated="2"/>
          <table:covered-table-cell/>
          <table:table-cell office:value-type="string" table:style-name="ce23">
            <text:p>CONSULENZE ESTERNE</text:p>
          </table:table-cell>
          <table:table-cell table:style-name="ce23"/>
          <table:table-cell office:value-type="string" table:style-name="ce25">
            <text:p>Affidamento incarichi di consulenza esterni ex art. <text:s/>7 comma 6<text:s/></text:p>
          </table:table-cell>
          <table:table-cell office:value-type="string" table:style-name="ce43">
            <text:p>Determinazione dei requisiti specialistici; verifica preventiva dell'esistenza di tali profili all'interno dell'Ente; pubblicazione del bando; esame curriculum; valutazione e scelta del candidato; affidamento e pubblicazione incarico</text:p>
          </table:table-cell>
          <table:table-cell office:value-type="string" table:style-name="ce44">
            <text:p>Irregolare attribuzione dell'incarico; individuazione di requisiti "personalizzati"</text:p>
          </table:table-cell>
          <table:table-cell table:style-name="ce28"/>
          <table:table-cell office:value-type="string" office:string-value="alto" table:formula="of:=IF(AND([.AO21]&gt;=2.5;[.AV21]&gt;=2.5);&quot;alto&quot;;IF(OR(AND([.AO21]&gt;=2.5;[.AV21]&gt;=1.5;[.AV21]&lt;2.5);AND([.AO21]&gt;=1.5;[.AO21]&lt;2.5;[.AV21]&gt;=2.5));&quot;medio&quot;;IF(OR(AND([.AO21]&lt;1.5;[.AV21]&lt;2.5);AND([.AO21]&lt;2.5;[.AO21]&gt;=1.5;[.AV21]&lt;1.5));&quot;molto basso&quot;;&quot;basso&quot;)))" table:style-name="ce29">
            <text:p>alto</text:p>
          </table:table-cell>
          <table:table-cell office:value-type="string" table:style-name="ce30">
            <text:p>Vincolata da legge</text:p>
          </table:table-cell>
          <table:table-cell office:value-type="string" table:style-name="ce45">
            <text:p>Revisione/approvazione Regolamento sul conferimento di incarichi<text:s/></text:p>
          </table:table-cell>
          <table:table-cell office:value-type="float" office:value="2021" table:style-name="ce45">
            <text:p>2021</text:p>
          </table:table-cell>
          <table:table-cell office:value-type="string" table:style-name="ce45">
            <text:p>Verifica e controllo della documentazione prodotta a supporto</text:p>
          </table:table-cell>
          <table:table-cell office:value-type="string" table:style-name="ce32">
            <text:p>si</text:p>
          </table:table-cell>
          <table:table-cell office:value-type="string" table:style-name="ce45">
            <text:p>Trasparenza (pubblicazioni)</text:p>
          </table:table-cell>
          <table:table-cell office:value-type="string" table:style-name="ce45">
            <text:p>Immediata</text:p>
          </table:table-cell>
          <table:table-cell office:value-type="string" table:style-name="ce45">
            <text:p>si/no</text:p>
          </table:table-cell>
          <table:table-cell office:value-type="string" table:style-name="ce32">
            <text:p>si</text:p>
          </table:table-cell>
          <table:table-cell office:value-type="string" table:style-name="ce33">
            <text:p>Direttore</text:p>
          </table:table-cell>
          <table:table-cell office:value-type="string" table:style-name="ce34">
            <text:p>Tutto il personale</text:p>
          </table:table-cell>
          <table:table-cell office:value-type="string" table:style-name="ce44">
            <text:p>Irregolare attribuzione dell'incarico; individuazione di requisiti "personalizzati"</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21]&lt;1.5;&quot;molto basso&quot;;IF([.AO21]&lt;2.5;&quot;basso&quot;;IF([.AO21]&lt;3.5;&quot;medio&quot;;IF([.AO21]&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21]&lt;1.5;&quot;molto basso&quot;;IF([.AV21]&lt;2.5;&quot;basso&quot;;IF([.AV21]&lt;3.5;&quot;medio&quot;;IF([.AV21]&lt;4.5;&quot;alto&quot;;&quot;ERRORE VALORE&quot;))))" table:style-name="ce29">
            <text:p>alto</text:p>
          </table:table-cell>
          <table:table-cell office:value-type="string" table:content-validation-name="val1" table:style-name="ce36">
            <text:p>Deliberazione del Consiglio Direttivo</text:p>
            <text:p>Determinazione del Direttore</text:p>
          </table:table-cell>
          <table:table-cell table:number-columns-repeated="4" table:style-name="ce37"/>
          <table:table-cell office:value-type="float" office:value="3.3333333333333335" table:formula="of:=SUM([.AP21:.AU21])/6" table:style-name="ce7">
            <text:p>3,333333333</text:p>
          </table:table-cell>
          <table:table-cell office:value-type="float" office:value="4" table:formula="of:=MATCH([.W21];[.$BE$2:.$BE$5];0)" table:style-name="ce7">
            <text:p>4</text:p>
          </table:table-cell>
          <table:table-cell office:value-type="float" office:value="4" table:formula="of:=MATCH([.X21];[.$BE$2:.$BE$5];0)" table:style-name="ce7">
            <text:p>4</text:p>
          </table:table-cell>
          <table:table-cell office:value-type="float" office:value="3" table:formula="of:=MATCH([.Y21];[.$BE$2:.$BE$5];0)" table:style-name="ce7">
            <text:p>3</text:p>
          </table:table-cell>
          <table:table-cell office:value-type="float" office:value="3" table:formula="of:=MATCH([.Z21];[.$BE$2:.$BE$5];0)" table:style-name="ce7">
            <text:p>3</text:p>
          </table:table-cell>
          <table:table-cell office:value-type="float" office:value="3" table:formula="of:=MATCH([.AA21];[.$BE$2:.$BE$5];0)" table:style-name="ce7">
            <text:p>3</text:p>
          </table:table-cell>
          <table:table-cell office:value-type="float" office:value="3" table:formula="of:=MATCH([.AB21];[.$BE$2:.$BE$5];0)" table:style-name="ce7">
            <text:p>3</text:p>
          </table:table-cell>
          <table:table-cell office:value-type="float" office:value="3.6" table:formula="of:=SUM([.AW21:.BA21])/5" table:style-name="ce7">
            <text:p>3,6</text:p>
          </table:table-cell>
          <table:table-cell office:value-type="float" office:value="4" table:formula="of:=MATCH([.AD21];[.$BE$2:.$BE$5];0)" table:style-name="ce7">
            <text:p>4</text:p>
          </table:table-cell>
          <table:table-cell office:value-type="float" office:value="3" table:formula="of:=MATCH([.AE21];[.$BE$2:.$BE$5];0)" table:style-name="ce7">
            <text:p>3</text:p>
          </table:table-cell>
          <table:table-cell office:value-type="float" office:value="4" table:formula="of:=MATCH([.AF21];[.$BE$2:.$BE$5];0)" table:style-name="ce7">
            <text:p>4</text:p>
          </table:table-cell>
          <table:table-cell office:value-type="float" office:value="4" table:formula="of:=MATCH([.AG21];[.$BE$2:.$BE$5];0)" table:style-name="ce7">
            <text:p>4</text:p>
          </table:table-cell>
          <table:table-cell office:value-type="float" office:value="3" table:formula="of:=MATCH([.AH21];[.$BE$2:.$BE$5];0)" table:style-name="ce7">
            <text:p>3</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5" table:style-name="ce114">
            <text:p>BUDGETING</text:p>
          </table:table-cell>
          <table:table-cell table:style-name="ce24"/>
          <table:table-cell office:value-type="string" table:number-columns-spanned="1" table:number-rows-spanned="5" table:style-name="ce115">
            <text:p>Budgeting e variazioni di budget</text:p>
          </table:table-cell>
          <table:table-cell office:value-type="string" table:style-name="ce26">
            <text:p>Ricezione e analisi budget società e controllate</text:p>
          </table:table-cell>
          <table:table-cell office:value-type="string" table:style-name="ce27">
            <text:p>Incoerenza scelte economiche da parte società</text:p>
          </table:table-cell>
          <table:table-cell table:style-name="ce28"/>
          <table:table-cell office:value-type="string" office:string-value="alto" table:formula="of:=IF(AND([.AO22]&gt;=2.5;[.AV22]&gt;=2.5);&quot;alto&quot;;IF(OR(AND([.AO22]&gt;=2.5;[.AV22]&gt;=1.5;[.AV22]&lt;2.5);AND([.AO22]&gt;=1.5;[.AO22]&lt;2.5;[.AV22]&gt;=2.5));&quot;medio&quot;;IF(OR(AND([.AO22]&lt;1.5;[.AV22]&lt;2.5);AND([.AO22]&lt;2.5;[.AO22]&gt;=1.5;[.AV22]&lt;1.5));&quot;molto basso&quot;;&quot;basso&quot;)))" table:style-name="ce29">
            <text:p>alto</text:p>
          </table:table-cell>
          <table:table-cell office:value-type="string" table:style-name="ce30">
            <text:p>Vincolata da Manuale procedure</text:p>
          </table:table-cell>
          <table:table-cell office:value-type="string" table:style-name="ce31">
            <text:p>Regolamento di Amministrazione e Contabilità</text:p>
          </table:table-cell>
          <table:table-cell office:value-type="string" table:style-name="ce31">
            <text:p>Immediati</text:p>
          </table:table-cell>
          <table:table-cell office:value-type="string" table:style-name="ce31">
            <text:p>Attuazione</text:p>
          </table:table-cell>
          <table:table-cell office:value-type="string" table:style-name="ce32">
            <text:p>attuazione</text:p>
          </table:table-cell>
          <table:table-cell office:value-type="string" table:style-name="ce31">
            <text:p>---</text:p>
          </table:table-cell>
          <table:table-cell table:number-columns-repeated="2" table:style-name="ce31"/>
          <table:table-cell table:style-name="ce32"/>
          <table:table-cell office:value-type="string" table:style-name="ce33">
            <text:p>Personale che presidia il processo di riferimento</text:p>
          </table:table-cell>
          <table:table-cell office:value-type="string" table:style-name="ce34">
            <text:p>Preposto Ufficio Amministrazione</text:p>
          </table:table-cell>
          <table:table-cell office:value-type="string" table:style-name="ce27">
            <text:p>Incoerenza scelte economiche da parte società</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22]&lt;1.5;&quot;molto basso&quot;;IF([.AO22]&lt;2.5;&quot;basso&quot;;IF([.AO22]&lt;3.5;&quot;medio&quot;;IF([.AO22]&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22]&lt;1.5;&quot;molto basso&quot;;IF([.AV22]&lt;2.5;&quot;basso&quot;;IF([.AV22]&lt;3.5;&quot;medio&quot;;IF([.AV22]&lt;4.5;&quot;alto&quot;;&quot;ERRORE VALORE&quot;))))" table:style-name="ce29">
            <text:p>medio</text:p>
          </table:table-cell>
          <table:table-cell office:value-type="string" table:content-validation-name="val1" table:style-name="ce36">
            <text:p>Richiesta da parte dell'Ente e atto di trasmissione da Società</text:p>
          </table:table-cell>
          <table:table-cell table:number-columns-repeated="4" table:style-name="ce37"/>
          <table:table-cell office:value-type="float" office:value="3" table:formula="of:=SUM([.AP22:.AU22])/6" table:style-name="ce7">
            <text:p>3</text:p>
          </table:table-cell>
          <table:table-cell office:value-type="float" office:value="2" table:formula="of:=MATCH([.W22];[.$BE$2:.$BE$5];0)" table:style-name="ce7">
            <text:p>2</text:p>
          </table:table-cell>
          <table:table-cell office:value-type="float" office:value="4" table:formula="of:=MATCH([.X22];[.$BE$2:.$BE$5];0)" table:style-name="ce7">
            <text:p>4</text:p>
          </table:table-cell>
          <table:table-cell office:value-type="float" office:value="3" table:formula="of:=MATCH([.Y22];[.$BE$2:.$BE$5];0)" table:style-name="ce7">
            <text:p>3</text:p>
          </table:table-cell>
          <table:table-cell office:value-type="float" office:value="3" table:formula="of:=MATCH([.Z22];[.$BE$2:.$BE$5];0)" table:style-name="ce7">
            <text:p>3</text:p>
          </table:table-cell>
          <table:table-cell office:value-type="float" office:value="3" table:formula="of:=MATCH([.AA22];[.$BE$2:.$BE$5];0)" table:style-name="ce7">
            <text:p>3</text:p>
          </table:table-cell>
          <table:table-cell office:value-type="float" office:value="3" table:formula="of:=MATCH([.AB22];[.$BE$2:.$BE$5];0)" table:style-name="ce7">
            <text:p>3</text:p>
          </table:table-cell>
          <table:table-cell office:value-type="float" office:value="3.4" table:formula="of:=SUM([.AW22:.BA22])/5" table:style-name="ce7">
            <text:p>3,4</text:p>
          </table:table-cell>
          <table:table-cell office:value-type="float" office:value="4" table:formula="of:=MATCH([.AD22];[.$BE$2:.$BE$5];0)" table:style-name="ce7">
            <text:p>4</text:p>
          </table:table-cell>
          <table:table-cell office:value-type="float" office:value="4" table:formula="of:=MATCH([.AE22];[.$BE$2:.$BE$5];0)" table:style-name="ce7">
            <text:p>4</text:p>
          </table:table-cell>
          <table:table-cell office:value-type="float" office:value="3" table:formula="of:=MATCH([.AF22];[.$BE$2:.$BE$5];0)" table:style-name="ce7">
            <text:p>3</text:p>
          </table:table-cell>
          <table:table-cell office:value-type="float" office:value="3" table:formula="of:=MATCH([.AG22];[.$BE$2:.$BE$5];0)" table:style-name="ce7">
            <text:p>3</text:p>
          </table:table-cell>
          <table:table-cell office:value-type="float" office:value="3" table:formula="of:=MATCH([.AH22];[.$BE$2:.$BE$5];0)" table:style-name="ce7">
            <text:p>3</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Predisposizione budget di gestione<text:s/></text:p>
          </table:table-cell>
          <table:table-cell office:value-type="string" table:style-name="ce27">
            <text:p>Non attendibilità budget</text:p>
          </table:table-cell>
          <table:table-cell table:style-name="ce28"/>
          <table:table-cell office:value-type="string" office:string-value="alto" table:formula="of:=IF(AND([.AO23]&gt;=2.5;[.AV23]&gt;=2.5);&quot;alto&quot;;IF(OR(AND([.AO23]&gt;=2.5;[.AV23]&gt;=1.5;[.AV23]&lt;2.5);AND([.AO23]&gt;=1.5;[.AO23]&lt;2.5;[.AV23]&gt;=2.5));&quot;medio&quot;;IF(OR(AND([.AO23]&lt;1.5;[.AV23]&lt;2.5);AND([.AO23]&lt;2.5;[.AO23]&gt;=1.5;[.AV23]&lt;1.5));&quot;molto basso&quot;;&quot;basso&quot;)))" table:style-name="ce29">
            <text:p>alto</text:p>
          </table:table-cell>
          <table:table-cell office:value-type="string" table:style-name="ce30">
            <text:p>Vincolata da Manuale procedure</text:p>
          </table:table-cell>
          <table:table-cell office:value-type="string" table:style-name="ce31">
            <text:p>Relazione dei Revisori dei conti</text:p>
          </table:table-cell>
          <table:table-cell office:value-type="string" table:style-name="ce31">
            <text:p>Immediati</text:p>
          </table:table-cell>
          <table:table-cell office:value-type="string" table:style-name="ce31">
            <text:p>si/no</text:p>
          </table:table-cell>
          <table:table-cell office:value-type="string" table:style-name="ce32">
            <text:p>attuazione</text:p>
          </table:table-cell>
          <table:table-cell office:value-type="string" table:style-name="ce31">
            <text:p>---</text:p>
          </table:table-cell>
          <table:table-cell table:number-columns-repeated="2" table:style-name="ce31"/>
          <table:table-cell table:style-name="ce32"/>
          <table:table-cell office:value-type="string" table:style-name="ce33">
            <text:p>Personale che presidia il processo di riferimento</text:p>
          </table:table-cell>
          <table:table-cell office:value-type="string" table:style-name="ce34">
            <text:p>Preposto Ufficio Amministrazione</text:p>
          </table:table-cell>
          <table:table-cell office:value-type="string" table:style-name="ce35">
            <text:p>Violazione principi di bilanc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23]&lt;1.5;&quot;molto basso&quot;;IF([.AO23]&lt;2.5;&quot;basso&quot;;IF([.AO23]&lt;3.5;&quot;medio&quot;;IF([.AO23]&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23]&lt;1.5;&quot;molto basso&quot;;IF([.AV23]&lt;2.5;&quot;basso&quot;;IF([.AV23]&lt;3.5;&quot;medio&quot;;IF([.AV23]&lt;4.5;&quot;alto&quot;;&quot;ERRORE VALORE&quot;))))" table:style-name="ce29">
            <text:p>medio</text:p>
          </table:table-cell>
          <table:table-cell office:value-type="string" table:content-validation-name="val1" table:style-name="ce36">
            <text:p>Documenti prescritti</text:p>
          </table:table-cell>
          <table:table-cell table:number-columns-repeated="4" table:style-name="ce37"/>
          <table:table-cell office:value-type="float" office:value="2.6666666666666665" table:formula="of:=SUM([.AP23:.AU23])/6" table:style-name="ce7">
            <text:p>2,666666667</text:p>
          </table:table-cell>
          <table:table-cell office:value-type="float" office:value="3" table:formula="of:=MATCH([.W23];[.$BE$2:.$BE$5];0)" table:style-name="ce7">
            <text:p>3</text:p>
          </table:table-cell>
          <table:table-cell office:value-type="float" office:value="3" table:formula="of:=MATCH([.X23];[.$BE$2:.$BE$5];0)" table:style-name="ce7">
            <text:p>3</text:p>
          </table:table-cell>
          <table:table-cell office:value-type="float" office:value="2" table:formula="of:=MATCH([.Y23];[.$BE$2:.$BE$5];0)" table:style-name="ce7">
            <text:p>2</text:p>
          </table:table-cell>
          <table:table-cell office:value-type="float" office:value="3" table:formula="of:=MATCH([.Z23];[.$BE$2:.$BE$5];0)" table:style-name="ce7">
            <text:p>3</text:p>
          </table:table-cell>
          <table:table-cell office:value-type="float" office:value="3" table:formula="of:=MATCH([.AA23];[.$BE$2:.$BE$5];0)" table:style-name="ce7">
            <text:p>3</text:p>
          </table:table-cell>
          <table:table-cell office:value-type="float" office:value="2" table:formula="of:=MATCH([.AB23];[.$BE$2:.$BE$5];0)" table:style-name="ce7">
            <text:p>2</text:p>
          </table:table-cell>
          <table:table-cell office:value-type="float" office:value="3.4" table:formula="of:=SUM([.AW23:.BA23])/5" table:style-name="ce7">
            <text:p>3,4</text:p>
          </table:table-cell>
          <table:table-cell office:value-type="float" office:value="4" table:formula="of:=MATCH([.AD23];[.$BE$2:.$BE$5];0)" table:style-name="ce7">
            <text:p>4</text:p>
          </table:table-cell>
          <table:table-cell office:value-type="float" office:value="4" table:formula="of:=MATCH([.AE23];[.$BE$2:.$BE$5];0)" table:style-name="ce7">
            <text:p>4</text:p>
          </table:table-cell>
          <table:table-cell office:value-type="float" office:value="3" table:formula="of:=MATCH([.AF23];[.$BE$2:.$BE$5];0)" table:style-name="ce7">
            <text:p>3</text:p>
          </table:table-cell>
          <table:table-cell office:value-type="float" office:value="3" table:formula="of:=MATCH([.AG23];[.$BE$2:.$BE$5];0)" table:style-name="ce7">
            <text:p>3</text:p>
          </table:table-cell>
          <table:table-cell office:value-type="float" office:value="3" table:formula="of:=MATCH([.AH23];[.$BE$2:.$BE$5];0)" table:style-name="ce7">
            <text:p>3</text:p>
          </table:table-cell>
          <table:table-cell table:number-columns-repeated="2" table:style-name="ce37"/>
          <table:table-cell table:number-columns-repeated="16329"/>
        </table:table-row>
        <table:table-row table:style-name="ro17">
          <table:table-cell table:number-columns-repeated="2"/>
          <table:covered-table-cell/>
          <table:covered-table-cell/>
          <table:table-cell office:value-type="string" table:style-name="ce39">
            <text:p>Gestione delle entrate, delle spese e del patrimonio</text:p>
          </table:table-cell>
          <table:covered-table-cell/>
          <table:table-cell office:value-type="string" table:style-name="ce26">
            <text:p>Approvazione budget Consiglio Direttivo</text:p>
          </table:table-cell>
          <table:table-cell office:value-type="string" table:style-name="ce27">
            <text:p>Mancato controllo documentale</text:p>
          </table:table-cell>
          <table:table-cell table:style-name="ce28"/>
          <table:table-cell office:value-type="string" office:string-value="medio" table:formula="of:=IF(AND([.AO24]&gt;=2.5;[.AV24]&gt;=2.5);&quot;alto&quot;;IF(OR(AND([.AO24]&gt;=2.5;[.AV24]&gt;=1.5;[.AV24]&lt;2.5);AND([.AO24]&gt;=1.5;[.AO24]&lt;2.5;[.AV24]&gt;=2.5));&quot;medio&quot;;IF(OR(AND([.AO24]&lt;1.5;[.AV24]&lt;2.5);AND([.AO24]&lt;2.5;[.AO24]&gt;=1.5;[.AV24]&lt;1.5));&quot;molto basso&quot;;&quot;basso&quot;)))" table:style-name="ce29">
            <text:p>medio</text:p>
          </table:table-cell>
          <table:table-cell office:value-type="string" table:style-name="ce30">
            <text:p>Vincolata da RAC</text:p>
          </table:table-cell>
          <table:table-cell office:value-type="string" table:style-name="ce31">
            <text:p>Regolamento di Amministrazione e Contabilità</text:p>
          </table:table-cell>
          <table:table-cell office:value-type="string" table:style-name="ce31">
            <text:p>Immediati</text:p>
          </table:table-cell>
          <table:table-cell office:value-type="string" table:style-name="ce31">
            <text:p>Attuazione</text:p>
          </table:table-cell>
          <table:table-cell office:value-type="string" table:style-name="ce32">
            <text:p>attuazione</text:p>
          </table:table-cell>
          <table:table-cell office:value-type="string" table:style-name="ce31">
            <text:p>---</text:p>
          </table:table-cell>
          <table:table-cell table:number-columns-repeated="2" table:style-name="ce31"/>
          <table:table-cell table:style-name="ce32"/>
          <table:table-cell office:value-type="string" table:style-name="ce33">
            <text:p>Direttore</text:p>
          </table:table-cell>
          <table:table-cell table:style-name="ce34"/>
          <table:table-cell office:value-type="string" table:style-name="ce35">
            <text:p>Violazione Regolamento Amministrazione</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4]&lt;1.5;&quot;molto basso&quot;;IF([.AO24]&lt;2.5;&quot;basso&quot;;IF([.AO24]&lt;3.5;&quot;medio&quot;;IF([.AO24]&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24]&lt;1.5;&quot;molto basso&quot;;IF([.AV24]&lt;2.5;&quot;basso&quot;;IF([.AV24]&lt;3.5;&quot;medio&quot;;IF([.AV24]&lt;4.5;&quot;alto&quot;;&quot;ERRORE VALORE&quot;))))" table:style-name="ce29">
            <text:p>medio</text:p>
          </table:table-cell>
          <table:table-cell office:value-type="string" table:content-validation-name="val1" table:style-name="ce36">
            <text:p>Deliberazione del Consiglio Direttivo</text:p>
          </table:table-cell>
          <table:table-cell table:number-columns-repeated="4" table:style-name="ce37"/>
          <table:table-cell office:value-type="float" office:value="1.8333333333333333" table:formula="of:=SUM([.AP24:.AU24])/6" table:style-name="ce7">
            <text:p>1,833333333</text:p>
          </table:table-cell>
          <table:table-cell office:value-type="float" office:value="2" table:formula="of:=MATCH([.W24];[.$BE$2:.$BE$5];0)" table:style-name="ce7">
            <text:p>2</text:p>
          </table:table-cell>
          <table:table-cell office:value-type="float" office:value="2" table:formula="of:=MATCH([.X24];[.$BE$2:.$BE$5];0)" table:style-name="ce7">
            <text:p>2</text:p>
          </table:table-cell>
          <table:table-cell office:value-type="float" office:value="1" table:formula="of:=MATCH([.Y24];[.$BE$2:.$BE$5];0)" table:style-name="ce7">
            <text:p>1</text:p>
          </table:table-cell>
          <table:table-cell office:value-type="float" office:value="2" table:formula="of:=MATCH([.Z24];[.$BE$2:.$BE$5];0)" table:style-name="ce7">
            <text:p>2</text:p>
          </table:table-cell>
          <table:table-cell office:value-type="float" office:value="2" table:formula="of:=MATCH([.AA24];[.$BE$2:.$BE$5];0)" table:style-name="ce7">
            <text:p>2</text:p>
          </table:table-cell>
          <table:table-cell office:value-type="float" office:value="2" table:formula="of:=MATCH([.AB24];[.$BE$2:.$BE$5];0)" table:style-name="ce7">
            <text:p>2</text:p>
          </table:table-cell>
          <table:table-cell office:value-type="float" office:value="3.4" table:formula="of:=SUM([.AW24:.BA24])/5" table:style-name="ce7">
            <text:p>3,4</text:p>
          </table:table-cell>
          <table:table-cell office:value-type="float" office:value="4" table:formula="of:=MATCH([.AD24];[.$BE$2:.$BE$5];0)" table:style-name="ce7">
            <text:p>4</text:p>
          </table:table-cell>
          <table:table-cell office:value-type="float" office:value="4" table:formula="of:=MATCH([.AE24];[.$BE$2:.$BE$5];0)" table:style-name="ce7">
            <text:p>4</text:p>
          </table:table-cell>
          <table:table-cell office:value-type="float" office:value="3" table:formula="of:=MATCH([.AF24];[.$BE$2:.$BE$5];0)" table:style-name="ce7">
            <text:p>3</text:p>
          </table:table-cell>
          <table:table-cell office:value-type="float" office:value="3" table:formula="of:=MATCH([.AG24];[.$BE$2:.$BE$5];0)" table:style-name="ce7">
            <text:p>3</text:p>
          </table:table-cell>
          <table:table-cell office:value-type="float" office:value="3" table:formula="of:=MATCH([.AH24];[.$BE$2:.$BE$5];0)" table:style-name="ce7">
            <text:p>3</text:p>
          </table:table-cell>
          <table:table-cell table:number-columns-repeated="2" table:style-name="ce37"/>
          <table:table-cell table:number-columns-repeated="16329"/>
        </table:table-row>
        <table:table-row table:style-name="ro18">
          <table:table-cell table:number-columns-repeated="2"/>
          <table:covered-table-cell/>
          <table:covered-table-cell/>
          <table:table-cell table:style-name="ce39"/>
          <table:covered-table-cell/>
          <table:table-cell office:value-type="string" table:style-name="ce26">
            <text:p>Firma digitale dei prospetti</text:p>
          </table:table-cell>
          <table:table-cell office:value-type="string" table:style-name="ce27">
            <text:p>no</text:p>
          </table:table-cell>
          <table:table-cell table:style-name="ce28"/>
          <table:table-cell office:value-type="string" office:string-value="basso" table:formula="of:=IF(AND([.AO25]&gt;=2.5;[.AV25]&gt;=2.5);&quot;alto&quot;;IF(OR(AND([.AO25]&gt;=2.5;[.AV25]&gt;=1.5;[.AV25]&lt;2.5);AND([.AO25]&gt;=1.5;[.AO25]&lt;2.5;[.AV25]&gt;=2.5));&quot;medio&quot;;IF(OR(AND([.AO25]&lt;1.5;[.AV25]&lt;2.5);AND([.AO25]&lt;2.5;[.AO25]&gt;=1.5;[.AV25]&lt;1.5));&quot;molto basso&quot;;&quot;basso&quot;)))" table:style-name="ce29">
            <text:p>basso</text:p>
          </table:table-cell>
          <table:table-cell office:value-type="string" table:style-name="ce30">
            <text:p>Discrezional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Controllo<text:s/></text:p>
          </table:table-cell>
          <table:table-cell office:value-type="string" table:style-name="ce31">
            <text:p>in atto</text:p>
          </table:table-cell>
          <table:table-cell office:value-type="string" table:style-name="ce31">
            <text:p>Archivio protocollo</text:p>
          </table:table-cell>
          <table:table-cell office:value-type="string" table:style-name="ce32">
            <text:p>si</text:p>
          </table:table-cell>
          <table:table-cell office:value-type="string" table:style-name="ce46">
            <text:p>Preposto Ufficio Amministrazione</text:p>
          </table:table-cell>
          <table:table-cell table:style-name="ce34"/>
          <table:table-cell office:value-type="string" table:style-name="ce35">
            <text:p>Manipolabilità dei da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5]&lt;1.5;&quot;molto basso&quot;;IF([.AO25]&lt;2.5;&quot;basso&quot;;IF([.AO25]&lt;3.5;&quot;medio&quot;;IF([.AO2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V25]&lt;1.5;&quot;molto basso&quot;;IF([.AV25]&lt;2.5;&quot;basso&quot;;IF([.AV25]&lt;3.5;&quot;medio&quot;;IF([.AV25]&lt;4.5;&quot;alto&quot;;&quot;ERRORE VALORE&quot;))))" table:style-name="ce29">
            <text:p>basso</text:p>
          </table:table-cell>
          <table:table-cell office:value-type="string" table:content-validation-name="val1" table:style-name="ce36">
            <text:p>Atti del Preposto Ufficio Amministrazione</text:p>
          </table:table-cell>
          <table:table-cell table:number-columns-repeated="4" table:style-name="ce37"/>
          <table:table-cell office:value-type="float" office:value="1.6666666666666667" table:formula="of:=SUM([.AP25:.AU25])/6" table:style-name="ce7">
            <text:p>1,666666667</text:p>
          </table:table-cell>
          <table:table-cell office:value-type="float" office:value="2" table:formula="of:=MATCH([.W25];[.$BE$2:.$BE$5];0)" table:style-name="ce7">
            <text:p>2</text:p>
          </table:table-cell>
          <table:table-cell office:value-type="float" office:value="2" table:formula="of:=MATCH([.X25];[.$BE$2:.$BE$5];0)" table:style-name="ce7">
            <text:p>2</text:p>
          </table:table-cell>
          <table:table-cell office:value-type="float" office:value="1" table:formula="of:=MATCH([.Y25];[.$BE$2:.$BE$5];0)" table:style-name="ce7">
            <text:p>1</text:p>
          </table:table-cell>
          <table:table-cell office:value-type="float" office:value="2" table:formula="of:=MATCH([.Z25];[.$BE$2:.$BE$5];0)" table:style-name="ce7">
            <text:p>2</text:p>
          </table:table-cell>
          <table:table-cell office:value-type="float" office:value="1" table:formula="of:=MATCH([.AA25];[.$BE$2:.$BE$5];0)" table:style-name="ce7">
            <text:p>1</text:p>
          </table:table-cell>
          <table:table-cell office:value-type="float" office:value="2" table:formula="of:=MATCH([.AB25];[.$BE$2:.$BE$5];0)" table:style-name="ce7">
            <text:p>2</text:p>
          </table:table-cell>
          <table:table-cell office:value-type="float" office:value="2.2000000000000002" table:formula="of:=SUM([.AW25:.BA25])/5" table:style-name="ce7">
            <text:p>2,2</text:p>
          </table:table-cell>
          <table:table-cell office:value-type="float" office:value="3" table:formula="of:=MATCH([.AD25];[.$BE$2:.$BE$5];0)" table:style-name="ce7">
            <text:p>3</text:p>
          </table:table-cell>
          <table:table-cell office:value-type="float" office:value="2" table:formula="of:=MATCH([.AE25];[.$BE$2:.$BE$5];0)" table:style-name="ce7">
            <text:p>2</text:p>
          </table:table-cell>
          <table:table-cell office:value-type="float" office:value="3" table:formula="of:=MATCH([.AF25];[.$BE$2:.$BE$5];0)" table:style-name="ce7">
            <text:p>3</text:p>
          </table:table-cell>
          <table:table-cell office:value-type="float" office:value="2" table:formula="of:=MATCH([.AG25];[.$BE$2:.$BE$5];0)" table:style-name="ce7">
            <text:p>2</text:p>
          </table:table-cell>
          <table:table-cell office:value-type="float" office:value="1" table:formula="of:=MATCH([.AH25];[.$BE$2:.$BE$5];0)" table:style-name="ce7">
            <text:p>1</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39"/>
          <table:covered-table-cell/>
          <table:table-cell office:value-type="string" table:style-name="ce26">
            <text:p>Trasmissione budget a Ministeri e ACI</text:p>
          </table:table-cell>
          <table:table-cell office:value-type="string" table:style-name="ce27">
            <text:p>no</text:p>
          </table:table-cell>
          <table:table-cell table:style-name="ce28"/>
          <table:table-cell office:value-type="string" office:string-value="medio" table:formula="of:=IF(AND([.AO26]&gt;=2.5;[.AV26]&gt;=2.5);&quot;alto&quot;;IF(OR(AND([.AO26]&gt;=2.5;[.AV26]&gt;=1.5;[.AV26]&lt;2.5);AND([.AO26]&gt;=1.5;[.AO26]&lt;2.5;[.AV26]&gt;=2.5));&quot;medio&quot;;IF(OR(AND([.AO26]&lt;1.5;[.AV26]&lt;2.5);AND([.AO26]&lt;2.5;[.AO26]&gt;=1.5;[.AV26]&lt;1.5));&quot;molto basso&quot;;&quot;basso&quot;)))" table:style-name="ce29">
            <text:p>medio</text:p>
          </table:table-cell>
          <table:table-cell table:style-name="ce30"/>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Controllo<text:s/></text:p>
          </table:table-cell>
          <table:table-cell office:value-type="string" table:style-name="ce31">
            <text:p>in atto</text:p>
          </table:table-cell>
          <table:table-cell office:value-type="string" table:style-name="ce31">
            <text:p>Archivio protocollo</text:p>
          </table:table-cell>
          <table:table-cell office:value-type="string" table:style-name="ce32">
            <text:p>si</text:p>
          </table:table-cell>
          <table:table-cell office:value-type="string" table:style-name="ce46">
            <text:p>Preposto Ufficio Amministrazione</text:p>
          </table:table-cell>
          <table:table-cell table:style-name="ce34"/>
          <table:table-cell office:value-type="string" table:style-name="ce35">
            <text:p>Violazione Statut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6]&lt;1.5;&quot;molto basso&quot;;IF([.AO26]&lt;2.5;&quot;basso&quot;;IF([.AO26]&lt;3.5;&quot;medio&quot;;IF([.AO26]&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26]&lt;1.5;&quot;molto basso&quot;;IF([.AV26]&lt;2.5;&quot;basso&quot;;IF([.AV26]&lt;3.5;&quot;medio&quot;;IF([.AV26]&lt;4.5;&quot;alto&quot;;&quot;ERRORE VALORE&quot;))))" table:style-name="ce29">
            <text:p>medio</text:p>
          </table:table-cell>
          <table:table-cell office:value-type="string" table:content-validation-name="val1" table:style-name="ce36">
            <text:p>Lettera del Direttore</text:p>
          </table:table-cell>
          <table:table-cell table:number-columns-repeated="4" table:style-name="ce37"/>
          <table:table-cell office:value-type="float" office:value="1.5" table:formula="of:=SUM([.AP26:.AU26])/6" table:style-name="ce7">
            <text:p>1,5</text:p>
          </table:table-cell>
          <table:table-cell office:value-type="float" office:value="1" table:formula="of:=MATCH([.W26];[.$BE$2:.$BE$5];0)" table:style-name="ce7">
            <text:p>1</text:p>
          </table:table-cell>
          <table:table-cell office:value-type="float" office:value="2" table:formula="of:=MATCH([.X26];[.$BE$2:.$BE$5];0)" table:style-name="ce7">
            <text:p>2</text:p>
          </table:table-cell>
          <table:table-cell office:value-type="float" office:value="1" table:formula="of:=MATCH([.Y26];[.$BE$2:.$BE$5];0)" table:style-name="ce7">
            <text:p>1</text:p>
          </table:table-cell>
          <table:table-cell office:value-type="float" office:value="2" table:formula="of:=MATCH([.Z26];[.$BE$2:.$BE$5];0)" table:style-name="ce7">
            <text:p>2</text:p>
          </table:table-cell>
          <table:table-cell office:value-type="float" office:value="1" table:formula="of:=MATCH([.AA26];[.$BE$2:.$BE$5];0)" table:style-name="ce7">
            <text:p>1</text:p>
          </table:table-cell>
          <table:table-cell office:value-type="float" office:value="2" table:formula="of:=MATCH([.AB26];[.$BE$2:.$BE$5];0)" table:style-name="ce7">
            <text:p>2</text:p>
          </table:table-cell>
          <table:table-cell office:value-type="float" office:value="3" table:formula="of:=SUM([.AW26:.BA26])/5" table:style-name="ce7">
            <text:p>3</text:p>
          </table:table-cell>
          <table:table-cell office:value-type="float" office:value="4" table:formula="of:=MATCH([.AD26];[.$BE$2:.$BE$5];0)" table:style-name="ce7">
            <text:p>4</text:p>
          </table:table-cell>
          <table:table-cell office:value-type="float" office:value="2" table:formula="of:=MATCH([.AE26];[.$BE$2:.$BE$5];0)" table:style-name="ce7">
            <text:p>2</text:p>
          </table:table-cell>
          <table:table-cell office:value-type="float" office:value="4" table:formula="of:=MATCH([.AF26];[.$BE$2:.$BE$5];0)" table:style-name="ce7">
            <text:p>4</text:p>
          </table:table-cell>
          <table:table-cell office:value-type="float" office:value="3" table:formula="of:=MATCH([.AG26];[.$BE$2:.$BE$5];0)" table:style-name="ce7">
            <text:p>3</text:p>
          </table:table-cell>
          <table:table-cell office:value-type="float" office:value="2" table:formula="of:=MATCH([.AH26];[.$BE$2:.$BE$5];0)" table:style-name="ce7">
            <text:p>2</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7" table:style-name="ce114">
            <text:p>BILANCIO</text:p>
          </table:table-cell>
          <table:table-cell table:style-name="ce24"/>
          <table:table-cell office:value-type="string" table:number-columns-spanned="1" table:number-rows-spanned="7" table:style-name="ce115">
            <text:p>Bilancio d'esercizio</text:p>
          </table:table-cell>
          <table:table-cell office:value-type="string" table:style-name="ce26">
            <text:p>Predisposizione progetto di bilancio da parte del Direttore</text:p>
          </table:table-cell>
          <table:table-cell office:value-type="string" table:style-name="ce27">
            <text:p>Non attendibilità del bilancio</text:p>
          </table:table-cell>
          <table:table-cell table:style-name="ce28"/>
          <table:table-cell office:value-type="string" office:string-value="medio" table:formula="of:=IF(AND([.AO27]&gt;=2.5;[.AV27]&gt;=2.5);&quot;alto&quot;;IF(OR(AND([.AO27]&gt;=2.5;[.AV27]&gt;=1.5;[.AV27]&lt;2.5);AND([.AO27]&gt;=1.5;[.AO27]&lt;2.5;[.AV27]&gt;=2.5));&quot;medio&quot;;IF(OR(AND([.AO27]&lt;1.5;[.AV27]&lt;2.5);AND([.AO27]&lt;2.5;[.AO27]&gt;=1.5;[.AV27]&lt;1.5));&quot;molto basso&quot;;&quot;basso&quot;)))" table:style-name="ce29">
            <text:p>medio</text:p>
          </table:table-cell>
          <table:table-cell office:value-type="string" table:style-name="ce30">
            <text:p>vincolata da Regolamento<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31"/>
          <table:table-cell table:style-name="ce32"/>
          <table:table-cell office:value-type="string" table:style-name="ce33">
            <text:p>Direttore</text:p>
          </table:table-cell>
          <table:table-cell table:style-name="ce34"/>
          <table:table-cell office:value-type="string" table:style-name="ce35">
            <text:p>Non attendibilità bilanc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7]&lt;1.5;&quot;molto basso&quot;;IF([.AO27]&lt;2.5;&quot;basso&quot;;IF([.AO27]&lt;3.5;&quot;medio&quot;;IF([.AO27]&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27]&lt;1.5;&quot;molto basso&quot;;IF([.AV27]&lt;2.5;&quot;basso&quot;;IF([.AV27]&lt;3.5;&quot;medio&quot;;IF([.AV27]&lt;4.5;&quot;alto&quot;;&quot;ERRORE VALORE&quot;))))" table:style-name="ce29">
            <text:p>medio</text:p>
          </table:table-cell>
          <table:table-cell office:value-type="string" table:content-validation-name="val1" table:style-name="ce36">
            <text:p>Atti del Direttore</text:p>
          </table:table-cell>
          <table:table-cell table:number-columns-repeated="4" table:style-name="ce37"/>
          <table:table-cell office:value-type="float" office:value="2.1666666666666665" table:formula="of:=SUM([.AP27:.AU27])/6" table:style-name="ce7">
            <text:p>2,166666667</text:p>
          </table:table-cell>
          <table:table-cell office:value-type="float" office:value="2" table:formula="of:=MATCH([.W27];[.$BE$2:.$BE$5];0)" table:style-name="ce7">
            <text:p>2</text:p>
          </table:table-cell>
          <table:table-cell office:value-type="float" office:value="2" table:formula="of:=MATCH([.X27];[.$BE$2:.$BE$5];0)" table:style-name="ce7">
            <text:p>2</text:p>
          </table:table-cell>
          <table:table-cell office:value-type="float" office:value="2" table:formula="of:=MATCH([.Y27];[.$BE$2:.$BE$5];0)" table:style-name="ce7">
            <text:p>2</text:p>
          </table:table-cell>
          <table:table-cell office:value-type="float" office:value="3" table:formula="of:=MATCH([.Z27];[.$BE$2:.$BE$5];0)" table:style-name="ce7">
            <text:p>3</text:p>
          </table:table-cell>
          <table:table-cell office:value-type="float" office:value="2" table:formula="of:=MATCH([.AA27];[.$BE$2:.$BE$5];0)" table:style-name="ce7">
            <text:p>2</text:p>
          </table:table-cell>
          <table:table-cell office:value-type="float" office:value="2" table:formula="of:=MATCH([.AB27];[.$BE$2:.$BE$5];0)" table:style-name="ce7">
            <text:p>2</text:p>
          </table:table-cell>
          <table:table-cell office:value-type="float" office:value="3" table:formula="of:=SUM([.AW27:.BA27])/5" table:style-name="ce7">
            <text:p>3</text:p>
          </table:table-cell>
          <table:table-cell office:value-type="float" office:value="4" table:formula="of:=MATCH([.AD27];[.$BE$2:.$BE$5];0)" table:style-name="ce7">
            <text:p>4</text:p>
          </table:table-cell>
          <table:table-cell office:value-type="float" office:value="2" table:formula="of:=MATCH([.AE27];[.$BE$2:.$BE$5];0)" table:style-name="ce7">
            <text:p>2</text:p>
          </table:table-cell>
          <table:table-cell office:value-type="float" office:value="4" table:formula="of:=MATCH([.AF27];[.$BE$2:.$BE$5];0)" table:style-name="ce7">
            <text:p>4</text:p>
          </table:table-cell>
          <table:table-cell office:value-type="float" office:value="3" table:formula="of:=MATCH([.AG27];[.$BE$2:.$BE$5];0)" table:style-name="ce7">
            <text:p>3</text:p>
          </table:table-cell>
          <table:table-cell office:value-type="float" office:value="2" table:formula="of:=MATCH([.AH27];[.$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39"/>
          <table:covered-table-cell/>
          <table:table-cell office:value-type="string" table:style-name="ce26">
            <text:p>Redazione del bilancio consolidato</text:p>
          </table:table-cell>
          <table:table-cell office:value-type="string" table:style-name="ce27">
            <text:p>no</text:p>
          </table:table-cell>
          <table:table-cell table:style-name="ce28"/>
          <table:table-cell office:value-type="string" office:string-value="basso" table:formula="of:=IF(AND([.AO28]&gt;=2.5;[.AV28]&gt;=2.5);&quot;alto&quot;;IF(OR(AND([.AO28]&gt;=2.5;[.AV28]&gt;=1.5;[.AV28]&lt;2.5);AND([.AO28]&gt;=1.5;[.AO28]&lt;2.5;[.AV28]&gt;=2.5));&quot;medio&quot;;IF(OR(AND([.AO28]&lt;1.5;[.AV28]&lt;2.5);AND([.AO28]&lt;2.5;[.AO28]&gt;=1.5;[.AV28]&lt;1.5));&quot;molto basso&quot;;&quot;basso&quot;)))" table:style-name="ce29">
            <text:p>basso</text:p>
          </table:table-cell>
          <table:table-cell office:value-type="string" table:style-name="ce30">
            <text:p>ACI</text:p>
          </table:table-cell>
          <table:table-cell office:value-type="string" table:style-name="ce31">
            <text:p>Acquisizione ultimi bilanci approvati e depositati da società controllate (art. 73, DPR 97/2003)</text:p>
          </table:table-cell>
          <table:table-cell office:value-type="string" table:style-name="ce31">
            <text:p>Immediati</text:p>
          </table:table-cell>
          <table:table-cell office:value-type="string" table:style-name="ce31">
            <text:p>si/no</text:p>
          </table:table-cell>
          <table:table-cell office:value-type="string" table:style-name="ce32">
            <text:p>verific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ACI</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8]&lt;1.5;&quot;molto basso&quot;;IF([.AO28]&lt;2.5;&quot;basso&quot;;IF([.AO28]&lt;3.5;&quot;medio&quot;;IF([.AO2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28]&lt;1.5;&quot;molto basso&quot;;IF([.AV28]&lt;2.5;&quot;basso&quot;;IF([.AV28]&lt;3.5;&quot;medio&quot;;IF([.AV28]&lt;4.5;&quot;alto&quot;;&quot;ERRORE VALORE&quot;))))" table:style-name="ce29">
            <text:p>basso</text:p>
          </table:table-cell>
          <table:table-cell office:value-type="string" table:content-validation-name="val1" table:style-name="ce36">
            <text:p>Competenza dell'ACI</text:p>
          </table:table-cell>
          <table:table-cell table:number-columns-repeated="4" table:style-name="ce37"/>
          <table:table-cell office:value-type="float" office:value="2" table:formula="of:=SUM([.AP28:.AU28])/6" table:style-name="ce7">
            <text:p>2</text:p>
          </table:table-cell>
          <table:table-cell office:value-type="float" office:value="2" table:formula="of:=MATCH([.W28];[.$BE$2:.$BE$5];0)" table:style-name="ce7">
            <text:p>2</text:p>
          </table:table-cell>
          <table:table-cell office:value-type="float" office:value="2" table:formula="of:=MATCH([.X28];[.$BE$2:.$BE$5];0)" table:style-name="ce7">
            <text:p>2</text:p>
          </table:table-cell>
          <table:table-cell office:value-type="float" office:value="2" table:formula="of:=MATCH([.Y28];[.$BE$2:.$BE$5];0)" table:style-name="ce7">
            <text:p>2</text:p>
          </table:table-cell>
          <table:table-cell office:value-type="float" office:value="2" table:formula="of:=MATCH([.Z28];[.$BE$2:.$BE$5];0)" table:style-name="ce7">
            <text:p>2</text:p>
          </table:table-cell>
          <table:table-cell office:value-type="float" office:value="2" table:formula="of:=MATCH([.AA28];[.$BE$2:.$BE$5];0)" table:style-name="ce7">
            <text:p>2</text:p>
          </table:table-cell>
          <table:table-cell office:value-type="float" office:value="2" table:formula="of:=MATCH([.AB28];[.$BE$2:.$BE$5];0)" table:style-name="ce7">
            <text:p>2</text:p>
          </table:table-cell>
          <table:table-cell office:value-type="float" office:value="2" table:formula="of:=SUM([.AW28:.BA28])/5" table:style-name="ce7">
            <text:p>2</text:p>
          </table:table-cell>
          <table:table-cell office:value-type="float" office:value="2" table:formula="of:=MATCH([.AD28];[.$BE$2:.$BE$5];0)" table:style-name="ce7">
            <text:p>2</text:p>
          </table:table-cell>
          <table:table-cell office:value-type="float" office:value="2" table:formula="of:=MATCH([.AE28];[.$BE$2:.$BE$5];0)" table:style-name="ce7">
            <text:p>2</text:p>
          </table:table-cell>
          <table:table-cell office:value-type="float" office:value="2" table:formula="of:=MATCH([.AF28];[.$BE$2:.$BE$5];0)" table:style-name="ce7">
            <text:p>2</text:p>
          </table:table-cell>
          <table:table-cell office:value-type="float" office:value="2" table:formula="of:=MATCH([.AG28];[.$BE$2:.$BE$5];0)" table:style-name="ce7">
            <text:p>2</text:p>
          </table:table-cell>
          <table:table-cell office:value-type="float" office:value="2" table:formula="of:=MATCH([.AH28];[.$BE$2:.$BE$5];0)" table:style-name="ce7">
            <text:p>2</text:p>
          </table:table-cell>
          <table:table-cell table:number-columns-repeated="2" table:style-name="ce37"/>
          <table:table-cell table:number-columns-repeated="16329"/>
        </table:table-row>
        <table:table-row table:style-name="ro19">
          <table:table-cell table:number-columns-repeated="2"/>
          <table:covered-table-cell/>
          <table:covered-table-cell/>
          <table:table-cell table:style-name="ce39"/>
          <table:covered-table-cell/>
          <table:table-cell office:value-type="string" table:style-name="ce26">
            <text:p>Esame e approvazione progetto bilancio da Consiglio Direttivo entro termini</text:p>
          </table:table-cell>
          <table:table-cell office:value-type="string" table:style-name="ce27">
            <text:p>no</text:p>
          </table:table-cell>
          <table:table-cell table:style-name="ce28"/>
          <table:table-cell office:value-type="string" office:string-value="alto" table:formula="of:=IF(AND([.AO29]&gt;=2.5;[.AV29]&gt;=2.5);&quot;alto&quot;;IF(OR(AND([.AO29]&gt;=2.5;[.AV29]&gt;=1.5;[.AV29]&lt;2.5);AND([.AO29]&gt;=1.5;[.AO29]&lt;2.5;[.AV29]&gt;=2.5));&quot;medio&quot;;IF(OR(AND([.AO29]&lt;1.5;[.AV29]&lt;2.5);AND([.AO29]&lt;2.5;[.AO29]&gt;=1.5;[.AV29]&lt;1.5));&quot;molto basso&quot;;&quot;basso&quot;)))" table:style-name="ce29">
            <text:p>alto</text:p>
          </table:table-cell>
          <table:table-cell office:value-type="string" table:style-name="ce30">
            <text:p>Vincolata</text:p>
          </table:table-cell>
          <table:table-cell office:value-type="string" table:style-name="ce31">
            <text:p>Regolamento di Amministrazione e Contabilità</text:p>
          </table:table-cell>
          <table:table-cell office:value-type="string" table:style-name="ce31">
            <text:p>Immediati</text:p>
          </table:table-cell>
          <table:table-cell office:value-type="string" table:style-name="ce31">
            <text:p>Attuazione</text:p>
          </table:table-cell>
          <table:table-cell office:value-type="string" table:style-name="ce32">
            <text:p>attuazione</text:p>
          </table:table-cell>
          <table:table-cell table:number-columns-repeated="3" table:style-name="ce31"/>
          <table:table-cell table:style-name="ce32"/>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29]&lt;1.5;&quot;molto basso&quot;;IF([.AO29]&lt;2.5;&quot;basso&quot;;IF([.AO29]&lt;3.5;&quot;medio&quot;;IF([.AO29]&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9]&lt;1.5;&quot;molto basso&quot;;IF([.AV29]&lt;2.5;&quot;basso&quot;;IF([.AV29]&lt;3.5;&quot;medio&quot;;IF([.AV29]&lt;4.5;&quot;alto&quot;;&quot;ERRORE VALORE&quot;))))" table:style-name="ce29">
            <text:p>alto</text:p>
          </table:table-cell>
          <table:table-cell office:value-type="string" table:content-validation-name="val1" table:style-name="ce36">
            <text:p>Deliberazione del Consiglio Direttivo</text:p>
          </table:table-cell>
          <table:table-cell table:number-columns-repeated="4" table:style-name="ce37"/>
          <table:table-cell office:value-type="float" office:value="2.5" table:formula="of:=SUM([.AP29:.AU29])/6" table:style-name="ce7">
            <text:p>2,5</text:p>
          </table:table-cell>
          <table:table-cell office:value-type="float" office:value="4" table:formula="of:=MATCH([.W29];[.$BE$2:.$BE$5];0)" table:style-name="ce7">
            <text:p>4</text:p>
          </table:table-cell>
          <table:table-cell office:value-type="float" office:value="2" table:formula="of:=MATCH([.X29];[.$BE$2:.$BE$5];0)" table:style-name="ce7">
            <text:p>2</text:p>
          </table:table-cell>
          <table:table-cell office:value-type="float" office:value="2" table:formula="of:=MATCH([.Y29];[.$BE$2:.$BE$5];0)" table:style-name="ce7">
            <text:p>2</text:p>
          </table:table-cell>
          <table:table-cell office:value-type="float" office:value="2" table:formula="of:=MATCH([.Z29];[.$BE$2:.$BE$5];0)" table:style-name="ce7">
            <text:p>2</text:p>
          </table:table-cell>
          <table:table-cell office:value-type="float" office:value="3" table:formula="of:=MATCH([.AA29];[.$BE$2:.$BE$5];0)" table:style-name="ce7">
            <text:p>3</text:p>
          </table:table-cell>
          <table:table-cell office:value-type="float" office:value="2" table:formula="of:=MATCH([.AB29];[.$BE$2:.$BE$5];0)" table:style-name="ce7">
            <text:p>2</text:p>
          </table:table-cell>
          <table:table-cell office:value-type="float" office:value="3.8" table:formula="of:=SUM([.AW29:.BA29])/5" table:style-name="ce7">
            <text:p>3,8</text:p>
          </table:table-cell>
          <table:table-cell office:value-type="float" office:value="4" table:formula="of:=MATCH([.AD29];[.$BE$2:.$BE$5];0)" table:style-name="ce7">
            <text:p>4</text:p>
          </table:table-cell>
          <table:table-cell office:value-type="float" office:value="4" table:formula="of:=MATCH([.AE29];[.$BE$2:.$BE$5];0)" table:style-name="ce7">
            <text:p>4</text:p>
          </table:table-cell>
          <table:table-cell office:value-type="float" office:value="4" table:formula="of:=MATCH([.AF29];[.$BE$2:.$BE$5];0)" table:style-name="ce7">
            <text:p>4</text:p>
          </table:table-cell>
          <table:table-cell office:value-type="float" office:value="3" table:formula="of:=MATCH([.AG29];[.$BE$2:.$BE$5];0)" table:style-name="ce7">
            <text:p>3</text:p>
          </table:table-cell>
          <table:table-cell office:value-type="float" office:value="4" table:formula="of:=MATCH([.AH29];[.$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Approvazione bilancio da Assemblea dei Soci</text:p>
          </table:table-cell>
          <table:table-cell office:value-type="string" table:style-name="ce27">
            <text:p>no</text:p>
          </table:table-cell>
          <table:table-cell table:style-name="ce28"/>
          <table:table-cell office:value-type="string" office:string-value="alto" table:formula="of:=IF(AND([.AO30]&gt;=2.5;[.AV30]&gt;=2.5);&quot;alto&quot;;IF(OR(AND([.AO30]&gt;=2.5;[.AV30]&gt;=1.5;[.AV30]&lt;2.5);AND([.AO30]&gt;=1.5;[.AO30]&lt;2.5;[.AV30]&gt;=2.5));&quot;medio&quot;;IF(OR(AND([.AO30]&lt;1.5;[.AV30]&lt;2.5);AND([.AO30]&lt;2.5;[.AO30]&gt;=1.5;[.AV30]&lt;1.5));&quot;molto basso&quot;;&quot;basso&quot;)))" table:style-name="ce29">
            <text:p>alto</text:p>
          </table:table-cell>
          <table:table-cell office:value-type="string" table:style-name="ce30">
            <text:p>Vincolata</text:p>
          </table:table-cell>
          <table:table-cell office:value-type="string" table:style-name="ce31">
            <text:p>Parere Revisori dei conti</text:p>
          </table:table-cell>
          <table:table-cell office:value-type="string" table:style-name="ce31">
            <text:p>Immediati</text:p>
          </table:table-cell>
          <table:table-cell office:value-type="string" table:style-name="ce31">
            <text:p>si/no</text:p>
          </table:table-cell>
          <table:table-cell office:value-type="string" table:style-name="ce31">
            <text:p>---</text:p>
          </table:table-cell>
          <table:table-cell table:number-columns-repeated="3" table:style-name="ce31"/>
          <table:table-cell table:style-name="ce32"/>
          <table:table-cell office:value-type="string" table:style-name="ce33">
            <text:p>Direttore</text:p>
          </table:table-cell>
          <table:table-cell table:style-name="ce34"/>
          <table:table-cell office:value-type="string" table:style-name="ce35">
            <text:p>Commissariamento AC</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30]&lt;1.5;&quot;molto basso&quot;;IF([.AO30]&lt;2.5;&quot;basso&quot;;IF([.AO30]&lt;3.5;&quot;medio&quot;;IF([.AO30]&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30]&lt;1.5;&quot;molto basso&quot;;IF([.AV30]&lt;2.5;&quot;basso&quot;;IF([.AV30]&lt;3.5;&quot;medio&quot;;IF([.AV30]&lt;4.5;&quot;alto&quot;;&quot;ERRORE VALORE&quot;))))" table:style-name="ce29">
            <text:p>alto</text:p>
          </table:table-cell>
          <table:table-cell office:value-type="string" table:content-validation-name="val1" table:style-name="ce36">
            <text:p>Verbale dell'Assemblea<text:s/></text:p>
          </table:table-cell>
          <table:table-cell table:number-columns-repeated="4" table:style-name="ce37"/>
          <table:table-cell office:value-type="float" office:value="2.5" table:formula="of:=SUM([.AP30:.AU30])/6" table:style-name="ce7">
            <text:p>2,5</text:p>
          </table:table-cell>
          <table:table-cell office:value-type="float" office:value="4" table:formula="of:=MATCH([.W30];[.$BE$2:.$BE$5];0)" table:style-name="ce7">
            <text:p>4</text:p>
          </table:table-cell>
          <table:table-cell office:value-type="float" office:value="2" table:formula="of:=MATCH([.X30];[.$BE$2:.$BE$5];0)" table:style-name="ce7">
            <text:p>2</text:p>
          </table:table-cell>
          <table:table-cell office:value-type="float" office:value="2" table:formula="of:=MATCH([.Y30];[.$BE$2:.$BE$5];0)" table:style-name="ce7">
            <text:p>2</text:p>
          </table:table-cell>
          <table:table-cell office:value-type="float" office:value="2" table:formula="of:=MATCH([.Z30];[.$BE$2:.$BE$5];0)" table:style-name="ce7">
            <text:p>2</text:p>
          </table:table-cell>
          <table:table-cell office:value-type="float" office:value="3" table:formula="of:=MATCH([.AA30];[.$BE$2:.$BE$5];0)" table:style-name="ce7">
            <text:p>3</text:p>
          </table:table-cell>
          <table:table-cell office:value-type="float" office:value="2" table:formula="of:=MATCH([.AB30];[.$BE$2:.$BE$5];0)" table:style-name="ce7">
            <text:p>2</text:p>
          </table:table-cell>
          <table:table-cell office:value-type="float" office:value="3.8" table:formula="of:=SUM([.AW30:.BA30])/5" table:style-name="ce7">
            <text:p>3,8</text:p>
          </table:table-cell>
          <table:table-cell office:value-type="float" office:value="4" table:formula="of:=MATCH([.AD30];[.$BE$2:.$BE$5];0)" table:style-name="ce7">
            <text:p>4</text:p>
          </table:table-cell>
          <table:table-cell office:value-type="float" office:value="4" table:formula="of:=MATCH([.AE30];[.$BE$2:.$BE$5];0)" table:style-name="ce7">
            <text:p>4</text:p>
          </table:table-cell>
          <table:table-cell office:value-type="float" office:value="4" table:formula="of:=MATCH([.AF30];[.$BE$2:.$BE$5];0)" table:style-name="ce7">
            <text:p>4</text:p>
          </table:table-cell>
          <table:table-cell office:value-type="float" office:value="3" table:formula="of:=MATCH([.AG30];[.$BE$2:.$BE$5];0)" table:style-name="ce7">
            <text:p>3</text:p>
          </table:table-cell>
          <table:table-cell office:value-type="float" office:value="4" table:formula="of:=MATCH([.AH30];[.$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Firma digitale dei documenti di bilancio</text:p>
          </table:table-cell>
          <table:table-cell office:value-type="string" table:style-name="ce27">
            <text:p>no</text:p>
          </table:table-cell>
          <table:table-cell table:style-name="ce28"/>
          <table:table-cell office:value-type="string" office:string-value="basso" table:formula="of:=IF(AND([.AO31]&gt;=2.5;[.AV31]&gt;=2.5);&quot;alto&quot;;IF(OR(AND([.AO31]&gt;=2.5;[.AV31]&gt;=1.5;[.AV31]&lt;2.5);AND([.AO31]&gt;=1.5;[.AO31]&lt;2.5;[.AV31]&gt;=2.5));&quot;medio&quot;;IF(OR(AND([.AO31]&lt;1.5;[.AV31]&lt;2.5);AND([.AO31]&lt;2.5;[.AO31]&gt;=1.5;[.AV31]&lt;1.5));&quot;molto basso&quot;;&quot;basso&quot;)))" table:style-name="ce29">
            <text:p>basso</text:p>
          </table:table-cell>
          <table:table-cell office:value-type="string" table:style-name="ce30">
            <text:p>Discrezional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Firma digitale</text:p>
          </table:table-cell>
          <table:table-cell office:value-type="float" office:value="2021" table:style-name="ce31">
            <text:p>2021</text:p>
          </table:table-cell>
          <table:table-cell office:value-type="string" table:style-name="ce31">
            <text:p>controllo</text:p>
          </table:table-cell>
          <table:table-cell office:value-type="string" table:style-name="ce32">
            <text:p>si</text:p>
          </table:table-cell>
          <table:table-cell office:value-type="string" table:style-name="ce33">
            <text:p>Preposto Ufficio Amministrazione</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31]&lt;1.5;&quot;molto basso&quot;;IF([.AO31]&lt;2.5;&quot;basso&quot;;IF([.AO31]&lt;3.5;&quot;medio&quot;;IF([.AO31]&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31]&lt;1.5;&quot;molto basso&quot;;IF([.AV31]&lt;2.5;&quot;basso&quot;;IF([.AV31]&lt;3.5;&quot;medio&quot;;IF([.AV31]&lt;4.5;&quot;alto&quot;;&quot;ERRORE VALORE&quot;))))" table:style-name="ce29">
            <text:p>basso</text:p>
          </table:table-cell>
          <table:table-cell office:value-type="string" table:content-validation-name="val1" table:style-name="ce36">
            <text:p>Atto del Preposto Ufficio Amministrazione</text:p>
          </table:table-cell>
          <table:table-cell table:number-columns-repeated="4" table:style-name="ce37"/>
          <table:table-cell office:value-type="float" office:value="1.5" table:formula="of:=SUM([.AP31:.AU31])/6" table:style-name="ce7">
            <text:p>1,5</text:p>
          </table:table-cell>
          <table:table-cell office:value-type="float" office:value="1" table:formula="of:=MATCH([.W31];[.$BE$2:.$BE$5];0)" table:style-name="ce7">
            <text:p>1</text:p>
          </table:table-cell>
          <table:table-cell office:value-type="float" office:value="2" table:formula="of:=MATCH([.X31];[.$BE$2:.$BE$5];0)" table:style-name="ce7">
            <text:p>2</text:p>
          </table:table-cell>
          <table:table-cell office:value-type="float" office:value="1" table:formula="of:=MATCH([.Y31];[.$BE$2:.$BE$5];0)" table:style-name="ce7">
            <text:p>1</text:p>
          </table:table-cell>
          <table:table-cell office:value-type="float" office:value="1" table:formula="of:=MATCH([.Z31];[.$BE$2:.$BE$5];0)" table:style-name="ce7">
            <text:p>1</text:p>
          </table:table-cell>
          <table:table-cell office:value-type="float" office:value="2" table:formula="of:=MATCH([.AA31];[.$BE$2:.$BE$5];0)" table:style-name="ce7">
            <text:p>2</text:p>
          </table:table-cell>
          <table:table-cell office:value-type="float" office:value="2" table:formula="of:=MATCH([.AB31];[.$BE$2:.$BE$5];0)" table:style-name="ce7">
            <text:p>2</text:p>
          </table:table-cell>
          <table:table-cell office:value-type="float" office:value="1.8" table:formula="of:=SUM([.AW31:.BA31])/5" table:style-name="ce7">
            <text:p>1,8</text:p>
          </table:table-cell>
          <table:table-cell office:value-type="float" office:value="1" table:formula="of:=MATCH([.AD31];[.$BE$2:.$BE$5];0)" table:style-name="ce7">
            <text:p>1</text:p>
          </table:table-cell>
          <table:table-cell office:value-type="float" office:value="1" table:formula="of:=MATCH([.AE31];[.$BE$2:.$BE$5];0)" table:style-name="ce7">
            <text:p>1</text:p>
          </table:table-cell>
          <table:table-cell office:value-type="float" office:value="3" table:formula="of:=MATCH([.AF31];[.$BE$2:.$BE$5];0)" table:style-name="ce7">
            <text:p>3</text:p>
          </table:table-cell>
          <table:table-cell office:value-type="float" office:value="2" table:formula="of:=MATCH([.AG31];[.$BE$2:.$BE$5];0)" table:style-name="ce7">
            <text:p>2</text:p>
          </table:table-cell>
          <table:table-cell office:value-type="float" office:value="2" table:formula="of:=MATCH([.AH31];[.$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39"/>
          <table:covered-table-cell/>
          <table:table-cell office:value-type="string" table:style-name="ce26">
            <text:p>Trasmissione bilancio a Ministeri e ACI bilancio dell'Ente e delle Società controllate entro 10 gg. da approvazione</text:p>
          </table:table-cell>
          <table:table-cell office:value-type="string" table:style-name="ce27">
            <text:p>no</text:p>
          </table:table-cell>
          <table:table-cell table:style-name="ce28"/>
          <table:table-cell office:value-type="string" office:string-value="medio" table:formula="of:=IF(AND([.AO32]&gt;=2.5;[.AV32]&gt;=2.5);&quot;alto&quot;;IF(OR(AND([.AO32]&gt;=2.5;[.AV32]&gt;=1.5;[.AV32]&lt;2.5);AND([.AO32]&gt;=1.5;[.AO32]&lt;2.5;[.AV32]&gt;=2.5));&quot;medio&quot;;IF(OR(AND([.AO32]&lt;1.5;[.AV32]&lt;2.5);AND([.AO32]&lt;2.5;[.AO32]&gt;=1.5;[.AV32]&lt;1.5));&quot;molto basso&quot;;&quot;basso&quot;)))" table:style-name="ce29">
            <text:p>medio</text:p>
          </table:table-cell>
          <table:table-cell office:value-type="string" table:style-name="ce30">
            <text:p>Statut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Verifica rispetto Statuto ACI</text:p>
          </table:table-cell>
          <table:table-cell office:value-type="string" table:style-name="ce31">
            <text:p>in atto</text:p>
          </table:table-cell>
          <table:table-cell office:value-type="string" table:style-name="ce31">
            <text:p>controllo</text:p>
          </table:table-cell>
          <table:table-cell office:value-type="string" table:style-name="ce32">
            <text:p>si</text:p>
          </table:table-cell>
          <table:table-cell office:value-type="string" table:style-name="ce33">
            <text:p>Preposto Ufficio Amministrazione</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32]&lt;1.5;&quot;molto basso&quot;;IF([.AO32]&lt;2.5;&quot;basso&quot;;IF([.AO32]&lt;3.5;&quot;medio&quot;;IF([.AO32]&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32]&lt;1.5;&quot;molto basso&quot;;IF([.AV32]&lt;2.5;&quot;basso&quot;;IF([.AV32]&lt;3.5;&quot;medio&quot;;IF([.AV32]&lt;4.5;&quot;alto&quot;;&quot;ERRORE VALORE&quot;))))" table:style-name="ce29">
            <text:p>alto</text:p>
          </table:table-cell>
          <table:table-cell office:value-type="string" table:content-validation-name="val1" table:style-name="ce36">
            <text:p>Lettera del Direttore</text:p>
          </table:table-cell>
          <table:table-cell table:number-columns-repeated="4" table:style-name="ce37"/>
          <table:table-cell office:value-type="float" office:value="1.5" table:formula="of:=SUM([.AP32:.AU32])/6" table:style-name="ce7">
            <text:p>1,5</text:p>
          </table:table-cell>
          <table:table-cell office:value-type="float" office:value="1" table:formula="of:=MATCH([.W32];[.$BE$2:.$BE$5];0)" table:style-name="ce7">
            <text:p>1</text:p>
          </table:table-cell>
          <table:table-cell office:value-type="float" office:value="2" table:formula="of:=MATCH([.X32];[.$BE$2:.$BE$5];0)" table:style-name="ce7">
            <text:p>2</text:p>
          </table:table-cell>
          <table:table-cell office:value-type="float" office:value="1" table:formula="of:=MATCH([.Y32];[.$BE$2:.$BE$5];0)" table:style-name="ce7">
            <text:p>1</text:p>
          </table:table-cell>
          <table:table-cell office:value-type="float" office:value="1" table:formula="of:=MATCH([.Z32];[.$BE$2:.$BE$5];0)" table:style-name="ce7">
            <text:p>1</text:p>
          </table:table-cell>
          <table:table-cell office:value-type="float" office:value="2" table:formula="of:=MATCH([.AA32];[.$BE$2:.$BE$5];0)" table:style-name="ce7">
            <text:p>2</text:p>
          </table:table-cell>
          <table:table-cell office:value-type="float" office:value="2" table:formula="of:=MATCH([.AB32];[.$BE$2:.$BE$5];0)" table:style-name="ce7">
            <text:p>2</text:p>
          </table:table-cell>
          <table:table-cell office:value-type="float" office:value="3.8" table:formula="of:=SUM([.AW32:.BA32])/5" table:style-name="ce7">
            <text:p>3,8</text:p>
          </table:table-cell>
          <table:table-cell office:value-type="float" office:value="4" table:formula="of:=MATCH([.AD32];[.$BE$2:.$BE$5];0)" table:style-name="ce7">
            <text:p>4</text:p>
          </table:table-cell>
          <table:table-cell office:value-type="float" office:value="4" table:formula="of:=MATCH([.AE32];[.$BE$2:.$BE$5];0)" table:style-name="ce7">
            <text:p>4</text:p>
          </table:table-cell>
          <table:table-cell office:value-type="float" office:value="4" table:formula="of:=MATCH([.AF32];[.$BE$2:.$BE$5];0)" table:style-name="ce7">
            <text:p>4</text:p>
          </table:table-cell>
          <table:table-cell office:value-type="float" office:value="3" table:formula="of:=MATCH([.AG32];[.$BE$2:.$BE$5];0)" table:style-name="ce7">
            <text:p>3</text:p>
          </table:table-cell>
          <table:table-cell office:value-type="float" office:value="4" table:formula="of:=MATCH([.AH32];[.$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42"/>
          <table:covered-table-cell/>
          <table:table-cell office:value-type="string" table:style-name="ce26">
            <text:p>Inserimento bilancio Ente in BC Web</text:p>
          </table:table-cell>
          <table:table-cell office:value-type="string" table:style-name="ce27">
            <text:p>no</text:p>
          </table:table-cell>
          <table:table-cell table:style-name="ce28"/>
          <table:table-cell office:value-type="string" office:string-value="medio" table:formula="of:=IF(AND([.AO33]&gt;=2.5;[.AV33]&gt;=2.5);&quot;alto&quot;;IF(OR(AND([.AO33]&gt;=2.5;[.AV33]&gt;=1.5;[.AV33]&lt;2.5);AND([.AO33]&gt;=1.5;[.AO33]&lt;2.5;[.AV33]&gt;=2.5));&quot;medio&quot;;IF(OR(AND([.AO33]&lt;1.5;[.AV33]&lt;2.5);AND([.AO33]&lt;2.5;[.AO33]&gt;=1.5;[.AV33]&lt;1.5));&quot;molto basso&quot;;&quot;basso&quot;)))" table:style-name="ce29">
            <text:p>medio</text:p>
          </table:table-cell>
          <table:table-cell office:value-type="string" table:style-name="ce30">
            <text:p>Vincolat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Preposto Ufficio Amministrazione</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33]&lt;1.5;&quot;molto basso&quot;;IF([.AO33]&lt;2.5;&quot;basso&quot;;IF([.AO33]&lt;3.5;&quot;medio&quot;;IF([.AO3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V33]&lt;1.5;&quot;molto basso&quot;;IF([.AV33]&lt;2.5;&quot;basso&quot;;IF([.AV33]&lt;3.5;&quot;medio&quot;;IF([.AV33]&lt;4.5;&quot;alto&quot;;&quot;ERRORE VALORE&quot;))))" table:style-name="ce29">
            <text:p>medio</text:p>
          </table:table-cell>
          <table:table-cell table:content-validation-name="val1" table:style-name="ce36"/>
          <table:table-cell table:number-columns-repeated="4" table:style-name="ce37"/>
          <table:table-cell office:value-type="float" office:value="1.5" table:formula="of:=SUM([.AP33:.AU33])/6" table:style-name="ce7">
            <text:p>1,5</text:p>
          </table:table-cell>
          <table:table-cell office:value-type="float" office:value="1" table:formula="of:=MATCH([.W33];[.$BE$2:.$BE$5];0)" table:style-name="ce7">
            <text:p>1</text:p>
          </table:table-cell>
          <table:table-cell office:value-type="float" office:value="2" table:formula="of:=MATCH([.X33];[.$BE$2:.$BE$5];0)" table:style-name="ce7">
            <text:p>2</text:p>
          </table:table-cell>
          <table:table-cell office:value-type="float" office:value="1" table:formula="of:=MATCH([.Y33];[.$BE$2:.$BE$5];0)" table:style-name="ce7">
            <text:p>1</text:p>
          </table:table-cell>
          <table:table-cell office:value-type="float" office:value="1" table:formula="of:=MATCH([.Z33];[.$BE$2:.$BE$5];0)" table:style-name="ce7">
            <text:p>1</text:p>
          </table:table-cell>
          <table:table-cell office:value-type="float" office:value="2" table:formula="of:=MATCH([.AA33];[.$BE$2:.$BE$5];0)" table:style-name="ce7">
            <text:p>2</text:p>
          </table:table-cell>
          <table:table-cell office:value-type="float" office:value="2" table:formula="of:=MATCH([.AB33];[.$BE$2:.$BE$5];0)" table:style-name="ce7">
            <text:p>2</text:p>
          </table:table-cell>
          <table:table-cell office:value-type="float" office:value="2.8" table:formula="of:=SUM([.AW33:.BA33])/5" table:style-name="ce7">
            <text:p>2,8</text:p>
          </table:table-cell>
          <table:table-cell office:value-type="float" office:value="3" table:formula="of:=MATCH([.AD33];[.$BE$2:.$BE$5];0)" table:style-name="ce7">
            <text:p>3</text:p>
          </table:table-cell>
          <table:table-cell office:value-type="float" office:value="3" table:formula="of:=MATCH([.AE33];[.$BE$2:.$BE$5];0)" table:style-name="ce7">
            <text:p>3</text:p>
          </table:table-cell>
          <table:table-cell office:value-type="float" office:value="3" table:formula="of:=MATCH([.AF33];[.$BE$2:.$BE$5];0)" table:style-name="ce7">
            <text:p>3</text:p>
          </table:table-cell>
          <table:table-cell office:value-type="float" office:value="2" table:formula="of:=MATCH([.AG33];[.$BE$2:.$BE$5];0)" table:style-name="ce7">
            <text:p>2</text:p>
          </table:table-cell>
          <table:table-cell office:value-type="float" office:value="3" table:formula="of:=MATCH([.AH33];[.$BE$2:.$BE$5];0)" table:style-name="ce7">
            <text:p>3</text:p>
          </table:table-cell>
          <table:table-cell table:number-columns-repeated="2" table:style-name="ce37"/>
          <table:table-cell table:number-columns-repeated="16329"/>
        </table:table-row>
        <table:table-row table:style-name="ro4" table:visibility="collapse">
          <table:table-cell table:number-columns-repeated="2"/>
          <table:covered-table-cell/>
          <table:table-cell office:value-type="string" table:number-columns-spanned="1" table:number-rows-spanned="6" table:style-name="ce114">
            <text:p>GOVERNANCE SOCIETA'</text:p>
          </table:table-cell>
          <table:table-cell table:style-name="ce24"/>
          <table:table-cell office:value-type="string" table:number-columns-spanned="1" table:number-rows-spanned="6" table:style-name="ce115">
            <text:p>Società controllate</text:p>
          </table:table-cell>
          <table:table-cell office:value-type="string" table:style-name="ce26">
            <text:p>Delibera di esternalizzazione dell'attività</text:p>
          </table:table-cell>
          <table:table-cell office:value-type="string" table:style-name="ce27">
            <text:p>Affidamento attività non istituzionali</text:p>
          </table:table-cell>
          <table:table-cell table:style-name="ce28"/>
          <table:table-cell office:value-type="float" office:value="0" table:formula="of:=IF(AND([.AO34]&gt;=2.5;[.AV34]&gt;=2.5);&quot;alto&quot;;IF(OR(AND([.AO34]&gt;=2.5;[.AV34]&gt;=1.5;[.AV34]&lt;2.5);AND([.AO34]&gt;=1.5;[.AO34]&lt;2.5;[.AV34]&gt;=2.5));&quot;medio&quot;;IF(OR(AND([.AO34]&lt;1.5;[.AV34]&lt;2.5);AND([.AO34]&lt;2.5;[.AO34]&gt;=1.5;[.AV34]&lt;1.5));&quot;molto basso&quot;;&quot;basso&quot;)))" table:style-name="ce29">
            <text:p>#N/D</text:p>
          </table:table-cell>
          <table:table-cell table:style-name="ce30"/>
          <table:table-cell office:value-type="string" table:style-name="ce31">
            <text:p>Disposizioni normative e da Manuale delle Procedure Negoziali</text:p>
          </table:table-cell>
          <table:table-cell office:value-type="string" table:style-name="ce31">
            <text:p>Immediati</text:p>
          </table:table-cell>
          <table:table-cell office:value-type="string" table:style-name="ce31">
            <text:p>si/no</text:p>
          </table:table-cell>
          <table:table-cell table:style-name="ce32"/>
          <table:table-cell office:value-type="string" table:style-name="ce31">
            <text:p>Verifica coerenza da Consiglio Direttivo su conformità con le finalità istituzionali dell'Ente</text:p>
          </table:table-cell>
          <table:table-cell office:value-type="string" table:style-name="ce31">
            <text:p>Immediati</text:p>
          </table:table-cell>
          <table:table-cell office:value-type="string" table:style-name="ce31">
            <text:p>si/no</text:p>
          </table:table-cell>
          <table:table-cell table:style-name="ce32"/>
          <table:table-cell office:value-type="string" table:style-name="ce33">
            <text:p>Preposto Ufficio Amministr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34]&lt;1.5;&quot;molto basso&quot;;IF([.AO34]&lt;2.5;&quot;basso&quot;;IF([.AO34]&lt;3.5;&quot;medio&quot;;IF([.AO34]&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34]&lt;1.5;&quot;molto basso&quot;;IF([.AV34]&lt;2.5;&quot;basso&quot;;IF([.AV34]&lt;3.5;&quot;medio&quot;;IF([.AV34]&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34:.AU34])/6" table:style-name="ce7">
            <text:p>#N/D</text:p>
          </table:table-cell>
          <table:table-cell office:value-type="float" office:value="0" table:formula="of:=MATCH([.W34];[.$BE$2:.$BE$5];0)" table:style-name="ce7">
            <text:p>#N/D</text:p>
          </table:table-cell>
          <table:table-cell office:value-type="float" office:value="0" table:formula="of:=MATCH([.X34];[.$BE$2:.$BE$5];0)" table:style-name="ce7">
            <text:p>#N/D</text:p>
          </table:table-cell>
          <table:table-cell office:value-type="float" office:value="0" table:formula="of:=MATCH([.Y34];[.$BE$2:.$BE$5];0)" table:style-name="ce7">
            <text:p>#N/D</text:p>
          </table:table-cell>
          <table:table-cell office:value-type="float" office:value="0" table:formula="of:=MATCH([.Z34];[.$BE$2:.$BE$5];0)" table:style-name="ce7">
            <text:p>#N/D</text:p>
          </table:table-cell>
          <table:table-cell office:value-type="float" office:value="0" table:formula="of:=MATCH([.AA34];[.$BE$2:.$BE$5];0)" table:style-name="ce7">
            <text:p>#N/D</text:p>
          </table:table-cell>
          <table:table-cell office:value-type="float" office:value="0" table:formula="of:=MATCH([.AB34];[.$BE$2:.$BE$5];0)" table:style-name="ce7">
            <text:p>#N/D</text:p>
          </table:table-cell>
          <table:table-cell office:value-type="float" office:value="0" table:formula="of:=SUM([.AW34:.BA34])/5" table:style-name="ce7">
            <text:p>#N/D</text:p>
          </table:table-cell>
          <table:table-cell office:value-type="float" office:value="0" table:formula="of:=MATCH([.AD34];[.$BE$2:.$BE$5];0)" table:style-name="ce7">
            <text:p>#N/D</text:p>
          </table:table-cell>
          <table:table-cell office:value-type="float" office:value="0" table:formula="of:=MATCH([.AE34];[.$BE$2:.$BE$5];0)" table:style-name="ce7">
            <text:p>#N/D</text:p>
          </table:table-cell>
          <table:table-cell office:value-type="float" office:value="0" table:formula="of:=MATCH([.AF34];[.$BE$2:.$BE$5];0)" table:style-name="ce7">
            <text:p>#N/D</text:p>
          </table:table-cell>
          <table:table-cell office:value-type="float" office:value="0" table:formula="of:=MATCH([.AG34];[.$BE$2:.$BE$5];0)" table:style-name="ce7">
            <text:p>#N/D</text:p>
          </table:table-cell>
          <table:table-cell office:value-type="float" office:value="0" table:formula="of:=MATCH([.AH34];[.$BE$2:.$BE$5];0)" table:style-name="ce7">
            <text:p>#N/D</text:p>
          </table:table-cell>
          <table:table-cell table:number-columns-repeated="2" table:style-name="ce37"/>
          <table:table-cell table:number-columns-repeated="16329"/>
        </table:table-row>
        <table:table-row table:style-name="ro20" table:visibility="collapse">
          <table:table-cell table:number-columns-repeated="2"/>
          <table:covered-table-cell/>
          <table:covered-table-cell/>
          <table:table-cell table:style-name="ce39"/>
          <table:covered-table-cell/>
          <table:table-cell office:value-type="string" table:style-name="ce26">
            <text:p>Definizione in convenzione di: natura e modalità attività affidate, condizioni economiche e criteri di loro determinazione, tipologia, modalità e controllo prestazioni, rispetto d.lgs. 163/2011</text:p>
          </table:table-cell>
          <table:table-cell office:value-type="string" table:style-name="ce27">
            <text:p>Attività non coerente con le finalità istituzionali<text:s/></text:p>
          </table:table-cell>
          <table:table-cell table:style-name="ce28"/>
          <table:table-cell office:value-type="float" office:value="0" table:formula="of:=IF(AND([.AO35]&gt;=2.5;[.AV35]&gt;=2.5);&quot;alto&quot;;IF(OR(AND([.AO35]&gt;=2.5;[.AV35]&gt;=1.5;[.AV35]&lt;2.5);AND([.AO35]&gt;=1.5;[.AO35]&lt;2.5;[.AV35]&gt;=2.5));&quot;medio&quot;;IF(OR(AND([.AO35]&lt;1.5;[.AV35]&lt;2.5);AND([.AO35]&lt;2.5;[.AO35]&gt;=1.5;[.AV35]&lt;1.5));&quot;molto basso&quot;;&quot;basso&quot;)))" table:style-name="ce29">
            <text:p>#N/D</text:p>
          </table:table-cell>
          <table:table-cell table:style-name="ce30"/>
          <table:table-cell office:value-type="string" table:style-name="ce31">
            <text:p>Approvazione da parte del Consiglio Direttivo previa valutazione dell'attinenza con gli scopi istituzionali</text:p>
          </table:table-cell>
          <table:table-cell office:value-type="string" table:style-name="ce31">
            <text:p>Immediati</text:p>
          </table:table-cell>
          <table:table-cell office:value-type="string" table:style-name="ce31">
            <text:p>si/no</text:p>
          </table:table-cell>
          <table:table-cell table:style-name="ce32"/>
          <table:table-cell office:value-type="string" table:style-name="ce31">
            <text:p>Predisposizione Regolamento sulla Governance dell'Ente</text:p>
          </table:table-cell>
          <table:table-cell office:value-type="string" table:style-name="ce31">
            <text:p>Entro il 2015</text:p>
          </table:table-cell>
          <table:table-cell office:value-type="string" table:style-name="ce31">
            <text:p>si/no</text:p>
          </table:table-cell>
          <table:table-cell table:style-name="ce32"/>
          <table:table-cell office:value-type="string" table:style-name="ce33">
            <text:p>Preposto Ufficio Amministr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35]&lt;1.5;&quot;molto basso&quot;;IF([.AO35]&lt;2.5;&quot;basso&quot;;IF([.AO35]&lt;3.5;&quot;medio&quot;;IF([.AO3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35]&lt;1.5;&quot;molto basso&quot;;IF([.AV35]&lt;2.5;&quot;basso&quot;;IF([.AV35]&lt;3.5;&quot;medio&quot;;IF([.AV35]&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35:.AU35])/6" table:style-name="ce7">
            <text:p>#N/D</text:p>
          </table:table-cell>
          <table:table-cell office:value-type="float" office:value="0" table:formula="of:=MATCH([.W35];[.$BE$2:.$BE$5];0)" table:style-name="ce7">
            <text:p>#N/D</text:p>
          </table:table-cell>
          <table:table-cell office:value-type="float" office:value="0" table:formula="of:=MATCH([.X35];[.$BE$2:.$BE$5];0)" table:style-name="ce7">
            <text:p>#N/D</text:p>
          </table:table-cell>
          <table:table-cell office:value-type="float" office:value="0" table:formula="of:=MATCH([.Y35];[.$BE$2:.$BE$5];0)" table:style-name="ce7">
            <text:p>#N/D</text:p>
          </table:table-cell>
          <table:table-cell office:value-type="float" office:value="0" table:formula="of:=MATCH([.Z35];[.$BE$2:.$BE$5];0)" table:style-name="ce7">
            <text:p>#N/D</text:p>
          </table:table-cell>
          <table:table-cell office:value-type="float" office:value="0" table:formula="of:=MATCH([.AA35];[.$BE$2:.$BE$5];0)" table:style-name="ce7">
            <text:p>#N/D</text:p>
          </table:table-cell>
          <table:table-cell office:value-type="float" office:value="0" table:formula="of:=MATCH([.AB35];[.$BE$2:.$BE$5];0)" table:style-name="ce7">
            <text:p>#N/D</text:p>
          </table:table-cell>
          <table:table-cell office:value-type="float" office:value="0" table:formula="of:=SUM([.AW35:.BA35])/5" table:style-name="ce7">
            <text:p>#N/D</text:p>
          </table:table-cell>
          <table:table-cell office:value-type="float" office:value="0" table:formula="of:=MATCH([.AD35];[.$BE$2:.$BE$5];0)" table:style-name="ce7">
            <text:p>#N/D</text:p>
          </table:table-cell>
          <table:table-cell office:value-type="float" office:value="0" table:formula="of:=MATCH([.AE35];[.$BE$2:.$BE$5];0)" table:style-name="ce7">
            <text:p>#N/D</text:p>
          </table:table-cell>
          <table:table-cell office:value-type="float" office:value="0" table:formula="of:=MATCH([.AF35];[.$BE$2:.$BE$5];0)" table:style-name="ce7">
            <text:p>#N/D</text:p>
          </table:table-cell>
          <table:table-cell office:value-type="float" office:value="0" table:formula="of:=MATCH([.AG35];[.$BE$2:.$BE$5];0)" table:style-name="ce7">
            <text:p>#N/D</text:p>
          </table:table-cell>
          <table:table-cell office:value-type="float" office:value="0" table:formula="of:=MATCH([.AH35];[.$BE$2:.$BE$5];0)" table:style-name="ce7">
            <text:p>#N/D</text:p>
          </table:table-cell>
          <table:table-cell table:number-columns-repeated="2" table:style-name="ce37"/>
          <table:table-cell table:number-columns-repeated="16329"/>
        </table:table-row>
        <table:table-row table:style-name="ro7" table:visibility="collapse">
          <table:table-cell table:number-columns-repeated="2"/>
          <table:covered-table-cell/>
          <table:covered-table-cell/>
          <table:table-cell table:style-name="ce39"/>
          <table:covered-table-cell/>
          <table:table-cell office:value-type="string" table:style-name="ce26">
            <text:p>Approvazione convenzioni dal Consiglio Direttivo dell'Ente</text:p>
          </table:table-cell>
          <table:table-cell office:value-type="string" table:style-name="ce27">
            <text:p>no</text:p>
          </table:table-cell>
          <table:table-cell table:style-name="ce28"/>
          <table:table-cell office:value-type="float" office:value="0" table:formula="of:=IF(AND([.AO36]&gt;=2.5;[.AV36]&gt;=2.5);&quot;alto&quot;;IF(OR(AND([.AO36]&gt;=2.5;[.AV36]&gt;=1.5;[.AV36]&lt;2.5);AND([.AO36]&gt;=1.5;[.AO36]&lt;2.5;[.AV36]&gt;=2.5));&quot;medio&quot;;IF(OR(AND([.AO36]&lt;1.5;[.AV36]&lt;2.5);AND([.AO36]&lt;2.5;[.AO36]&gt;=1.5;[.AV36]&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office:value-type="string" table:style-name="ce33">
            <text:p>Preposto Ufficio Amministr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36]&lt;1.5;&quot;molto basso&quot;;IF([.AO36]&lt;2.5;&quot;basso&quot;;IF([.AO36]&lt;3.5;&quot;medio&quot;;IF([.AO36]&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36]&lt;1.5;&quot;molto basso&quot;;IF([.AV36]&lt;2.5;&quot;basso&quot;;IF([.AV36]&lt;3.5;&quot;medio&quot;;IF([.AV36]&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36:.AU36])/6" table:style-name="ce7">
            <text:p>#N/D</text:p>
          </table:table-cell>
          <table:table-cell office:value-type="float" office:value="0" table:formula="of:=MATCH([.W36];[.$BE$2:.$BE$5];0)" table:style-name="ce7">
            <text:p>#N/D</text:p>
          </table:table-cell>
          <table:table-cell office:value-type="float" office:value="0" table:formula="of:=MATCH([.X36];[.$BE$2:.$BE$5];0)" table:style-name="ce7">
            <text:p>#N/D</text:p>
          </table:table-cell>
          <table:table-cell office:value-type="float" office:value="0" table:formula="of:=MATCH([.Y36];[.$BE$2:.$BE$5];0)" table:style-name="ce7">
            <text:p>#N/D</text:p>
          </table:table-cell>
          <table:table-cell office:value-type="float" office:value="0" table:formula="of:=MATCH([.Z36];[.$BE$2:.$BE$5];0)" table:style-name="ce7">
            <text:p>#N/D</text:p>
          </table:table-cell>
          <table:table-cell office:value-type="float" office:value="0" table:formula="of:=MATCH([.AA36];[.$BE$2:.$BE$5];0)" table:style-name="ce7">
            <text:p>#N/D</text:p>
          </table:table-cell>
          <table:table-cell office:value-type="float" office:value="0" table:formula="of:=MATCH([.AB36];[.$BE$2:.$BE$5];0)" table:style-name="ce7">
            <text:p>#N/D</text:p>
          </table:table-cell>
          <table:table-cell office:value-type="float" office:value="0" table:formula="of:=SUM([.AW36:.BA36])/5" table:style-name="ce7">
            <text:p>#N/D</text:p>
          </table:table-cell>
          <table:table-cell office:value-type="float" office:value="0" table:formula="of:=MATCH([.AD36];[.$BE$2:.$BE$5];0)" table:style-name="ce7">
            <text:p>#N/D</text:p>
          </table:table-cell>
          <table:table-cell office:value-type="float" office:value="0" table:formula="of:=MATCH([.AE36];[.$BE$2:.$BE$5];0)" table:style-name="ce7">
            <text:p>#N/D</text:p>
          </table:table-cell>
          <table:table-cell office:value-type="float" office:value="0" table:formula="of:=MATCH([.AF36];[.$BE$2:.$BE$5];0)" table:style-name="ce7">
            <text:p>#N/D</text:p>
          </table:table-cell>
          <table:table-cell office:value-type="float" office:value="0" table:formula="of:=MATCH([.AG36];[.$BE$2:.$BE$5];0)" table:style-name="ce7">
            <text:p>#N/D</text:p>
          </table:table-cell>
          <table:table-cell office:value-type="float" office:value="0" table:formula="of:=MATCH([.AH36];[.$BE$2:.$BE$5];0)" table:style-name="ce7">
            <text:p>#N/D</text:p>
          </table:table-cell>
          <table:table-cell table:number-columns-repeated="2" table:style-name="ce37"/>
          <table:table-cell table:number-columns-repeated="16329"/>
        </table:table-row>
        <table:table-row table:style-name="ro9" table:visibility="collapse">
          <table:table-cell table:number-columns-repeated="2"/>
          <table:covered-table-cell/>
          <table:covered-table-cell/>
          <table:table-cell table:style-name="ce39"/>
          <table:covered-table-cell/>
          <table:table-cell office:value-type="string" table:style-name="ce26">
            <text:p>Comunicazione annuale a Funzione Pubblica su partecipazioni dell'Ente (Portale perlaPA - <text:s/>CONSOC)</text:p>
          </table:table-cell>
          <table:table-cell office:value-type="string" table:style-name="ce27">
            <text:p>no</text:p>
          </table:table-cell>
          <table:table-cell table:style-name="ce28"/>
          <table:table-cell office:value-type="float" office:value="0" table:formula="of:=IF(AND([.AO37]&gt;=2.5;[.AV37]&gt;=2.5);&quot;alto&quot;;IF(OR(AND([.AO37]&gt;=2.5;[.AV37]&gt;=1.5;[.AV37]&lt;2.5);AND([.AO37]&gt;=1.5;[.AO37]&lt;2.5;[.AV37]&gt;=2.5));&quot;medio&quot;;IF(OR(AND([.AO37]&lt;1.5;[.AV37]&lt;2.5);AND([.AO37]&lt;2.5;[.AO37]&gt;=1.5;[.AV37]&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office:value-type="string" table:style-name="ce33">
            <text:p>Preposto Ufficio Amministr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37]&lt;1.5;&quot;molto basso&quot;;IF([.AO37]&lt;2.5;&quot;basso&quot;;IF([.AO37]&lt;3.5;&quot;medio&quot;;IF([.AO37]&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37]&lt;1.5;&quot;molto basso&quot;;IF([.AV37]&lt;2.5;&quot;basso&quot;;IF([.AV37]&lt;3.5;&quot;medio&quot;;IF([.AV37]&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37:.AU37])/6" table:style-name="ce7">
            <text:p>#N/D</text:p>
          </table:table-cell>
          <table:table-cell office:value-type="float" office:value="0" table:formula="of:=MATCH([.W37];[.$BE$2:.$BE$5];0)" table:style-name="ce7">
            <text:p>#N/D</text:p>
          </table:table-cell>
          <table:table-cell office:value-type="float" office:value="0" table:formula="of:=MATCH([.X37];[.$BE$2:.$BE$5];0)" table:style-name="ce7">
            <text:p>#N/D</text:p>
          </table:table-cell>
          <table:table-cell office:value-type="float" office:value="0" table:formula="of:=MATCH([.Y37];[.$BE$2:.$BE$5];0)" table:style-name="ce7">
            <text:p>#N/D</text:p>
          </table:table-cell>
          <table:table-cell office:value-type="float" office:value="0" table:formula="of:=MATCH([.Z37];[.$BE$2:.$BE$5];0)" table:style-name="ce7">
            <text:p>#N/D</text:p>
          </table:table-cell>
          <table:table-cell office:value-type="float" office:value="0" table:formula="of:=MATCH([.AA37];[.$BE$2:.$BE$5];0)" table:style-name="ce7">
            <text:p>#N/D</text:p>
          </table:table-cell>
          <table:table-cell office:value-type="float" office:value="0" table:formula="of:=MATCH([.AB37];[.$BE$2:.$BE$5];0)" table:style-name="ce7">
            <text:p>#N/D</text:p>
          </table:table-cell>
          <table:table-cell office:value-type="float" office:value="0" table:formula="of:=SUM([.AW37:.BA37])/5" table:style-name="ce7">
            <text:p>#N/D</text:p>
          </table:table-cell>
          <table:table-cell office:value-type="float" office:value="0" table:formula="of:=MATCH([.AD37];[.$BE$2:.$BE$5];0)" table:style-name="ce7">
            <text:p>#N/D</text:p>
          </table:table-cell>
          <table:table-cell office:value-type="float" office:value="0" table:formula="of:=MATCH([.AE37];[.$BE$2:.$BE$5];0)" table:style-name="ce7">
            <text:p>#N/D</text:p>
          </table:table-cell>
          <table:table-cell office:value-type="float" office:value="0" table:formula="of:=MATCH([.AF37];[.$BE$2:.$BE$5];0)" table:style-name="ce7">
            <text:p>#N/D</text:p>
          </table:table-cell>
          <table:table-cell office:value-type="float" office:value="0" table:formula="of:=MATCH([.AG37];[.$BE$2:.$BE$5];0)" table:style-name="ce7">
            <text:p>#N/D</text:p>
          </table:table-cell>
          <table:table-cell office:value-type="float" office:value="0" table:formula="of:=MATCH([.AH37];[.$BE$2:.$BE$5];0)" table:style-name="ce7">
            <text:p>#N/D</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Monitoraggio trimestrale sulla società controllata</text:p>
          </table:table-cell>
          <table:table-cell office:value-type="string" table:style-name="ce27">
            <text:p>Violazione delle regole di Governance</text:p>
          </table:table-cell>
          <table:table-cell table:style-name="ce28"/>
          <table:table-cell office:value-type="string" office:string-value="alto" table:formula="of:=IF(AND([.AO38]&gt;=2.5;[.AV38]&gt;=2.5);&quot;alto&quot;;IF(OR(AND([.AO38]&gt;=2.5;[.AV38]&gt;=1.5;[.AV38]&lt;2.5);AND([.AO38]&gt;=1.5;[.AO38]&lt;2.5;[.AV38]&gt;=2.5));&quot;medio&quot;;IF(OR(AND([.AO38]&lt;1.5;[.AV38]&lt;2.5);AND([.AO38]&lt;2.5;[.AO38]&gt;=1.5;[.AV38]&lt;1.5));&quot;molto basso&quot;;&quot;basso&quot;)))" table:style-name="ce29">
            <text:p>alto</text:p>
          </table:table-cell>
          <table:table-cell office:value-type="string" table:style-name="ce30">
            <text:p>Normativa vigente. Regolamento Governance<text:s/></text:p>
          </table:table-cell>
          <table:table-cell office:value-type="string" table:style-name="ce31">
            <text:p>Regolamento di Governance</text:p>
          </table:table-cell>
          <table:table-cell office:value-type="float" office:value="2020" table:style-name="ce31">
            <text:p>2020</text:p>
          </table:table-cell>
          <table:table-cell office:value-type="string" table:style-name="ce31">
            <text:p>si/no</text:p>
          </table:table-cell>
          <table:table-cell office:value-type="string" table:style-name="ce32">
            <text:p>controllo</text:p>
          </table:table-cell>
          <table:table-cell office:value-type="string" table:style-name="ce31">
            <text:p>Invio richiesta protocollata</text:p>
          </table:table-cell>
          <table:table-cell office:value-type="string" table:style-name="ce31">
            <text:p>in atto</text:p>
          </table:table-cell>
          <table:table-cell office:value-type="string" table:style-name="ce31">
            <text:p>controllo</text:p>
          </table:table-cell>
          <table:table-cell office:value-type="string" table:style-name="ce32">
            <text:p>---</text:p>
          </table:table-cell>
          <table:table-cell office:value-type="string" table:style-name="ce33">
            <text:p>Consiglio Direttivo</text:p>
          </table:table-cell>
          <table:table-cell table:style-name="ce34"/>
          <table:table-cell office:value-type="string" table:style-name="ce27">
            <text:p>Violazione delle regole di Governance</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38]&lt;1.5;&quot;molto basso&quot;;IF([.AO38]&lt;2.5;&quot;basso&quot;;IF([.AO38]&lt;3.5;&quot;medio&quot;;IF([.AO38]&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38]&lt;1.5;&quot;molto basso&quot;;IF([.AV38]&lt;2.5;&quot;basso&quot;;IF([.AV38]&lt;3.5;&quot;medio&quot;;IF([.AV38]&lt;4.5;&quot;alto&quot;;&quot;ERRORE VALORE&quot;))))" table:style-name="ce29">
            <text:p>medio</text:p>
          </table:table-cell>
          <table:table-cell office:value-type="string" table:content-validation-name="val1" table:style-name="ce36">
            <text:p>Protocollazione modulo di monitoraggio</text:p>
          </table:table-cell>
          <table:table-cell table:number-columns-repeated="4" table:style-name="ce37"/>
          <table:table-cell office:value-type="float" office:value="3" table:formula="of:=SUM([.AP38:.AU38])/6" table:style-name="ce7">
            <text:p>3</text:p>
          </table:table-cell>
          <table:table-cell office:value-type="float" office:value="3" table:formula="of:=MATCH([.W38];[.$BE$2:.$BE$5];0)" table:style-name="ce7">
            <text:p>3</text:p>
          </table:table-cell>
          <table:table-cell office:value-type="float" office:value="3" table:formula="of:=MATCH([.X38];[.$BE$2:.$BE$5];0)" table:style-name="ce7">
            <text:p>3</text:p>
          </table:table-cell>
          <table:table-cell office:value-type="float" office:value="3" table:formula="of:=MATCH([.Y38];[.$BE$2:.$BE$5];0)" table:style-name="ce7">
            <text:p>3</text:p>
          </table:table-cell>
          <table:table-cell office:value-type="float" office:value="3" table:formula="of:=MATCH([.Z38];[.$BE$2:.$BE$5];0)" table:style-name="ce7">
            <text:p>3</text:p>
          </table:table-cell>
          <table:table-cell office:value-type="float" office:value="3" table:formula="of:=MATCH([.AA38];[.$BE$2:.$BE$5];0)" table:style-name="ce7">
            <text:p>3</text:p>
          </table:table-cell>
          <table:table-cell office:value-type="float" office:value="3" table:formula="of:=MATCH([.AB38];[.$BE$2:.$BE$5];0)" table:style-name="ce7">
            <text:p>3</text:p>
          </table:table-cell>
          <table:table-cell office:value-type="float" office:value="3" table:formula="of:=SUM([.AW38:.BA38])/5" table:style-name="ce7">
            <text:p>3</text:p>
          </table:table-cell>
          <table:table-cell office:value-type="float" office:value="4" table:formula="of:=MATCH([.AD38];[.$BE$2:.$BE$5];0)" table:style-name="ce7">
            <text:p>4</text:p>
          </table:table-cell>
          <table:table-cell office:value-type="float" office:value="2" table:formula="of:=MATCH([.AE38];[.$BE$2:.$BE$5];0)" table:style-name="ce7">
            <text:p>2</text:p>
          </table:table-cell>
          <table:table-cell office:value-type="float" office:value="4" table:formula="of:=MATCH([.AF38];[.$BE$2:.$BE$5];0)" table:style-name="ce7">
            <text:p>4</text:p>
          </table:table-cell>
          <table:table-cell office:value-type="float" office:value="3" table:formula="of:=MATCH([.AG38];[.$BE$2:.$BE$5];0)" table:style-name="ce7">
            <text:p>3</text:p>
          </table:table-cell>
          <table:table-cell office:value-type="float" office:value="2" table:formula="of:=MATCH([.AH38];[.$BE$2:.$BE$5];0)" table:style-name="ce7">
            <text:p>2</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42"/>
          <table:covered-table-cell/>
          <table:table-cell office:value-type="string" table:style-name="ce26">
            <text:p>Comunicazione a MEF (portaletesoro) partecipazioni detenute anno precedente<text:s/></text:p>
          </table:table-cell>
          <table:table-cell office:value-type="string" table:style-name="ce27">
            <text:p>no</text:p>
          </table:table-cell>
          <table:table-cell table:style-name="ce28"/>
          <table:table-cell office:value-type="string" office:string-value="basso" table:formula="of:=IF(AND([.AO39]&gt;=2.5;[.AV39]&gt;=2.5);&quot;alto&quot;;IF(OR(AND([.AO39]&gt;=2.5;[.AV39]&gt;=1.5;[.AV39]&lt;2.5);AND([.AO39]&gt;=1.5;[.AO39]&lt;2.5;[.AV39]&gt;=2.5));&quot;medio&quot;;IF(OR(AND([.AO39]&lt;1.5;[.AV39]&lt;2.5);AND([.AO39]&lt;2.5;[.AO39]&gt;=1.5;[.AV39]&lt;1.5));&quot;molto basso&quot;;&quot;basso&quot;)))" table:style-name="ce29">
            <text:p>basso</text:p>
          </table:table-cell>
          <table:table-cell office:value-type="string" table:style-name="ce30">
            <text:p>TUS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Inserimento tempestivo</text:p>
          </table:table-cell>
          <table:table-cell office:value-type="string" table:style-name="ce31">
            <text:p>in atto</text:p>
          </table:table-cell>
          <table:table-cell office:value-type="string" table:style-name="ce31">
            <text:p>controllo</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27">
            <text:p>Violazione di legge</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39]&lt;1.5;&quot;molto basso&quot;;IF([.AO39]&lt;2.5;&quot;basso&quot;;IF([.AO39]&lt;3.5;&quot;medio&quot;;IF([.AO3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basso" table:formula="of:=IF([.AV39]&lt;1.5;&quot;molto basso&quot;;IF([.AV39]&lt;2.5;&quot;basso&quot;;IF([.AV39]&lt;3.5;&quot;medio&quot;;IF([.AV39]&lt;4.5;&quot;alto&quot;;&quot;ERRORE VALORE&quot;))))" table:style-name="ce29">
            <text:p>basso</text:p>
          </table:table-cell>
          <table:table-cell office:value-type="string" table:content-validation-name="val1" table:style-name="ce36">
            <text:p>Procedura automatizzata Portaletesoro</text:p>
          </table:table-cell>
          <table:table-cell table:number-columns-repeated="4" table:style-name="ce37"/>
          <table:table-cell office:value-type="float" office:value="2.3333333333333335" table:formula="of:=SUM([.AP39:.AU39])/6" table:style-name="ce7">
            <text:p>2,333333333</text:p>
          </table:table-cell>
          <table:table-cell office:value-type="float" office:value="3" table:formula="of:=MATCH([.W39];[.$BE$2:.$BE$5];0)" table:style-name="ce7">
            <text:p>3</text:p>
          </table:table-cell>
          <table:table-cell office:value-type="float" office:value="3" table:formula="of:=MATCH([.X39];[.$BE$2:.$BE$5];0)" table:style-name="ce7">
            <text:p>3</text:p>
          </table:table-cell>
          <table:table-cell office:value-type="float" office:value="2" table:formula="of:=MATCH([.Y39];[.$BE$2:.$BE$5];0)" table:style-name="ce7">
            <text:p>2</text:p>
          </table:table-cell>
          <table:table-cell office:value-type="float" office:value="2" table:formula="of:=MATCH([.Z39];[.$BE$2:.$BE$5];0)" table:style-name="ce7">
            <text:p>2</text:p>
          </table:table-cell>
          <table:table-cell office:value-type="float" office:value="2" table:formula="of:=MATCH([.AA39];[.$BE$2:.$BE$5];0)" table:style-name="ce7">
            <text:p>2</text:p>
          </table:table-cell>
          <table:table-cell office:value-type="float" office:value="2" table:formula="of:=MATCH([.AB39];[.$BE$2:.$BE$5];0)" table:style-name="ce7">
            <text:p>2</text:p>
          </table:table-cell>
          <table:table-cell office:value-type="float" office:value="2.4" table:formula="of:=SUM([.AW39:.BA39])/5" table:style-name="ce7">
            <text:p>2,4</text:p>
          </table:table-cell>
          <table:table-cell office:value-type="float" office:value="2" table:formula="of:=MATCH([.AD39];[.$BE$2:.$BE$5];0)" table:style-name="ce7">
            <text:p>2</text:p>
          </table:table-cell>
          <table:table-cell office:value-type="float" office:value="1" table:formula="of:=MATCH([.AE39];[.$BE$2:.$BE$5];0)" table:style-name="ce7">
            <text:p>1</text:p>
          </table:table-cell>
          <table:table-cell office:value-type="float" office:value="4" table:formula="of:=MATCH([.AF39];[.$BE$2:.$BE$5];0)" table:style-name="ce7">
            <text:p>4</text:p>
          </table:table-cell>
          <table:table-cell office:value-type="float" office:value="3" table:formula="of:=MATCH([.AG39];[.$BE$2:.$BE$5];0)" table:style-name="ce7">
            <text:p>3</text:p>
          </table:table-cell>
          <table:table-cell office:value-type="float" office:value="2" table:formula="of:=MATCH([.AH39];[.$BE$2:.$BE$5];0)" table:style-name="ce7">
            <text:p>2</text:p>
          </table:table-cell>
          <table:table-cell table:number-columns-repeated="2" table:style-name="ce37"/>
          <table:table-cell table:number-columns-repeated="16329"/>
        </table:table-row>
        <table:table-row table:style-name="ro21">
          <table:table-cell table:number-columns-repeated="2"/>
          <table:covered-table-cell/>
          <table:table-cell office:value-type="string" table:number-columns-spanned="1" table:number-rows-spanned="16" table:style-name="ce114">
            <text:p>GESTIONE DELEGAZIONI INDIRETTE E AUTOSCUOLE READY2GO</text:p>
          </table:table-cell>
          <table:table-cell table:style-name="ce24"/>
          <table:table-cell office:value-type="string" table:number-columns-spanned="1" table:number-rows-spanned="6" table:style-name="ce115">
            <text:p>Apertura delegazioni e autoscuole Ready2Go<text:s/></text:p>
          </table:table-cell>
          <table:table-cell office:value-type="string" table:style-name="ce26">
            <text:p>Valutazione del Consiglio o di una Commissione ad hoc</text:p>
          </table:table-cell>
          <table:table-cell office:value-type="string" table:style-name="ce27">
            <text:p>Eccessiva discrezionalità</text:p>
          </table:table-cell>
          <table:table-cell table:style-name="ce28"/>
          <table:table-cell office:value-type="string" office:string-value="alto" table:formula="of:=IF(AND([.AO40]&gt;=2.5;[.AV40]&gt;=2.5);&quot;alto&quot;;IF(OR(AND([.AO40]&gt;=2.5;[.AV40]&gt;=1.5;[.AV40]&lt;2.5);AND([.AO40]&gt;=1.5;[.AO40]&lt;2.5;[.AV40]&gt;=2.5));&quot;medio&quot;;IF(OR(AND([.AO40]&lt;1.5;[.AV40]&lt;2.5);AND([.AO40]&lt;2.5;[.AO40]&gt;=1.5;[.AV40]&lt;1.5));&quot;molto basso&quot;;&quot;basso&quot;)))" table:style-name="ce29">
            <text:p>alto</text:p>
          </table:table-cell>
          <table:table-cell office:value-type="string" table:style-name="ce30">
            <text:p>Discrezionale</text:p>
          </table:table-cell>
          <table:table-cell office:value-type="string" table:style-name="ce31">
            <text:p>Redazione e sottoscrizione verbale<text:s/></text:p>
          </table:table-cell>
          <table:table-cell office:value-type="float" office:value="2021" table:style-name="ce31">
            <text:p>2021</text:p>
          </table:table-cell>
          <table:table-cell office:value-type="string" table:style-name="ce31">
            <text:p>controllo</text:p>
          </table:table-cell>
          <table:table-cell office:value-type="string" table:style-name="ce32">
            <text:p>si</text:p>
          </table:table-cell>
          <table:table-cell table:number-columns-repeated="2" table:style-name="ce47"/>
          <table:table-cell table:style-name="ce31"/>
          <table:table-cell table:style-name="ce32"/>
          <table:table-cell office:value-type="string" table:style-name="ce33">
            <text:p>Consiglio/Commissione</text:p>
          </table:table-cell>
          <table:table-cell table:style-name="ce34"/>
          <table:table-cell office:value-type="string" table:style-name="ce35">
            <text:p>Apertura delegazione non in regola con requisiti</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40]&lt;1.5;&quot;molto basso&quot;;IF([.AO40]&lt;2.5;&quot;basso&quot;;IF([.AO40]&lt;3.5;&quot;medio&quot;;IF([.AO40]&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40]&lt;1.5;&quot;molto basso&quot;;IF([.AV40]&lt;2.5;&quot;basso&quot;;IF([.AV40]&lt;3.5;&quot;medio&quot;;IF([.AV40]&lt;4.5;&quot;alto&quot;;&quot;ERRORE VALORE&quot;))))" table:style-name="ce29">
            <text:p>alto</text:p>
          </table:table-cell>
          <table:table-cell office:value-type="string" table:content-validation-name="val1" table:style-name="ce36">
            <text:p/>
            <text:p>Verbale del Consiglio / Commissione</text:p>
          </table:table-cell>
          <table:table-cell table:number-columns-repeated="4" table:style-name="ce37"/>
          <table:table-cell office:value-type="float" office:value="3" table:formula="of:=SUM([.AP40:.AU40])/6" table:style-name="ce7">
            <text:p>3</text:p>
          </table:table-cell>
          <table:table-cell office:value-type="float" office:value="4" table:formula="of:=MATCH([.W40];[.$BE$2:.$BE$5];0)" table:style-name="ce7">
            <text:p>4</text:p>
          </table:table-cell>
          <table:table-cell office:value-type="float" office:value="4" table:formula="of:=MATCH([.X40];[.$BE$2:.$BE$5];0)" table:style-name="ce7">
            <text:p>4</text:p>
          </table:table-cell>
          <table:table-cell office:value-type="float" office:value="3" table:formula="of:=MATCH([.Y40];[.$BE$2:.$BE$5];0)" table:style-name="ce7">
            <text:p>3</text:p>
          </table:table-cell>
          <table:table-cell office:value-type="float" office:value="2" table:formula="of:=MATCH([.Z40];[.$BE$2:.$BE$5];0)" table:style-name="ce7">
            <text:p>2</text:p>
          </table:table-cell>
          <table:table-cell office:value-type="float" office:value="3" table:formula="of:=MATCH([.AA40];[.$BE$2:.$BE$5];0)" table:style-name="ce7">
            <text:p>3</text:p>
          </table:table-cell>
          <table:table-cell office:value-type="float" office:value="2" table:formula="of:=MATCH([.AB40];[.$BE$2:.$BE$5];0)" table:style-name="ce7">
            <text:p>2</text:p>
          </table:table-cell>
          <table:table-cell office:value-type="float" office:value="3.8" table:formula="of:=SUM([.AW40:.BA40])/5" table:style-name="ce7">
            <text:p>3,8</text:p>
          </table:table-cell>
          <table:table-cell office:value-type="float" office:value="4" table:formula="of:=MATCH([.AD40];[.$BE$2:.$BE$5];0)" table:style-name="ce7">
            <text:p>4</text:p>
          </table:table-cell>
          <table:table-cell office:value-type="float" office:value="3" table:formula="of:=MATCH([.AE40];[.$BE$2:.$BE$5];0)" table:style-name="ce7">
            <text:p>3</text:p>
          </table:table-cell>
          <table:table-cell office:value-type="float" office:value="4" table:formula="of:=MATCH([.AF40];[.$BE$2:.$BE$5];0)" table:style-name="ce7">
            <text:p>4</text:p>
          </table:table-cell>
          <table:table-cell office:value-type="float" office:value="4" table:formula="of:=MATCH([.AG40];[.$BE$2:.$BE$5];0)" table:style-name="ce7">
            <text:p>4</text:p>
          </table:table-cell>
          <table:table-cell office:value-type="float" office:value="4" table:formula="of:=MATCH([.AH40];[.$BE$2:.$BE$5];0)" table:style-name="ce7">
            <text:p>4</text:p>
          </table:table-cell>
          <table:table-cell table:number-columns-repeated="2" table:style-name="ce37"/>
          <table:table-cell table:number-columns-repeated="16329"/>
        </table:table-row>
        <table:table-row table:style-name="ro22">
          <table:table-cell table:number-columns-repeated="2"/>
          <table:covered-table-cell/>
          <table:covered-table-cell/>
          <table:table-cell table:style-name="ce39"/>
          <table:covered-table-cell/>
          <table:table-cell office:value-type="string" table:style-name="ce26">
            <text:p>Richiesta documentazione su autorizzazioni, rispetto norme di legge, requisiti di moralità, presenza procedure tasse automobilistiche e STA</text:p>
          </table:table-cell>
          <table:table-cell office:value-type="string" table:style-name="ce27">
            <text:p>Mancata o insufficiente verifica della completezza/coerenza della documentazione presentata</text:p>
          </table:table-cell>
          <table:table-cell table:style-name="ce28"/>
          <table:table-cell office:value-type="string" office:string-value="alto" table:formula="of:=IF(AND([.AO41]&gt;=2.5;[.AV41]&gt;=2.5);&quot;alto&quot;;IF(OR(AND([.AO41]&gt;=2.5;[.AV41]&gt;=1.5;[.AV41]&lt;2.5);AND([.AO41]&gt;=1.5;[.AO41]&lt;2.5;[.AV41]&gt;=2.5));&quot;medio&quot;;IF(OR(AND([.AO41]&lt;1.5;[.AV41]&lt;2.5);AND([.AO41]&lt;2.5;[.AO41]&gt;=1.5;[.AV41]&lt;1.5));&quot;molto basso&quot;;&quot;basso&quot;)))" table:style-name="ce29">
            <text:p>alto</text:p>
          </table:table-cell>
          <table:table-cell office:value-type="string" table:style-name="ce30">
            <text:p>Discrezionale</text:p>
          </table:table-cell>
          <table:table-cell office:value-type="string" table:style-name="ce31">
            <text:p>Redazione e sottoscrizione verbale<text:s/></text:p>
          </table:table-cell>
          <table:table-cell office:value-type="float" office:value="2021" table:style-name="ce31">
            <text:p>2021</text:p>
          </table:table-cell>
          <table:table-cell office:value-type="string" table:style-name="ce31">
            <text:p>controllo</text:p>
          </table:table-cell>
          <table:table-cell office:value-type="string" table:style-name="ce32">
            <text:p>s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3">
            <text:p>Preposto ufficio contratti</text:p>
          </table:table-cell>
          <table:table-cell table:style-name="ce49"/>
          <table:table-cell office:value-type="string" table:style-name="ce27">
            <text:p>Mancata o insufficiente verifica della completezza/coerenza della documentazione presentata</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41]&lt;1.5;&quot;molto basso&quot;;IF([.AO41]&lt;2.5;&quot;basso&quot;;IF([.AO41]&lt;3.5;&quot;medio&quot;;IF([.AO4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medio" table:formula="of:=IF([.AV41]&lt;1.5;&quot;molto basso&quot;;IF([.AV41]&lt;2.5;&quot;basso&quot;;IF([.AV41]&lt;3.5;&quot;medio&quot;;IF([.AV41]&lt;4.5;&quot;alto&quot;;&quot;ERRORE VALORE&quot;))))" table:style-name="ce29">
            <text:p>medio</text:p>
          </table:table-cell>
          <table:table-cell office:value-type="string" table:content-validation-name="val1" table:style-name="ce36">
            <text:p>Verbale Consiglio/Commissione</text:p>
          </table:table-cell>
          <table:table-cell table:number-columns-repeated="4" table:style-name="ce37"/>
          <table:table-cell office:value-type="float" office:value="2.5" table:formula="of:=SUM([.AP41:.AU41])/6" table:style-name="ce7">
            <text:p>2,5</text:p>
          </table:table-cell>
          <table:table-cell office:value-type="float" office:value="4" table:formula="of:=MATCH([.W41];[.$BE$2:.$BE$5];0)" table:style-name="ce7">
            <text:p>4</text:p>
          </table:table-cell>
          <table:table-cell office:value-type="float" office:value="2" table:formula="of:=MATCH([.X41];[.$BE$2:.$BE$5];0)" table:style-name="ce7">
            <text:p>2</text:p>
          </table:table-cell>
          <table:table-cell office:value-type="float" office:value="3" table:formula="of:=MATCH([.Y41];[.$BE$2:.$BE$5];0)" table:style-name="ce7">
            <text:p>3</text:p>
          </table:table-cell>
          <table:table-cell office:value-type="float" office:value="2" table:formula="of:=MATCH([.Z41];[.$BE$2:.$BE$5];0)" table:style-name="ce7">
            <text:p>2</text:p>
          </table:table-cell>
          <table:table-cell office:value-type="float" office:value="2" table:formula="of:=MATCH([.AA41];[.$BE$2:.$BE$5];0)" table:style-name="ce7">
            <text:p>2</text:p>
          </table:table-cell>
          <table:table-cell office:value-type="float" office:value="2" table:formula="of:=MATCH([.AB41];[.$BE$2:.$BE$5];0)" table:style-name="ce7">
            <text:p>2</text:p>
          </table:table-cell>
          <table:table-cell office:value-type="float" office:value="3.2" table:formula="of:=SUM([.AW41:.BA41])/5" table:style-name="ce7">
            <text:p>3,2</text:p>
          </table:table-cell>
          <table:table-cell office:value-type="float" office:value="3" table:formula="of:=MATCH([.AD41];[.$BE$2:.$BE$5];0)" table:style-name="ce7">
            <text:p>3</text:p>
          </table:table-cell>
          <table:table-cell office:value-type="float" office:value="2" table:formula="of:=MATCH([.AE41];[.$BE$2:.$BE$5];0)" table:style-name="ce7">
            <text:p>2</text:p>
          </table:table-cell>
          <table:table-cell office:value-type="float" office:value="3" table:formula="of:=MATCH([.AF41];[.$BE$2:.$BE$5];0)" table:style-name="ce7">
            <text:p>3</text:p>
          </table:table-cell>
          <table:table-cell office:value-type="float" office:value="4" table:formula="of:=MATCH([.AG41];[.$BE$2:.$BE$5];0)" table:style-name="ce7">
            <text:p>4</text:p>
          </table:table-cell>
          <table:table-cell office:value-type="float" office:value="4" table:formula="of:=MATCH([.AH41];[.$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Sottoscrizione dei contratto approvato dal Consiglio Direttivo</text:p>
          </table:table-cell>
          <table:table-cell office:value-type="string" table:style-name="ce27">
            <text:p>no</text:p>
          </table:table-cell>
          <table:table-cell table:style-name="ce28"/>
          <table:table-cell office:value-type="string" office:string-value="alto" table:formula="of:=IF(AND([.AO42]&gt;=2.5;[.AV42]&gt;=2.5);&quot;alto&quot;;IF(OR(AND([.AO42]&gt;=2.5;[.AV42]&gt;=1.5;[.AV42]&lt;2.5);AND([.AO42]&gt;=1.5;[.AO42]&lt;2.5;[.AV42]&gt;=2.5));&quot;medio&quot;;IF(OR(AND([.AO42]&lt;1.5;[.AV42]&lt;2.5);AND([.AO42]&lt;2.5;[.AO42]&gt;=1.5;[.AV42]&lt;1.5));&quot;molto basso&quot;;&quot;basso&quot;)))" table:style-name="ce29">
            <text:p>alto</text:p>
          </table:table-cell>
          <table:table-cell office:value-type="string" table:style-name="ce30">
            <text:p>Discrezionale</text:p>
          </table:table-cell>
          <table:table-cell office:value-type="string" table:style-name="ce31">
            <text:p>Approvazione contratto tipo da Consiglio Direttivo</text:p>
          </table:table-cell>
          <table:table-cell office:value-type="float" office:value="2021" table:style-name="ce31">
            <text:p>2021</text:p>
          </table:table-cell>
          <table:table-cell office:value-type="string" table:style-name="ce31">
            <text:p>controllo</text:p>
          </table:table-cell>
          <table:table-cell office:value-type="string" table:style-name="ce32">
            <text:p>si</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Consiglio</text:p>
          </table:table-cell>
          <table:table-cell table:style-name="ce34"/>
          <table:table-cell office:value-type="string" table:style-name="ce35">
            <text:p>Delegazione non contrattualizzat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42]&lt;1.5;&quot;molto basso&quot;;IF([.AO42]&lt;2.5;&quot;basso&quot;;IF([.AO42]&lt;3.5;&quot;medio&quot;;IF([.AO42]&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42]&lt;1.5;&quot;molto basso&quot;;IF([.AV42]&lt;2.5;&quot;basso&quot;;IF([.AV42]&lt;3.5;&quot;medio&quot;;IF([.AV42]&lt;4.5;&quot;alto&quot;;&quot;ERRORE VALORE&quot;))))" table:style-name="ce29">
            <text:p>alto</text:p>
          </table:table-cell>
          <table:table-cell office:value-type="string" table:content-validation-name="val1" table:style-name="ce36">
            <text:p>Approvazione contratto-tipo da Consiglio Direttivo</text:p>
          </table:table-cell>
          <table:table-cell table:number-columns-repeated="4" table:style-name="ce37"/>
          <table:table-cell office:value-type="float" office:value="2.6666666666666665" table:formula="of:=SUM([.AP42:.AU42])/6" table:style-name="ce7">
            <text:p>2,666666667</text:p>
          </table:table-cell>
          <table:table-cell office:value-type="float" office:value="3" table:formula="of:=MATCH([.W42];[.$BE$2:.$BE$5];0)" table:style-name="ce7">
            <text:p>3</text:p>
          </table:table-cell>
          <table:table-cell office:value-type="float" office:value="3" table:formula="of:=MATCH([.X42];[.$BE$2:.$BE$5];0)" table:style-name="ce7">
            <text:p>3</text:p>
          </table:table-cell>
          <table:table-cell office:value-type="float" office:value="3" table:formula="of:=MATCH([.Y42];[.$BE$2:.$BE$5];0)" table:style-name="ce7">
            <text:p>3</text:p>
          </table:table-cell>
          <table:table-cell office:value-type="float" office:value="2" table:formula="of:=MATCH([.Z42];[.$BE$2:.$BE$5];0)" table:style-name="ce7">
            <text:p>2</text:p>
          </table:table-cell>
          <table:table-cell office:value-type="float" office:value="2" table:formula="of:=MATCH([.AA42];[.$BE$2:.$BE$5];0)" table:style-name="ce7">
            <text:p>2</text:p>
          </table:table-cell>
          <table:table-cell office:value-type="float" office:value="3" table:formula="of:=MATCH([.AB42];[.$BE$2:.$BE$5];0)" table:style-name="ce7">
            <text:p>3</text:p>
          </table:table-cell>
          <table:table-cell office:value-type="float" office:value="3.6" table:formula="of:=SUM([.AW42:.BA42])/5" table:style-name="ce7">
            <text:p>3,6</text:p>
          </table:table-cell>
          <table:table-cell office:value-type="float" office:value="4" table:formula="of:=MATCH([.AD42];[.$BE$2:.$BE$5];0)" table:style-name="ce7">
            <text:p>4</text:p>
          </table:table-cell>
          <table:table-cell office:value-type="float" office:value="3" table:formula="of:=MATCH([.AE42];[.$BE$2:.$BE$5];0)" table:style-name="ce7">
            <text:p>3</text:p>
          </table:table-cell>
          <table:table-cell office:value-type="float" office:value="4" table:formula="of:=MATCH([.AF42];[.$BE$2:.$BE$5];0)" table:style-name="ce7">
            <text:p>4</text:p>
          </table:table-cell>
          <table:table-cell office:value-type="float" office:value="3" table:formula="of:=MATCH([.AG42];[.$BE$2:.$BE$5];0)" table:style-name="ce7">
            <text:p>3</text:p>
          </table:table-cell>
          <table:table-cell office:value-type="float" office:value="4" table:formula="of:=MATCH([.AH42];[.$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Richiesta apertura codice delegazione a SSI</text:p>
          </table:table-cell>
          <table:table-cell office:value-type="string" table:style-name="ce27">
            <text:p>Rinvio fraudolento<text:s/></text:p>
          </table:table-cell>
          <table:table-cell table:style-name="ce28"/>
          <table:table-cell office:value-type="string" office:string-value="medio" table:formula="of:=IF(AND([.AO43]&gt;=2.5;[.AV43]&gt;=2.5);&quot;alto&quot;;IF(OR(AND([.AO43]&gt;=2.5;[.AV43]&gt;=1.5;[.AV43]&lt;2.5);AND([.AO43]&gt;=1.5;[.AO43]&lt;2.5;[.AV43]&gt;=2.5));&quot;medio&quot;;IF(OR(AND([.AO43]&lt;1.5;[.AV43]&lt;2.5);AND([.AO43]&lt;2.5;[.AO43]&gt;=1.5;[.AV43]&lt;1.5));&quot;molto basso&quot;;&quot;basso&quot;)))" table:style-name="ce29">
            <text:p>medio</text:p>
          </table:table-cell>
          <table:table-cell office:value-type="string" table:style-name="ce30">
            <text:p>Procedure ACI</text:p>
          </table:table-cell>
          <table:table-cell office:value-type="string" table:style-name="ce31">
            <text:p>Disposizioni organizzative</text:p>
          </table:table-cell>
          <table:table-cell office:value-type="float" office:value="2020" table:style-name="ce31">
            <text:p>2020</text:p>
          </table:table-cell>
          <table:table-cell office:value-type="string" table:style-name="ce31">
            <text:p>Attivazione codice delegazione</text:p>
          </table:table-cell>
          <table:table-cell office:value-type="string" table:style-name="ce32">
            <text:p>adozio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Ritardo attivazione delegazione</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office:string-value="basso" table:formula="of:=IF([.AO43]&lt;1.5;&quot;molto basso&quot;;IF([.AO43]&lt;2.5;&quot;basso&quot;;IF([.AO43]&lt;3.5;&quot;medio&quot;;IF([.AO43]&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43]&lt;1.5;&quot;molto basso&quot;;IF([.AV43]&lt;2.5;&quot;basso&quot;;IF([.AV43]&lt;3.5;&quot;medio&quot;;IF([.AV43]&lt;4.5;&quot;alto&quot;;&quot;ERRORE VALORE&quot;))))" table:style-name="ce29">
            <text:p>medio</text:p>
          </table:table-cell>
          <table:table-cell office:value-type="string" table:content-validation-name="val1" table:style-name="ce36">
            <text:p>Comunicazione del Direttore a ACI DSI</text:p>
          </table:table-cell>
          <table:table-cell table:number-columns-repeated="4" table:style-name="ce37"/>
          <table:table-cell office:value-type="float" office:value="2.3333333333333335" table:formula="of:=SUM([.AP43:.AU43])/6" table:style-name="ce7">
            <text:p>2,333333333</text:p>
          </table:table-cell>
          <table:table-cell office:value-type="float" office:value="2" table:formula="of:=MATCH([.W43];[.$BE$2:.$BE$5];0)" table:style-name="ce7">
            <text:p>2</text:p>
          </table:table-cell>
          <table:table-cell office:value-type="float" office:value="3" table:formula="of:=MATCH([.X43];[.$BE$2:.$BE$5];0)" table:style-name="ce7">
            <text:p>3</text:p>
          </table:table-cell>
          <table:table-cell office:value-type="float" office:value="2" table:formula="of:=MATCH([.Y43];[.$BE$2:.$BE$5];0)" table:style-name="ce7">
            <text:p>2</text:p>
          </table:table-cell>
          <table:table-cell office:value-type="float" office:value="3" table:formula="of:=MATCH([.Z43];[.$BE$2:.$BE$5];0)" table:style-name="ce7">
            <text:p>3</text:p>
          </table:table-cell>
          <table:table-cell office:value-type="float" office:value="1" table:formula="of:=MATCH([.AA43];[.$BE$2:.$BE$5];0)" table:style-name="ce7">
            <text:p>1</text:p>
          </table:table-cell>
          <table:table-cell office:value-type="float" office:value="3" table:formula="of:=MATCH([.AB43];[.$BE$2:.$BE$5];0)" table:style-name="ce7">
            <text:p>3</text:p>
          </table:table-cell>
          <table:table-cell office:value-type="float" office:value="2.6" table:formula="of:=SUM([.AW43:.BA43])/5" table:style-name="ce7">
            <text:p>2,6</text:p>
          </table:table-cell>
          <table:table-cell office:value-type="float" office:value="2" table:formula="of:=MATCH([.AD43];[.$BE$2:.$BE$5];0)" table:style-name="ce7">
            <text:p>2</text:p>
          </table:table-cell>
          <table:table-cell office:value-type="float" office:value="2" table:formula="of:=MATCH([.AE43];[.$BE$2:.$BE$5];0)" table:style-name="ce7">
            <text:p>2</text:p>
          </table:table-cell>
          <table:table-cell office:value-type="float" office:value="3" table:formula="of:=MATCH([.AF43];[.$BE$2:.$BE$5];0)" table:style-name="ce7">
            <text:p>3</text:p>
          </table:table-cell>
          <table:table-cell office:value-type="float" office:value="3" table:formula="of:=MATCH([.AG43];[.$BE$2:.$BE$5];0)" table:style-name="ce7">
            <text:p>3</text:p>
          </table:table-cell>
          <table:table-cell office:value-type="float" office:value="3" table:formula="of:=MATCH([.AH43];[.$BE$2:.$BE$5];0)" table:style-name="ce7">
            <text:p>3</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39"/>
          <table:covered-table-cell/>
          <table:table-cell office:value-type="string" table:style-name="ce26">
            <text:p>Trasmissione a delegato password</text:p>
          </table:table-cell>
          <table:table-cell office:value-type="string" table:style-name="ce27">
            <text:p>Rinvio fraudolento<text:s/></text:p>
          </table:table-cell>
          <table:table-cell table:style-name="ce28"/>
          <table:table-cell office:value-type="string" office:string-value="medio" table:formula="of:=IF(AND([.AO44]&gt;=2.5;[.AV44]&gt;=2.5);&quot;alto&quot;;IF(OR(AND([.AO44]&gt;=2.5;[.AV44]&gt;=1.5;[.AV44]&lt;2.5);AND([.AO44]&gt;=1.5;[.AO44]&lt;2.5;[.AV44]&gt;=2.5));&quot;medio&quot;;IF(OR(AND([.AO44]&lt;1.5;[.AV44]&lt;2.5);AND([.AO44]&lt;2.5;[.AO44]&gt;=1.5;[.AV44]&lt;1.5));&quot;molto basso&quot;;&quot;basso&quot;)))" table:style-name="ce29">
            <text:p>medio</text:p>
          </table:table-cell>
          <table:table-cell office:value-type="string" table:style-name="ce30">
            <text:p>Procedure ACI</text:p>
          </table:table-cell>
          <table:table-cell office:value-type="string" table:style-name="ce31">
            <text:p>Disposizioni organizzative</text:p>
          </table:table-cell>
          <table:table-cell office:value-type="float" office:value="2020" table:style-name="ce31">
            <text:p>2020</text:p>
          </table:table-cell>
          <table:table-cell office:value-type="string" table:style-name="ce31">
            <text:p>Consegna</text:p>
          </table:table-cell>
          <table:table-cell office:value-type="string" table:style-name="ce32">
            <text:p>adozio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Segreteria</text:p>
          </table:table-cell>
          <table:table-cell table:style-name="ce34"/>
          <table:table-cell office:value-type="string" table:style-name="ce35">
            <text:p>Mancato avvio servizi</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office:string-value="basso" table:formula="of:=IF([.AO44]&lt;1.5;&quot;molto basso&quot;;IF([.AO44]&lt;2.5;&quot;basso&quot;;IF([.AO44]&lt;3.5;&quot;medio&quot;;IF([.AO4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44]&lt;1.5;&quot;molto basso&quot;;IF([.AV44]&lt;2.5;&quot;basso&quot;;IF([.AV44]&lt;3.5;&quot;medio&quot;;IF([.AV44]&lt;4.5;&quot;alto&quot;;&quot;ERRORE VALORE&quot;))))" table:style-name="ce29">
            <text:p>medio</text:p>
          </table:table-cell>
          <table:table-cell office:value-type="string" table:content-validation-name="val1" table:style-name="ce36">
            <text:p>Trasmissione PW a Delegato a seguito generazione da ACI Dsi</text:p>
          </table:table-cell>
          <table:table-cell table:number-columns-repeated="4" table:style-name="ce37"/>
          <table:table-cell office:value-type="float" office:value="2.3333333333333335" table:formula="of:=SUM([.AP44:.AU44])/6" table:style-name="ce7">
            <text:p>2,333333333</text:p>
          </table:table-cell>
          <table:table-cell office:value-type="float" office:value="2" table:formula="of:=MATCH([.W44];[.$BE$2:.$BE$5];0)" table:style-name="ce7">
            <text:p>2</text:p>
          </table:table-cell>
          <table:table-cell office:value-type="float" office:value="3" table:formula="of:=MATCH([.X44];[.$BE$2:.$BE$5];0)" table:style-name="ce7">
            <text:p>3</text:p>
          </table:table-cell>
          <table:table-cell office:value-type="float" office:value="2" table:formula="of:=MATCH([.Y44];[.$BE$2:.$BE$5];0)" table:style-name="ce7">
            <text:p>2</text:p>
          </table:table-cell>
          <table:table-cell office:value-type="float" office:value="3" table:formula="of:=MATCH([.Z44];[.$BE$2:.$BE$5];0)" table:style-name="ce7">
            <text:p>3</text:p>
          </table:table-cell>
          <table:table-cell office:value-type="float" office:value="1" table:formula="of:=MATCH([.AA44];[.$BE$2:.$BE$5];0)" table:style-name="ce7">
            <text:p>1</text:p>
          </table:table-cell>
          <table:table-cell office:value-type="float" office:value="3" table:formula="of:=MATCH([.AB44];[.$BE$2:.$BE$5];0)" table:style-name="ce7">
            <text:p>3</text:p>
          </table:table-cell>
          <table:table-cell office:value-type="float" office:value="2.6" table:formula="of:=SUM([.AW44:.BA44])/5" table:style-name="ce7">
            <text:p>2,6</text:p>
          </table:table-cell>
          <table:table-cell office:value-type="float" office:value="2" table:formula="of:=MATCH([.AD44];[.$BE$2:.$BE$5];0)" table:style-name="ce7">
            <text:p>2</text:p>
          </table:table-cell>
          <table:table-cell office:value-type="float" office:value="2" table:formula="of:=MATCH([.AE44];[.$BE$2:.$BE$5];0)" table:style-name="ce7">
            <text:p>2</text:p>
          </table:table-cell>
          <table:table-cell office:value-type="float" office:value="3" table:formula="of:=MATCH([.AF44];[.$BE$2:.$BE$5];0)" table:style-name="ce7">
            <text:p>3</text:p>
          </table:table-cell>
          <table:table-cell office:value-type="float" office:value="3" table:formula="of:=MATCH([.AG44];[.$BE$2:.$BE$5];0)" table:style-name="ce7">
            <text:p>3</text:p>
          </table:table-cell>
          <table:table-cell office:value-type="float" office:value="3" table:formula="of:=MATCH([.AH44];[.$BE$2:.$BE$5];0)" table:style-name="ce7">
            <text:p>3</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39"/>
          <table:covered-table-cell/>
          <table:table-cell office:value-type="string" table:style-name="ce26">
            <text:p>Inserimento, variazione recapiti e servizi su sito istituzionale AC e sito ACI</text:p>
          </table:table-cell>
          <table:table-cell office:value-type="string" table:style-name="ce27">
            <text:p>no</text:p>
          </table:table-cell>
          <table:table-cell table:style-name="ce28"/>
          <table:table-cell office:value-type="string" office:string-value="medio" table:formula="of:=IF(AND([.AO45]&gt;=2.5;[.AV45]&gt;=2.5);&quot;alto&quot;;IF(OR(AND([.AO45]&gt;=2.5;[.AV45]&gt;=1.5;[.AV45]&lt;2.5);AND([.AO45]&gt;=1.5;[.AO45]&lt;2.5;[.AV45]&gt;=2.5));&quot;medio&quot;;IF(OR(AND([.AO45]&lt;1.5;[.AV45]&lt;2.5);AND([.AO45]&lt;2.5;[.AO45]&gt;=1.5;[.AV45]&lt;1.5));&quot;molto basso&quot;;&quot;basso&quot;)))" table:style-name="ce29">
            <text:p>medio</text:p>
          </table:table-cell>
          <table:table-cell office:value-type="string" table:style-name="ce30">
            <text:p>Discrezionale</text:p>
          </table:table-cell>
          <table:table-cell office:value-type="string" table:style-name="ce31">
            <text:p>Disposizioni organizzative</text:p>
          </table:table-cell>
          <table:table-cell office:value-type="float" office:value="2020" table:style-name="ce31">
            <text:p>2020</text:p>
          </table:table-cell>
          <table:table-cell table:style-name="ce31"/>
          <table:table-cell table:style-name="ce32"/>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Segreteria</text:p>
          </table:table-cell>
          <table:table-cell table:style-name="ce34"/>
          <table:table-cell office:value-type="string" table:style-name="ce35">
            <text:p>Mancata informazione ai cittadini</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office:string-value="basso" table:formula="of:=IF([.AO45]&lt;1.5;&quot;molto basso&quot;;IF([.AO45]&lt;2.5;&quot;basso&quot;;IF([.AO45]&lt;3.5;&quot;medio&quot;;IF([.AO45]&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45]&lt;1.5;&quot;molto basso&quot;;IF([.AV45]&lt;2.5;&quot;basso&quot;;IF([.AV45]&lt;3.5;&quot;medio&quot;;IF([.AV45]&lt;4.5;&quot;alto&quot;;&quot;ERRORE VALORE&quot;))))" table:style-name="ce29">
            <text:p>medio</text:p>
          </table:table-cell>
          <table:table-cell table:content-validation-name="val1" table:style-name="ce36"/>
          <table:table-cell table:number-columns-repeated="4" table:style-name="ce37"/>
          <table:table-cell office:value-type="float" office:value="2.3333333333333335" table:formula="of:=SUM([.AP45:.AU45])/6" table:style-name="ce7">
            <text:p>2,333333333</text:p>
          </table:table-cell>
          <table:table-cell office:value-type="float" office:value="2" table:formula="of:=MATCH([.W45];[.$BE$2:.$BE$5];0)" table:style-name="ce7">
            <text:p>2</text:p>
          </table:table-cell>
          <table:table-cell office:value-type="float" office:value="3" table:formula="of:=MATCH([.X45];[.$BE$2:.$BE$5];0)" table:style-name="ce7">
            <text:p>3</text:p>
          </table:table-cell>
          <table:table-cell office:value-type="float" office:value="2" table:formula="of:=MATCH([.Y45];[.$BE$2:.$BE$5];0)" table:style-name="ce7">
            <text:p>2</text:p>
          </table:table-cell>
          <table:table-cell office:value-type="float" office:value="3" table:formula="of:=MATCH([.Z45];[.$BE$2:.$BE$5];0)" table:style-name="ce7">
            <text:p>3</text:p>
          </table:table-cell>
          <table:table-cell office:value-type="float" office:value="1" table:formula="of:=MATCH([.AA45];[.$BE$2:.$BE$5];0)" table:style-name="ce7">
            <text:p>1</text:p>
          </table:table-cell>
          <table:table-cell office:value-type="float" office:value="3" table:formula="of:=MATCH([.AB45];[.$BE$2:.$BE$5];0)" table:style-name="ce7">
            <text:p>3</text:p>
          </table:table-cell>
          <table:table-cell office:value-type="float" office:value="2.6" table:formula="of:=SUM([.AW45:.BA45])/5" table:style-name="ce7">
            <text:p>2,6</text:p>
          </table:table-cell>
          <table:table-cell office:value-type="float" office:value="2" table:formula="of:=MATCH([.AD45];[.$BE$2:.$BE$5];0)" table:style-name="ce7">
            <text:p>2</text:p>
          </table:table-cell>
          <table:table-cell office:value-type="float" office:value="2" table:formula="of:=MATCH([.AE45];[.$BE$2:.$BE$5];0)" table:style-name="ce7">
            <text:p>2</text:p>
          </table:table-cell>
          <table:table-cell office:value-type="float" office:value="3" table:formula="of:=MATCH([.AF45];[.$BE$2:.$BE$5];0)" table:style-name="ce7">
            <text:p>3</text:p>
          </table:table-cell>
          <table:table-cell office:value-type="float" office:value="3" table:formula="of:=MATCH([.AG45];[.$BE$2:.$BE$5];0)" table:style-name="ce7">
            <text:p>3</text:p>
          </table:table-cell>
          <table:table-cell office:value-type="float" office:value="3" table:formula="of:=MATCH([.AH45];[.$BE$2:.$BE$5];0)" table:style-name="ce7">
            <text:p>3</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39"/>
          <table:table-cell office:value-type="string" table:style-name="ce25">
            <text:p>Chiusura delegazioni per irregolarità amministrative<text:s/></text:p>
          </table:table-cell>
          <table:table-cell office:value-type="string" table:style-name="ce43">
            <text:p>Disattivare delegazioni che presentano irregolarità amministrative o morosità nei confronti dell'AC</text:p>
          </table:table-cell>
          <table:table-cell office:value-type="string" table:style-name="ce44">
            <text:p>Difformità di trattamento tra Delegazioni. Il rischio di elide<text:s/></text:p>
          </table:table-cell>
          <table:table-cell table:style-name="ce28"/>
          <table:table-cell office:value-type="string" office:string-value="alto" table:formula="of:=IF(AND([.AO46]&gt;=2.5;[.AV46]&gt;=2.5);&quot;alto&quot;;IF(OR(AND([.AO46]&gt;=2.5;[.AV46]&gt;=1.5;[.AV46]&lt;2.5);AND([.AO46]&gt;=1.5;[.AO46]&lt;2.5;[.AV46]&gt;=2.5));&quot;medio&quot;;IF(OR(AND([.AO46]&lt;1.5;[.AV46]&lt;2.5);AND([.AO46]&lt;2.5;[.AO46]&gt;=1.5;[.AV46]&lt;1.5));&quot;molto basso&quot;;&quot;basso&quot;)))" table:style-name="ce29">
            <text:p>alto</text:p>
          </table:table-cell>
          <table:table-cell office:value-type="string" table:style-name="ce30">
            <text:p>Discrezionale</text:p>
          </table:table-cell>
          <table:table-cell office:value-type="string" table:style-name="ce45">
            <text:p>Definizione criteri generali</text:p>
          </table:table-cell>
          <table:table-cell office:value-type="float" office:value="2020" table:style-name="ce45">
            <text:p>2020</text:p>
          </table:table-cell>
          <table:table-cell office:value-type="string" table:style-name="ce45">
            <text:p>si/no</text:p>
          </table:table-cell>
          <table:table-cell office:value-type="string" table:style-name="ce40">
            <text:p>Ordine di servizio</text:p>
          </table:table-cell>
          <table:table-cell office:value-type="string" table:style-name="ce45">
            <text:p>---</text:p>
          </table:table-cell>
          <table:table-cell office:value-type="string" table:style-name="ce50">
            <text:p>---</text:p>
          </table:table-cell>
          <table:table-cell office:value-type="string" table:style-name="ce31">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44">
            <text:p>Difformità di trattamento tra Delegazioni.<text:s/></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46]&lt;1.5;&quot;molto basso&quot;;IF([.AO46]&lt;2.5;&quot;basso&quot;;IF([.AO46]&lt;3.5;&quot;medio&quot;;IF([.AO46]&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46]&lt;1.5;&quot;molto basso&quot;;IF([.AV46]&lt;2.5;&quot;basso&quot;;IF([.AV46]&lt;3.5;&quot;medio&quot;;IF([.AV46]&lt;4.5;&quot;alto&quot;;&quot;ERRORE VALORE&quot;))))" table:style-name="ce29">
            <text:p>alto</text:p>
          </table:table-cell>
          <table:table-cell office:value-type="string" table:content-validation-name="val1" table:style-name="ce36">
            <text:p>Applicazione della clausola di risoluzione contratto di affiliazione</text:p>
          </table:table-cell>
          <table:table-cell table:number-columns-repeated="4" table:style-name="ce37"/>
          <table:table-cell office:value-type="float" office:value="3.1666666666666665" table:formula="of:=SUM([.AP46:.AU46])/6" table:style-name="ce7">
            <text:p>3,166666667</text:p>
          </table:table-cell>
          <table:table-cell office:value-type="float" office:value="4" table:formula="of:=MATCH([.W46];[.$BE$2:.$BE$5];0)" table:style-name="ce7">
            <text:p>4</text:p>
          </table:table-cell>
          <table:table-cell office:value-type="float" office:value="4" table:formula="of:=MATCH([.X46];[.$BE$2:.$BE$5];0)" table:style-name="ce7">
            <text:p>4</text:p>
          </table:table-cell>
          <table:table-cell office:value-type="float" office:value="3" table:formula="of:=MATCH([.Y46];[.$BE$2:.$BE$5];0)" table:style-name="ce7">
            <text:p>3</text:p>
          </table:table-cell>
          <table:table-cell office:value-type="float" office:value="3" table:formula="of:=MATCH([.Z46];[.$BE$2:.$BE$5];0)" table:style-name="ce7">
            <text:p>3</text:p>
          </table:table-cell>
          <table:table-cell office:value-type="float" office:value="2" table:formula="of:=MATCH([.AA46];[.$BE$2:.$BE$5];0)" table:style-name="ce7">
            <text:p>2</text:p>
          </table:table-cell>
          <table:table-cell office:value-type="float" office:value="3" table:formula="of:=MATCH([.AB46];[.$BE$2:.$BE$5];0)" table:style-name="ce7">
            <text:p>3</text:p>
          </table:table-cell>
          <table:table-cell office:value-type="float" office:value="3.6" table:formula="of:=SUM([.AW46:.BA46])/5" table:style-name="ce7">
            <text:p>3,6</text:p>
          </table:table-cell>
          <table:table-cell office:value-type="float" office:value="4" table:formula="of:=MATCH([.AD46];[.$BE$2:.$BE$5];0)" table:style-name="ce7">
            <text:p>4</text:p>
          </table:table-cell>
          <table:table-cell office:value-type="float" office:value="3" table:formula="of:=MATCH([.AE46];[.$BE$2:.$BE$5];0)" table:style-name="ce7">
            <text:p>3</text:p>
          </table:table-cell>
          <table:table-cell office:value-type="float" office:value="4" table:formula="of:=MATCH([.AF46];[.$BE$2:.$BE$5];0)" table:style-name="ce7">
            <text:p>4</text:p>
          </table:table-cell>
          <table:table-cell office:value-type="float" office:value="3" table:formula="of:=MATCH([.AG46];[.$BE$2:.$BE$5];0)" table:style-name="ce7">
            <text:p>3</text:p>
          </table:table-cell>
          <table:table-cell office:value-type="float" office:value="4" table:formula="of:=MATCH([.AH46];[.$BE$2:.$BE$5];0)" table:style-name="ce7">
            <text:p>4</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39"/>
          <table:table-cell office:value-type="string" table:number-columns-spanned="1" table:number-rows-spanned="2" table:style-name="ce115">
            <text:p>Acquisto omaggi sociali e altri acquisti</text:p>
          </table:table-cell>
          <table:table-cell office:value-type="string" table:style-name="ce43">
            <text:p>Contrattualistica relativa alla fornitura degli omaggi<text:s/></text:p>
          </table:table-cell>
          <table:table-cell office:value-type="string" table:style-name="ce44">
            <text:p>Vedi mappatura "Affidamento Lavoro, Servizi e Forniture"</text:p>
          </table:table-cell>
          <table:table-cell table:style-name="ce28"/>
          <table:table-cell office:value-type="string" office:string-value="alto" table:formula="of:=IF(AND([.AO47]&gt;=2.5;[.AV47]&gt;=2.5);&quot;alto&quot;;IF(OR(AND([.AO47]&gt;=2.5;[.AV47]&gt;=1.5;[.AV47]&lt;2.5);AND([.AO47]&gt;=1.5;[.AO47]&lt;2.5;[.AV47]&gt;=2.5));&quot;medio&quot;;IF(OR(AND([.AO47]&lt;1.5;[.AV47]&lt;2.5);AND([.AO47]&lt;2.5;[.AO47]&gt;=1.5;[.AV47]&lt;1.5));&quot;molto basso&quot;;&quot;basso&quot;)))" table:style-name="ce29">
            <text:p>alto</text:p>
          </table:table-cell>
          <table:table-cell office:value-type="string" table:style-name="ce30">
            <text:p>Discrezionale</text:p>
          </table:table-cell>
          <table:table-cell office:value-type="string" table:style-name="ce45">
            <text:p>Approvazione Consiglio Direttivo</text:p>
          </table:table-cell>
          <table:table-cell office:value-type="string" table:style-name="ce45">
            <text:p>Immediata</text:p>
          </table:table-cell>
          <table:table-cell office:value-type="string" table:style-name="ce45">
            <text:p>verifica</text:p>
          </table:table-cell>
          <table:table-cell office:value-type="string" table:style-name="ce32">
            <text:p>si</text:p>
          </table:table-cell>
          <table:table-cell office:value-type="string" table:style-name="ce45">
            <text:p>Preventiva verifica su MEPA</text:p>
          </table:table-cell>
          <table:table-cell office:value-type="string" table:style-name="ce45">
            <text:p>Immediati</text:p>
          </table:table-cell>
          <table:table-cell office:value-type="string" table:style-name="ce45">
            <text:p>verifica</text:p>
          </table:table-cell>
          <table:table-cell office:value-type="string" table:style-name="ce32">
            <text:p>si</text:p>
          </table:table-cell>
          <table:table-cell office:value-type="string" table:style-name="ce33">
            <text:p>Personale che presidia il processo di riferimento</text:p>
          </table:table-cell>
          <table:table-cell table:style-name="ce34"/>
          <table:table-cell office:value-type="string" table:style-name="ce35">
            <text:p>Violazione evidenza pubblica</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47]&lt;1.5;&quot;molto basso&quot;;IF([.AO47]&lt;2.5;&quot;basso&quot;;IF([.AO47]&lt;3.5;&quot;medio&quot;;IF([.AO47]&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47]&lt;1.5;&quot;molto basso&quot;;IF([.AV47]&lt;2.5;&quot;basso&quot;;IF([.AV47]&lt;3.5;&quot;medio&quot;;IF([.AV47]&lt;4.5;&quot;alto&quot;;&quot;ERRORE VALORE&quot;))))" table:style-name="ce29">
            <text:p>medio</text:p>
          </table:table-cell>
          <table:table-cell office:value-type="string" table:content-validation-name="val1" table:style-name="ce36">
            <text:p>Approvazione dal Consiglio Direttivo e verifica su ME.PA. del preposto Ufficio Contratti</text:p>
          </table:table-cell>
          <table:table-cell table:number-columns-repeated="4" table:style-name="ce37"/>
          <table:table-cell office:value-type="float" office:value="2.8333333333333335" table:formula="of:=SUM([.AP47:.AU47])/6" table:style-name="ce7">
            <text:p>2,833333333</text:p>
          </table:table-cell>
          <table:table-cell office:value-type="float" office:value="4" table:formula="of:=MATCH([.W47];[.$BE$2:.$BE$5];0)" table:style-name="ce7">
            <text:p>4</text:p>
          </table:table-cell>
          <table:table-cell office:value-type="float" office:value="3" table:formula="of:=MATCH([.X47];[.$BE$2:.$BE$5];0)" table:style-name="ce7">
            <text:p>3</text:p>
          </table:table-cell>
          <table:table-cell office:value-type="float" office:value="2" table:formula="of:=MATCH([.Y47];[.$BE$2:.$BE$5];0)" table:style-name="ce7">
            <text:p>2</text:p>
          </table:table-cell>
          <table:table-cell office:value-type="float" office:value="3" table:formula="of:=MATCH([.Z47];[.$BE$2:.$BE$5];0)" table:style-name="ce7">
            <text:p>3</text:p>
          </table:table-cell>
          <table:table-cell office:value-type="float" office:value="2" table:formula="of:=MATCH([.AA47];[.$BE$2:.$BE$5];0)" table:style-name="ce7">
            <text:p>2</text:p>
          </table:table-cell>
          <table:table-cell office:value-type="float" office:value="3" table:formula="of:=MATCH([.AB47];[.$BE$2:.$BE$5];0)" table:style-name="ce7">
            <text:p>3</text:p>
          </table:table-cell>
          <table:table-cell office:value-type="float" office:value="3.4" table:formula="of:=SUM([.AW47:.BA47])/5" table:style-name="ce7">
            <text:p>3,4</text:p>
          </table:table-cell>
          <table:table-cell office:value-type="float" office:value="4" table:formula="of:=MATCH([.AD47];[.$BE$2:.$BE$5];0)" table:style-name="ce7">
            <text:p>4</text:p>
          </table:table-cell>
          <table:table-cell office:value-type="float" office:value="4" table:formula="of:=MATCH([.AE47];[.$BE$2:.$BE$5];0)" table:style-name="ce7">
            <text:p>4</text:p>
          </table:table-cell>
          <table:table-cell office:value-type="float" office:value="3" table:formula="of:=MATCH([.AF47];[.$BE$2:.$BE$5];0)" table:style-name="ce7">
            <text:p>3</text:p>
          </table:table-cell>
          <table:table-cell office:value-type="float" office:value="3" table:formula="of:=MATCH([.AG47];[.$BE$2:.$BE$5];0)" table:style-name="ce7">
            <text:p>3</text:p>
          </table:table-cell>
          <table:table-cell office:value-type="float" office:value="3" table:formula="of:=MATCH([.AH47];[.$BE$2:.$BE$5];0)" table:style-name="ce7">
            <text:p>3</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39"/>
          <table:covered-table-cell/>
          <table:table-cell office:value-type="string" table:style-name="ce43">
            <text:p>Verifica della conformità tecnica degli omaggi sociali</text:p>
          </table:table-cell>
          <table:table-cell office:value-type="string" table:style-name="ce44">
            <text:p>Pagamento per materiali non tecnicamente conformi al contratto</text:p>
          </table:table-cell>
          <table:table-cell table:style-name="ce28"/>
          <table:table-cell office:value-type="string" office:string-value="alto" table:formula="of:=IF(AND([.AO48]&gt;=2.5;[.AV48]&gt;=2.5);&quot;alto&quot;;IF(OR(AND([.AO48]&gt;=2.5;[.AV48]&gt;=1.5;[.AV48]&lt;2.5);AND([.AO48]&gt;=1.5;[.AO48]&lt;2.5;[.AV48]&gt;=2.5));&quot;medio&quot;;IF(OR(AND([.AO48]&lt;1.5;[.AV48]&lt;2.5);AND([.AO48]&lt;2.5;[.AO48]&gt;=1.5;[.AV48]&lt;1.5));&quot;molto basso&quot;;&quot;basso&quot;)))" table:style-name="ce29">
            <text:p>alto</text:p>
          </table:table-cell>
          <table:table-cell office:value-type="string" table:style-name="ce30">
            <text:p>Codice dei contratti</text:p>
          </table:table-cell>
          <table:table-cell office:value-type="string" table:style-name="ce45">
            <text:p>Attestazione RUP</text:p>
          </table:table-cell>
          <table:table-cell office:value-type="string" table:style-name="ce45">
            <text:p>Immediata</text:p>
          </table:table-cell>
          <table:table-cell office:value-type="string" table:style-name="ce45">
            <text:p>verifica</text:p>
          </table:table-cell>
          <table:table-cell office:value-type="string" table:style-name="ce32">
            <text:p>si</text:p>
          </table:table-cell>
          <table:table-cell office:value-type="string" table:style-name="ce45">
            <text:p>Verifica della rispondenza delle caratteristiche tecniche dei materiali rispetto al contratto</text:p>
          </table:table-cell>
          <table:table-cell office:value-type="string" table:style-name="ce45">
            <text:p>Immediati</text:p>
          </table:table-cell>
          <table:table-cell office:value-type="string" table:style-name="ce45">
            <text:p>controllo</text:p>
          </table:table-cell>
          <table:table-cell office:value-type="string" table:style-name="ce32">
            <text:p>si</text:p>
          </table:table-cell>
          <table:table-cell office:value-type="string" table:style-name="ce33">
            <text:p>Preposto Ufficio Acquisti</text:p>
          </table:table-cell>
          <table:table-cell table:style-name="ce34"/>
          <table:table-cell office:value-type="string" table:style-name="ce35">
            <text:p>Omaggi difettosi</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48]&lt;1.5;&quot;molto basso&quot;;IF([.AO48]&lt;2.5;&quot;basso&quot;;IF([.AO48]&lt;3.5;&quot;medio&quot;;IF([.AO48]&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48]&lt;1.5;&quot;molto basso&quot;;IF([.AV48]&lt;2.5;&quot;basso&quot;;IF([.AV48]&lt;3.5;&quot;medio&quot;;IF([.AV48]&lt;4.5;&quot;alto&quot;;&quot;ERRORE VALORE&quot;))))" table:style-name="ce29">
            <text:p>alto</text:p>
          </table:table-cell>
          <table:table-cell office:value-type="string" table:content-validation-name="val1" table:style-name="ce36">
            <text:p>Verifica di conformità da Preposto Ufficio Contratti</text:p>
          </table:table-cell>
          <table:table-cell table:number-columns-repeated="4" table:style-name="ce37"/>
          <table:table-cell office:value-type="float" office:value="3" table:formula="of:=SUM([.AP48:.AU48])/6" table:style-name="ce7">
            <text:p>3</text:p>
          </table:table-cell>
          <table:table-cell office:value-type="float" office:value="4" table:formula="of:=MATCH([.W48];[.$BE$2:.$BE$5];0)" table:style-name="ce7">
            <text:p>4</text:p>
          </table:table-cell>
          <table:table-cell office:value-type="float" office:value="4" table:formula="of:=MATCH([.X48];[.$BE$2:.$BE$5];0)" table:style-name="ce7">
            <text:p>4</text:p>
          </table:table-cell>
          <table:table-cell office:value-type="float" office:value="2" table:formula="of:=MATCH([.Y48];[.$BE$2:.$BE$5];0)" table:style-name="ce7">
            <text:p>2</text:p>
          </table:table-cell>
          <table:table-cell office:value-type="float" office:value="3" table:formula="of:=MATCH([.Z48];[.$BE$2:.$BE$5];0)" table:style-name="ce7">
            <text:p>3</text:p>
          </table:table-cell>
          <table:table-cell office:value-type="float" office:value="2" table:formula="of:=MATCH([.AA48];[.$BE$2:.$BE$5];0)" table:style-name="ce7">
            <text:p>2</text:p>
          </table:table-cell>
          <table:table-cell office:value-type="float" office:value="3" table:formula="of:=MATCH([.AB48];[.$BE$2:.$BE$5];0)" table:style-name="ce7">
            <text:p>3</text:p>
          </table:table-cell>
          <table:table-cell office:value-type="float" office:value="3.8" table:formula="of:=SUM([.AW48:.BA48])/5" table:style-name="ce7">
            <text:p>3,8</text:p>
          </table:table-cell>
          <table:table-cell office:value-type="float" office:value="4" table:formula="of:=MATCH([.AD48];[.$BE$2:.$BE$5];0)" table:style-name="ce7">
            <text:p>4</text:p>
          </table:table-cell>
          <table:table-cell office:value-type="float" office:value="4" table:formula="of:=MATCH([.AE48];[.$BE$2:.$BE$5];0)" table:style-name="ce7">
            <text:p>4</text:p>
          </table:table-cell>
          <table:table-cell office:value-type="float" office:value="4" table:formula="of:=MATCH([.AF48];[.$BE$2:.$BE$5];0)" table:style-name="ce7">
            <text:p>4</text:p>
          </table:table-cell>
          <table:table-cell office:value-type="float" office:value="4" table:formula="of:=MATCH([.AG48];[.$BE$2:.$BE$5];0)" table:style-name="ce7">
            <text:p>4</text:p>
          </table:table-cell>
          <table:table-cell office:value-type="float" office:value="3" table:formula="of:=MATCH([.AH48];[.$BE$2:.$BE$5];0)" table:style-name="ce7">
            <text:p>3</text:p>
          </table:table-cell>
          <table:table-cell table:number-columns-repeated="2" table:style-name="ce37"/>
          <table:table-cell table:number-columns-repeated="16329"/>
        </table:table-row>
        <table:table-row table:style-name="ro24">
          <table:table-cell table:number-columns-repeated="2"/>
          <table:covered-table-cell/>
          <table:covered-table-cell/>
          <table:table-cell table:style-name="ce39"/>
          <table:table-cell office:value-type="string" table:number-columns-spanned="1" table:number-rows-spanned="3" table:style-name="ce115">
            <text:p>Addestramento Delegazioni su procedure soci e tasse auto</text:p>
          </table:table-cell>
          <table:table-cell office:value-type="string" table:style-name="ce43">
            <text:p>Organizzazione sessioni di addestramento a seguito di rilascio nuovi applicativi o servizi</text:p>
          </table:table-cell>
          <table:table-cell office:value-type="string" table:style-name="ce44">
            <text:p>no</text:p>
          </table:table-cell>
          <table:table-cell table:style-name="ce28"/>
          <table:table-cell office:value-type="string" office:string-value="molto basso" table:formula="of:=IF(AND([.AO49]&gt;=2.5;[.AV49]&gt;=2.5);&quot;alto&quot;;IF(OR(AND([.AO49]&gt;=2.5;[.AV49]&gt;=1.5;[.AV49]&lt;2.5);AND([.AO49]&gt;=1.5;[.AO49]&lt;2.5;[.AV49]&gt;=2.5));&quot;medio&quot;;IF(OR(AND([.AO49]&lt;1.5;[.AV49]&lt;2.5);AND([.AO49]&lt;2.5;[.AO49]&gt;=1.5;[.AV49]&lt;1.5));&quot;molto basso&quot;;&quot;basso&quot;)))" table:style-name="ce29">
            <text:p>molto 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49]&lt;1.5;&quot;molto basso&quot;;IF([.AO49]&lt;2.5;&quot;basso&quot;;IF([.AO49]&lt;3.5;&quot;medio&quot;;IF([.AO4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49]&lt;1.5;&quot;molto basso&quot;;IF([.AV49]&lt;2.5;&quot;basso&quot;;IF([.AV49]&lt;3.5;&quot;medio&quot;;IF([.AV49]&lt;4.5;&quot;alto&quot;;&quot;ERRORE VALORE&quot;))))" table:style-name="ce29">
            <text:p>molto basso</text:p>
          </table:table-cell>
          <table:table-cell office:value-type="string" table:content-validation-name="val1" table:style-name="ce36">
            <text:p>Non di competenza dell'AC</text:p>
          </table:table-cell>
          <table:table-cell table:number-columns-repeated="4" table:style-name="ce37"/>
          <table:table-cell office:value-type="float" office:value="1" table:formula="of:=SUM([.AP49:.AU49])/6" table:style-name="ce7">
            <text:p>1</text:p>
          </table:table-cell>
          <table:table-cell office:value-type="float" office:value="1" table:formula="of:=MATCH([.W49];[.$BE$2:.$BE$5];0)" table:style-name="ce7">
            <text:p>1</text:p>
          </table:table-cell>
          <table:table-cell office:value-type="float" office:value="1" table:formula="of:=MATCH([.X49];[.$BE$2:.$BE$5];0)" table:style-name="ce7">
            <text:p>1</text:p>
          </table:table-cell>
          <table:table-cell office:value-type="float" office:value="1" table:formula="of:=MATCH([.Y49];[.$BE$2:.$BE$5];0)" table:style-name="ce7">
            <text:p>1</text:p>
          </table:table-cell>
          <table:table-cell office:value-type="float" office:value="1" table:formula="of:=MATCH([.Z49];[.$BE$2:.$BE$5];0)" table:style-name="ce7">
            <text:p>1</text:p>
          </table:table-cell>
          <table:table-cell office:value-type="float" office:value="1" table:formula="of:=MATCH([.AA49];[.$BE$2:.$BE$5];0)" table:style-name="ce7">
            <text:p>1</text:p>
          </table:table-cell>
          <table:table-cell office:value-type="float" office:value="1" table:formula="of:=MATCH([.AB49];[.$BE$2:.$BE$5];0)" table:style-name="ce7">
            <text:p>1</text:p>
          </table:table-cell>
          <table:table-cell office:value-type="float" office:value="1" table:formula="of:=SUM([.AW49:.BA49])/5" table:style-name="ce7">
            <text:p>1</text:p>
          </table:table-cell>
          <table:table-cell office:value-type="float" office:value="1" table:formula="of:=MATCH([.AD49];[.$BE$2:.$BE$5];0)" table:style-name="ce7">
            <text:p>1</text:p>
          </table:table-cell>
          <table:table-cell office:value-type="float" office:value="1" table:formula="of:=MATCH([.AE49];[.$BE$2:.$BE$5];0)" table:style-name="ce7">
            <text:p>1</text:p>
          </table:table-cell>
          <table:table-cell office:value-type="float" office:value="1" table:formula="of:=MATCH([.AF49];[.$BE$2:.$BE$5];0)" table:style-name="ce7">
            <text:p>1</text:p>
          </table:table-cell>
          <table:table-cell office:value-type="float" office:value="1" table:formula="of:=MATCH([.AG49];[.$BE$2:.$BE$5];0)" table:style-name="ce7">
            <text:p>1</text:p>
          </table:table-cell>
          <table:table-cell office:value-type="float" office:value="1" table:formula="of:=MATCH([.AH49];[.$BE$2:.$BE$5];0)" table:style-name="ce7">
            <text:p>1</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43">
            <text:p>Individuazione sede, date e convocazione destinatari corso</text:p>
          </table:table-cell>
          <table:table-cell office:value-type="string" table:style-name="ce44">
            <text:p>no</text:p>
          </table:table-cell>
          <table:table-cell table:style-name="ce28"/>
          <table:table-cell office:value-type="string" office:string-value="molto basso" table:formula="of:=IF(AND([.AO50]&gt;=2.5;[.AV50]&gt;=2.5);&quot;alto&quot;;IF(OR(AND([.AO50]&gt;=2.5;[.AV50]&gt;=1.5;[.AV50]&lt;2.5);AND([.AO50]&gt;=1.5;[.AO50]&lt;2.5;[.AV50]&gt;=2.5));&quot;medio&quot;;IF(OR(AND([.AO50]&lt;1.5;[.AV50]&lt;2.5);AND([.AO50]&lt;2.5;[.AO50]&gt;=1.5;[.AV50]&lt;1.5));&quot;molto basso&quot;;&quot;basso&quot;)))" table:style-name="ce29">
            <text:p>molto 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50]&lt;1.5;&quot;molto basso&quot;;IF([.AO50]&lt;2.5;&quot;basso&quot;;IF([.AO50]&lt;3.5;&quot;medio&quot;;IF([.AO5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50]&lt;1.5;&quot;molto basso&quot;;IF([.AV50]&lt;2.5;&quot;basso&quot;;IF([.AV50]&lt;3.5;&quot;medio&quot;;IF([.AV50]&lt;4.5;&quot;alto&quot;;&quot;ERRORE VALORE&quot;))))" table:style-name="ce29">
            <text:p>molto basso</text:p>
          </table:table-cell>
          <table:table-cell office:value-type="string" table:content-validation-name="val1" table:style-name="ce36">
            <text:p>Non di competenza dell'AC</text:p>
          </table:table-cell>
          <table:table-cell table:number-columns-repeated="4" table:style-name="ce37"/>
          <table:table-cell office:value-type="float" office:value="1" table:formula="of:=SUM([.AP50:.AU50])/6" table:style-name="ce7">
            <text:p>1</text:p>
          </table:table-cell>
          <table:table-cell office:value-type="float" office:value="1" table:formula="of:=MATCH([.W50];[.$BE$2:.$BE$5];0)" table:style-name="ce7">
            <text:p>1</text:p>
          </table:table-cell>
          <table:table-cell office:value-type="float" office:value="1" table:formula="of:=MATCH([.X50];[.$BE$2:.$BE$5];0)" table:style-name="ce7">
            <text:p>1</text:p>
          </table:table-cell>
          <table:table-cell office:value-type="float" office:value="1" table:formula="of:=MATCH([.Y50];[.$BE$2:.$BE$5];0)" table:style-name="ce7">
            <text:p>1</text:p>
          </table:table-cell>
          <table:table-cell office:value-type="float" office:value="1" table:formula="of:=MATCH([.Z50];[.$BE$2:.$BE$5];0)" table:style-name="ce7">
            <text:p>1</text:p>
          </table:table-cell>
          <table:table-cell office:value-type="float" office:value="1" table:formula="of:=MATCH([.AA50];[.$BE$2:.$BE$5];0)" table:style-name="ce7">
            <text:p>1</text:p>
          </table:table-cell>
          <table:table-cell office:value-type="float" office:value="1" table:formula="of:=MATCH([.AB50];[.$BE$2:.$BE$5];0)" table:style-name="ce7">
            <text:p>1</text:p>
          </table:table-cell>
          <table:table-cell office:value-type="float" office:value="1" table:formula="of:=SUM([.AW50:.BA50])/5" table:style-name="ce7">
            <text:p>1</text:p>
          </table:table-cell>
          <table:table-cell office:value-type="float" office:value="1" table:formula="of:=MATCH([.AD50];[.$BE$2:.$BE$5];0)" table:style-name="ce7">
            <text:p>1</text:p>
          </table:table-cell>
          <table:table-cell office:value-type="float" office:value="1" table:formula="of:=MATCH([.AE50];[.$BE$2:.$BE$5];0)" table:style-name="ce7">
            <text:p>1</text:p>
          </table:table-cell>
          <table:table-cell office:value-type="float" office:value="1" table:formula="of:=MATCH([.AF50];[.$BE$2:.$BE$5];0)" table:style-name="ce7">
            <text:p>1</text:p>
          </table:table-cell>
          <table:table-cell office:value-type="float" office:value="1" table:formula="of:=MATCH([.AG50];[.$BE$2:.$BE$5];0)" table:style-name="ce7">
            <text:p>1</text:p>
          </table:table-cell>
          <table:table-cell office:value-type="float" office:value="1" table:formula="of:=MATCH([.AH50];[.$BE$2:.$BE$5];0)" table:style-name="ce7">
            <text:p>1</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39"/>
          <table:covered-table-cell/>
          <table:table-cell office:value-type="string" table:style-name="ce43">
            <text:p>Erogazione sessione addestramento e redazione eventuale relazione</text:p>
          </table:table-cell>
          <table:table-cell office:value-type="string" table:style-name="ce44">
            <text:p>no</text:p>
          </table:table-cell>
          <table:table-cell table:style-name="ce28"/>
          <table:table-cell office:value-type="string" office:string-value="molto basso" table:formula="of:=IF(AND([.AO51]&gt;=2.5;[.AV51]&gt;=2.5);&quot;alto&quot;;IF(OR(AND([.AO51]&gt;=2.5;[.AV51]&gt;=1.5;[.AV51]&lt;2.5);AND([.AO51]&gt;=1.5;[.AO51]&lt;2.5;[.AV51]&gt;=2.5));&quot;medio&quot;;IF(OR(AND([.AO51]&lt;1.5;[.AV51]&lt;2.5);AND([.AO51]&lt;2.5;[.AO51]&gt;=1.5;[.AV51]&lt;1.5));&quot;molto basso&quot;;&quot;basso&quot;)))" table:style-name="ce29">
            <text:p>molto 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51]&lt;1.5;&quot;molto basso&quot;;IF([.AO51]&lt;2.5;&quot;basso&quot;;IF([.AO51]&lt;3.5;&quot;medio&quot;;IF([.AO5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51]&lt;1.5;&quot;molto basso&quot;;IF([.AV51]&lt;2.5;&quot;basso&quot;;IF([.AV51]&lt;3.5;&quot;medio&quot;;IF([.AV51]&lt;4.5;&quot;alto&quot;;&quot;ERRORE VALORE&quot;))))" table:style-name="ce29">
            <text:p>molto basso</text:p>
          </table:table-cell>
          <table:table-cell office:value-type="string" table:content-validation-name="val1" table:style-name="ce36">
            <text:p>Non di competenza dell'AC</text:p>
          </table:table-cell>
          <table:table-cell table:number-columns-repeated="4" table:style-name="ce37"/>
          <table:table-cell office:value-type="float" office:value="1" table:formula="of:=SUM([.AP51:.AU51])/6" table:style-name="ce7">
            <text:p>1</text:p>
          </table:table-cell>
          <table:table-cell office:value-type="float" office:value="1" table:formula="of:=MATCH([.W51];[.$BE$2:.$BE$5];0)" table:style-name="ce7">
            <text:p>1</text:p>
          </table:table-cell>
          <table:table-cell office:value-type="float" office:value="1" table:formula="of:=MATCH([.X51];[.$BE$2:.$BE$5];0)" table:style-name="ce7">
            <text:p>1</text:p>
          </table:table-cell>
          <table:table-cell office:value-type="float" office:value="1" table:formula="of:=MATCH([.Y51];[.$BE$2:.$BE$5];0)" table:style-name="ce7">
            <text:p>1</text:p>
          </table:table-cell>
          <table:table-cell office:value-type="float" office:value="1" table:formula="of:=MATCH([.Z51];[.$BE$2:.$BE$5];0)" table:style-name="ce7">
            <text:p>1</text:p>
          </table:table-cell>
          <table:table-cell office:value-type="float" office:value="1" table:formula="of:=MATCH([.AA51];[.$BE$2:.$BE$5];0)" table:style-name="ce7">
            <text:p>1</text:p>
          </table:table-cell>
          <table:table-cell office:value-type="float" office:value="1" table:formula="of:=MATCH([.AB51];[.$BE$2:.$BE$5];0)" table:style-name="ce7">
            <text:p>1</text:p>
          </table:table-cell>
          <table:table-cell office:value-type="float" office:value="1" table:formula="of:=SUM([.AW51:.BA51])/5" table:style-name="ce7">
            <text:p>1</text:p>
          </table:table-cell>
          <table:table-cell office:value-type="float" office:value="1" table:formula="of:=MATCH([.AD51];[.$BE$2:.$BE$5];0)" table:style-name="ce7">
            <text:p>1</text:p>
          </table:table-cell>
          <table:table-cell office:value-type="float" office:value="1" table:formula="of:=MATCH([.AE51];[.$BE$2:.$BE$5];0)" table:style-name="ce7">
            <text:p>1</text:p>
          </table:table-cell>
          <table:table-cell office:value-type="float" office:value="1" table:formula="of:=MATCH([.AF51];[.$BE$2:.$BE$5];0)" table:style-name="ce7">
            <text:p>1</text:p>
          </table:table-cell>
          <table:table-cell office:value-type="float" office:value="1" table:formula="of:=MATCH([.AG51];[.$BE$2:.$BE$5];0)" table:style-name="ce7">
            <text:p>1</text:p>
          </table:table-cell>
          <table:table-cell office:value-type="float" office:value="1" table:formula="of:=MATCH([.AH51];[.$BE$2:.$BE$5];0)" table:style-name="ce7">
            <text:p>1</text:p>
          </table:table-cell>
          <table:table-cell table:number-columns-repeated="2" table:style-name="ce37"/>
          <table:table-cell table:number-columns-repeated="16329"/>
        </table:table-row>
        <table:table-row table:style-name="ro25">
          <table:table-cell table:number-columns-repeated="2"/>
          <table:covered-table-cell/>
          <table:covered-table-cell/>
          <table:table-cell table:style-name="ce39"/>
          <table:table-cell office:value-type="string" table:number-columns-spanned="1" table:number-rows-spanned="4" table:style-name="ce115">
            <text:p>Sistema incentivante alle Delegazioni</text:p>
          </table:table-cell>
          <table:table-cell office:value-type="string" table:style-name="ce26">
            <text:p>Predisposizione sistema degli incentivi</text:p>
          </table:table-cell>
          <table:table-cell office:value-type="string" table:style-name="ce27">
            <text:p>Sperequazione tra Delegazioni</text:p>
          </table:table-cell>
          <table:table-cell table:style-name="ce28"/>
          <table:table-cell office:value-type="string" office:string-value="basso" table:formula="of:=IF(AND([.AO52]&gt;=2.5;[.AV52]&gt;=2.5);&quot;alto&quot;;IF(OR(AND([.AO52]&gt;=2.5;[.AV52]&gt;=1.5;[.AV52]&lt;2.5);AND([.AO52]&gt;=1.5;[.AO52]&lt;2.5;[.AV52]&gt;=2.5));&quot;medio&quot;;IF(OR(AND([.AO52]&lt;1.5;[.AV52]&lt;2.5);AND([.AO52]&lt;2.5;[.AO52]&gt;=1.5;[.AV52]&lt;1.5));&quot;molto basso&quot;;&quot;basso&quot;)))" table:style-name="ce29">
            <text:p>basso</text:p>
          </table:table-cell>
          <table:table-cell office:value-type="string" table:style-name="ce30">
            <text:p>Discrezionale</text:p>
          </table:table-cell>
          <table:table-cell office:value-type="string" table:style-name="ce31">
            <text:p>Corrispondenza con contratto-tipo approvato da Consiglio Direttivo</text:p>
          </table:table-cell>
          <table:table-cell office:value-type="float" office:value="2020" table:style-name="ce31">
            <text:p>2020</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Consiglio Direttivo</text:p>
          </table:table-cell>
          <table:table-cell table:style-name="ce34"/>
          <table:table-cell office:value-type="string" table:style-name="ce27">
            <text:p>Sperequazione tra Delegazioni</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52]&lt;1.5;&quot;molto basso&quot;;IF([.AO52]&lt;2.5;&quot;basso&quot;;IF([.AO52]&lt;3.5;&quot;medio&quot;;IF([.AO52]&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V52]&lt;1.5;&quot;molto basso&quot;;IF([.AV52]&lt;2.5;&quot;basso&quot;;IF([.AV52]&lt;3.5;&quot;medio&quot;;IF([.AV52]&lt;4.5;&quot;alto&quot;;&quot;ERRORE VALORE&quot;))))" table:style-name="ce29">
            <text:p>basso</text:p>
          </table:table-cell>
          <table:table-cell office:value-type="string" table:content-validation-name="val1" table:style-name="ce36">
            <text:p>Approvazione sistema incentivante nel contratto di affiliazione tipo</text:p>
          </table:table-cell>
          <table:table-cell table:number-columns-repeated="4" table:style-name="ce37"/>
          <table:table-cell office:value-type="float" office:value="1.8333333333333333" table:formula="of:=SUM([.AP52:.AU52])/6" table:style-name="ce7">
            <text:p>1,833333333</text:p>
          </table:table-cell>
          <table:table-cell office:value-type="float" office:value="3" table:formula="of:=MATCH([.W52];[.$BE$2:.$BE$5];0)" table:style-name="ce7">
            <text:p>3</text:p>
          </table:table-cell>
          <table:table-cell office:value-type="float" office:value="1" table:formula="of:=MATCH([.X52];[.$BE$2:.$BE$5];0)" table:style-name="ce7">
            <text:p>1</text:p>
          </table:table-cell>
          <table:table-cell office:value-type="float" office:value="2" table:formula="of:=MATCH([.Y52];[.$BE$2:.$BE$5];0)" table:style-name="ce7">
            <text:p>2</text:p>
          </table:table-cell>
          <table:table-cell office:value-type="float" office:value="2" table:formula="of:=MATCH([.Z52];[.$BE$2:.$BE$5];0)" table:style-name="ce7">
            <text:p>2</text:p>
          </table:table-cell>
          <table:table-cell office:value-type="float" office:value="2" table:formula="of:=MATCH([.AA52];[.$BE$2:.$BE$5];0)" table:style-name="ce7">
            <text:p>2</text:p>
          </table:table-cell>
          <table:table-cell office:value-type="float" office:value="1" table:formula="of:=MATCH([.AB52];[.$BE$2:.$BE$5];0)" table:style-name="ce7">
            <text:p>1</text:p>
          </table:table-cell>
          <table:table-cell office:value-type="float" office:value="2" table:formula="of:=SUM([.AW52:.BA52])/5" table:style-name="ce7">
            <text:p>2</text:p>
          </table:table-cell>
          <table:table-cell office:value-type="float" office:value="2" table:formula="of:=MATCH([.AD52];[.$BE$2:.$BE$5];0)" table:style-name="ce7">
            <text:p>2</text:p>
          </table:table-cell>
          <table:table-cell office:value-type="float" office:value="3" table:formula="of:=MATCH([.AE52];[.$BE$2:.$BE$5];0)" table:style-name="ce7">
            <text:p>3</text:p>
          </table:table-cell>
          <table:table-cell office:value-type="float" office:value="3" table:formula="of:=MATCH([.AF52];[.$BE$2:.$BE$5];0)" table:style-name="ce7">
            <text:p>3</text:p>
          </table:table-cell>
          <table:table-cell office:value-type="float" office:value="1" table:formula="of:=MATCH([.AG52];[.$BE$2:.$BE$5];0)" table:style-name="ce7">
            <text:p>1</text:p>
          </table:table-cell>
          <table:table-cell office:value-type="float" office:value="1" table:formula="of:=MATCH([.AH52];[.$BE$2:.$BE$5];0)" table:style-name="ce7">
            <text:p>1</text:p>
          </table:table-cell>
          <table:table-cell table:number-columns-repeated="2" table:style-name="ce37"/>
          <table:table-cell table:number-columns-repeated="16329"/>
        </table:table-row>
        <table:table-row table:style-name="ro15">
          <table:table-cell table:number-columns-repeated="2"/>
          <table:covered-table-cell/>
          <table:covered-table-cell/>
          <table:table-cell table:style-name="ce39"/>
          <table:covered-table-cell/>
          <table:table-cell office:value-type="string" table:style-name="ce26">
            <text:p>Comunicazione a Delegati</text:p>
          </table:table-cell>
          <table:table-cell office:value-type="string" table:style-name="ce27">
            <text:p>no</text:p>
          </table:table-cell>
          <table:table-cell table:style-name="ce28"/>
          <table:table-cell office:value-type="string" office:string-value="molto basso" table:formula="of:=IF(AND([.AO53]&gt;=2.5;[.AV53]&gt;=2.5);&quot;alto&quot;;IF(OR(AND([.AO53]&gt;=2.5;[.AV53]&gt;=1.5;[.AV53]&lt;2.5);AND([.AO53]&gt;=1.5;[.AO53]&lt;2.5;[.AV53]&gt;=2.5));&quot;medio&quot;;IF(OR(AND([.AO53]&lt;1.5;[.AV53]&lt;2.5);AND([.AO53]&lt;2.5;[.AO53]&gt;=1.5;[.AV53]&lt;1.5));&quot;molto basso&quot;;&quot;basso&quot;)))" table:style-name="ce29">
            <text:p>molto basso</text:p>
          </table:table-cell>
          <table:table-cell office:value-type="string" table:style-name="ce30">
            <text:p>Discrezionale</text:p>
          </table:table-cell>
          <table:table-cell office:value-type="string" table:style-name="ce31">
            <text:p>Corrispondenza con regole del capitolato commercial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Direttore</text:p>
          </table:table-cell>
          <table:table-cell table:style-name="ce34"/>
          <table:table-cell office:value-type="string" table:style-name="ce27">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53]&lt;1.5;&quot;molto basso&quot;;IF([.AO53]&lt;2.5;&quot;basso&quot;;IF([.AO53]&lt;3.5;&quot;medio&quot;;IF([.AO53]&lt;4.5;&quot;alto&quot;;&quot;ERRORE VALORE&quot;))))" table:style-name="ce29">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V53]&lt;1.5;&quot;molto basso&quot;;IF([.AV53]&lt;2.5;&quot;basso&quot;;IF([.AV53]&lt;3.5;&quot;medio&quot;;IF([.AV53]&lt;4.5;&quot;alto&quot;;&quot;ERRORE VALORE&quot;))))" table:style-name="ce29">
            <text:p>basso</text:p>
          </table:table-cell>
          <table:table-cell office:value-type="string" table:content-validation-name="val1" table:style-name="ce36">
            <text:p>Lettera annuale del Direttore</text:p>
          </table:table-cell>
          <table:table-cell table:number-columns-repeated="4" table:style-name="ce37"/>
          <table:table-cell office:value-type="float" office:value="1" table:formula="of:=SUM([.AP53:.AU53])/6" table:style-name="ce7">
            <text:p>1</text:p>
          </table:table-cell>
          <table:table-cell office:value-type="float" office:value="1" table:formula="of:=MATCH([.W53];[.$BE$2:.$BE$5];0)" table:style-name="ce7">
            <text:p>1</text:p>
          </table:table-cell>
          <table:table-cell office:value-type="float" office:value="1" table:formula="of:=MATCH([.X53];[.$BE$2:.$BE$5];0)" table:style-name="ce7">
            <text:p>1</text:p>
          </table:table-cell>
          <table:table-cell office:value-type="float" office:value="1" table:formula="of:=MATCH([.Y53];[.$BE$2:.$BE$5];0)" table:style-name="ce7">
            <text:p>1</text:p>
          </table:table-cell>
          <table:table-cell office:value-type="float" office:value="1" table:formula="of:=MATCH([.Z53];[.$BE$2:.$BE$5];0)" table:style-name="ce7">
            <text:p>1</text:p>
          </table:table-cell>
          <table:table-cell office:value-type="float" office:value="1" table:formula="of:=MATCH([.AA53];[.$BE$2:.$BE$5];0)" table:style-name="ce7">
            <text:p>1</text:p>
          </table:table-cell>
          <table:table-cell office:value-type="float" office:value="1" table:formula="of:=MATCH([.AB53];[.$BE$2:.$BE$5];0)" table:style-name="ce7">
            <text:p>1</text:p>
          </table:table-cell>
          <table:table-cell office:value-type="float" office:value="1.6" table:formula="of:=SUM([.AW53:.BA53])/5" table:style-name="ce7">
            <text:p>1,6</text:p>
          </table:table-cell>
          <table:table-cell office:value-type="float" office:value="2" table:formula="of:=MATCH([.AD53];[.$BE$2:.$BE$5];0)" table:style-name="ce7">
            <text:p>2</text:p>
          </table:table-cell>
          <table:table-cell office:value-type="float" office:value="2" table:formula="of:=MATCH([.AE53];[.$BE$2:.$BE$5];0)" table:style-name="ce7">
            <text:p>2</text:p>
          </table:table-cell>
          <table:table-cell office:value-type="float" office:value="2" table:formula="of:=MATCH([.AF53];[.$BE$2:.$BE$5];0)" table:style-name="ce7">
            <text:p>2</text:p>
          </table:table-cell>
          <table:table-cell office:value-type="float" office:value="1" table:formula="of:=MATCH([.AG53];[.$BE$2:.$BE$5];0)" table:style-name="ce7">
            <text:p>1</text:p>
          </table:table-cell>
          <table:table-cell office:value-type="float" office:value="1" table:formula="of:=MATCH([.AH53];[.$BE$2:.$BE$5];0)" table:style-name="ce7">
            <text:p>1</text:p>
          </table:table-cell>
          <table:table-cell table:number-columns-repeated="2" table:style-name="ce37"/>
          <table:table-cell table:number-columns-repeated="16329"/>
        </table:table-row>
        <table:table-row table:style-name="ro26">
          <table:table-cell table:number-columns-repeated="2"/>
          <table:covered-table-cell/>
          <table:covered-table-cell/>
          <table:table-cell table:style-name="ce39"/>
          <table:covered-table-cell/>
          <table:table-cell office:value-type="string" table:style-name="ce26">
            <text:p>Verifica dei risultati</text:p>
          </table:table-cell>
          <table:table-cell office:value-type="string" table:style-name="ce27">
            <text:p>Discrezionalità<text:s/></text:p>
          </table:table-cell>
          <table:table-cell table:style-name="ce28"/>
          <table:table-cell office:value-type="string" office:string-value="basso" table:formula="of:=IF(AND([.AO54]&gt;=2.5;[.AV54]&gt;=2.5);&quot;alto&quot;;IF(OR(AND([.AO54]&gt;=2.5;[.AV54]&gt;=1.5;[.AV54]&lt;2.5);AND([.AO54]&gt;=1.5;[.AO54]&lt;2.5;[.AV54]&gt;=2.5));&quot;medio&quot;;IF(OR(AND([.AO54]&lt;1.5;[.AV54]&lt;2.5);AND([.AO54]&lt;2.5;[.AO54]&gt;=1.5;[.AV54]&lt;1.5));&quot;molto basso&quot;;&quot;basso&quot;)))" table:style-name="ce29">
            <text:p>basso</text:p>
          </table:table-cell>
          <table:table-cell office:value-type="string" table:style-name="ce30">
            <text:p>Discrezionale</text:p>
          </table:table-cell>
          <table:table-cell office:value-type="string" table:style-name="ce31">
            <text:p>Corrispondenza con risultanze Socio Web</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Direttore</text:p>
          </table:table-cell>
          <table:table-cell table:style-name="ce34"/>
          <table:table-cell office:value-type="string" table:style-name="ce27">
            <text:p>Discrezionalità<text:s/></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54]&lt;1.5;&quot;molto basso&quot;;IF([.AO54]&lt;2.5;&quot;basso&quot;;IF([.AO54]&lt;3.5;&quot;medio&quot;;IF([.AO5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V54]&lt;1.5;&quot;molto basso&quot;;IF([.AV54]&lt;2.5;&quot;basso&quot;;IF([.AV54]&lt;3.5;&quot;medio&quot;;IF([.AV54]&lt;4.5;&quot;alto&quot;;&quot;ERRORE VALORE&quot;))))" table:style-name="ce29">
            <text:p>basso</text:p>
          </table:table-cell>
          <table:table-cell office:value-type="string" table:content-validation-name="val1" table:style-name="ce36">
            <text:p>Ricezione analisi di ACI Informatica</text:p>
          </table:table-cell>
          <table:table-cell table:number-columns-repeated="4" table:style-name="ce37"/>
          <table:table-cell office:value-type="float" office:value="1.8333333333333333" table:formula="of:=SUM([.AP54:.AU54])/6" table:style-name="ce7">
            <text:p>1,833333333</text:p>
          </table:table-cell>
          <table:table-cell office:value-type="float" office:value="3" table:formula="of:=MATCH([.W54];[.$BE$2:.$BE$5];0)" table:style-name="ce7">
            <text:p>3</text:p>
          </table:table-cell>
          <table:table-cell office:value-type="float" office:value="1" table:formula="of:=MATCH([.X54];[.$BE$2:.$BE$5];0)" table:style-name="ce7">
            <text:p>1</text:p>
          </table:table-cell>
          <table:table-cell office:value-type="float" office:value="2" table:formula="of:=MATCH([.Y54];[.$BE$2:.$BE$5];0)" table:style-name="ce7">
            <text:p>2</text:p>
          </table:table-cell>
          <table:table-cell office:value-type="float" office:value="2" table:formula="of:=MATCH([.Z54];[.$BE$2:.$BE$5];0)" table:style-name="ce7">
            <text:p>2</text:p>
          </table:table-cell>
          <table:table-cell office:value-type="float" office:value="2" table:formula="of:=MATCH([.AA54];[.$BE$2:.$BE$5];0)" table:style-name="ce7">
            <text:p>2</text:p>
          </table:table-cell>
          <table:table-cell office:value-type="float" office:value="1" table:formula="of:=MATCH([.AB54];[.$BE$2:.$BE$5];0)" table:style-name="ce7">
            <text:p>1</text:p>
          </table:table-cell>
          <table:table-cell office:value-type="float" office:value="2" table:formula="of:=SUM([.AW54:.BA54])/5" table:style-name="ce7">
            <text:p>2</text:p>
          </table:table-cell>
          <table:table-cell office:value-type="float" office:value="2" table:formula="of:=MATCH([.AD54];[.$BE$2:.$BE$5];0)" table:style-name="ce7">
            <text:p>2</text:p>
          </table:table-cell>
          <table:table-cell office:value-type="float" office:value="3" table:formula="of:=MATCH([.AE54];[.$BE$2:.$BE$5];0)" table:style-name="ce7">
            <text:p>3</text:p>
          </table:table-cell>
          <table:table-cell office:value-type="float" office:value="3" table:formula="of:=MATCH([.AF54];[.$BE$2:.$BE$5];0)" table:style-name="ce7">
            <text:p>3</text:p>
          </table:table-cell>
          <table:table-cell office:value-type="float" office:value="1" table:formula="of:=MATCH([.AG54];[.$BE$2:.$BE$5];0)" table:style-name="ce7">
            <text:p>1</text:p>
          </table:table-cell>
          <table:table-cell office:value-type="float" office:value="1" table:formula="of:=MATCH([.AH54];[.$BE$2:.$BE$5];0)" table:style-name="ce7">
            <text:p>1</text:p>
          </table:table-cell>
          <table:table-cell table:number-columns-repeated="2" table:style-name="ce37"/>
          <table:table-cell table:number-columns-repeated="16329"/>
        </table:table-row>
        <table:table-row table:style-name="ro26">
          <table:table-cell table:number-columns-repeated="2"/>
          <table:covered-table-cell/>
          <table:covered-table-cell/>
          <table:table-cell table:style-name="ce42"/>
          <table:covered-table-cell/>
          <table:table-cell office:value-type="string" table:style-name="ce26">
            <text:p>Comunicazione premi e penali</text:p>
          </table:table-cell>
          <table:table-cell office:value-type="string" table:style-name="ce27">
            <text:p>no</text:p>
          </table:table-cell>
          <table:table-cell table:style-name="ce28"/>
          <table:table-cell office:value-type="string" office:string-value="molto basso" table:formula="of:=IF(AND([.AO55]&gt;=2.5;[.AV55]&gt;=2.5);&quot;alto&quot;;IF(OR(AND([.AO55]&gt;=2.5;[.AV55]&gt;=1.5;[.AV55]&lt;2.5);AND([.AO55]&gt;=1.5;[.AO55]&lt;2.5;[.AV55]&gt;=2.5));&quot;medio&quot;;IF(OR(AND([.AO55]&lt;1.5;[.AV55]&lt;2.5);AND([.AO55]&lt;2.5;[.AO55]&gt;=1.5;[.AV55]&lt;1.5));&quot;molto basso&quot;;&quot;basso&quot;)))" table:style-name="ce29">
            <text:p>molto basso</text:p>
          </table:table-cell>
          <table:table-cell office:value-type="string" table:style-name="ce30">
            <text:p>Discrezionale</text:p>
          </table:table-cell>
          <table:table-cell office:value-type="string" table:style-name="ce31">
            <text:p>Corrispondenza con risultati validati con determinazione Direttor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Preposto Ufficio Amministrazione</text:p>
          </table:table-cell>
          <table:table-cell table:style-name="ce34"/>
          <table:table-cell office:value-type="string" table:style-name="ce27">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55]&lt;1.5;&quot;molto basso&quot;;IF([.AO55]&lt;2.5;&quot;basso&quot;;IF([.AO55]&lt;3.5;&quot;medio&quot;;IF([.AO55]&lt;4.5;&quot;alto&quot;;&quot;ERRORE VALORE&quot;))))" table:style-name="ce29">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V55]&lt;1.5;&quot;molto basso&quot;;IF([.AV55]&lt;2.5;&quot;basso&quot;;IF([.AV55]&lt;3.5;&quot;medio&quot;;IF([.AV55]&lt;4.5;&quot;alto&quot;;&quot;ERRORE VALORE&quot;))))" table:style-name="ce29">
            <text:p>basso</text:p>
          </table:table-cell>
          <table:table-cell office:value-type="string" table:content-validation-name="val1" table:style-name="ce36">
            <text:p>Lettera annuale del Direttore</text:p>
          </table:table-cell>
          <table:table-cell table:number-columns-repeated="4" table:style-name="ce37"/>
          <table:table-cell office:value-type="float" office:value="1" table:formula="of:=SUM([.AP55:.AU55])/6" table:style-name="ce7">
            <text:p>1</text:p>
          </table:table-cell>
          <table:table-cell office:value-type="float" office:value="1" table:formula="of:=MATCH([.W55];[.$BE$2:.$BE$5];0)" table:style-name="ce7">
            <text:p>1</text:p>
          </table:table-cell>
          <table:table-cell office:value-type="float" office:value="1" table:formula="of:=MATCH([.X55];[.$BE$2:.$BE$5];0)" table:style-name="ce7">
            <text:p>1</text:p>
          </table:table-cell>
          <table:table-cell office:value-type="float" office:value="1" table:formula="of:=MATCH([.Y55];[.$BE$2:.$BE$5];0)" table:style-name="ce7">
            <text:p>1</text:p>
          </table:table-cell>
          <table:table-cell office:value-type="float" office:value="1" table:formula="of:=MATCH([.Z55];[.$BE$2:.$BE$5];0)" table:style-name="ce7">
            <text:p>1</text:p>
          </table:table-cell>
          <table:table-cell office:value-type="float" office:value="1" table:formula="of:=MATCH([.AA55];[.$BE$2:.$BE$5];0)" table:style-name="ce7">
            <text:p>1</text:p>
          </table:table-cell>
          <table:table-cell office:value-type="float" office:value="1" table:formula="of:=MATCH([.AB55];[.$BE$2:.$BE$5];0)" table:style-name="ce7">
            <text:p>1</text:p>
          </table:table-cell>
          <table:table-cell office:value-type="float" office:value="1.6" table:formula="of:=SUM([.AW55:.BA55])/5" table:style-name="ce7">
            <text:p>1,6</text:p>
          </table:table-cell>
          <table:table-cell office:value-type="float" office:value="2" table:formula="of:=MATCH([.AD55];[.$BE$2:.$BE$5];0)" table:style-name="ce7">
            <text:p>2</text:p>
          </table:table-cell>
          <table:table-cell office:value-type="float" office:value="2" table:formula="of:=MATCH([.AE55];[.$BE$2:.$BE$5];0)" table:style-name="ce7">
            <text:p>2</text:p>
          </table:table-cell>
          <table:table-cell office:value-type="float" office:value="2" table:formula="of:=MATCH([.AF55];[.$BE$2:.$BE$5];0)" table:style-name="ce7">
            <text:p>2</text:p>
          </table:table-cell>
          <table:table-cell office:value-type="float" office:value="1" table:formula="of:=MATCH([.AG55];[.$BE$2:.$BE$5];0)" table:style-name="ce7">
            <text:p>1</text:p>
          </table:table-cell>
          <table:table-cell office:value-type="float" office:value="1" table:formula="of:=MATCH([.AH55];[.$BE$2:.$BE$5];0)" table:style-name="ce7">
            <text:p>1</text:p>
          </table:table-cell>
          <table:table-cell table:number-columns-repeated="2" table:style-name="ce37"/>
          <table:table-cell table:number-columns-repeated="16329"/>
        </table:table-row>
        <table:table-row table:style-name="ro27">
          <table:table-cell table:number-columns-repeated="2"/>
          <table:covered-table-cell/>
          <table:table-cell office:value-type="string" table:number-columns-spanned="1" table:number-rows-spanned="3" table:style-name="ce114">
            <text:p>AGENZIA GENERALE SARA</text:p>
          </table:table-cell>
          <table:table-cell table:style-name="ce24"/>
          <table:table-cell office:value-type="string" table:number-columns-spanned="1" table:number-rows-spanned="3" table:style-name="ce115">
            <text:p>Attività di Agente Generale SARA Assicurazioni</text:p>
          </table:table-cell>
          <table:table-cell office:value-type="string" table:number-columns-spanned="1" table:number-rows-spanned="2" table:style-name="ce116">
            <text:p>Individuazione responsabile attività di intermediazione assicurativa ex art.112 c. 2 codice assicurazioni<text:s/></text:p>
          </table:table-cell>
          <table:table-cell office:value-type="string" table:number-columns-spanned="1" table:number-rows-spanned="2" table:style-name="ce117">
            <text:p>Favorire un soggetto<text:s/></text:p>
          </table:table-cell>
          <table:table-cell table:style-name="ce28"/>
          <table:table-cell office:value-type="string" office:string-value="basso" table:formula="of:=IF(AND([.AO56]&gt;=2.5;[.AV56]&gt;=2.5);&quot;alto&quot;;IF(OR(AND([.AO56]&gt;=2.5;[.AV56]&gt;=1.5;[.AV56]&lt;2.5);AND([.AO56]&gt;=1.5;[.AO56]&lt;2.5;[.AV56]&gt;=2.5));&quot;medio&quot;;IF(OR(AND([.AO56]&lt;1.5;[.AV56]&lt;2.5);AND([.AO56]&lt;2.5;[.AO56]&gt;=1.5;[.AV56]&lt;1.5));&quot;molto basso&quot;;&quot;basso&quot;)))" table:number-columns-spanned="1" table:number-rows-spanned="2" table:style-name="ce118">
            <text:p>basso</text:p>
          </table:table-cell>
          <table:table-cell office:value-type="string" table:number-columns-spanned="1" table:number-rows-spanned="2" table:style-name="ce119">
            <text:p>Discrezionale</text:p>
          </table:table-cell>
          <table:table-cell office:value-type="string" table:number-columns-spanned="1" table:number-rows-spanned="2" table:style-name="ce120">
            <text:p>Rispetto codice delle assicurazioni</text:p>
          </table:table-cell>
          <table:table-cell office:value-type="string" table:number-columns-spanned="1" table:number-rows-spanned="2" table:style-name="ce120">
            <text:p>Immediati</text:p>
          </table:table-cell>
          <table:table-cell office:value-type="string" table:number-columns-spanned="1" table:number-rows-spanned="2" table:style-name="ce120">
            <text:p>si/no</text:p>
          </table:table-cell>
          <table:table-cell office:value-type="string" table:number-columns-spanned="1" table:number-rows-spanned="2" table:style-name="ce121">
            <text:p>---</text:p>
          </table:table-cell>
          <table:table-cell table:number-columns-spanned="1" table:number-rows-spanned="2" table:style-name="ce122"/>
          <table:table-cell table:number-columns-spanned="1" table:number-rows-spanned="2" table:style-name="ce122"/>
          <table:table-cell table:number-columns-spanned="1" table:number-rows-spanned="2" table:style-name="ce122"/>
          <table:table-cell table:number-columns-spanned="1" table:number-rows-spanned="2" table:style-name="ce122"/>
          <table:table-cell office:value-type="string" table:number-columns-spanned="1" table:number-rows-spanned="2" table:style-name="ce123">
            <text:p>Consiglio</text:p>
          </table:table-cell>
          <table:table-cell table:number-columns-spanned="1" table:number-rows-spanned="2" table:style-name="ce122"/>
          <table:table-cell office:value-type="string" table:number-columns-spanned="1" table:number-rows-spanned="2" table:style-name="ce117">
            <text:p>Favorire un soggetto<text:s/></text:p>
          </table:table-cell>
          <table:table-cell office:value-type="string" table:number-columns-spanned="1" table:number-rows-spanned="2" table:content-validation-name="val1" table:style-name="ce124">
            <text:p>molto 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molto 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office:string-value="basso" table:formula="of:=IF([.AO56]&lt;1.5;&quot;molto basso&quot;;IF([.AO56]&lt;2.5;&quot;basso&quot;;IF([.AO56]&lt;3.5;&quot;medio&quot;;IF([.AO56]&lt;4.5;&quot;alto&quot;;&quot;ERRORE VALORE&quot;))))" table:number-columns-spanned="1" table:number-rows-spanned="2" table:style-name="ce118">
            <text:p>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table:number-columns-spanned="1" table:number-rows-spanned="2" table:content-validation-name="val1" table:style-name="ce124">
            <text:p>basso</text:p>
          </table:table-cell>
          <table:table-cell office:value-type="string" office:string-value="basso" table:formula="of:=IF([.AV56]&lt;1.5;&quot;molto basso&quot;;IF([.AV56]&lt;2.5;&quot;basso&quot;;IF([.AV56]&lt;3.5;&quot;medio&quot;;IF([.AV56]&lt;4.5;&quot;alto&quot;;&quot;ERRORE VALORE&quot;))))" table:number-columns-spanned="1" table:number-rows-spanned="2" table:style-name="ce118">
            <text:p>basso</text:p>
          </table:table-cell>
          <table:table-cell table:number-columns-spanned="1" table:number-rows-spanned="2" table:content-validation-name="val1" table:style-name="ce122"/>
          <table:table-cell table:number-columns-repeated="4" table:style-name="ce37"/>
          <table:table-cell office:value-type="float" office:value="1.6666666666666667" table:formula="of:=SUM([.AP56:.AU56])/6" table:style-name="ce7">
            <text:p>1,666666667</text:p>
          </table:table-cell>
          <table:table-cell office:value-type="float" office:value="1" table:formula="of:=MATCH([.W56];[.$BE$2:.$BE$5];0)" table:style-name="ce7">
            <text:p>1</text:p>
          </table:table-cell>
          <table:table-cell office:value-type="float" office:value="2" table:formula="of:=MATCH([.X56];[.$BE$2:.$BE$5];0)" table:style-name="ce7">
            <text:p>2</text:p>
          </table:table-cell>
          <table:table-cell office:value-type="float" office:value="1" table:formula="of:=MATCH([.Y56];[.$BE$2:.$BE$5];0)" table:style-name="ce7">
            <text:p>1</text:p>
          </table:table-cell>
          <table:table-cell office:value-type="float" office:value="2" table:formula="of:=MATCH([.Z56];[.$BE$2:.$BE$5];0)" table:style-name="ce7">
            <text:p>2</text:p>
          </table:table-cell>
          <table:table-cell office:value-type="float" office:value="2" table:formula="of:=MATCH([.AA56];[.$BE$2:.$BE$5];0)" table:style-name="ce7">
            <text:p>2</text:p>
          </table:table-cell>
          <table:table-cell office:value-type="float" office:value="2" table:formula="of:=MATCH([.AB56];[.$BE$2:.$BE$5];0)" table:style-name="ce7">
            <text:p>2</text:p>
          </table:table-cell>
          <table:table-cell office:value-type="float" office:value="2" table:formula="of:=SUM([.AW56:.BA56])/5" table:style-name="ce7">
            <text:p>2</text:p>
          </table:table-cell>
          <table:table-cell office:value-type="float" office:value="2" table:formula="of:=MATCH([.AD56];[.$BE$2:.$BE$5];0)" table:style-name="ce7">
            <text:p>2</text:p>
          </table:table-cell>
          <table:table-cell office:value-type="float" office:value="2" table:formula="of:=MATCH([.AE56];[.$BE$2:.$BE$5];0)" table:style-name="ce7">
            <text:p>2</text:p>
          </table:table-cell>
          <table:table-cell office:value-type="float" office:value="2" table:formula="of:=MATCH([.AF56];[.$BE$2:.$BE$5];0)" table:style-name="ce7">
            <text:p>2</text:p>
          </table:table-cell>
          <table:table-cell office:value-type="float" office:value="2" table:formula="of:=MATCH([.AG56];[.$BE$2:.$BE$5];0)" table:style-name="ce7">
            <text:p>2</text:p>
          </table:table-cell>
          <table:table-cell office:value-type="float" office:value="2" table:formula="of:=MATCH([.AH56];[.$BE$2:.$BE$5];0)" table:style-name="ce7">
            <text:p>2</text:p>
          </table:table-cell>
          <table:table-cell table:number-columns-repeated="2" table:style-name="ce37"/>
          <table:table-cell table:number-columns-repeated="16329"/>
        </table:table-row>
        <table:table-row table:style-name="ro28">
          <table:table-cell table:number-columns-repeated="2"/>
          <table:covered-table-cell/>
          <table:covered-table-cell/>
          <table:table-cell table:style-name="ce39"/>
          <table:covered-table-cell/>
          <table:covered-table-cell/>
          <table:covered-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7"/>
          <table:table-cell office:value-type="float" office:value="0" table:formula="of:=SUM([.AP57:.AU57])/6" table:style-name="ce7">
            <text:p>#N/D</text:p>
          </table:table-cell>
          <table:table-cell office:value-type="float" office:value="0" table:formula="of:=MATCH([.W57];[.$BE$2:.$BE$5];0)" table:style-name="ce7">
            <text:p>#N/D</text:p>
          </table:table-cell>
          <table:table-cell office:value-type="float" office:value="0" table:formula="of:=MATCH([.X57];[.$BE$2:.$BE$5];0)" table:style-name="ce7">
            <text:p>#N/D</text:p>
          </table:table-cell>
          <table:table-cell office:value-type="float" office:value="0" table:formula="of:=MATCH([.Y57];[.$BE$2:.$BE$5];0)" table:style-name="ce7">
            <text:p>#N/D</text:p>
          </table:table-cell>
          <table:table-cell office:value-type="float" office:value="0" table:formula="of:=MATCH([.Z57];[.$BE$2:.$BE$5];0)" table:style-name="ce7">
            <text:p>#N/D</text:p>
          </table:table-cell>
          <table:table-cell office:value-type="float" office:value="0" table:formula="of:=MATCH([.AA57];[.$BE$2:.$BE$5];0)" table:style-name="ce7">
            <text:p>#N/D</text:p>
          </table:table-cell>
          <table:table-cell office:value-type="float" office:value="0" table:formula="of:=MATCH([.AB57];[.$BE$2:.$BE$5];0)" table:style-name="ce7">
            <text:p>#N/D</text:p>
          </table:table-cell>
          <table:table-cell office:value-type="float" office:value="0" table:formula="of:=SUM([.AW57:.BA57])/5" table:style-name="ce7">
            <text:p>#N/D</text:p>
          </table:table-cell>
          <table:table-cell office:value-type="float" office:value="0" table:formula="of:=MATCH([.AD57];[.$BE$2:.$BE$5];0)" table:style-name="ce7">
            <text:p>#N/D</text:p>
          </table:table-cell>
          <table:table-cell office:value-type="float" office:value="0" table:formula="of:=MATCH([.AE57];[.$BE$2:.$BE$5];0)" table:style-name="ce7">
            <text:p>#N/D</text:p>
          </table:table-cell>
          <table:table-cell office:value-type="float" office:value="0" table:formula="of:=MATCH([.AF57];[.$BE$2:.$BE$5];0)" table:style-name="ce7">
            <text:p>#N/D</text:p>
          </table:table-cell>
          <table:table-cell office:value-type="float" office:value="0" table:formula="of:=MATCH([.AG57];[.$BE$2:.$BE$5];0)" table:style-name="ce7">
            <text:p>#N/D</text:p>
          </table:table-cell>
          <table:table-cell office:value-type="float" office:value="0" table:formula="of:=MATCH([.AH57];[.$BE$2:.$BE$5];0)" table:style-name="ce7">
            <text:p>#N/D</text:p>
          </table:table-cell>
          <table:table-cell table:number-columns-repeated="2" table:style-name="ce37"/>
          <table:table-cell table:number-columns-repeated="16329"/>
        </table:table-row>
        <table:table-row table:style-name="ro29">
          <table:table-cell table:number-columns-repeated="2"/>
          <table:covered-table-cell/>
          <table:covered-table-cell/>
          <table:table-cell table:style-name="ce42"/>
          <table:covered-table-cell/>
          <table:table-cell office:value-type="string" table:style-name="ce26">
            <text:p>Definizione contrattuale degli spazi adibiti ad Agenzie Capo</text:p>
          </table:table-cell>
          <table:table-cell office:value-type="string" table:style-name="ce27">
            <text:p>Vantaggio ingiustificato per l'agente</text:p>
          </table:table-cell>
          <table:table-cell table:style-name="ce28"/>
          <table:table-cell office:value-type="string" office:string-value="basso" table:formula="of:=IF(AND([.AO58]&gt;=2.5;[.AV58]&gt;=2.5);&quot;alto&quot;;IF(OR(AND([.AO58]&gt;=2.5;[.AV58]&gt;=1.5;[.AV58]&lt;2.5);AND([.AO58]&gt;=1.5;[.AO58]&lt;2.5;[.AV58]&gt;=2.5));&quot;medio&quot;;IF(OR(AND([.AO58]&lt;1.5;[.AV58]&lt;2.5);AND([.AO58]&lt;2.5;[.AO58]&gt;=1.5;[.AV58]&lt;1.5));&quot;molto basso&quot;;&quot;basso&quot;)))" table:style-name="ce29">
            <text:p>basso</text:p>
          </table:table-cell>
          <table:table-cell office:value-type="string" table:style-name="ce30">
            <text:p>Vincolata da mandato agenziale SARA</text:p>
          </table:table-cell>
          <table:table-cell office:value-type="string" table:style-name="ce31">
            <text:p>Mandato agenziale SARA</text:p>
          </table:table-cell>
          <table:table-cell office:value-type="string" table:style-name="ce31">
            <text:p>Immediati</text:p>
          </table:table-cell>
          <table:table-cell office:value-type="string" table:style-name="ce31">
            <text:p>si/no</text:p>
          </table:table-cell>
          <table:table-cell office:value-type="string" table:style-name="ce32">
            <text:p>---</text:p>
          </table:table-cell>
          <table:table-cell office:value-type="string" table:style-name="ce31">
            <text:p>Nulla osta di SARA</text:p>
          </table:table-cell>
          <table:table-cell office:value-type="string" table:style-name="ce31">
            <text:p>immediati<text:s/></text:p>
          </table:table-cell>
          <table:table-cell office:value-type="string" table:style-name="ce31">
            <text:p>si/no</text:p>
          </table:table-cell>
          <table:table-cell table:style-name="ce32"/>
          <table:table-cell office:value-type="string" table:style-name="ce33">
            <text:p>SARA Assicurazioni</text:p>
          </table:table-cell>
          <table:table-cell table:style-name="ce34"/>
          <table:table-cell office:value-type="string" table:style-name="ce27">
            <text:p>Vantaggio ingiustificato per l'agente</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58]&lt;1.5;&quot;molto basso&quot;;IF([.AO58]&lt;2.5;&quot;basso&quot;;IF([.AO58]&lt;3.5;&quot;medio&quot;;IF([.AO5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58]&lt;1.5;&quot;molto basso&quot;;IF([.AV58]&lt;2.5;&quot;basso&quot;;IF([.AV58]&lt;3.5;&quot;medio&quot;;IF([.AV58]&lt;4.5;&quot;alto&quot;;&quot;ERRORE VALORE&quot;))))" table:style-name="ce29">
            <text:p>basso</text:p>
          </table:table-cell>
          <table:table-cell office:value-type="string" table:content-validation-name="val1" table:style-name="ce36">
            <text:p>È demandata alla SARA Assicurazioni</text:p>
          </table:table-cell>
          <table:table-cell table:number-columns-repeated="4" table:style-name="ce37"/>
          <table:table-cell office:value-type="float" office:value="1.6666666666666667" table:formula="of:=SUM([.AP58:.AU58])/6" table:style-name="ce7">
            <text:p>1,666666667</text:p>
          </table:table-cell>
          <table:table-cell office:value-type="float" office:value="1" table:formula="of:=MATCH([.W58];[.$BE$2:.$BE$5];0)" table:style-name="ce7">
            <text:p>1</text:p>
          </table:table-cell>
          <table:table-cell office:value-type="float" office:value="2" table:formula="of:=MATCH([.X58];[.$BE$2:.$BE$5];0)" table:style-name="ce7">
            <text:p>2</text:p>
          </table:table-cell>
          <table:table-cell office:value-type="float" office:value="1" table:formula="of:=MATCH([.Y58];[.$BE$2:.$BE$5];0)" table:style-name="ce7">
            <text:p>1</text:p>
          </table:table-cell>
          <table:table-cell office:value-type="float" office:value="2" table:formula="of:=MATCH([.Z58];[.$BE$2:.$BE$5];0)" table:style-name="ce7">
            <text:p>2</text:p>
          </table:table-cell>
          <table:table-cell office:value-type="float" office:value="2" table:formula="of:=MATCH([.AA58];[.$BE$2:.$BE$5];0)" table:style-name="ce7">
            <text:p>2</text:p>
          </table:table-cell>
          <table:table-cell office:value-type="float" office:value="2" table:formula="of:=MATCH([.AB58];[.$BE$2:.$BE$5];0)" table:style-name="ce7">
            <text:p>2</text:p>
          </table:table-cell>
          <table:table-cell office:value-type="float" office:value="2" table:formula="of:=SUM([.AW58:.BA58])/5" table:style-name="ce7">
            <text:p>2</text:p>
          </table:table-cell>
          <table:table-cell office:value-type="float" office:value="2" table:formula="of:=MATCH([.AD58];[.$BE$2:.$BE$5];0)" table:style-name="ce7">
            <text:p>2</text:p>
          </table:table-cell>
          <table:table-cell office:value-type="float" office:value="2" table:formula="of:=MATCH([.AE58];[.$BE$2:.$BE$5];0)" table:style-name="ce7">
            <text:p>2</text:p>
          </table:table-cell>
          <table:table-cell office:value-type="float" office:value="2" table:formula="of:=MATCH([.AF58];[.$BE$2:.$BE$5];0)" table:style-name="ce7">
            <text:p>2</text:p>
          </table:table-cell>
          <table:table-cell office:value-type="float" office:value="2" table:formula="of:=MATCH([.AG58];[.$BE$2:.$BE$5];0)" table:style-name="ce7">
            <text:p>2</text:p>
          </table:table-cell>
          <table:table-cell office:value-type="float" office:value="2" table:formula="of:=MATCH([.AH58];[.$BE$2:.$BE$5];0)" table:style-name="ce7">
            <text:p>2</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21" table:style-name="ce113">
            <text:p>ATTIVITA' ISTITUZIONALE E ASSOCIATIVA (CONVENZIONI, PARTNERSHIP, RELAZIONI ESTERNE)</text:p>
          </table:table-cell>
          <table:table-cell table:style-name="ce51"/>
          <table:table-cell office:value-type="string" table:number-columns-spanned="1" table:number-rows-spanned="3" table:style-name="ce115">
            <text:p>Ricerca, valutazione e stipula accordi commerciali</text:p>
          </table:table-cell>
          <table:table-cell office:value-type="string" table:style-name="ce43">
            <text:p>Raccolta e valutazione proposte di partnership</text:p>
          </table:table-cell>
          <table:table-cell office:value-type="string" table:style-name="ce44">
            <text:p>Scelta discrezionale del partner commerciale</text:p>
          </table:table-cell>
          <table:table-cell table:style-name="ce28"/>
          <table:table-cell office:value-type="string" office:string-value="molto basso" table:formula="of:=IF(AND([.AO59]&gt;=2.5;[.AV59]&gt;=2.5);&quot;alto&quot;;IF(OR(AND([.AO59]&gt;=2.5;[.AV59]&gt;=1.5;[.AV59]&lt;2.5);AND([.AO59]&gt;=1.5;[.AO59]&lt;2.5;[.AV59]&gt;=2.5));&quot;medio&quot;;IF(OR(AND([.AO59]&lt;1.5;[.AV59]&lt;2.5);AND([.AO59]&lt;2.5;[.AO59]&gt;=1.5;[.AV59]&lt;1.5));&quot;molto basso&quot;;&quot;basso&quot;)))" table:style-name="ce29">
            <text:p>molto 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Verifica inerenza attività istituzionali e assenza conflitti di interesse</text:p>
          </table:table-cell>
          <table:table-cell office:value-type="float" office:value="2021" table:style-name="ce45">
            <text:p>2021</text:p>
          </table:table-cell>
          <table:table-cell office:value-type="string" table:style-name="ce45">
            <text:p>Regolamentazione</text:p>
          </table:table-cell>
          <table:table-cell office:value-type="string" table:style-name="ce32">
            <text:p>adozione</text:p>
          </table:table-cell>
          <table:table-cell office:value-type="string" table:style-name="ce33">
            <text:p>Preposto attività istituzionali</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59]&lt;1.5;&quot;molto basso&quot;;IF([.AO59]&lt;2.5;&quot;basso&quot;;IF([.AO59]&lt;3.5;&quot;medio&quot;;IF([.AO59]&lt;4.5;&quot;alto&quot;;&quot;ERRORE VALORE&quot;))))" table:style-name="ce29">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59]&lt;1.5;&quot;molto basso&quot;;IF([.AV59]&lt;2.5;&quot;basso&quot;;IF([.AV59]&lt;3.5;&quot;medio&quot;;IF([.AV59]&lt;4.5;&quot;alto&quot;;&quot;ERRORE VALORE&quot;))))" table:style-name="ce29">
            <text:p>basso</text:p>
          </table:table-cell>
          <table:table-cell office:value-type="string" table:content-validation-name="val1" table:style-name="ce36">
            <text:p>Demandata al Preposto Attività Istituzionali e senza oneri per l'Ente</text:p>
          </table:table-cell>
          <table:table-cell table:number-columns-repeated="4" table:style-name="ce37"/>
          <table:table-cell office:value-type="float" office:value="1" table:formula="of:=SUM([.AP59:.AU59])/6" table:style-name="ce7">
            <text:p>1</text:p>
          </table:table-cell>
          <table:table-cell office:value-type="float" office:value="1" table:formula="of:=MATCH([.W59];[.$BE$2:.$BE$5];0)" table:style-name="ce7">
            <text:p>1</text:p>
          </table:table-cell>
          <table:table-cell office:value-type="float" office:value="1" table:formula="of:=MATCH([.X59];[.$BE$2:.$BE$5];0)" table:style-name="ce7">
            <text:p>1</text:p>
          </table:table-cell>
          <table:table-cell office:value-type="float" office:value="1" table:formula="of:=MATCH([.Y59];[.$BE$2:.$BE$5];0)" table:style-name="ce7">
            <text:p>1</text:p>
          </table:table-cell>
          <table:table-cell office:value-type="float" office:value="1" table:formula="of:=MATCH([.Z59];[.$BE$2:.$BE$5];0)" table:style-name="ce7">
            <text:p>1</text:p>
          </table:table-cell>
          <table:table-cell office:value-type="float" office:value="1" table:formula="of:=MATCH([.AA59];[.$BE$2:.$BE$5];0)" table:style-name="ce7">
            <text:p>1</text:p>
          </table:table-cell>
          <table:table-cell office:value-type="float" office:value="1" table:formula="of:=MATCH([.AB59];[.$BE$2:.$BE$5];0)" table:style-name="ce7">
            <text:p>1</text:p>
          </table:table-cell>
          <table:table-cell office:value-type="float" office:value="2" table:formula="of:=SUM([.AW59:.BA59])/5" table:style-name="ce7">
            <text:p>2</text:p>
          </table:table-cell>
          <table:table-cell office:value-type="float" office:value="2" table:formula="of:=MATCH([.AD59];[.$BE$2:.$BE$5];0)" table:style-name="ce7">
            <text:p>2</text:p>
          </table:table-cell>
          <table:table-cell office:value-type="float" office:value="2" table:formula="of:=MATCH([.AE59];[.$BE$2:.$BE$5];0)" table:style-name="ce7">
            <text:p>2</text:p>
          </table:table-cell>
          <table:table-cell office:value-type="float" office:value="2" table:formula="of:=MATCH([.AF59];[.$BE$2:.$BE$5];0)" table:style-name="ce7">
            <text:p>2</text:p>
          </table:table-cell>
          <table:table-cell office:value-type="float" office:value="2" table:formula="of:=MATCH([.AG59];[.$BE$2:.$BE$5];0)" table:style-name="ce7">
            <text:p>2</text:p>
          </table:table-cell>
          <table:table-cell office:value-type="float" office:value="2" table:formula="of:=MATCH([.AH59];[.$BE$2:.$BE$5];0)" table:style-name="ce7">
            <text:p>2</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53"/>
          <table:covered-table-cell/>
          <table:table-cell office:value-type="string" table:style-name="ce43">
            <text:p>Stesura e sottoscrizione accordi</text:p>
          </table:table-cell>
          <table:table-cell office:value-type="string" table:style-name="ce44">
            <text:p>Definizione discrezionale del contenuto dell'accordo</text:p>
          </table:table-cell>
          <table:table-cell table:style-name="ce28"/>
          <table:table-cell office:value-type="string" office:string-value="basso" table:formula="of:=IF(AND([.AO60]&gt;=2.5;[.AV60]&gt;=2.5);&quot;alto&quot;;IF(OR(AND([.AO60]&gt;=2.5;[.AV60]&gt;=1.5;[.AV60]&lt;2.5);AND([.AO60]&gt;=1.5;[.AO60]&lt;2.5;[.AV60]&gt;=2.5));&quot;medio&quot;;IF(OR(AND([.AO60]&lt;1.5;[.AV60]&lt;2.5);AND([.AO60]&lt;2.5;[.AO60]&gt;=1.5;[.AV60]&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President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0]&lt;1.5;&quot;molto basso&quot;;IF([.AO60]&lt;2.5;&quot;basso&quot;;IF([.AO60]&lt;3.5;&quot;medio&quot;;IF([.AO60]&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0]&lt;1.5;&quot;molto basso&quot;;IF([.AV60]&lt;2.5;&quot;basso&quot;;IF([.AV60]&lt;3.5;&quot;medio&quot;;IF([.AV60]&lt;4.5;&quot;alto&quot;;&quot;ERRORE VALORE&quot;))))" table:style-name="ce29">
            <text:p>basso</text:p>
          </table:table-cell>
          <table:table-cell office:value-type="string" table:content-validation-name="val1" table:style-name="ce36">
            <text:p>Utilizzo contratti standard</text:p>
          </table:table-cell>
          <table:table-cell table:number-columns-repeated="4" table:style-name="ce37"/>
          <table:table-cell office:value-type="float" office:value="2" table:formula="of:=SUM([.AP60:.AU60])/6" table:style-name="ce7">
            <text:p>2</text:p>
          </table:table-cell>
          <table:table-cell office:value-type="float" office:value="2" table:formula="of:=MATCH([.W60];[.$BE$2:.$BE$5];0)" table:style-name="ce7">
            <text:p>2</text:p>
          </table:table-cell>
          <table:table-cell office:value-type="float" office:value="3" table:formula="of:=MATCH([.X60];[.$BE$2:.$BE$5];0)" table:style-name="ce7">
            <text:p>3</text:p>
          </table:table-cell>
          <table:table-cell office:value-type="float" office:value="1" table:formula="of:=MATCH([.Y60];[.$BE$2:.$BE$5];0)" table:style-name="ce7">
            <text:p>1</text:p>
          </table:table-cell>
          <table:table-cell office:value-type="float" office:value="2" table:formula="of:=MATCH([.Z60];[.$BE$2:.$BE$5];0)" table:style-name="ce7">
            <text:p>2</text:p>
          </table:table-cell>
          <table:table-cell office:value-type="float" office:value="2" table:formula="of:=MATCH([.AA60];[.$BE$2:.$BE$5];0)" table:style-name="ce7">
            <text:p>2</text:p>
          </table:table-cell>
          <table:table-cell office:value-type="float" office:value="2" table:formula="of:=MATCH([.AB60];[.$BE$2:.$BE$5];0)" table:style-name="ce7">
            <text:p>2</text:p>
          </table:table-cell>
          <table:table-cell office:value-type="float" office:value="1.8" table:formula="of:=SUM([.AW60:.BA60])/5" table:style-name="ce7">
            <text:p>1,8</text:p>
          </table:table-cell>
          <table:table-cell office:value-type="float" office:value="1" table:formula="of:=MATCH([.AD60];[.$BE$2:.$BE$5];0)" table:style-name="ce7">
            <text:p>1</text:p>
          </table:table-cell>
          <table:table-cell office:value-type="float" office:value="2" table:formula="of:=MATCH([.AE60];[.$BE$2:.$BE$5];0)" table:style-name="ce7">
            <text:p>2</text:p>
          </table:table-cell>
          <table:table-cell office:value-type="float" office:value="2" table:formula="of:=MATCH([.AF60];[.$BE$2:.$BE$5];0)" table:style-name="ce7">
            <text:p>2</text:p>
          </table:table-cell>
          <table:table-cell office:value-type="float" office:value="2" table:formula="of:=MATCH([.AG60];[.$BE$2:.$BE$5];0)" table:style-name="ce7">
            <text:p>2</text:p>
          </table:table-cell>
          <table:table-cell office:value-type="float" office:value="2" table:formula="of:=MATCH([.AH60];[.$BE$2:.$BE$5];0)" table:style-name="ce7">
            <text:p>2</text:p>
          </table:table-cell>
          <table:table-cell table:number-columns-repeated="2" table:style-name="ce37"/>
          <table:table-cell table:number-columns-repeated="16329"/>
        </table:table-row>
        <table:table-row table:style-name="ro30">
          <table:table-cell table:number-columns-repeated="2"/>
          <table:covered-table-cell/>
          <table:covered-table-cell/>
          <table:table-cell table:style-name="ce53"/>
          <table:covered-table-cell/>
          <table:table-cell office:value-type="string" table:style-name="ce43">
            <text:p>Aggiornamento e implementazione contenuti sito AC/Rivista sociale/NewsletterI.it</text:p>
          </table:table-cell>
          <table:table-cell office:value-type="string" table:style-name="ce44">
            <text:p>no</text:p>
          </table:table-cell>
          <table:table-cell table:style-name="ce28"/>
          <table:table-cell office:value-type="string" office:string-value="basso" table:formula="of:=IF(AND([.AO61]&gt;=2.5;[.AV61]&gt;=2.5);&quot;alto&quot;;IF(OR(AND([.AO61]&gt;=2.5;[.AV61]&gt;=1.5;[.AV61]&lt;2.5);AND([.AO61]&gt;=1.5;[.AO61]&lt;2.5;[.AV61]&gt;=2.5));&quot;medio&quot;;IF(OR(AND([.AO61]&lt;1.5;[.AV61]&lt;2.5);AND([.AO61]&lt;2.5;[.AO61]&gt;=1.5;[.AV61]&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reposto attività istituzionali</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1]&lt;1.5;&quot;molto basso&quot;;IF([.AO61]&lt;2.5;&quot;basso&quot;;IF([.AO61]&lt;3.5;&quot;medio&quot;;IF([.AO61]&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1]&lt;1.5;&quot;molto basso&quot;;IF([.AV61]&lt;2.5;&quot;basso&quot;;IF([.AV61]&lt;3.5;&quot;medio&quot;;IF([.AV61]&lt;4.5;&quot;alto&quot;;&quot;ERRORE VALORE&quot;))))" table:style-name="ce29">
            <text:p>basso</text:p>
          </table:table-cell>
          <table:table-cell table:content-validation-name="val1" table:style-name="ce36"/>
          <table:table-cell table:number-columns-repeated="4" table:style-name="ce37"/>
          <table:table-cell office:value-type="float" office:value="1.8333333333333333" table:formula="of:=SUM([.AP61:.AU61])/6" table:style-name="ce7">
            <text:p>1,833333333</text:p>
          </table:table-cell>
          <table:table-cell office:value-type="float" office:value="2" table:formula="of:=MATCH([.W61];[.$BE$2:.$BE$5];0)" table:style-name="ce7">
            <text:p>2</text:p>
          </table:table-cell>
          <table:table-cell office:value-type="float" office:value="2" table:formula="of:=MATCH([.X61];[.$BE$2:.$BE$5];0)" table:style-name="ce7">
            <text:p>2</text:p>
          </table:table-cell>
          <table:table-cell office:value-type="float" office:value="1" table:formula="of:=MATCH([.Y61];[.$BE$2:.$BE$5];0)" table:style-name="ce7">
            <text:p>1</text:p>
          </table:table-cell>
          <table:table-cell office:value-type="float" office:value="2" table:formula="of:=MATCH([.Z61];[.$BE$2:.$BE$5];0)" table:style-name="ce7">
            <text:p>2</text:p>
          </table:table-cell>
          <table:table-cell office:value-type="float" office:value="2" table:formula="of:=MATCH([.AA61];[.$BE$2:.$BE$5];0)" table:style-name="ce7">
            <text:p>2</text:p>
          </table:table-cell>
          <table:table-cell office:value-type="float" office:value="2" table:formula="of:=MATCH([.AB61];[.$BE$2:.$BE$5];0)" table:style-name="ce7">
            <text:p>2</text:p>
          </table:table-cell>
          <table:table-cell office:value-type="float" office:value="1.8" table:formula="of:=SUM([.AW61:.BA61])/5" table:style-name="ce7">
            <text:p>1,8</text:p>
          </table:table-cell>
          <table:table-cell office:value-type="float" office:value="1" table:formula="of:=MATCH([.AD61];[.$BE$2:.$BE$5];0)" table:style-name="ce7">
            <text:p>1</text:p>
          </table:table-cell>
          <table:table-cell office:value-type="float" office:value="2" table:formula="of:=MATCH([.AE61];[.$BE$2:.$BE$5];0)" table:style-name="ce7">
            <text:p>2</text:p>
          </table:table-cell>
          <table:table-cell office:value-type="float" office:value="2" table:formula="of:=MATCH([.AF61];[.$BE$2:.$BE$5];0)" table:style-name="ce7">
            <text:p>2</text:p>
          </table:table-cell>
          <table:table-cell office:value-type="float" office:value="2" table:formula="of:=MATCH([.AG61];[.$BE$2:.$BE$5];0)" table:style-name="ce7">
            <text:p>2</text:p>
          </table:table-cell>
          <table:table-cell office:value-type="float" office:value="2" table:formula="of:=MATCH([.AH61];[.$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53"/>
          <table:table-cell office:value-type="string" table:number-columns-spanned="1" table:number-rows-spanned="3" table:style-name="ce115">
            <text:p>Valutazione e Stipula convenzioni locali<text:s/></text:p>
          </table:table-cell>
          <table:table-cell office:value-type="string" table:style-name="ce43">
            <text:p>Raccolta e valutazione proposte di convenzione</text:p>
          </table:table-cell>
          <table:table-cell office:value-type="string" table:style-name="ce44">
            <text:p>Scelta discrezionale del partner commerciale</text:p>
          </table:table-cell>
          <table:table-cell table:style-name="ce28"/>
          <table:table-cell office:value-type="string" office:string-value="basso" table:formula="of:=IF(AND([.AO62]&gt;=2.5;[.AV62]&gt;=2.5);&quot;alto&quot;;IF(OR(AND([.AO62]&gt;=2.5;[.AV62]&gt;=1.5;[.AV62]&lt;2.5);AND([.AO62]&gt;=1.5;[.AO62]&lt;2.5;[.AV62]&gt;=2.5));&quot;medio&quot;;IF(OR(AND([.AO62]&lt;1.5;[.AV62]&lt;2.5);AND([.AO62]&lt;2.5;[.AO62]&gt;=1.5;[.AV62]&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2]&lt;1.5;&quot;molto basso&quot;;IF([.AO62]&lt;2.5;&quot;basso&quot;;IF([.AO62]&lt;3.5;&quot;medio&quot;;IF([.AO62]&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2]&lt;1.5;&quot;molto basso&quot;;IF([.AV62]&lt;2.5;&quot;basso&quot;;IF([.AV62]&lt;3.5;&quot;medio&quot;;IF([.AV62]&lt;4.5;&quot;alto&quot;;&quot;ERRORE VALORE&quot;))))" table:style-name="ce29">
            <text:p>basso</text:p>
          </table:table-cell>
          <table:table-cell office:value-type="string" table:content-validation-name="val1" table:style-name="ce36">
            <text:p>Demandata al Preposto Attività Istituzionali e senza oneri per l'Ente</text:p>
          </table:table-cell>
          <table:table-cell table:number-columns-repeated="4" table:style-name="ce37"/>
          <table:table-cell office:value-type="float" office:value="1.8333333333333333" table:formula="of:=SUM([.AP62:.AU62])/6" table:style-name="ce7">
            <text:p>1,833333333</text:p>
          </table:table-cell>
          <table:table-cell office:value-type="float" office:value="2" table:formula="of:=MATCH([.W62];[.$BE$2:.$BE$5];0)" table:style-name="ce7">
            <text:p>2</text:p>
          </table:table-cell>
          <table:table-cell office:value-type="float" office:value="2" table:formula="of:=MATCH([.X62];[.$BE$2:.$BE$5];0)" table:style-name="ce7">
            <text:p>2</text:p>
          </table:table-cell>
          <table:table-cell office:value-type="float" office:value="1" table:formula="of:=MATCH([.Y62];[.$BE$2:.$BE$5];0)" table:style-name="ce7">
            <text:p>1</text:p>
          </table:table-cell>
          <table:table-cell office:value-type="float" office:value="2" table:formula="of:=MATCH([.Z62];[.$BE$2:.$BE$5];0)" table:style-name="ce7">
            <text:p>2</text:p>
          </table:table-cell>
          <table:table-cell office:value-type="float" office:value="2" table:formula="of:=MATCH([.AA62];[.$BE$2:.$BE$5];0)" table:style-name="ce7">
            <text:p>2</text:p>
          </table:table-cell>
          <table:table-cell office:value-type="float" office:value="2" table:formula="of:=MATCH([.AB62];[.$BE$2:.$BE$5];0)" table:style-name="ce7">
            <text:p>2</text:p>
          </table:table-cell>
          <table:table-cell office:value-type="float" office:value="1.8" table:formula="of:=SUM([.AW62:.BA62])/5" table:style-name="ce7">
            <text:p>1,8</text:p>
          </table:table-cell>
          <table:table-cell office:value-type="float" office:value="1" table:formula="of:=MATCH([.AD62];[.$BE$2:.$BE$5];0)" table:style-name="ce7">
            <text:p>1</text:p>
          </table:table-cell>
          <table:table-cell office:value-type="float" office:value="2" table:formula="of:=MATCH([.AE62];[.$BE$2:.$BE$5];0)" table:style-name="ce7">
            <text:p>2</text:p>
          </table:table-cell>
          <table:table-cell office:value-type="float" office:value="2" table:formula="of:=MATCH([.AF62];[.$BE$2:.$BE$5];0)" table:style-name="ce7">
            <text:p>2</text:p>
          </table:table-cell>
          <table:table-cell office:value-type="float" office:value="2" table:formula="of:=MATCH([.AG62];[.$BE$2:.$BE$5];0)" table:style-name="ce7">
            <text:p>2</text:p>
          </table:table-cell>
          <table:table-cell office:value-type="float" office:value="2" table:formula="of:=MATCH([.AH62];[.$BE$2:.$BE$5];0)" table:style-name="ce7">
            <text:p>2</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53"/>
          <table:covered-table-cell/>
          <table:table-cell office:value-type="string" table:style-name="ce43">
            <text:p>Stesura e sottoscrizione convenzione</text:p>
          </table:table-cell>
          <table:table-cell office:value-type="string" table:style-name="ce44">
            <text:p>Definizione discrezionale del contenuto dell'accordo</text:p>
          </table:table-cell>
          <table:table-cell table:style-name="ce28"/>
          <table:table-cell office:value-type="string" office:string-value="basso" table:formula="of:=IF(AND([.AO63]&gt;=2.5;[.AV63]&gt;=2.5);&quot;alto&quot;;IF(OR(AND([.AO63]&gt;=2.5;[.AV63]&gt;=1.5;[.AV63]&lt;2.5);AND([.AO63]&gt;=1.5;[.AO63]&lt;2.5;[.AV63]&gt;=2.5));&quot;medio&quot;;IF(OR(AND([.AO63]&lt;1.5;[.AV63]&lt;2.5);AND([.AO63]&lt;2.5;[.AO63]&gt;=1.5;[.AV63]&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3]&lt;1.5;&quot;molto basso&quot;;IF([.AO63]&lt;2.5;&quot;basso&quot;;IF([.AO63]&lt;3.5;&quot;medio&quot;;IF([.AO63]&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3]&lt;1.5;&quot;molto basso&quot;;IF([.AV63]&lt;2.5;&quot;basso&quot;;IF([.AV63]&lt;3.5;&quot;medio&quot;;IF([.AV63]&lt;4.5;&quot;alto&quot;;&quot;ERRORE VALORE&quot;))))" table:style-name="ce29">
            <text:p>basso</text:p>
          </table:table-cell>
          <table:table-cell table:content-validation-name="val1" table:style-name="ce36"/>
          <table:table-cell table:number-columns-repeated="4" table:style-name="ce37"/>
          <table:table-cell office:value-type="float" office:value="1.8333333333333333" table:formula="of:=SUM([.AP63:.AU63])/6" table:style-name="ce7">
            <text:p>1,833333333</text:p>
          </table:table-cell>
          <table:table-cell office:value-type="float" office:value="2" table:formula="of:=MATCH([.W63];[.$BE$2:.$BE$5];0)" table:style-name="ce7">
            <text:p>2</text:p>
          </table:table-cell>
          <table:table-cell office:value-type="float" office:value="2" table:formula="of:=MATCH([.X63];[.$BE$2:.$BE$5];0)" table:style-name="ce7">
            <text:p>2</text:p>
          </table:table-cell>
          <table:table-cell office:value-type="float" office:value="1" table:formula="of:=MATCH([.Y63];[.$BE$2:.$BE$5];0)" table:style-name="ce7">
            <text:p>1</text:p>
          </table:table-cell>
          <table:table-cell office:value-type="float" office:value="2" table:formula="of:=MATCH([.Z63];[.$BE$2:.$BE$5];0)" table:style-name="ce7">
            <text:p>2</text:p>
          </table:table-cell>
          <table:table-cell office:value-type="float" office:value="2" table:formula="of:=MATCH([.AA63];[.$BE$2:.$BE$5];0)" table:style-name="ce7">
            <text:p>2</text:p>
          </table:table-cell>
          <table:table-cell office:value-type="float" office:value="2" table:formula="of:=MATCH([.AB63];[.$BE$2:.$BE$5];0)" table:style-name="ce7">
            <text:p>2</text:p>
          </table:table-cell>
          <table:table-cell office:value-type="float" office:value="1.8" table:formula="of:=SUM([.AW63:.BA63])/5" table:style-name="ce7">
            <text:p>1,8</text:p>
          </table:table-cell>
          <table:table-cell office:value-type="float" office:value="1" table:formula="of:=MATCH([.AD63];[.$BE$2:.$BE$5];0)" table:style-name="ce7">
            <text:p>1</text:p>
          </table:table-cell>
          <table:table-cell office:value-type="float" office:value="2" table:formula="of:=MATCH([.AE63];[.$BE$2:.$BE$5];0)" table:style-name="ce7">
            <text:p>2</text:p>
          </table:table-cell>
          <table:table-cell office:value-type="float" office:value="2" table:formula="of:=MATCH([.AF63];[.$BE$2:.$BE$5];0)" table:style-name="ce7">
            <text:p>2</text:p>
          </table:table-cell>
          <table:table-cell office:value-type="float" office:value="2" table:formula="of:=MATCH([.AG63];[.$BE$2:.$BE$5];0)" table:style-name="ce7">
            <text:p>2</text:p>
          </table:table-cell>
          <table:table-cell office:value-type="float" office:value="2" table:formula="of:=MATCH([.AH63];[.$BE$2:.$BE$5];0)" table:style-name="ce7">
            <text:p>2</text:p>
          </table:table-cell>
          <table:table-cell table:number-columns-repeated="2" table:style-name="ce37"/>
          <table:table-cell table:number-columns-repeated="16329"/>
        </table:table-row>
        <table:table-row table:style-name="ro31">
          <table:table-cell table:number-columns-repeated="2"/>
          <table:covered-table-cell/>
          <table:covered-table-cell/>
          <table:table-cell table:style-name="ce53"/>
          <table:covered-table-cell/>
          <table:table-cell office:value-type="string" table:style-name="ce43">
            <text:p>Stesura specifiche per le implementazioni contabili/ ITC per la realizzazione della convenzione</text:p>
          </table:table-cell>
          <table:table-cell office:value-type="string" table:style-name="ce44">
            <text:p>no</text:p>
          </table:table-cell>
          <table:table-cell table:style-name="ce28"/>
          <table:table-cell office:value-type="string" office:string-value="basso" table:formula="of:=IF(AND([.AO64]&gt;=2.5;[.AV64]&gt;=2.5);&quot;alto&quot;;IF(OR(AND([.AO64]&gt;=2.5;[.AV64]&gt;=1.5;[.AV64]&lt;2.5);AND([.AO64]&gt;=1.5;[.AO64]&lt;2.5;[.AV64]&gt;=2.5));&quot;medio&quot;;IF(OR(AND([.AO64]&lt;1.5;[.AV64]&lt;2.5);AND([.AO64]&lt;2.5;[.AO64]&gt;=1.5;[.AV64]&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4]&lt;1.5;&quot;molto basso&quot;;IF([.AO64]&lt;2.5;&quot;basso&quot;;IF([.AO64]&lt;3.5;&quot;medio&quot;;IF([.AO64]&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4]&lt;1.5;&quot;molto basso&quot;;IF([.AV64]&lt;2.5;&quot;basso&quot;;IF([.AV64]&lt;3.5;&quot;medio&quot;;IF([.AV64]&lt;4.5;&quot;alto&quot;;&quot;ERRORE VALORE&quot;))))" table:style-name="ce29">
            <text:p>basso</text:p>
          </table:table-cell>
          <table:table-cell table:content-validation-name="val1" table:style-name="ce36"/>
          <table:table-cell table:number-columns-repeated="4" table:style-name="ce37"/>
          <table:table-cell office:value-type="float" office:value="1.8333333333333333" table:formula="of:=SUM([.AP64:.AU64])/6" table:style-name="ce7">
            <text:p>1,833333333</text:p>
          </table:table-cell>
          <table:table-cell office:value-type="float" office:value="2" table:formula="of:=MATCH([.W64];[.$BE$2:.$BE$5];0)" table:style-name="ce7">
            <text:p>2</text:p>
          </table:table-cell>
          <table:table-cell office:value-type="float" office:value="2" table:formula="of:=MATCH([.X64];[.$BE$2:.$BE$5];0)" table:style-name="ce7">
            <text:p>2</text:p>
          </table:table-cell>
          <table:table-cell office:value-type="float" office:value="1" table:formula="of:=MATCH([.Y64];[.$BE$2:.$BE$5];0)" table:style-name="ce7">
            <text:p>1</text:p>
          </table:table-cell>
          <table:table-cell office:value-type="float" office:value="2" table:formula="of:=MATCH([.Z64];[.$BE$2:.$BE$5];0)" table:style-name="ce7">
            <text:p>2</text:p>
          </table:table-cell>
          <table:table-cell office:value-type="float" office:value="2" table:formula="of:=MATCH([.AA64];[.$BE$2:.$BE$5];0)" table:style-name="ce7">
            <text:p>2</text:p>
          </table:table-cell>
          <table:table-cell office:value-type="float" office:value="2" table:formula="of:=MATCH([.AB64];[.$BE$2:.$BE$5];0)" table:style-name="ce7">
            <text:p>2</text:p>
          </table:table-cell>
          <table:table-cell office:value-type="float" office:value="1.8" table:formula="of:=SUM([.AW64:.BA64])/5" table:style-name="ce7">
            <text:p>1,8</text:p>
          </table:table-cell>
          <table:table-cell office:value-type="float" office:value="1" table:formula="of:=MATCH([.AD64];[.$BE$2:.$BE$5];0)" table:style-name="ce7">
            <text:p>1</text:p>
          </table:table-cell>
          <table:table-cell office:value-type="float" office:value="2" table:formula="of:=MATCH([.AE64];[.$BE$2:.$BE$5];0)" table:style-name="ce7">
            <text:p>2</text:p>
          </table:table-cell>
          <table:table-cell office:value-type="float" office:value="2" table:formula="of:=MATCH([.AF64];[.$BE$2:.$BE$5];0)" table:style-name="ce7">
            <text:p>2</text:p>
          </table:table-cell>
          <table:table-cell office:value-type="float" office:value="2" table:formula="of:=MATCH([.AG64];[.$BE$2:.$BE$5];0)" table:style-name="ce7">
            <text:p>2</text:p>
          </table:table-cell>
          <table:table-cell office:value-type="float" office:value="2" table:formula="of:=MATCH([.AH64];[.$BE$2:.$BE$5];0)" table:style-name="ce7">
            <text:p>2</text:p>
          </table:table-cell>
          <table:table-cell table:number-columns-repeated="2" table:style-name="ce37"/>
          <table:table-cell table:number-columns-repeated="16329"/>
        </table:table-row>
        <table:table-row table:style-name="ro32" table:visibility="collapse">
          <table:table-cell table:number-columns-repeated="2"/>
          <table:covered-table-cell/>
          <table:covered-table-cell/>
          <table:table-cell table:style-name="ce53"/>
          <table:table-cell office:value-type="string" table:number-columns-spanned="1" table:number-rows-spanned="4" table:style-name="ce115">
            <text:p>Collaborazioni a studi ed indagini statistiche<text:s/></text:p>
          </table:table-cell>
          <table:table-cell office:value-type="string" table:style-name="ce43">
            <text:p>Con Istituzioni pubbliche del Sistan<text:s/></text:p>
          </table:table-cell>
          <table:table-cell office:value-type="string" table:style-name="ce44">
            <text:p>no</text:p>
          </table:table-cell>
          <table:table-cell table:style-name="ce28"/>
          <table:table-cell office:value-type="string" office:string-value="basso" table:formula="of:=IF(AND([.AO65]&gt;=2.5;[.AV65]&gt;=2.5);&quot;alto&quot;;IF(OR(AND([.AO65]&gt;=2.5;[.AV65]&gt;=1.5;[.AV65]&lt;2.5);AND([.AO65]&gt;=1.5;[.AO65]&lt;2.5;[.AV65]&gt;=2.5));&quot;medio&quot;;IF(OR(AND([.AO65]&lt;1.5;[.AV65]&lt;2.5);AND([.AO65]&lt;2.5;[.AO65]&gt;=1.5;[.AV65]&lt;1.5));&quot;molto basso&quot;;&quot;basso&quot;)))" table:style-name="ce29">
            <text:p>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5]&lt;1.5;&quot;molto basso&quot;;IF([.AO65]&lt;2.5;&quot;basso&quot;;IF([.AO65]&lt;3.5;&quot;medio&quot;;IF([.AO65]&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5]&lt;1.5;&quot;molto basso&quot;;IF([.AV65]&lt;2.5;&quot;basso&quot;;IF([.AV65]&lt;3.5;&quot;medio&quot;;IF([.AV65]&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1.8333333333333333" table:formula="of:=SUM([.AP65:.AU65])/6" table:style-name="ce7">
            <text:p>1,833333333</text:p>
          </table:table-cell>
          <table:table-cell office:value-type="float" office:value="2" table:formula="of:=MATCH([.W65];[.$BE$2:.$BE$5];0)" table:style-name="ce7">
            <text:p>2</text:p>
          </table:table-cell>
          <table:table-cell office:value-type="float" office:value="2" table:formula="of:=MATCH([.X65];[.$BE$2:.$BE$5];0)" table:style-name="ce7">
            <text:p>2</text:p>
          </table:table-cell>
          <table:table-cell office:value-type="float" office:value="1" table:formula="of:=MATCH([.Y65];[.$BE$2:.$BE$5];0)" table:style-name="ce7">
            <text:p>1</text:p>
          </table:table-cell>
          <table:table-cell office:value-type="float" office:value="2" table:formula="of:=MATCH([.Z65];[.$BE$2:.$BE$5];0)" table:style-name="ce7">
            <text:p>2</text:p>
          </table:table-cell>
          <table:table-cell office:value-type="float" office:value="2" table:formula="of:=MATCH([.AA65];[.$BE$2:.$BE$5];0)" table:style-name="ce7">
            <text:p>2</text:p>
          </table:table-cell>
          <table:table-cell office:value-type="float" office:value="2" table:formula="of:=MATCH([.AB65];[.$BE$2:.$BE$5];0)" table:style-name="ce7">
            <text:p>2</text:p>
          </table:table-cell>
          <table:table-cell office:value-type="float" office:value="1.8" table:formula="of:=SUM([.AW65:.BA65])/5" table:style-name="ce7">
            <text:p>1,8</text:p>
          </table:table-cell>
          <table:table-cell office:value-type="float" office:value="1" table:formula="of:=MATCH([.AD65];[.$BE$2:.$BE$5];0)" table:style-name="ce7">
            <text:p>1</text:p>
          </table:table-cell>
          <table:table-cell office:value-type="float" office:value="2" table:formula="of:=MATCH([.AE65];[.$BE$2:.$BE$5];0)" table:style-name="ce7">
            <text:p>2</text:p>
          </table:table-cell>
          <table:table-cell office:value-type="float" office:value="2" table:formula="of:=MATCH([.AF65];[.$BE$2:.$BE$5];0)" table:style-name="ce7">
            <text:p>2</text:p>
          </table:table-cell>
          <table:table-cell office:value-type="float" office:value="2" table:formula="of:=MATCH([.AG65];[.$BE$2:.$BE$5];0)" table:style-name="ce7">
            <text:p>2</text:p>
          </table:table-cell>
          <table:table-cell office:value-type="float" office:value="2" table:formula="of:=MATCH([.AH65];[.$BE$2:.$BE$5];0)" table:style-name="ce7">
            <text:p>2</text:p>
          </table:table-cell>
          <table:table-cell table:number-columns-repeated="2" table:style-name="ce37"/>
          <table:table-cell table:number-columns-repeated="16329"/>
        </table:table-row>
        <table:table-row table:style-name="ro9" table:visibility="collapse">
          <table:table-cell table:number-columns-repeated="2"/>
          <table:covered-table-cell/>
          <table:covered-table-cell/>
          <table:table-cell table:style-name="ce53"/>
          <table:covered-table-cell/>
          <table:table-cell office:value-type="string" table:style-name="ce43">
            <text:p>Con Enti Privati senza accordi formali (con Associazioni riconosciute operanti nel settore della Mobilità)</text:p>
          </table:table-cell>
          <table:table-cell office:value-type="string" table:style-name="ce44">
            <text:p>Manipolazione dei dati<text:s/></text:p>
          </table:table-cell>
          <table:table-cell table:style-name="ce28"/>
          <table:table-cell office:value-type="string" office:string-value="basso" table:formula="of:=IF(AND([.AO66]&gt;=2.5;[.AV66]&gt;=2.5);&quot;alto&quot;;IF(OR(AND([.AO66]&gt;=2.5;[.AV66]&gt;=1.5;[.AV66]&lt;2.5);AND([.AO66]&gt;=1.5;[.AO66]&lt;2.5;[.AV66]&gt;=2.5));&quot;medio&quot;;IF(OR(AND([.AO66]&lt;1.5;[.AV66]&lt;2.5);AND([.AO66]&lt;2.5;[.AO66]&gt;=1.5;[.AV66]&lt;1.5));&quot;molto basso&quot;;&quot;basso&quot;)))" table:style-name="ce29">
            <text:p>basso</text:p>
          </table:table-cell>
          <table:table-cell table:style-name="ce30"/>
          <table:table-cell table:number-columns-repeated="3" table:style-name="ce45"/>
          <table:table-cell table:style-name="ce32"/>
          <table:table-cell office:value-type="string" table:style-name="ce45">
            <text:p>Valutazione Consiglio Direttivo su coerenza delle tematiche con la Mission dell'Ente</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6]&lt;1.5;&quot;molto basso&quot;;IF([.AO66]&lt;2.5;&quot;basso&quot;;IF([.AO66]&lt;3.5;&quot;medio&quot;;IF([.AO66]&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6]&lt;1.5;&quot;molto basso&quot;;IF([.AV66]&lt;2.5;&quot;basso&quot;;IF([.AV66]&lt;3.5;&quot;medio&quot;;IF([.AV66]&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1.8333333333333333" table:formula="of:=SUM([.AP66:.AU66])/6" table:style-name="ce7">
            <text:p>1,833333333</text:p>
          </table:table-cell>
          <table:table-cell office:value-type="float" office:value="2" table:formula="of:=MATCH([.W66];[.$BE$2:.$BE$5];0)" table:style-name="ce7">
            <text:p>2</text:p>
          </table:table-cell>
          <table:table-cell office:value-type="float" office:value="2" table:formula="of:=MATCH([.X66];[.$BE$2:.$BE$5];0)" table:style-name="ce7">
            <text:p>2</text:p>
          </table:table-cell>
          <table:table-cell office:value-type="float" office:value="1" table:formula="of:=MATCH([.Y66];[.$BE$2:.$BE$5];0)" table:style-name="ce7">
            <text:p>1</text:p>
          </table:table-cell>
          <table:table-cell office:value-type="float" office:value="2" table:formula="of:=MATCH([.Z66];[.$BE$2:.$BE$5];0)" table:style-name="ce7">
            <text:p>2</text:p>
          </table:table-cell>
          <table:table-cell office:value-type="float" office:value="2" table:formula="of:=MATCH([.AA66];[.$BE$2:.$BE$5];0)" table:style-name="ce7">
            <text:p>2</text:p>
          </table:table-cell>
          <table:table-cell office:value-type="float" office:value="2" table:formula="of:=MATCH([.AB66];[.$BE$2:.$BE$5];0)" table:style-name="ce7">
            <text:p>2</text:p>
          </table:table-cell>
          <table:table-cell office:value-type="float" office:value="1.8" table:formula="of:=SUM([.AW66:.BA66])/5" table:style-name="ce7">
            <text:p>1,8</text:p>
          </table:table-cell>
          <table:table-cell office:value-type="float" office:value="1" table:formula="of:=MATCH([.AD66];[.$BE$2:.$BE$5];0)" table:style-name="ce7">
            <text:p>1</text:p>
          </table:table-cell>
          <table:table-cell office:value-type="float" office:value="2" table:formula="of:=MATCH([.AE66];[.$BE$2:.$BE$5];0)" table:style-name="ce7">
            <text:p>2</text:p>
          </table:table-cell>
          <table:table-cell office:value-type="float" office:value="2" table:formula="of:=MATCH([.AF66];[.$BE$2:.$BE$5];0)" table:style-name="ce7">
            <text:p>2</text:p>
          </table:table-cell>
          <table:table-cell office:value-type="float" office:value="2" table:formula="of:=MATCH([.AG66];[.$BE$2:.$BE$5];0)" table:style-name="ce7">
            <text:p>2</text:p>
          </table:table-cell>
          <table:table-cell office:value-type="float" office:value="2" table:formula="of:=MATCH([.AH66];[.$BE$2:.$BE$5];0)" table:style-name="ce7">
            <text:p>2</text:p>
          </table:table-cell>
          <table:table-cell table:number-columns-repeated="2" table:style-name="ce37"/>
          <table:table-cell table:number-columns-repeated="16329"/>
        </table:table-row>
        <table:table-row table:style-name="ro11" table:visibility="collapse">
          <table:table-cell table:number-columns-repeated="2"/>
          <table:covered-table-cell/>
          <table:covered-table-cell/>
          <table:table-cell table:style-name="ce53"/>
          <table:covered-table-cell/>
          <table:table-cell office:value-type="string" table:style-name="ce43">
            <text:p>Con Enti Privati a partecipazione pubblica con accordo formale</text:p>
          </table:table-cell>
          <table:table-cell office:value-type="string" table:style-name="ce44">
            <text:p>Manipolazione dei dati<text:s/></text:p>
          </table:table-cell>
          <table:table-cell table:style-name="ce28"/>
          <table:table-cell office:value-type="string" office:string-value="basso" table:formula="of:=IF(AND([.AO67]&gt;=2.5;[.AV67]&gt;=2.5);&quot;alto&quot;;IF(OR(AND([.AO67]&gt;=2.5;[.AV67]&gt;=1.5;[.AV67]&lt;2.5);AND([.AO67]&gt;=1.5;[.AO67]&lt;2.5;[.AV67]&gt;=2.5));&quot;medio&quot;;IF(OR(AND([.AO67]&lt;1.5;[.AV67]&lt;2.5);AND([.AO67]&lt;2.5;[.AO67]&gt;=1.5;[.AV67]&lt;1.5));&quot;molto basso&quot;;&quot;basso&quot;)))" table:style-name="ce29">
            <text:p>basso</text:p>
          </table:table-cell>
          <table:table-cell table:style-name="ce30"/>
          <table:table-cell table:number-columns-repeated="3" table:style-name="ce45"/>
          <table:table-cell table:style-name="ce32"/>
          <table:table-cell office:value-type="string" table:style-name="ce45">
            <text:p>Valutazione Consiglio Direttivo su coerenza delle tematiche con la Mission dell'Ente</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7]&lt;1.5;&quot;molto basso&quot;;IF([.AO67]&lt;2.5;&quot;basso&quot;;IF([.AO67]&lt;3.5;&quot;medio&quot;;IF([.AO67]&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7]&lt;1.5;&quot;molto basso&quot;;IF([.AV67]&lt;2.5;&quot;basso&quot;;IF([.AV67]&lt;3.5;&quot;medio&quot;;IF([.AV67]&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1.8333333333333333" table:formula="of:=SUM([.AP67:.AU67])/6" table:style-name="ce7">
            <text:p>1,833333333</text:p>
          </table:table-cell>
          <table:table-cell office:value-type="float" office:value="2" table:formula="of:=MATCH([.W67];[.$BE$2:.$BE$5];0)" table:style-name="ce7">
            <text:p>2</text:p>
          </table:table-cell>
          <table:table-cell office:value-type="float" office:value="2" table:formula="of:=MATCH([.X67];[.$BE$2:.$BE$5];0)" table:style-name="ce7">
            <text:p>2</text:p>
          </table:table-cell>
          <table:table-cell office:value-type="float" office:value="1" table:formula="of:=MATCH([.Y67];[.$BE$2:.$BE$5];0)" table:style-name="ce7">
            <text:p>1</text:p>
          </table:table-cell>
          <table:table-cell office:value-type="float" office:value="2" table:formula="of:=MATCH([.Z67];[.$BE$2:.$BE$5];0)" table:style-name="ce7">
            <text:p>2</text:p>
          </table:table-cell>
          <table:table-cell office:value-type="float" office:value="2" table:formula="of:=MATCH([.AA67];[.$BE$2:.$BE$5];0)" table:style-name="ce7">
            <text:p>2</text:p>
          </table:table-cell>
          <table:table-cell office:value-type="float" office:value="2" table:formula="of:=MATCH([.AB67];[.$BE$2:.$BE$5];0)" table:style-name="ce7">
            <text:p>2</text:p>
          </table:table-cell>
          <table:table-cell office:value-type="float" office:value="1.8" table:formula="of:=SUM([.AW67:.BA67])/5" table:style-name="ce7">
            <text:p>1,8</text:p>
          </table:table-cell>
          <table:table-cell office:value-type="float" office:value="1" table:formula="of:=MATCH([.AD67];[.$BE$2:.$BE$5];0)" table:style-name="ce7">
            <text:p>1</text:p>
          </table:table-cell>
          <table:table-cell office:value-type="float" office:value="2" table:formula="of:=MATCH([.AE67];[.$BE$2:.$BE$5];0)" table:style-name="ce7">
            <text:p>2</text:p>
          </table:table-cell>
          <table:table-cell office:value-type="float" office:value="2" table:formula="of:=MATCH([.AF67];[.$BE$2:.$BE$5];0)" table:style-name="ce7">
            <text:p>2</text:p>
          </table:table-cell>
          <table:table-cell office:value-type="float" office:value="2" table:formula="of:=MATCH([.AG67];[.$BE$2:.$BE$5];0)" table:style-name="ce7">
            <text:p>2</text:p>
          </table:table-cell>
          <table:table-cell office:value-type="float" office:value="2" table:formula="of:=MATCH([.AH67];[.$BE$2:.$BE$5];0)" table:style-name="ce7">
            <text:p>2</text:p>
          </table:table-cell>
          <table:table-cell table:number-columns-repeated="2" table:style-name="ce37"/>
          <table:table-cell table:number-columns-repeated="16329"/>
        </table:table-row>
        <table:table-row table:style-name="ro33" table:visibility="collapse">
          <table:table-cell table:number-columns-repeated="2"/>
          <table:covered-table-cell/>
          <table:covered-table-cell/>
          <table:table-cell table:style-name="ce53"/>
          <table:covered-table-cell/>
          <table:table-cell office:value-type="string" table:style-name="ce43">
            <text:p>Con Imprese private o enti pubblici che erogano un contributo all'AC<text:s/></text:p>
          </table:table-cell>
          <table:table-cell office:value-type="string" table:style-name="ce44">
            <text:p>Manipolazione dei dati a favore del commitente</text:p>
          </table:table-cell>
          <table:table-cell table:style-name="ce28"/>
          <table:table-cell office:value-type="string" office:string-value="basso" table:formula="of:=IF(AND([.AO68]&gt;=2.5;[.AV68]&gt;=2.5);&quot;alto&quot;;IF(OR(AND([.AO68]&gt;=2.5;[.AV68]&gt;=1.5;[.AV68]&lt;2.5);AND([.AO68]&gt;=1.5;[.AO68]&lt;2.5;[.AV68]&gt;=2.5));&quot;medio&quot;;IF(OR(AND([.AO68]&lt;1.5;[.AV68]&lt;2.5);AND([.AO68]&lt;2.5;[.AO68]&gt;=1.5;[.AV68]&lt;1.5));&quot;molto basso&quot;;&quot;basso&quot;)))" table:style-name="ce29">
            <text:p>basso</text:p>
          </table:table-cell>
          <table:table-cell table:style-name="ce30"/>
          <table:table-cell table:number-columns-repeated="3" table:style-name="ce45"/>
          <table:table-cell table:style-name="ce32"/>
          <table:table-cell office:value-type="string" table:style-name="ce45">
            <text:p>Valutazione Consiglio Direttivo su coerenza delle tematiche con la Mission dell'Ente e su opportunità ad accettare contributi</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8]&lt;1.5;&quot;molto basso&quot;;IF([.AO68]&lt;2.5;&quot;basso&quot;;IF([.AO68]&lt;3.5;&quot;medio&quot;;IF([.AO68]&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8]&lt;1.5;&quot;molto basso&quot;;IF([.AV68]&lt;2.5;&quot;basso&quot;;IF([.AV68]&lt;3.5;&quot;medio&quot;;IF([.AV68]&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1.8333333333333333" table:formula="of:=SUM([.AP68:.AU68])/6" table:style-name="ce7">
            <text:p>1,833333333</text:p>
          </table:table-cell>
          <table:table-cell office:value-type="float" office:value="2" table:formula="of:=MATCH([.W68];[.$BE$2:.$BE$5];0)" table:style-name="ce7">
            <text:p>2</text:p>
          </table:table-cell>
          <table:table-cell office:value-type="float" office:value="2" table:formula="of:=MATCH([.X68];[.$BE$2:.$BE$5];0)" table:style-name="ce7">
            <text:p>2</text:p>
          </table:table-cell>
          <table:table-cell office:value-type="float" office:value="1" table:formula="of:=MATCH([.Y68];[.$BE$2:.$BE$5];0)" table:style-name="ce7">
            <text:p>1</text:p>
          </table:table-cell>
          <table:table-cell office:value-type="float" office:value="2" table:formula="of:=MATCH([.Z68];[.$BE$2:.$BE$5];0)" table:style-name="ce7">
            <text:p>2</text:p>
          </table:table-cell>
          <table:table-cell office:value-type="float" office:value="2" table:formula="of:=MATCH([.AA68];[.$BE$2:.$BE$5];0)" table:style-name="ce7">
            <text:p>2</text:p>
          </table:table-cell>
          <table:table-cell office:value-type="float" office:value="2" table:formula="of:=MATCH([.AB68];[.$BE$2:.$BE$5];0)" table:style-name="ce7">
            <text:p>2</text:p>
          </table:table-cell>
          <table:table-cell office:value-type="float" office:value="1.8" table:formula="of:=SUM([.AW68:.BA68])/5" table:style-name="ce7">
            <text:p>1,8</text:p>
          </table:table-cell>
          <table:table-cell office:value-type="float" office:value="1" table:formula="of:=MATCH([.AD68];[.$BE$2:.$BE$5];0)" table:style-name="ce7">
            <text:p>1</text:p>
          </table:table-cell>
          <table:table-cell office:value-type="float" office:value="2" table:formula="of:=MATCH([.AE68];[.$BE$2:.$BE$5];0)" table:style-name="ce7">
            <text:p>2</text:p>
          </table:table-cell>
          <table:table-cell office:value-type="float" office:value="2" table:formula="of:=MATCH([.AF68];[.$BE$2:.$BE$5];0)" table:style-name="ce7">
            <text:p>2</text:p>
          </table:table-cell>
          <table:table-cell office:value-type="float" office:value="2" table:formula="of:=MATCH([.AG68];[.$BE$2:.$BE$5];0)" table:style-name="ce7">
            <text:p>2</text:p>
          </table:table-cell>
          <table:table-cell office:value-type="float" office:value="2" table:formula="of:=MATCH([.AH68];[.$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3"/>
          <table:table-cell office:value-type="string" table:style-name="ce25">
            <text:p>Partecipazione a Conferenze nazionali e internazionali</text:p>
          </table:table-cell>
          <table:table-cell office:value-type="string" table:style-name="ce43">
            <text:p>Con e senza pagamento di quota di iscrizione</text:p>
          </table:table-cell>
          <table:table-cell office:value-type="string" table:style-name="ce44">
            <text:p>Adesione impropria a organismi non attinenti</text:p>
          </table:table-cell>
          <table:table-cell table:style-name="ce28"/>
          <table:table-cell office:value-type="string" office:string-value="basso" table:formula="of:=IF(AND([.AO69]&gt;=2.5;[.AV69]&gt;=2.5);&quot;alto&quot;;IF(OR(AND([.AO69]&gt;=2.5;[.AV69]&gt;=1.5;[.AV69]&lt;2.5);AND([.AO69]&gt;=1.5;[.AO69]&lt;2.5;[.AV69]&gt;=2.5));&quot;medio&quot;;IF(OR(AND([.AO69]&lt;1.5;[.AV69]&lt;2.5);AND([.AO69]&lt;2.5;[.AO69]&gt;=1.5;[.AV69]&lt;1.5));&quot;molto basso&quot;;&quot;basso&quot;)))" table:style-name="ce29">
            <text:p>basso</text:p>
          </table:table-cell>
          <table:table-cell office:value-type="string" table:style-name="ce30">
            <text:p>Discreziona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2">
            <text:p>---</text:p>
          </table:table-cell>
          <table:table-cell office:value-type="string" table:style-name="ce45">
            <text:p>Verifica inerenza attività istituzionali e assenza conflitti di interesse</text:p>
          </table:table-cell>
          <table:table-cell table:number-columns-repeated="2" table:style-name="ce45"/>
          <table:table-cell table:style-name="ce32"/>
          <table:table-cell office:value-type="string" table:style-name="ce33">
            <text:p>Personale che presidia il processo di riferimento</text:p>
          </table:table-cell>
          <table:table-cell table:style-name="ce34"/>
          <table:table-cell office:value-type="string" table:style-name="ce44">
            <text:p>Adesione impropria a organismi non attinen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69]&lt;1.5;&quot;molto basso&quot;;IF([.AO69]&lt;2.5;&quot;basso&quot;;IF([.AO69]&lt;3.5;&quot;medio&quot;;IF([.AO69]&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69]&lt;1.5;&quot;molto basso&quot;;IF([.AV69]&lt;2.5;&quot;basso&quot;;IF([.AV69]&lt;3.5;&quot;medio&quot;;IF([.AV69]&lt;4.5;&quot;alto&quot;;&quot;ERRORE VALORE&quot;))))" table:style-name="ce29">
            <text:p>basso</text:p>
          </table:table-cell>
          <table:table-cell office:value-type="string" table:content-validation-name="val1" table:style-name="ce36">
            <text:p>Deliberazione del Consiglio Direttivo</text:p>
          </table:table-cell>
          <table:table-cell table:number-columns-repeated="4" table:style-name="ce37"/>
          <table:table-cell office:value-type="float" office:value="1.8333333333333333" table:formula="of:=SUM([.AP69:.AU69])/6" table:style-name="ce7">
            <text:p>1,833333333</text:p>
          </table:table-cell>
          <table:table-cell office:value-type="float" office:value="2" table:formula="of:=MATCH([.W69];[.$BE$2:.$BE$5];0)" table:style-name="ce7">
            <text:p>2</text:p>
          </table:table-cell>
          <table:table-cell office:value-type="float" office:value="2" table:formula="of:=MATCH([.X69];[.$BE$2:.$BE$5];0)" table:style-name="ce7">
            <text:p>2</text:p>
          </table:table-cell>
          <table:table-cell office:value-type="float" office:value="1" table:formula="of:=MATCH([.Y69];[.$BE$2:.$BE$5];0)" table:style-name="ce7">
            <text:p>1</text:p>
          </table:table-cell>
          <table:table-cell office:value-type="float" office:value="2" table:formula="of:=MATCH([.Z69];[.$BE$2:.$BE$5];0)" table:style-name="ce7">
            <text:p>2</text:p>
          </table:table-cell>
          <table:table-cell office:value-type="float" office:value="2" table:formula="of:=MATCH([.AA69];[.$BE$2:.$BE$5];0)" table:style-name="ce7">
            <text:p>2</text:p>
          </table:table-cell>
          <table:table-cell office:value-type="float" office:value="2" table:formula="of:=MATCH([.AB69];[.$BE$2:.$BE$5];0)" table:style-name="ce7">
            <text:p>2</text:p>
          </table:table-cell>
          <table:table-cell office:value-type="float" office:value="1.8" table:formula="of:=SUM([.AW69:.BA69])/5" table:style-name="ce7">
            <text:p>1,8</text:p>
          </table:table-cell>
          <table:table-cell office:value-type="float" office:value="1" table:formula="of:=MATCH([.AD69];[.$BE$2:.$BE$5];0)" table:style-name="ce7">
            <text:p>1</text:p>
          </table:table-cell>
          <table:table-cell office:value-type="float" office:value="2" table:formula="of:=MATCH([.AE69];[.$BE$2:.$BE$5];0)" table:style-name="ce7">
            <text:p>2</text:p>
          </table:table-cell>
          <table:table-cell office:value-type="float" office:value="2" table:formula="of:=MATCH([.AF69];[.$BE$2:.$BE$5];0)" table:style-name="ce7">
            <text:p>2</text:p>
          </table:table-cell>
          <table:table-cell office:value-type="float" office:value="2" table:formula="of:=MATCH([.AG69];[.$BE$2:.$BE$5];0)" table:style-name="ce7">
            <text:p>2</text:p>
          </table:table-cell>
          <table:table-cell office:value-type="float" office:value="2" table:formula="of:=MATCH([.AH69];[.$BE$2:.$BE$5];0)" table:style-name="ce7">
            <text:p>2</text:p>
          </table:table-cell>
          <table:table-cell table:number-columns-repeated="2" table:style-name="ce37"/>
          <table:table-cell table:number-columns-repeated="16329"/>
        </table:table-row>
        <table:table-row table:style-name="ro34">
          <table:table-cell table:number-columns-repeated="2"/>
          <table:covered-table-cell/>
          <table:covered-table-cell/>
          <table:table-cell table:style-name="ce53"/>
          <table:table-cell office:value-type="string" table:style-name="ce54">
            <text:p>Definizione di accordi, intese e collaborazioni istituzionali dell'Ente con organismi ed amministrazioni centrali e locali nelle materie di interesse dell'AC</text:p>
          </table:table-cell>
          <table:table-cell office:value-type="string" table:style-name="ce55">
            <text:p>Programmazione, realizzazione, stesura dei testi e gestione degli interventi attuativi degli accordi.<text:s/></text:p>
          </table:table-cell>
          <table:table-cell office:value-type="string" table:style-name="ce56">
            <text:p>Conclusione di accordi in materie non di interesse istituzionale e/o senza valutazione da parte dell'organo di indirizzo politico</text:p>
          </table:table-cell>
          <table:table-cell table:style-name="ce28"/>
          <table:table-cell office:value-type="string" office:string-value="basso" table:formula="of:=IF(AND([.AO70]&gt;=2.5;[.AV70]&gt;=2.5);&quot;alto&quot;;IF(OR(AND([.AO70]&gt;=2.5;[.AV70]&gt;=1.5;[.AV70]&lt;2.5);AND([.AO70]&gt;=1.5;[.AO70]&lt;2.5;[.AV70]&gt;=2.5));&quot;medio&quot;;IF(OR(AND([.AO70]&lt;1.5;[.AV70]&lt;2.5);AND([.AO70]&lt;2.5;[.AO70]&gt;=1.5;[.AV70]&lt;1.5));&quot;molto basso&quot;;&quot;basso&quot;)))" table:style-name="ce29">
            <text:p>basso</text:p>
          </table:table-cell>
          <table:table-cell office:value-type="string" table:style-name="ce30">
            <text:p>Discrezionale</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32">
            <text:p>---</text:p>
          </table:table-cell>
          <table:table-cell office:value-type="string" table:style-name="ce57">
            <text:p>Approvazione da parte del Consiglio Direttivo<text:s/></text:p>
          </table:table-cell>
          <table:table-cell office:value-type="string" table:style-name="ce57">
            <text:p>Immediati</text:p>
          </table:table-cell>
          <table:table-cell office:value-type="string" table:style-name="ce57">
            <text:p>Controllo</text:p>
          </table:table-cell>
          <table:table-cell office:value-type="string" table:style-name="ce32">
            <text:p>si</text:p>
          </table:table-cell>
          <table:table-cell office:value-type="string" table:style-name="ce58">
            <text:p>Direttore o Personale che presidia il processo di riferimento</text:p>
          </table:table-cell>
          <table:table-cell table:style-name="ce34"/>
          <table:table-cell office:value-type="string" table:style-name="ce56">
            <text:p>Conclusione di accordi in materie non di interesse istituzionale e/o senza valutazione da parte dell'organo di indirizzo politic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0]&lt;1.5;&quot;molto basso&quot;;IF([.AO70]&lt;2.5;&quot;basso&quot;;IF([.AO70]&lt;3.5;&quot;medio&quot;;IF([.AO70]&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70]&lt;1.5;&quot;molto basso&quot;;IF([.AV70]&lt;2.5;&quot;basso&quot;;IF([.AV70]&lt;3.5;&quot;medio&quot;;IF([.AV70]&lt;4.5;&quot;alto&quot;;&quot;ERRORE VALORE&quot;))))" table:style-name="ce29">
            <text:p>basso</text:p>
          </table:table-cell>
          <table:table-cell office:value-type="string" table:content-validation-name="val1" table:style-name="ce36">
            <text:p>Proposte del <text:s/>Direttore e Delibera del Consiglio Direttivo</text:p>
          </table:table-cell>
          <table:table-cell table:number-columns-repeated="4" table:style-name="ce37"/>
          <table:table-cell office:value-type="float" office:value="1.8333333333333333" table:formula="of:=SUM([.AP70:.AU70])/6" table:style-name="ce7">
            <text:p>1,833333333</text:p>
          </table:table-cell>
          <table:table-cell office:value-type="float" office:value="2" table:formula="of:=MATCH([.W70];[.$BE$2:.$BE$5];0)" table:style-name="ce7">
            <text:p>2</text:p>
          </table:table-cell>
          <table:table-cell office:value-type="float" office:value="2" table:formula="of:=MATCH([.X70];[.$BE$2:.$BE$5];0)" table:style-name="ce7">
            <text:p>2</text:p>
          </table:table-cell>
          <table:table-cell office:value-type="float" office:value="1" table:formula="of:=MATCH([.Y70];[.$BE$2:.$BE$5];0)" table:style-name="ce7">
            <text:p>1</text:p>
          </table:table-cell>
          <table:table-cell office:value-type="float" office:value="2" table:formula="of:=MATCH([.Z70];[.$BE$2:.$BE$5];0)" table:style-name="ce7">
            <text:p>2</text:p>
          </table:table-cell>
          <table:table-cell office:value-type="float" office:value="2" table:formula="of:=MATCH([.AA70];[.$BE$2:.$BE$5];0)" table:style-name="ce7">
            <text:p>2</text:p>
          </table:table-cell>
          <table:table-cell office:value-type="float" office:value="2" table:formula="of:=MATCH([.AB70];[.$BE$2:.$BE$5];0)" table:style-name="ce7">
            <text:p>2</text:p>
          </table:table-cell>
          <table:table-cell office:value-type="float" office:value="1.8" table:formula="of:=SUM([.AW70:.BA70])/5" table:style-name="ce7">
            <text:p>1,8</text:p>
          </table:table-cell>
          <table:table-cell office:value-type="float" office:value="1" table:formula="of:=MATCH([.AD70];[.$BE$2:.$BE$5];0)" table:style-name="ce7">
            <text:p>1</text:p>
          </table:table-cell>
          <table:table-cell office:value-type="float" office:value="2" table:formula="of:=MATCH([.AE70];[.$BE$2:.$BE$5];0)" table:style-name="ce7">
            <text:p>2</text:p>
          </table:table-cell>
          <table:table-cell office:value-type="float" office:value="2" table:formula="of:=MATCH([.AF70];[.$BE$2:.$BE$5];0)" table:style-name="ce7">
            <text:p>2</text:p>
          </table:table-cell>
          <table:table-cell office:value-type="float" office:value="2" table:formula="of:=MATCH([.AG70];[.$BE$2:.$BE$5];0)" table:style-name="ce7">
            <text:p>2</text:p>
          </table:table-cell>
          <table:table-cell office:value-type="float" office:value="2" table:formula="of:=MATCH([.AH70];[.$BE$2:.$BE$5];0)" table:style-name="ce7">
            <text:p>2</text:p>
          </table:table-cell>
          <table:table-cell table:number-columns-repeated="2" table:style-name="ce37"/>
          <table:table-cell table:number-columns-repeated="16329"/>
        </table:table-row>
        <table:table-row table:style-name="ro35">
          <table:table-cell table:number-columns-repeated="2"/>
          <table:covered-table-cell/>
          <table:covered-table-cell/>
          <table:table-cell table:style-name="ce53"/>
          <table:table-cell office:value-type="string" table:style-name="ce54">
            <text:p>Pianificazione ed organizzazione di eventi finalizzati a promuovere l'immagine ed il ruolo istituzionale dell'AC</text:p>
          </table:table-cell>
          <table:table-cell office:value-type="string" table:style-name="ce55">
            <text:p>Realizzazione degli eventi</text:p>
          </table:table-cell>
          <table:table-cell office:value-type="string" table:style-name="ce56">
            <text:p>Nel caso di forniture connesse, individuazione specifica di beni o servizi che favorisca l'aggiudicazione a favore di un determinato concorrente</text:p>
          </table:table-cell>
          <table:table-cell table:style-name="ce28"/>
          <table:table-cell office:value-type="string" office:string-value="alto" table:formula="of:=IF(AND([.AO71]&gt;=2.5;[.AV71]&gt;=2.5);&quot;alto&quot;;IF(OR(AND([.AO71]&gt;=2.5;[.AV71]&gt;=1.5;[.AV71]&lt;2.5);AND([.AO71]&gt;=1.5;[.AO71]&lt;2.5;[.AV71]&gt;=2.5));&quot;medio&quot;;IF(OR(AND([.AO71]&lt;1.5;[.AV71]&lt;2.5);AND([.AO71]&lt;2.5;[.AO71]&gt;=1.5;[.AV71]&lt;1.5));&quot;molto basso&quot;;&quot;basso&quot;)))" table:style-name="ce29">
            <text:p>alto</text:p>
          </table:table-cell>
          <table:table-cell office:value-type="string" table:style-name="ce30">
            <text:p>Discrezionale</text:p>
          </table:table-cell>
          <table:table-cell office:value-type="string" table:style-name="ce57">
            <text:p>Nel caso di erogazione contributi Regolamento sulla concessione contributi(da approvare)</text:p>
          </table:table-cell>
          <table:table-cell office:value-type="float" office:value="2021" table:style-name="ce57">
            <text:p>2021</text:p>
          </table:table-cell>
          <table:table-cell office:value-type="string" table:style-name="ce57">
            <text:p>si/no</text:p>
          </table:table-cell>
          <table:table-cell office:value-type="string" table:style-name="ce32">
            <text:p>---</text:p>
          </table:table-cell>
          <table:table-cell table:number-columns-repeated="2" table:style-name="ce57"/>
          <table:table-cell office:value-type="string" table:style-name="ce57">
            <text:p>Verifica</text:p>
          </table:table-cell>
          <table:table-cell table:style-name="ce32"/>
          <table:table-cell office:value-type="string" table:style-name="ce58">
            <text:p>Consiglio</text:p>
          </table:table-cell>
          <table:table-cell table:style-name="ce34"/>
          <table:table-cell office:value-type="string" table:style-name="ce56">
            <text:p>Nel caso di forniture connesse, individuazione specifica di beni o servizi che favorisca l'aggiudicazione a favore di un determinato concorrente</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71]&lt;1.5;&quot;molto basso&quot;;IF([.AO71]&lt;2.5;&quot;basso&quot;;IF([.AO71]&lt;3.5;&quot;medio&quot;;IF([.AO7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medio" table:formula="of:=IF([.AV71]&lt;1.5;&quot;molto basso&quot;;IF([.AV71]&lt;2.5;&quot;basso&quot;;IF([.AV71]&lt;3.5;&quot;medio&quot;;IF([.AV71]&lt;4.5;&quot;alto&quot;;&quot;ERRORE VALORE&quot;))))" table:style-name="ce29">
            <text:p>medio</text:p>
          </table:table-cell>
          <table:table-cell table:content-validation-name="val1" table:style-name="ce36"/>
          <table:table-cell table:number-columns-repeated="4" table:style-name="ce37"/>
          <table:table-cell office:value-type="float" office:value="2.5" table:formula="of:=SUM([.AP71:.AU71])/6" table:style-name="ce7">
            <text:p>2,5</text:p>
          </table:table-cell>
          <table:table-cell office:value-type="float" office:value="3" table:formula="of:=MATCH([.W71];[.$BE$2:.$BE$5];0)" table:style-name="ce7">
            <text:p>3</text:p>
          </table:table-cell>
          <table:table-cell office:value-type="float" office:value="4" table:formula="of:=MATCH([.X71];[.$BE$2:.$BE$5];0)" table:style-name="ce7">
            <text:p>4</text:p>
          </table:table-cell>
          <table:table-cell office:value-type="float" office:value="2" table:formula="of:=MATCH([.Y71];[.$BE$2:.$BE$5];0)" table:style-name="ce7">
            <text:p>2</text:p>
          </table:table-cell>
          <table:table-cell office:value-type="float" office:value="2" table:formula="of:=MATCH([.Z71];[.$BE$2:.$BE$5];0)" table:style-name="ce7">
            <text:p>2</text:p>
          </table:table-cell>
          <table:table-cell office:value-type="float" office:value="2" table:formula="of:=MATCH([.AA71];[.$BE$2:.$BE$5];0)" table:style-name="ce7">
            <text:p>2</text:p>
          </table:table-cell>
          <table:table-cell office:value-type="float" office:value="2" table:formula="of:=MATCH([.AB71];[.$BE$2:.$BE$5];0)" table:style-name="ce7">
            <text:p>2</text:p>
          </table:table-cell>
          <table:table-cell office:value-type="float" office:value="3.4" table:formula="of:=SUM([.AW71:.BA71])/5" table:style-name="ce7">
            <text:p>3,4</text:p>
          </table:table-cell>
          <table:table-cell office:value-type="float" office:value="3" table:formula="of:=MATCH([.AD71];[.$BE$2:.$BE$5];0)" table:style-name="ce7">
            <text:p>3</text:p>
          </table:table-cell>
          <table:table-cell office:value-type="float" office:value="4" table:formula="of:=MATCH([.AE71];[.$BE$2:.$BE$5];0)" table:style-name="ce7">
            <text:p>4</text:p>
          </table:table-cell>
          <table:table-cell office:value-type="float" office:value="3" table:formula="of:=MATCH([.AF71];[.$BE$2:.$BE$5];0)" table:style-name="ce7">
            <text:p>3</text:p>
          </table:table-cell>
          <table:table-cell office:value-type="float" office:value="3" table:formula="of:=MATCH([.AG71];[.$BE$2:.$BE$5];0)" table:style-name="ce7">
            <text:p>3</text:p>
          </table:table-cell>
          <table:table-cell office:value-type="float" office:value="4" table:formula="of:=MATCH([.AH71];[.$BE$2:.$BE$5];0)" table:style-name="ce7">
            <text:p>4</text:p>
          </table:table-cell>
          <table:table-cell table:number-columns-repeated="2" table:style-name="ce37"/>
          <table:table-cell table:number-columns-repeated="16329"/>
        </table:table-row>
        <table:table-row table:style-name="ro35">
          <table:table-cell table:number-columns-repeated="2"/>
          <table:covered-table-cell/>
          <table:covered-table-cell/>
          <table:table-cell table:style-name="ce53"/>
          <table:table-cell office:value-type="string" table:style-name="ce25">
            <text:p>Partecipazione ad iniziative ed attività relative a bandi europei</text:p>
          </table:table-cell>
          <table:table-cell office:value-type="string" table:style-name="ce43">
            <text:p>Programmazione, realizzazione e gestione degli interventi attuativi dei progetti</text:p>
          </table:table-cell>
          <table:table-cell office:value-type="string" table:style-name="ce44">
            <text:p>Nel caso di forniture connesse, individuazione specifica di beni o servizi che favorisca l'aggiudicazione a favore di un determinato concorrente</text:p>
          </table:table-cell>
          <table:table-cell table:style-name="ce28"/>
          <table:table-cell office:value-type="string" office:string-value="alto" table:formula="of:=IF(AND([.AO72]&gt;=2.5;[.AV72]&gt;=2.5);&quot;alto&quot;;IF(OR(AND([.AO72]&gt;=2.5;[.AV72]&gt;=1.5;[.AV72]&lt;2.5);AND([.AO72]&gt;=1.5;[.AO72]&lt;2.5;[.AV72]&gt;=2.5));&quot;medio&quot;;IF(OR(AND([.AO72]&lt;1.5;[.AV72]&lt;2.5);AND([.AO72]&lt;2.5;[.AO72]&gt;=1.5;[.AV72]&lt;1.5));&quot;molto basso&quot;;&quot;basso&quot;)))" table:style-name="ce29">
            <text:p>alto</text:p>
          </table:table-cell>
          <table:table-cell office:value-type="string" table:style-name="ce30">
            <text:p>Bando</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32">
            <text:p>---</text:p>
          </table:table-cell>
          <table:table-cell office:value-type="string" table:style-name="ce57">
            <text:p>Approvazione da parte del Consiglio Direttivo specifica o in sede di piani e programmi<text:s/></text:p>
          </table:table-cell>
          <table:table-cell office:value-type="string" table:style-name="ce57">
            <text:p>Immediati</text:p>
          </table:table-cell>
          <table:table-cell office:value-type="string" table:style-name="ce57">
            <text:p>Verifica</text:p>
          </table:table-cell>
          <table:table-cell office:value-type="string" table:style-name="ce32">
            <text:p>si</text:p>
          </table:table-cell>
          <table:table-cell office:value-type="string" table:style-name="ce58">
            <text:p>Direttore o Personale che presidia il processo di riferimento</text:p>
          </table:table-cell>
          <table:table-cell office:value-type="string" table:style-name="ce34">
            <text:p>Direttore</text:p>
          </table:table-cell>
          <table:table-cell office:value-type="string" table:style-name="ce44">
            <text:p>Nel caso di forniture connesse, individuazione specifica di beni o servizi che favorisca l'aggiudicazione a favore di un determinato concorrente</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72]&lt;1.5;&quot;molto basso&quot;;IF([.AO72]&lt;2.5;&quot;basso&quot;;IF([.AO72]&lt;3.5;&quot;medio&quot;;IF([.AO72]&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V72]&lt;1.5;&quot;molto basso&quot;;IF([.AV72]&lt;2.5;&quot;basso&quot;;IF([.AV72]&lt;3.5;&quot;medio&quot;;IF([.AV72]&lt;4.5;&quot;alto&quot;;&quot;ERRORE VALORE&quot;))))" table:style-name="ce29">
            <text:p>medio</text:p>
          </table:table-cell>
          <table:table-cell office:value-type="string" table:content-validation-name="val1" table:style-name="ce36">
            <text:p>Attività svolte in accordo con ACI (Struttura di Missione fondi europei)</text:p>
          </table:table-cell>
          <table:table-cell table:number-columns-repeated="4" table:style-name="ce37"/>
          <table:table-cell office:value-type="float" office:value="2.5" table:formula="of:=SUM([.AP72:.AU72])/6" table:style-name="ce7">
            <text:p>2,5</text:p>
          </table:table-cell>
          <table:table-cell office:value-type="float" office:value="3" table:formula="of:=MATCH([.W72];[.$BE$2:.$BE$5];0)" table:style-name="ce7">
            <text:p>3</text:p>
          </table:table-cell>
          <table:table-cell office:value-type="float" office:value="3" table:formula="of:=MATCH([.X72];[.$BE$2:.$BE$5];0)" table:style-name="ce7">
            <text:p>3</text:p>
          </table:table-cell>
          <table:table-cell office:value-type="float" office:value="2" table:formula="of:=MATCH([.Y72];[.$BE$2:.$BE$5];0)" table:style-name="ce7">
            <text:p>2</text:p>
          </table:table-cell>
          <table:table-cell office:value-type="float" office:value="2" table:formula="of:=MATCH([.Z72];[.$BE$2:.$BE$5];0)" table:style-name="ce7">
            <text:p>2</text:p>
          </table:table-cell>
          <table:table-cell office:value-type="float" office:value="2" table:formula="of:=MATCH([.AA72];[.$BE$2:.$BE$5];0)" table:style-name="ce7">
            <text:p>2</text:p>
          </table:table-cell>
          <table:table-cell office:value-type="float" office:value="3" table:formula="of:=MATCH([.AB72];[.$BE$2:.$BE$5];0)" table:style-name="ce7">
            <text:p>3</text:p>
          </table:table-cell>
          <table:table-cell office:value-type="float" office:value="2.8" table:formula="of:=SUM([.AW72:.BA72])/5" table:style-name="ce7">
            <text:p>2,8</text:p>
          </table:table-cell>
          <table:table-cell office:value-type="float" office:value="3" table:formula="of:=MATCH([.AD72];[.$BE$2:.$BE$5];0)" table:style-name="ce7">
            <text:p>3</text:p>
          </table:table-cell>
          <table:table-cell office:value-type="float" office:value="3" table:formula="of:=MATCH([.AE72];[.$BE$2:.$BE$5];0)" table:style-name="ce7">
            <text:p>3</text:p>
          </table:table-cell>
          <table:table-cell office:value-type="float" office:value="3" table:formula="of:=MATCH([.AF72];[.$BE$2:.$BE$5];0)" table:style-name="ce7">
            <text:p>3</text:p>
          </table:table-cell>
          <table:table-cell office:value-type="float" office:value="2" table:formula="of:=MATCH([.AG72];[.$BE$2:.$BE$5];0)" table:style-name="ce7">
            <text:p>2</text:p>
          </table:table-cell>
          <table:table-cell office:value-type="float" office:value="3" table:formula="of:=MATCH([.AH72];[.$BE$2:.$BE$5];0)" table:style-name="ce7">
            <text:p>3</text:p>
          </table:table-cell>
          <table:table-cell table:number-columns-repeated="2" table:style-name="ce37"/>
          <table:table-cell table:number-columns-repeated="16329"/>
        </table:table-row>
        <table:table-row table:style-name="ro36">
          <table:table-cell table:number-columns-repeated="2"/>
          <table:covered-table-cell/>
          <table:covered-table-cell/>
          <table:table-cell table:style-name="ce53"/>
          <table:table-cell office:value-type="string" table:number-columns-spanned="1" table:number-rows-spanned="7" table:style-name="ce115">
            <text:p>Pianificazione delle attività</text:p>
          </table:table-cell>
          <table:table-cell office:value-type="string" table:style-name="ce26">
            <text:p>Redazione Documento Piani e programmi anno successivo</text:p>
          </table:table-cell>
          <table:table-cell office:value-type="string" table:style-name="ce27">
            <text:p>Incoerenza obiettivi della Federazione</text:p>
          </table:table-cell>
          <table:table-cell table:style-name="ce28"/>
          <table:table-cell office:value-type="string" office:string-value="medio" table:formula="of:=IF(AND([.AO73]&gt;=2.5;[.AV73]&gt;=2.5);&quot;alto&quot;;IF(OR(AND([.AO73]&gt;=2.5;[.AV73]&gt;=1.5;[.AV73]&lt;2.5);AND([.AO73]&gt;=1.5;[.AO73]&lt;2.5;[.AV73]&gt;=2.5));&quot;medio&quot;;IF(OR(AND([.AO73]&lt;1.5;[.AV73]&lt;2.5);AND([.AO73]&lt;2.5;[.AO73]&gt;=1.5;[.AV73]&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office:value-type="string" table:style-name="ce34">
            <text:p>Direttore</text:p>
          </table:table-cell>
          <table:table-cell office:value-type="string" table:style-name="ce27">
            <text:p>Incoerenza obiettivi della Federazione</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3]&lt;1.5;&quot;molto basso&quot;;IF([.AO73]&lt;2.5;&quot;basso&quot;;IF([.AO73]&lt;3.5;&quot;medio&quot;;IF([.AO73]&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3]&lt;1.5;&quot;molto basso&quot;;IF([.AV73]&lt;2.5;&quot;basso&quot;;IF([.AV73]&lt;3.5;&quot;medio&quot;;IF([.AV73]&lt;4.5;&quot;alto&quot;;&quot;ERRORE VALORE&quot;))))" table:style-name="ce29">
            <text:p>medio</text:p>
          </table:table-cell>
          <table:table-cell office:value-type="string" table:content-validation-name="val1" table:style-name="ce36">
            <text:p>Demandata al Direttore e soggetta ad autorizzazione Consiglio Direttivo, sulla base dell'iter di pianificazione definiti annualmente dall'ACI</text:p>
          </table:table-cell>
          <table:table-cell table:number-columns-repeated="4" table:style-name="ce37"/>
          <table:table-cell office:value-type="float" office:value="2" table:formula="of:=SUM([.AP73:.AU73])/6" table:style-name="ce7">
            <text:p>2</text:p>
          </table:table-cell>
          <table:table-cell office:value-type="float" office:value="2" table:formula="of:=MATCH([.W73];[.$BE$2:.$BE$5];0)" table:style-name="ce7">
            <text:p>2</text:p>
          </table:table-cell>
          <table:table-cell office:value-type="float" office:value="2" table:formula="of:=MATCH([.X73];[.$BE$2:.$BE$5];0)" table:style-name="ce7">
            <text:p>2</text:p>
          </table:table-cell>
          <table:table-cell office:value-type="float" office:value="2" table:formula="of:=MATCH([.Y73];[.$BE$2:.$BE$5];0)" table:style-name="ce7">
            <text:p>2</text:p>
          </table:table-cell>
          <table:table-cell office:value-type="float" office:value="2" table:formula="of:=MATCH([.Z73];[.$BE$2:.$BE$5];0)" table:style-name="ce7">
            <text:p>2</text:p>
          </table:table-cell>
          <table:table-cell office:value-type="float" office:value="2" table:formula="of:=MATCH([.AA73];[.$BE$2:.$BE$5];0)" table:style-name="ce7">
            <text:p>2</text:p>
          </table:table-cell>
          <table:table-cell office:value-type="float" office:value="2" table:formula="of:=MATCH([.AB73];[.$BE$2:.$BE$5];0)" table:style-name="ce7">
            <text:p>2</text:p>
          </table:table-cell>
          <table:table-cell office:value-type="float" office:value="3" table:formula="of:=SUM([.AW73:.BA73])/5" table:style-name="ce7">
            <text:p>3</text:p>
          </table:table-cell>
          <table:table-cell office:value-type="float" office:value="4" table:formula="of:=MATCH([.AD73];[.$BE$2:.$BE$5];0)" table:style-name="ce7">
            <text:p>4</text:p>
          </table:table-cell>
          <table:table-cell office:value-type="float" office:value="3" table:formula="of:=MATCH([.AE73];[.$BE$2:.$BE$5];0)" table:style-name="ce7">
            <text:p>3</text:p>
          </table:table-cell>
          <table:table-cell office:value-type="float" office:value="2" table:formula="of:=MATCH([.AF73];[.$BE$2:.$BE$5];0)" table:style-name="ce7">
            <text:p>2</text:p>
          </table:table-cell>
          <table:table-cell office:value-type="float" office:value="3" table:formula="of:=MATCH([.AG73];[.$BE$2:.$BE$5];0)" table:style-name="ce7">
            <text:p>3</text:p>
          </table:table-cell>
          <table:table-cell office:value-type="float" office:value="3" table:formula="of:=MATCH([.AH73];[.$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3"/>
          <table:covered-table-cell/>
          <table:table-cell office:value-type="string" table:style-name="ce26">
            <text:p>Predisposizione schede progetti strategici AC</text:p>
          </table:table-cell>
          <table:table-cell office:value-type="string" table:style-name="ce27">
            <text:p>Incoerenza obiettivi della Federazione</text:p>
          </table:table-cell>
          <table:table-cell table:style-name="ce28"/>
          <table:table-cell office:value-type="string" office:string-value="medio" table:formula="of:=IF(AND([.AO74]&gt;=2.5;[.AV74]&gt;=2.5);&quot;alto&quot;;IF(OR(AND([.AO74]&gt;=2.5;[.AV74]&gt;=1.5;[.AV74]&lt;2.5);AND([.AO74]&gt;=1.5;[.AO74]&lt;2.5;[.AV74]&gt;=2.5));&quot;medio&quot;;IF(OR(AND([.AO74]&lt;1.5;[.AV74]&lt;2.5);AND([.AO74]&lt;2.5;[.AO74]&gt;=1.5;[.AV74]&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office:value-type="string" table:style-name="ce34">
            <text:p>Direttore</text:p>
          </table:table-cell>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4]&lt;1.5;&quot;molto basso&quot;;IF([.AO74]&lt;2.5;&quot;basso&quot;;IF([.AO74]&lt;3.5;&quot;medio&quot;;IF([.AO74]&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4]&lt;1.5;&quot;molto basso&quot;;IF([.AV74]&lt;2.5;&quot;basso&quot;;IF([.AV74]&lt;3.5;&quot;medio&quot;;IF([.AV74]&lt;4.5;&quot;alto&quot;;&quot;ERRORE VALORE&quot;))))" table:style-name="ce29">
            <text:p>medio</text:p>
          </table:table-cell>
          <table:table-cell office:value-type="string" table:content-validation-name="val1" table:style-name="ce36">
            <text:p>Demandata al Direttore e soggetta ad approvazione Consiglio Direttivo</text:p>
          </table:table-cell>
          <table:table-cell table:number-columns-repeated="4" table:style-name="ce37"/>
          <table:table-cell office:value-type="float" office:value="2" table:formula="of:=SUM([.AP74:.AU74])/6" table:style-name="ce7">
            <text:p>2</text:p>
          </table:table-cell>
          <table:table-cell office:value-type="float" office:value="2" table:formula="of:=MATCH([.W74];[.$BE$2:.$BE$5];0)" table:style-name="ce7">
            <text:p>2</text:p>
          </table:table-cell>
          <table:table-cell office:value-type="float" office:value="2" table:formula="of:=MATCH([.X74];[.$BE$2:.$BE$5];0)" table:style-name="ce7">
            <text:p>2</text:p>
          </table:table-cell>
          <table:table-cell office:value-type="float" office:value="2" table:formula="of:=MATCH([.Y74];[.$BE$2:.$BE$5];0)" table:style-name="ce7">
            <text:p>2</text:p>
          </table:table-cell>
          <table:table-cell office:value-type="float" office:value="2" table:formula="of:=MATCH([.Z74];[.$BE$2:.$BE$5];0)" table:style-name="ce7">
            <text:p>2</text:p>
          </table:table-cell>
          <table:table-cell office:value-type="float" office:value="2" table:formula="of:=MATCH([.AA74];[.$BE$2:.$BE$5];0)" table:style-name="ce7">
            <text:p>2</text:p>
          </table:table-cell>
          <table:table-cell office:value-type="float" office:value="2" table:formula="of:=MATCH([.AB74];[.$BE$2:.$BE$5];0)" table:style-name="ce7">
            <text:p>2</text:p>
          </table:table-cell>
          <table:table-cell office:value-type="float" office:value="3" table:formula="of:=SUM([.AW74:.BA74])/5" table:style-name="ce7">
            <text:p>3</text:p>
          </table:table-cell>
          <table:table-cell office:value-type="float" office:value="4" table:formula="of:=MATCH([.AD74];[.$BE$2:.$BE$5];0)" table:style-name="ce7">
            <text:p>4</text:p>
          </table:table-cell>
          <table:table-cell office:value-type="float" office:value="3" table:formula="of:=MATCH([.AE74];[.$BE$2:.$BE$5];0)" table:style-name="ce7">
            <text:p>3</text:p>
          </table:table-cell>
          <table:table-cell office:value-type="float" office:value="2" table:formula="of:=MATCH([.AF74];[.$BE$2:.$BE$5];0)" table:style-name="ce7">
            <text:p>2</text:p>
          </table:table-cell>
          <table:table-cell office:value-type="float" office:value="3" table:formula="of:=MATCH([.AG74];[.$BE$2:.$BE$5];0)" table:style-name="ce7">
            <text:p>3</text:p>
          </table:table-cell>
          <table:table-cell office:value-type="float" office:value="3" table:formula="of:=MATCH([.AH74];[.$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3"/>
          <table:covered-table-cell/>
          <table:table-cell office:value-type="string" table:style-name="ce26">
            <text:p>Approvazione Consiglio Direttivo</text:p>
          </table:table-cell>
          <table:table-cell office:value-type="string" table:style-name="ce27">
            <text:p>Incoerenza del sistema di pianificazione</text:p>
          </table:table-cell>
          <table:table-cell table:style-name="ce28"/>
          <table:table-cell office:value-type="string" office:string-value="medio" table:formula="of:=IF(AND([.AO75]&gt;=2.5;[.AV75]&gt;=2.5);&quot;alto&quot;;IF(OR(AND([.AO75]&gt;=2.5;[.AV75]&gt;=1.5;[.AV75]&lt;2.5);AND([.AO75]&gt;=1.5;[.AO75]&lt;2.5;[.AV75]&gt;=2.5));&quot;medio&quot;;IF(OR(AND([.AO75]&lt;1.5;[.AV75]&lt;2.5);AND([.AO75]&lt;2.5;[.AO75]&gt;=1.5;[.AV75]&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Consiglio Direttivo</text:p>
          </table:table-cell>
          <table:table-cell office:value-type="string" table:style-name="ce34">
            <text:p>Consiglio</text:p>
          </table:table-cell>
          <table:table-cell office:value-type="string" table:style-name="ce35">
            <text:p>Violazione SMVP</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5]&lt;1.5;&quot;molto basso&quot;;IF([.AO75]&lt;2.5;&quot;basso&quot;;IF([.AO75]&lt;3.5;&quot;medio&quot;;IF([.AO75]&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5]&lt;1.5;&quot;molto basso&quot;;IF([.AV75]&lt;2.5;&quot;basso&quot;;IF([.AV75]&lt;3.5;&quot;medio&quot;;IF([.AV75]&lt;4.5;&quot;alto&quot;;&quot;ERRORE VALORE&quot;))))" table:style-name="ce29">
            <text:p>medio</text:p>
          </table:table-cell>
          <table:table-cell office:value-type="string" table:content-validation-name="val1" table:style-name="ce36">
            <text:p>Deliberazione del Consiglio Direttivo</text:p>
          </table:table-cell>
          <table:table-cell table:number-columns-repeated="4" table:style-name="ce37"/>
          <table:table-cell office:value-type="float" office:value="2.1666666666666665" table:formula="of:=SUM([.AP75:.AU75])/6" table:style-name="ce7">
            <text:p>2,166666667</text:p>
          </table:table-cell>
          <table:table-cell office:value-type="float" office:value="3" table:formula="of:=MATCH([.W75];[.$BE$2:.$BE$5];0)" table:style-name="ce7">
            <text:p>3</text:p>
          </table:table-cell>
          <table:table-cell office:value-type="float" office:value="2" table:formula="of:=MATCH([.X75];[.$BE$2:.$BE$5];0)" table:style-name="ce7">
            <text:p>2</text:p>
          </table:table-cell>
          <table:table-cell office:value-type="float" office:value="2" table:formula="of:=MATCH([.Y75];[.$BE$2:.$BE$5];0)" table:style-name="ce7">
            <text:p>2</text:p>
          </table:table-cell>
          <table:table-cell office:value-type="float" office:value="2" table:formula="of:=MATCH([.Z75];[.$BE$2:.$BE$5];0)" table:style-name="ce7">
            <text:p>2</text:p>
          </table:table-cell>
          <table:table-cell office:value-type="float" office:value="2" table:formula="of:=MATCH([.AA75];[.$BE$2:.$BE$5];0)" table:style-name="ce7">
            <text:p>2</text:p>
          </table:table-cell>
          <table:table-cell office:value-type="float" office:value="2" table:formula="of:=MATCH([.AB75];[.$BE$2:.$BE$5];0)" table:style-name="ce7">
            <text:p>2</text:p>
          </table:table-cell>
          <table:table-cell office:value-type="float" office:value="3" table:formula="of:=SUM([.AW75:.BA75])/5" table:style-name="ce7">
            <text:p>3</text:p>
          </table:table-cell>
          <table:table-cell office:value-type="float" office:value="4" table:formula="of:=MATCH([.AD75];[.$BE$2:.$BE$5];0)" table:style-name="ce7">
            <text:p>4</text:p>
          </table:table-cell>
          <table:table-cell office:value-type="float" office:value="3" table:formula="of:=MATCH([.AE75];[.$BE$2:.$BE$5];0)" table:style-name="ce7">
            <text:p>3</text:p>
          </table:table-cell>
          <table:table-cell office:value-type="float" office:value="2" table:formula="of:=MATCH([.AF75];[.$BE$2:.$BE$5];0)" table:style-name="ce7">
            <text:p>2</text:p>
          </table:table-cell>
          <table:table-cell office:value-type="float" office:value="3" table:formula="of:=MATCH([.AG75];[.$BE$2:.$BE$5];0)" table:style-name="ce7">
            <text:p>3</text:p>
          </table:table-cell>
          <table:table-cell office:value-type="float" office:value="3" table:formula="of:=MATCH([.AH75];[.$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3"/>
          <table:covered-table-cell/>
          <table:table-cell office:value-type="string" table:style-name="ce26">
            <text:p>Invio a Direzione Compartimentale ACI</text:p>
          </table:table-cell>
          <table:table-cell office:value-type="string" table:style-name="ce27">
            <text:p>no</text:p>
          </table:table-cell>
          <table:table-cell table:style-name="ce28"/>
          <table:table-cell office:value-type="string" office:string-value="medio" table:formula="of:=IF(AND([.AO76]&gt;=2.5;[.AV76]&gt;=2.5);&quot;alto&quot;;IF(OR(AND([.AO76]&gt;=2.5;[.AV76]&gt;=1.5;[.AV76]&lt;2.5);AND([.AO76]&gt;=1.5;[.AO76]&lt;2.5;[.AV76]&gt;=2.5));&quot;medio&quot;;IF(OR(AND([.AO76]&lt;1.5;[.AV76]&lt;2.5);AND([.AO76]&lt;2.5;[.AO76]&gt;=1.5;[.AV76]&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office:value-type="string" table:style-name="ce34">
            <text:p>Direttore</text:p>
          </table:table-cell>
          <table:table-cell office:value-type="string" table:style-name="ce35">
            <text:p>Mancata valutazione coerenza da C.E. ACI</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76]&lt;1.5;&quot;molto basso&quot;;IF([.AO76]&lt;2.5;&quot;basso&quot;;IF([.AO76]&lt;3.5;&quot;medio&quot;;IF([.AO7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6]&lt;1.5;&quot;molto basso&quot;;IF([.AV76]&lt;2.5;&quot;basso&quot;;IF([.AV76]&lt;3.5;&quot;medio&quot;;IF([.AV76]&lt;4.5;&quot;alto&quot;;&quot;ERRORE VALORE&quot;))))" table:style-name="ce29">
            <text:p>medio</text:p>
          </table:table-cell>
          <table:table-cell office:value-type="string" table:content-validation-name="val1" table:style-name="ce36">
            <text:p>Comunicazione del Direttore<text:s text:c="2"/></text:p>
          </table:table-cell>
          <table:table-cell table:number-columns-repeated="4" table:style-name="ce37"/>
          <table:table-cell office:value-type="float" office:value="1.5" table:formula="of:=SUM([.AP76:.AU76])/6" table:style-name="ce7">
            <text:p>1,5</text:p>
          </table:table-cell>
          <table:table-cell office:value-type="float" office:value="1" table:formula="of:=MATCH([.W76];[.$BE$2:.$BE$5];0)" table:style-name="ce7">
            <text:p>1</text:p>
          </table:table-cell>
          <table:table-cell office:value-type="float" office:value="1" table:formula="of:=MATCH([.X76];[.$BE$2:.$BE$5];0)" table:style-name="ce7">
            <text:p>1</text:p>
          </table:table-cell>
          <table:table-cell office:value-type="float" office:value="2" table:formula="of:=MATCH([.Y76];[.$BE$2:.$BE$5];0)" table:style-name="ce7">
            <text:p>2</text:p>
          </table:table-cell>
          <table:table-cell office:value-type="float" office:value="2" table:formula="of:=MATCH([.Z76];[.$BE$2:.$BE$5];0)" table:style-name="ce7">
            <text:p>2</text:p>
          </table:table-cell>
          <table:table-cell office:value-type="float" office:value="2" table:formula="of:=MATCH([.AA76];[.$BE$2:.$BE$5];0)" table:style-name="ce7">
            <text:p>2</text:p>
          </table:table-cell>
          <table:table-cell office:value-type="float" office:value="1" table:formula="of:=MATCH([.AB76];[.$BE$2:.$BE$5];0)" table:style-name="ce7">
            <text:p>1</text:p>
          </table:table-cell>
          <table:table-cell office:value-type="float" office:value="2.6" table:formula="of:=SUM([.AW76:.BA76])/5" table:style-name="ce7">
            <text:p>2,6</text:p>
          </table:table-cell>
          <table:table-cell office:value-type="float" office:value="3" table:formula="of:=MATCH([.AD76];[.$BE$2:.$BE$5];0)" table:style-name="ce7">
            <text:p>3</text:p>
          </table:table-cell>
          <table:table-cell office:value-type="float" office:value="2" table:formula="of:=MATCH([.AE76];[.$BE$2:.$BE$5];0)" table:style-name="ce7">
            <text:p>2</text:p>
          </table:table-cell>
          <table:table-cell office:value-type="float" office:value="2" table:formula="of:=MATCH([.AF76];[.$BE$2:.$BE$5];0)" table:style-name="ce7">
            <text:p>2</text:p>
          </table:table-cell>
          <table:table-cell office:value-type="float" office:value="3" table:formula="of:=MATCH([.AG76];[.$BE$2:.$BE$5];0)" table:style-name="ce7">
            <text:p>3</text:p>
          </table:table-cell>
          <table:table-cell office:value-type="float" office:value="3" table:formula="of:=MATCH([.AH76];[.$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3"/>
          <table:covered-table-cell/>
          <table:table-cell office:value-type="string" table:style-name="ce26">
            <text:p>Approvazione eventuali variazioni performance da C.D.</text:p>
          </table:table-cell>
          <table:table-cell office:value-type="string" table:style-name="ce27">
            <text:p>Incoerenza obiettivi della Federazione</text:p>
          </table:table-cell>
          <table:table-cell table:style-name="ce28"/>
          <table:table-cell office:value-type="string" office:string-value="medio" table:formula="of:=IF(AND([.AO77]&gt;=2.5;[.AV77]&gt;=2.5);&quot;alto&quot;;IF(OR(AND([.AO77]&gt;=2.5;[.AV77]&gt;=1.5;[.AV77]&lt;2.5);AND([.AO77]&gt;=1.5;[.AO77]&lt;2.5;[.AV77]&gt;=2.5));&quot;medio&quot;;IF(OR(AND([.AO77]&lt;1.5;[.AV77]&lt;2.5);AND([.AO77]&lt;2.5;[.AO77]&gt;=1.5;[.AV77]&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Consiglio Direttivo</text:p>
          </table:table-cell>
          <table:table-cell office:value-type="string" table:style-name="ce34">
            <text:p>Consiglio</text:p>
          </table:table-cell>
          <table:table-cell office:value-type="string" table:style-name="ce35">
            <text:p>mancato adeguamento a fatti sopravvenut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7]&lt;1.5;&quot;molto basso&quot;;IF([.AO77]&lt;2.5;&quot;basso&quot;;IF([.AO77]&lt;3.5;&quot;medio&quot;;IF([.AO77]&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7]&lt;1.5;&quot;molto basso&quot;;IF([.AV77]&lt;2.5;&quot;basso&quot;;IF([.AV77]&lt;3.5;&quot;medio&quot;;IF([.AV77]&lt;4.5;&quot;alto&quot;;&quot;ERRORE VALORE&quot;))))" table:style-name="ce29">
            <text:p>medio</text:p>
          </table:table-cell>
          <table:table-cell office:value-type="string" table:content-validation-name="val1" table:style-name="ce36">
            <text:p>Demandata alla approvazione del Consiglio Direttivo</text:p>
          </table:table-cell>
          <table:table-cell table:number-columns-repeated="4" table:style-name="ce37"/>
          <table:table-cell office:value-type="float" office:value="2.1666666666666665" table:formula="of:=SUM([.AP77:.AU77])/6" table:style-name="ce7">
            <text:p>2,166666667</text:p>
          </table:table-cell>
          <table:table-cell office:value-type="float" office:value="3" table:formula="of:=MATCH([.W77];[.$BE$2:.$BE$5];0)" table:style-name="ce7">
            <text:p>3</text:p>
          </table:table-cell>
          <table:table-cell office:value-type="float" office:value="2" table:formula="of:=MATCH([.X77];[.$BE$2:.$BE$5];0)" table:style-name="ce7">
            <text:p>2</text:p>
          </table:table-cell>
          <table:table-cell office:value-type="float" office:value="2" table:formula="of:=MATCH([.Y77];[.$BE$2:.$BE$5];0)" table:style-name="ce7">
            <text:p>2</text:p>
          </table:table-cell>
          <table:table-cell office:value-type="float" office:value="2" table:formula="of:=MATCH([.Z77];[.$BE$2:.$BE$5];0)" table:style-name="ce7">
            <text:p>2</text:p>
          </table:table-cell>
          <table:table-cell office:value-type="float" office:value="2" table:formula="of:=MATCH([.AA77];[.$BE$2:.$BE$5];0)" table:style-name="ce7">
            <text:p>2</text:p>
          </table:table-cell>
          <table:table-cell office:value-type="float" office:value="2" table:formula="of:=MATCH([.AB77];[.$BE$2:.$BE$5];0)" table:style-name="ce7">
            <text:p>2</text:p>
          </table:table-cell>
          <table:table-cell office:value-type="float" office:value="3" table:formula="of:=SUM([.AW77:.BA77])/5" table:style-name="ce7">
            <text:p>3</text:p>
          </table:table-cell>
          <table:table-cell office:value-type="float" office:value="4" table:formula="of:=MATCH([.AD77];[.$BE$2:.$BE$5];0)" table:style-name="ce7">
            <text:p>4</text:p>
          </table:table-cell>
          <table:table-cell office:value-type="float" office:value="3" table:formula="of:=MATCH([.AE77];[.$BE$2:.$BE$5];0)" table:style-name="ce7">
            <text:p>3</text:p>
          </table:table-cell>
          <table:table-cell office:value-type="float" office:value="2" table:formula="of:=MATCH([.AF77];[.$BE$2:.$BE$5];0)" table:style-name="ce7">
            <text:p>2</text:p>
          </table:table-cell>
          <table:table-cell office:value-type="float" office:value="3" table:formula="of:=MATCH([.AG77];[.$BE$2:.$BE$5];0)" table:style-name="ce7">
            <text:p>3</text:p>
          </table:table-cell>
          <table:table-cell office:value-type="float" office:value="3" table:formula="of:=MATCH([.AH77];[.$BE$2:.$BE$5];0)" table:style-name="ce7">
            <text:p>3</text:p>
          </table:table-cell>
          <table:table-cell table:number-columns-repeated="2" table:style-name="ce37"/>
          <table:table-cell table:number-columns-repeated="16329"/>
        </table:table-row>
        <table:table-row table:style-name="ro15">
          <table:table-cell table:number-columns-repeated="2"/>
          <table:covered-table-cell/>
          <table:covered-table-cell/>
          <table:table-cell table:style-name="ce53"/>
          <table:covered-table-cell/>
          <table:table-cell office:value-type="string" table:style-name="ce26">
            <text:p>Monitoraggio</text:p>
          </table:table-cell>
          <table:table-cell office:value-type="string" table:style-name="ce27">
            <text:p>no</text:p>
          </table:table-cell>
          <table:table-cell table:style-name="ce28"/>
          <table:table-cell office:value-type="string" office:string-value="medio" table:formula="of:=IF(AND([.AO78]&gt;=2.5;[.AV78]&gt;=2.5);&quot;alto&quot;;IF(OR(AND([.AO78]&gt;=2.5;[.AV78]&gt;=1.5;[.AV78]&lt;2.5);AND([.AO78]&gt;=1.5;[.AO78]&lt;2.5;[.AV78]&gt;=2.5));&quot;medio&quot;;IF(OR(AND([.AO78]&lt;1.5;[.AV78]&lt;2.5);AND([.AO78]&lt;2.5;[.AO78]&gt;=1.5;[.AV78]&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office:value-type="string" table:style-name="ce34">
            <text:p>Direttore</text:p>
          </table:table-cell>
          <table:table-cell office:value-type="string" table:style-name="ce27">
            <text:p>Nascondere inefficienz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8]&lt;1.5;&quot;molto basso&quot;;IF([.AO78]&lt;2.5;&quot;basso&quot;;IF([.AO78]&lt;3.5;&quot;medio&quot;;IF([.AO78]&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V78]&lt;1.5;&quot;molto basso&quot;;IF([.AV78]&lt;2.5;&quot;basso&quot;;IF([.AV78]&lt;3.5;&quot;medio&quot;;IF([.AV78]&lt;4.5;&quot;alto&quot;;&quot;ERRORE VALORE&quot;))))" table:style-name="ce29">
            <text:p>medio</text:p>
          </table:table-cell>
          <table:table-cell office:value-type="string" table:content-validation-name="val1" table:style-name="ce36">
            <text:p>Svolto dal Direttore sulla base del SMVP</text:p>
          </table:table-cell>
          <table:table-cell table:number-columns-repeated="4" table:style-name="ce37"/>
          <table:table-cell office:value-type="float" office:value="2.1666666666666665" table:formula="of:=SUM([.AP78:.AU78])/6" table:style-name="ce7">
            <text:p>2,166666667</text:p>
          </table:table-cell>
          <table:table-cell office:value-type="float" office:value="3" table:formula="of:=MATCH([.W78];[.$BE$2:.$BE$5];0)" table:style-name="ce7">
            <text:p>3</text:p>
          </table:table-cell>
          <table:table-cell office:value-type="float" office:value="2" table:formula="of:=MATCH([.X78];[.$BE$2:.$BE$5];0)" table:style-name="ce7">
            <text:p>2</text:p>
          </table:table-cell>
          <table:table-cell office:value-type="float" office:value="2" table:formula="of:=MATCH([.Y78];[.$BE$2:.$BE$5];0)" table:style-name="ce7">
            <text:p>2</text:p>
          </table:table-cell>
          <table:table-cell office:value-type="float" office:value="2" table:formula="of:=MATCH([.Z78];[.$BE$2:.$BE$5];0)" table:style-name="ce7">
            <text:p>2</text:p>
          </table:table-cell>
          <table:table-cell office:value-type="float" office:value="2" table:formula="of:=MATCH([.AA78];[.$BE$2:.$BE$5];0)" table:style-name="ce7">
            <text:p>2</text:p>
          </table:table-cell>
          <table:table-cell office:value-type="float" office:value="2" table:formula="of:=MATCH([.AB78];[.$BE$2:.$BE$5];0)" table:style-name="ce7">
            <text:p>2</text:p>
          </table:table-cell>
          <table:table-cell office:value-type="float" office:value="3" table:formula="of:=SUM([.AW78:.BA78])/5" table:style-name="ce7">
            <text:p>3</text:p>
          </table:table-cell>
          <table:table-cell office:value-type="float" office:value="4" table:formula="of:=MATCH([.AD78];[.$BE$2:.$BE$5];0)" table:style-name="ce7">
            <text:p>4</text:p>
          </table:table-cell>
          <table:table-cell office:value-type="float" office:value="3" table:formula="of:=MATCH([.AE78];[.$BE$2:.$BE$5];0)" table:style-name="ce7">
            <text:p>3</text:p>
          </table:table-cell>
          <table:table-cell office:value-type="float" office:value="2" table:formula="of:=MATCH([.AF78];[.$BE$2:.$BE$5];0)" table:style-name="ce7">
            <text:p>2</text:p>
          </table:table-cell>
          <table:table-cell office:value-type="float" office:value="3" table:formula="of:=MATCH([.AG78];[.$BE$2:.$BE$5];0)" table:style-name="ce7">
            <text:p>3</text:p>
          </table:table-cell>
          <table:table-cell office:value-type="float" office:value="3" table:formula="of:=MATCH([.AH78];[.$BE$2:.$BE$5];0)" table:style-name="ce7">
            <text:p>3</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59"/>
          <table:covered-table-cell/>
          <table:table-cell office:value-type="string" table:style-name="ce26">
            <text:p>Redazione della Relazione sulle attività svolte nell'anno precedente</text:p>
          </table:table-cell>
          <table:table-cell office:value-type="string" table:style-name="ce27">
            <text:p>Nascondere inefficienze</text:p>
          </table:table-cell>
          <table:table-cell table:style-name="ce28"/>
          <table:table-cell office:value-type="string" office:string-value="medio" table:formula="of:=IF(AND([.AO79]&gt;=2.5;[.AV79]&gt;=2.5);&quot;alto&quot;;IF(OR(AND([.AO79]&gt;=2.5;[.AV79]&gt;=1.5;[.AV79]&lt;2.5);AND([.AO79]&gt;=1.5;[.AO79]&lt;2.5;[.AV79]&gt;=2.5));&quot;medio&quot;;IF(OR(AND([.AO79]&lt;1.5;[.AV79]&lt;2.5);AND([.AO79]&lt;2.5;[.AO79]&gt;=1.5;[.AV79]&lt;1.5));&quot;molto basso&quot;;&quot;basso&quot;)))" table:style-name="ce29">
            <text:p>medio</text:p>
          </table:table-cell>
          <table:table-cell office:value-type="string" table:style-name="ce30">
            <text:p>vincolata da SMVP</text:p>
          </table:table-cell>
          <table:table-cell office:value-type="string" table:style-name="ce31">
            <text:p>Sistema di misurazione e valutazione della performance</text:p>
          </table:table-cell>
          <table:table-cell office:value-type="string" table:style-name="ce31">
            <text:p>Immediati</text:p>
          </table:table-cell>
          <table:table-cell office:value-type="string" table:style-name="ce31">
            <text:p>Verifica</text:p>
          </table:table-cell>
          <table:table-cell office:value-type="string" table:style-name="ce32">
            <text:p>---</text:p>
          </table:table-cell>
          <table:table-cell table:number-columns-repeated="3" table:style-name="ce31"/>
          <table:table-cell table:style-name="ce32"/>
          <table:table-cell office:value-type="string" table:style-name="ce33">
            <text:p>Direttore</text:p>
          </table:table-cell>
          <table:table-cell office:value-type="string" table:style-name="ce34">
            <text:p>Direttore</text:p>
          </table:table-cell>
          <table:table-cell office:value-type="string" table:style-name="ce27">
            <text:p>Nascondere inefficienz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79]&lt;1.5;&quot;molto basso&quot;;IF([.AO79]&lt;2.5;&quot;basso&quot;;IF([.AO79]&lt;3.5;&quot;medio&quot;;IF([.AO79]&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79]&lt;1.5;&quot;molto basso&quot;;IF([.AV79]&lt;2.5;&quot;basso&quot;;IF([.AV79]&lt;3.5;&quot;medio&quot;;IF([.AV79]&lt;4.5;&quot;alto&quot;;&quot;ERRORE VALORE&quot;))))" table:style-name="ce29">
            <text:p>medio</text:p>
          </table:table-cell>
          <table:table-cell office:value-type="string" table:content-validation-name="val1" table:style-name="ce36">
            <text:p>Di competenza dell'OIV sulla base di informazioni fornite dal Direttore</text:p>
          </table:table-cell>
          <table:table-cell table:number-columns-repeated="4" table:style-name="ce37"/>
          <table:table-cell office:value-type="float" office:value="2.1666666666666665" table:formula="of:=SUM([.AP79:.AU79])/6" table:style-name="ce7">
            <text:p>2,166666667</text:p>
          </table:table-cell>
          <table:table-cell office:value-type="float" office:value="3" table:formula="of:=MATCH([.W79];[.$BE$2:.$BE$5];0)" table:style-name="ce7">
            <text:p>3</text:p>
          </table:table-cell>
          <table:table-cell office:value-type="float" office:value="2" table:formula="of:=MATCH([.X79];[.$BE$2:.$BE$5];0)" table:style-name="ce7">
            <text:p>2</text:p>
          </table:table-cell>
          <table:table-cell office:value-type="float" office:value="2" table:formula="of:=MATCH([.Y79];[.$BE$2:.$BE$5];0)" table:style-name="ce7">
            <text:p>2</text:p>
          </table:table-cell>
          <table:table-cell office:value-type="float" office:value="2" table:formula="of:=MATCH([.Z79];[.$BE$2:.$BE$5];0)" table:style-name="ce7">
            <text:p>2</text:p>
          </table:table-cell>
          <table:table-cell office:value-type="float" office:value="2" table:formula="of:=MATCH([.AA79];[.$BE$2:.$BE$5];0)" table:style-name="ce7">
            <text:p>2</text:p>
          </table:table-cell>
          <table:table-cell office:value-type="float" office:value="2" table:formula="of:=MATCH([.AB79];[.$BE$2:.$BE$5];0)" table:style-name="ce7">
            <text:p>2</text:p>
          </table:table-cell>
          <table:table-cell office:value-type="float" office:value="2.6" table:formula="of:=SUM([.AW79:.BA79])/5" table:style-name="ce7">
            <text:p>2,6</text:p>
          </table:table-cell>
          <table:table-cell office:value-type="float" office:value="4" table:formula="of:=MATCH([.AD79];[.$BE$2:.$BE$5];0)" table:style-name="ce7">
            <text:p>4</text:p>
          </table:table-cell>
          <table:table-cell office:value-type="float" office:value="2" table:formula="of:=MATCH([.AE79];[.$BE$2:.$BE$5];0)" table:style-name="ce7">
            <text:p>2</text:p>
          </table:table-cell>
          <table:table-cell office:value-type="float" office:value="2" table:formula="of:=MATCH([.AF79];[.$BE$2:.$BE$5];0)" table:style-name="ce7">
            <text:p>2</text:p>
          </table:table-cell>
          <table:table-cell office:value-type="float" office:value="3" table:formula="of:=MATCH([.AG79];[.$BE$2:.$BE$5];0)" table:style-name="ce7">
            <text:p>3</text:p>
          </table:table-cell>
          <table:table-cell office:value-type="float" office:value="2" table:formula="of:=MATCH([.AH79];[.$BE$2:.$BE$5];0)" table:style-name="ce7">
            <text:p>2</text:p>
          </table:table-cell>
          <table:table-cell table:number-columns-repeated="2" table:style-name="ce37"/>
          <table:table-cell table:number-columns-repeated="16329"/>
        </table:table-row>
        <table:table-row table:style-name="ro37">
          <table:table-cell table:number-columns-repeated="2"/>
          <table:covered-table-cell/>
          <table:table-cell office:value-type="string" table:number-columns-spanned="1" table:number-rows-spanned="5" table:style-name="ce114">
            <text:p>PIANIFICAZIONE E CONTROLLO ATTIVITA'</text:p>
          </table:table-cell>
          <table:table-cell table:style-name="ce24"/>
          <table:table-cell office:value-type="string" table:number-columns-spanned="1" table:number-rows-spanned="5" table:style-name="ce115">
            <text:p>Gestione ciclo della performance</text:p>
          </table:table-cell>
          <table:table-cell office:value-type="string" table:style-name="ce26">
            <text:p>Ricezione scheda di assegnazione obiettivi da ACI</text:p>
          </table:table-cell>
          <table:table-cell office:value-type="string" table:style-name="ce27">
            <text:p>no</text:p>
          </table:table-cell>
          <table:table-cell table:style-name="ce28"/>
          <table:table-cell office:value-type="string" office:string-value="basso" table:formula="of:=IF(AND([.AO80]&gt;=2.5;[.AV80]&gt;=2.5);&quot;alto&quot;;IF(OR(AND([.AO80]&gt;=2.5;[.AV80]&gt;=1.5;[.AV80]&lt;2.5);AND([.AO80]&gt;=1.5;[.AO80]&lt;2.5;[.AV80]&gt;=2.5));&quot;medio&quot;;IF(OR(AND([.AO80]&lt;1.5;[.AV80]&lt;2.5);AND([.AO80]&lt;2.5;[.AO80]&gt;=1.5;[.AV80]&lt;1.5));&quot;molto basso&quot;;&quot;basso&quot;)))" table:style-name="ce29">
            <text:p>basso</text:p>
          </table:table-cell>
          <table:table-cell office:value-type="string" table:style-name="ce30">
            <text:p>vincolata da SMVP</text:p>
          </table:table-cell>
          <table:table-cell office:value-type="string" table:style-name="ce31">
            <text:p>SMVP / OIV</text:p>
          </table:table-cell>
          <table:table-cell office:value-type="string" table:style-name="ce31">
            <text:p>Immediati</text:p>
          </table:table-cell>
          <table:table-cell office:value-type="string" table:style-name="ce31">
            <text:p>si/no</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office:value-type="string" table:style-name="ce34">
            <text:p>ACI</text:p>
          </table:table-cell>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0]&lt;1.5;&quot;molto basso&quot;;IF([.AO80]&lt;2.5;&quot;basso&quot;;IF([.AO80]&lt;3.5;&quot;medio&quot;;IF([.AO80]&lt;4.5;&quot;alto&quot;;&quot;ERRORE VALORE&quot;))))" table:style-name="ce29">
            <text:p>molto bass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80]&lt;1.5;&quot;molto basso&quot;;IF([.AV80]&lt;2.5;&quot;basso&quot;;IF([.AV80]&lt;3.5;&quot;medio&quot;;IF([.AV80]&lt;4.5;&quot;alto&quot;;&quot;ERRORE VALORE&quot;))))" table:style-name="ce29">
            <text:p>medio</text:p>
          </table:table-cell>
          <table:table-cell office:value-type="string" table:content-validation-name="val1" table:style-name="ce36">
            <text:p>Ricezione lettera annuale da ACI</text:p>
          </table:table-cell>
          <table:table-cell table:number-columns-repeated="4" table:style-name="ce37"/>
          <table:table-cell office:value-type="float" office:value="1" table:formula="of:=SUM([.AP80:.AU80])/6" table:style-name="ce7">
            <text:p>1</text:p>
          </table:table-cell>
          <table:table-cell office:value-type="float" office:value="1" table:formula="of:=MATCH([.W80];[.$BE$2:.$BE$5];0)" table:style-name="ce7">
            <text:p>1</text:p>
          </table:table-cell>
          <table:table-cell office:value-type="float" office:value="1" table:formula="of:=MATCH([.X80];[.$BE$2:.$BE$5];0)" table:style-name="ce7">
            <text:p>1</text:p>
          </table:table-cell>
          <table:table-cell office:value-type="float" office:value="1" table:formula="of:=MATCH([.Y80];[.$BE$2:.$BE$5];0)" table:style-name="ce7">
            <text:p>1</text:p>
          </table:table-cell>
          <table:table-cell office:value-type="float" office:value="1" table:formula="of:=MATCH([.Z80];[.$BE$2:.$BE$5];0)" table:style-name="ce7">
            <text:p>1</text:p>
          </table:table-cell>
          <table:table-cell office:value-type="float" office:value="1" table:formula="of:=MATCH([.AA80];[.$BE$2:.$BE$5];0)" table:style-name="ce7">
            <text:p>1</text:p>
          </table:table-cell>
          <table:table-cell office:value-type="float" office:value="1" table:formula="of:=MATCH([.AB80];[.$BE$2:.$BE$5];0)" table:style-name="ce7">
            <text:p>1</text:p>
          </table:table-cell>
          <table:table-cell office:value-type="float" office:value="2.6" table:formula="of:=SUM([.AW80:.BA80])/5" table:style-name="ce7">
            <text:p>2,6</text:p>
          </table:table-cell>
          <table:table-cell office:value-type="float" office:value="4" table:formula="of:=MATCH([.AD80];[.$BE$2:.$BE$5];0)" table:style-name="ce7">
            <text:p>4</text:p>
          </table:table-cell>
          <table:table-cell office:value-type="float" office:value="2" table:formula="of:=MATCH([.AE80];[.$BE$2:.$BE$5];0)" table:style-name="ce7">
            <text:p>2</text:p>
          </table:table-cell>
          <table:table-cell office:value-type="float" office:value="2" table:formula="of:=MATCH([.AF80];[.$BE$2:.$BE$5];0)" table:style-name="ce7">
            <text:p>2</text:p>
          </table:table-cell>
          <table:table-cell office:value-type="float" office:value="3" table:formula="of:=MATCH([.AG80];[.$BE$2:.$BE$5];0)" table:style-name="ce7">
            <text:p>3</text:p>
          </table:table-cell>
          <table:table-cell office:value-type="float" office:value="2" table:formula="of:=MATCH([.AH80];[.$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39"/>
          <table:covered-table-cell/>
          <table:table-cell office:value-type="string" table:style-name="ce26">
            <text:p>Assegnazione a dipendenti obiettivi di performance (ACI, AC e valutazione competenze)</text:p>
          </table:table-cell>
          <table:table-cell office:value-type="string" table:style-name="ce27">
            <text:p>Assegnazione obiettivi iniqua</text:p>
          </table:table-cell>
          <table:table-cell table:style-name="ce28"/>
          <table:table-cell office:value-type="string" office:string-value="alto" table:formula="of:=IF(AND([.AO81]&gt;=2.5;[.AV81]&gt;=2.5);&quot;alto&quot;;IF(OR(AND([.AO81]&gt;=2.5;[.AV81]&gt;=1.5;[.AV81]&lt;2.5);AND([.AO81]&gt;=1.5;[.AO81]&lt;2.5;[.AV81]&gt;=2.5));&quot;medio&quot;;IF(OR(AND([.AO81]&lt;1.5;[.AV81]&lt;2.5);AND([.AO81]&lt;2.5;[.AO81]&gt;=1.5;[.AV81]&lt;1.5));&quot;molto basso&quot;;&quot;basso&quot;)))" table:style-name="ce29">
            <text:p>alto</text:p>
          </table:table-cell>
          <table:table-cell office:value-type="string" table:style-name="ce30">
            <text:p>vincolata da SMVP</text:p>
          </table:table-cell>
          <table:table-cell office:value-type="string" table:style-name="ce31">
            <text:p>SMVP / OIV</text:p>
          </table:table-cell>
          <table:table-cell office:value-type="string" table:style-name="ce31">
            <text:p>Immediati</text:p>
          </table:table-cell>
          <table:table-cell office:value-type="string" table:style-name="ce31">
            <text:p>si/no</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3">
            <text:p>Direttore</text:p>
          </table:table-cell>
          <table:table-cell office:value-type="string" table:style-name="ce34">
            <text:p>Direttore</text:p>
          </table:table-cell>
          <table:table-cell office:value-type="string" table:style-name="ce35">
            <text:p>Obiettivi non sfidanti o non significativi</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81]&lt;1.5;&quot;molto basso&quot;;IF([.AO81]&lt;2.5;&quot;basso&quot;;IF([.AO81]&lt;3.5;&quot;medio&quot;;IF([.AO81]&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81]&lt;1.5;&quot;molto basso&quot;;IF([.AV81]&lt;2.5;&quot;basso&quot;;IF([.AV81]&lt;3.5;&quot;medio&quot;;IF([.AV81]&lt;4.5;&quot;alto&quot;;&quot;ERRORE VALORE&quot;))))" table:style-name="ce29">
            <text:p>alto</text:p>
          </table:table-cell>
          <table:table-cell office:value-type="string" table:content-validation-name="val1" table:style-name="ce36">
            <text:p>Svolta dal Direttore sulla base del SMVP</text:p>
          </table:table-cell>
          <table:table-cell table:number-columns-repeated="4" table:style-name="ce37"/>
          <table:table-cell office:value-type="float" office:value="2.5" table:formula="of:=SUM([.AP81:.AU81])/6" table:style-name="ce7">
            <text:p>2,5</text:p>
          </table:table-cell>
          <table:table-cell office:value-type="float" office:value="2" table:formula="of:=MATCH([.W81];[.$BE$2:.$BE$5];0)" table:style-name="ce7">
            <text:p>2</text:p>
          </table:table-cell>
          <table:table-cell office:value-type="float" office:value="3" table:formula="of:=MATCH([.X81];[.$BE$2:.$BE$5];0)" table:style-name="ce7">
            <text:p>3</text:p>
          </table:table-cell>
          <table:table-cell office:value-type="float" office:value="2" table:formula="of:=MATCH([.Y81];[.$BE$2:.$BE$5];0)" table:style-name="ce7">
            <text:p>2</text:p>
          </table:table-cell>
          <table:table-cell office:value-type="float" office:value="3" table:formula="of:=MATCH([.Z81];[.$BE$2:.$BE$5];0)" table:style-name="ce7">
            <text:p>3</text:p>
          </table:table-cell>
          <table:table-cell office:value-type="float" office:value="3" table:formula="of:=MATCH([.AA81];[.$BE$2:.$BE$5];0)" table:style-name="ce7">
            <text:p>3</text:p>
          </table:table-cell>
          <table:table-cell office:value-type="float" office:value="2" table:formula="of:=MATCH([.AB81];[.$BE$2:.$BE$5];0)" table:style-name="ce7">
            <text:p>2</text:p>
          </table:table-cell>
          <table:table-cell office:value-type="float" office:value="3.6" table:formula="of:=SUM([.AW81:.BA81])/5" table:style-name="ce7">
            <text:p>3,6</text:p>
          </table:table-cell>
          <table:table-cell office:value-type="float" office:value="4" table:formula="of:=MATCH([.AD81];[.$BE$2:.$BE$5];0)" table:style-name="ce7">
            <text:p>4</text:p>
          </table:table-cell>
          <table:table-cell office:value-type="float" office:value="3" table:formula="of:=MATCH([.AE81];[.$BE$2:.$BE$5];0)" table:style-name="ce7">
            <text:p>3</text:p>
          </table:table-cell>
          <table:table-cell office:value-type="float" office:value="3" table:formula="of:=MATCH([.AF81];[.$BE$2:.$BE$5];0)" table:style-name="ce7">
            <text:p>3</text:p>
          </table:table-cell>
          <table:table-cell office:value-type="float" office:value="4" table:formula="of:=MATCH([.AG81];[.$BE$2:.$BE$5];0)" table:style-name="ce7">
            <text:p>4</text:p>
          </table:table-cell>
          <table:table-cell office:value-type="float" office:value="4" table:formula="of:=MATCH([.AH81];[.$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Monitoraggio infrannuale e sul raggiungimento degli obiettivi</text:p>
          </table:table-cell>
          <table:table-cell office:value-type="string" table:style-name="ce27">
            <text:p>no</text:p>
          </table:table-cell>
          <table:table-cell table:style-name="ce28"/>
          <table:table-cell office:value-type="string" office:string-value="basso" table:formula="of:=IF(AND([.AO82]&gt;=2.5;[.AV82]&gt;=2.5);&quot;alto&quot;;IF(OR(AND([.AO82]&gt;=2.5;[.AV82]&gt;=1.5;[.AV82]&lt;2.5);AND([.AO82]&gt;=1.5;[.AO82]&lt;2.5;[.AV82]&gt;=2.5));&quot;medio&quot;;IF(OR(AND([.AO82]&lt;1.5;[.AV82]&lt;2.5);AND([.AO82]&lt;2.5;[.AO82]&gt;=1.5;[.AV82]&lt;1.5));&quot;molto basso&quot;;&quot;basso&quot;)))" table:style-name="ce29">
            <text:p>basso</text:p>
          </table:table-cell>
          <table:table-cell office:value-type="string" table:style-name="ce30">
            <text:p>vincolata da SMVP</text:p>
          </table:table-cell>
          <table:table-cell office:value-type="string" table:style-name="ce31">
            <text:p>SMVP / OIV</text:p>
          </table:table-cell>
          <table:table-cell office:value-type="string" table:style-name="ce31">
            <text:p>Immediati</text:p>
          </table:table-cell>
          <table:table-cell office:value-type="string" table:style-name="ce31">
            <text:p>si/no</text:p>
          </table:table-cell>
          <table:table-cell office:value-type="string" table:style-name="ce32">
            <text:p>---</text:p>
          </table:table-cell>
          <table:table-cell office:value-type="string" table:style-name="ce31">
            <text:p>Archiviazione Schede di monitoraggio infrannuale</text:p>
          </table:table-cell>
          <table:table-cell office:value-type="string" table:style-name="ce31">
            <text:p>Immediati</text:p>
          </table:table-cell>
          <table:table-cell office:value-type="string" table:style-name="ce31">
            <text:p>si/no</text:p>
          </table:table-cell>
          <table:table-cell office:value-type="string" table:style-name="ce32">
            <text:p>si</text:p>
          </table:table-cell>
          <table:table-cell office:value-type="string" table:style-name="ce33">
            <text:p>Direttore</text:p>
          </table:table-cell>
          <table:table-cell office:value-type="string" table:style-name="ce34">
            <text:p>Direttore</text:p>
          </table:table-cell>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82]&lt;1.5;&quot;molto basso&quot;;IF([.AO82]&lt;2.5;&quot;basso&quot;;IF([.AO82]&lt;3.5;&quot;medio&quot;;IF([.AO8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V82]&lt;1.5;&quot;molto basso&quot;;IF([.AV82]&lt;2.5;&quot;basso&quot;;IF([.AV82]&lt;3.5;&quot;medio&quot;;IF([.AV82]&lt;4.5;&quot;alto&quot;;&quot;ERRORE VALORE&quot;))))" table:style-name="ce29">
            <text:p>basso</text:p>
          </table:table-cell>
          <table:table-cell office:value-type="string" table:content-validation-name="val1" table:style-name="ce36">
            <text:p>Svolto dal Direttore sulla base del SMVP</text:p>
          </table:table-cell>
          <table:table-cell table:number-columns-repeated="4" table:style-name="ce37"/>
          <table:table-cell office:value-type="float" office:value="1.8333333333333333" table:formula="of:=SUM([.AP82:.AU82])/6" table:style-name="ce7">
            <text:p>1,833333333</text:p>
          </table:table-cell>
          <table:table-cell office:value-type="float" office:value="2" table:formula="of:=MATCH([.W82];[.$BE$2:.$BE$5];0)" table:style-name="ce7">
            <text:p>2</text:p>
          </table:table-cell>
          <table:table-cell office:value-type="float" office:value="2" table:formula="of:=MATCH([.X82];[.$BE$2:.$BE$5];0)" table:style-name="ce7">
            <text:p>2</text:p>
          </table:table-cell>
          <table:table-cell office:value-type="float" office:value="2" table:formula="of:=MATCH([.Y82];[.$BE$2:.$BE$5];0)" table:style-name="ce7">
            <text:p>2</text:p>
          </table:table-cell>
          <table:table-cell office:value-type="float" office:value="2" table:formula="of:=MATCH([.Z82];[.$BE$2:.$BE$5];0)" table:style-name="ce7">
            <text:p>2</text:p>
          </table:table-cell>
          <table:table-cell office:value-type="float" office:value="1" table:formula="of:=MATCH([.AA82];[.$BE$2:.$BE$5];0)" table:style-name="ce7">
            <text:p>1</text:p>
          </table:table-cell>
          <table:table-cell office:value-type="float" office:value="2" table:formula="of:=MATCH([.AB82];[.$BE$2:.$BE$5];0)" table:style-name="ce7">
            <text:p>2</text:p>
          </table:table-cell>
          <table:table-cell office:value-type="float" office:value="2.4" table:formula="of:=SUM([.AW82:.BA82])/5" table:style-name="ce7">
            <text:p>2,4</text:p>
          </table:table-cell>
          <table:table-cell office:value-type="float" office:value="3" table:formula="of:=MATCH([.AD82];[.$BE$2:.$BE$5];0)" table:style-name="ce7">
            <text:p>3</text:p>
          </table:table-cell>
          <table:table-cell office:value-type="float" office:value="2" table:formula="of:=MATCH([.AE82];[.$BE$2:.$BE$5];0)" table:style-name="ce7">
            <text:p>2</text:p>
          </table:table-cell>
          <table:table-cell office:value-type="float" office:value="2" table:formula="of:=MATCH([.AF82];[.$BE$2:.$BE$5];0)" table:style-name="ce7">
            <text:p>2</text:p>
          </table:table-cell>
          <table:table-cell office:value-type="float" office:value="2" table:formula="of:=MATCH([.AG82];[.$BE$2:.$BE$5];0)" table:style-name="ce7">
            <text:p>2</text:p>
          </table:table-cell>
          <table:table-cell office:value-type="float" office:value="3" table:formula="of:=MATCH([.AH82];[.$BE$2:.$BE$5];0)" table:style-name="ce7">
            <text:p>3</text:p>
          </table:table-cell>
          <table:table-cell table:number-columns-repeated="2" table:style-name="ce37"/>
          <table:table-cell table:number-columns-repeated="16329"/>
        </table:table-row>
        <table:table-row table:style-name="ro38">
          <table:table-cell table:number-columns-repeated="2"/>
          <table:covered-table-cell/>
          <table:covered-table-cell/>
          <table:table-cell table:style-name="ce39"/>
          <table:covered-table-cell/>
          <table:table-cell office:value-type="string" table:style-name="ce26">
            <text:p>Calcolo quota incentivante</text:p>
          </table:table-cell>
          <table:table-cell office:value-type="string" table:style-name="ce27">
            <text:p>Erogazione iniqua quota incentivante</text:p>
          </table:table-cell>
          <table:table-cell table:style-name="ce28"/>
          <table:table-cell office:value-type="string" office:string-value="medio" table:formula="of:=IF(AND([.AO83]&gt;=2.5;[.AV83]&gt;=2.5);&quot;alto&quot;;IF(OR(AND([.AO83]&gt;=2.5;[.AV83]&gt;=1.5;[.AV83]&lt;2.5);AND([.AO83]&gt;=1.5;[.AO83]&lt;2.5;[.AV83]&gt;=2.5));&quot;medio&quot;;IF(OR(AND([.AO83]&lt;1.5;[.AV83]&lt;2.5);AND([.AO83]&lt;2.5;[.AO83]&gt;=1.5;[.AV83]&lt;1.5));&quot;molto basso&quot;;&quot;basso&quot;)))" table:style-name="ce29">
            <text:p>medio</text:p>
          </table:table-cell>
          <table:table-cell office:value-type="string" table:style-name="ce30">
            <text:p>vincolata da SMVP</text:p>
          </table:table-cell>
          <table:table-cell office:value-type="string" table:style-name="ce31">
            <text:p>SMVP / OIV</text:p>
          </table:table-cell>
          <table:table-cell office:value-type="string" table:style-name="ce31">
            <text:p>Immediati</text:p>
          </table:table-cell>
          <table:table-cell office:value-type="string" table:style-name="ce31">
            <text:p>si/no</text:p>
          </table:table-cell>
          <table:table-cell office:value-type="string" table:style-name="ce32">
            <text:p>---</text:p>
          </table:table-cell>
          <table:table-cell office:value-type="string" table:style-name="ce31">
            <text:p>Trasparenza (pubblicazione su sito)</text:p>
          </table:table-cell>
          <table:table-cell office:value-type="string" table:style-name="ce31">
            <text:p>Immediati</text:p>
          </table:table-cell>
          <table:table-cell office:value-type="string" table:style-name="ce31">
            <text:p>verifica</text:p>
          </table:table-cell>
          <table:table-cell office:value-type="string" table:style-name="ce32">
            <text:p>si</text:p>
          </table:table-cell>
          <table:table-cell office:value-type="string" table:style-name="ce33">
            <text:p>Direttore</text:p>
          </table:table-cell>
          <table:table-cell office:value-type="string" table:style-name="ce34">
            <text:p>Preposto Ufficio Amministrazione</text:p>
          </table:table-cell>
          <table:table-cell office:value-type="string" table:style-name="ce27">
            <text:p>Erogazione iniqua quota incentivant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83]&lt;1.5;&quot;molto basso&quot;;IF([.AO83]&lt;2.5;&quot;basso&quot;;IF([.AO83]&lt;3.5;&quot;medio&quot;;IF([.AO8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83]&lt;1.5;&quot;molto basso&quot;;IF([.AV83]&lt;2.5;&quot;basso&quot;;IF([.AV83]&lt;3.5;&quot;medio&quot;;IF([.AV83]&lt;4.5;&quot;alto&quot;;&quot;ERRORE VALORE&quot;))))" table:style-name="ce29">
            <text:p>medio</text:p>
          </table:table-cell>
          <table:table-cell office:value-type="string" table:content-validation-name="val1" table:style-name="ce36">
            <text:p>Svolto dal Direttore sulla base del SMVP</text:p>
          </table:table-cell>
          <table:table-cell table:number-columns-repeated="4" table:style-name="ce37"/>
          <table:table-cell office:value-type="float" office:value="2.1666666666666665" table:formula="of:=SUM([.AP83:.AU83])/6" table:style-name="ce7">
            <text:p>2,166666667</text:p>
          </table:table-cell>
          <table:table-cell office:value-type="float" office:value="3" table:formula="of:=MATCH([.W83];[.$BE$2:.$BE$5];0)" table:style-name="ce7">
            <text:p>3</text:p>
          </table:table-cell>
          <table:table-cell office:value-type="float" office:value="2" table:formula="of:=MATCH([.X83];[.$BE$2:.$BE$5];0)" table:style-name="ce7">
            <text:p>2</text:p>
          </table:table-cell>
          <table:table-cell office:value-type="float" office:value="2" table:formula="of:=MATCH([.Y83];[.$BE$2:.$BE$5];0)" table:style-name="ce7">
            <text:p>2</text:p>
          </table:table-cell>
          <table:table-cell office:value-type="float" office:value="2" table:formula="of:=MATCH([.Z83];[.$BE$2:.$BE$5];0)" table:style-name="ce7">
            <text:p>2</text:p>
          </table:table-cell>
          <table:table-cell office:value-type="float" office:value="2" table:formula="of:=MATCH([.AA83];[.$BE$2:.$BE$5];0)" table:style-name="ce7">
            <text:p>2</text:p>
          </table:table-cell>
          <table:table-cell office:value-type="float" office:value="2" table:formula="of:=MATCH([.AB83];[.$BE$2:.$BE$5];0)" table:style-name="ce7">
            <text:p>2</text:p>
          </table:table-cell>
          <table:table-cell office:value-type="float" office:value="3" table:formula="of:=SUM([.AW83:.BA83])/5" table:style-name="ce7">
            <text:p>3</text:p>
          </table:table-cell>
          <table:table-cell office:value-type="float" office:value="3" table:formula="of:=MATCH([.AD83];[.$BE$2:.$BE$5];0)" table:style-name="ce7">
            <text:p>3</text:p>
          </table:table-cell>
          <table:table-cell office:value-type="float" office:value="4" table:formula="of:=MATCH([.AE83];[.$BE$2:.$BE$5];0)" table:style-name="ce7">
            <text:p>4</text:p>
          </table:table-cell>
          <table:table-cell office:value-type="float" office:value="3" table:formula="of:=MATCH([.AF83];[.$BE$2:.$BE$5];0)" table:style-name="ce7">
            <text:p>3</text:p>
          </table:table-cell>
          <table:table-cell office:value-type="float" office:value="3" table:formula="of:=MATCH([.AG83];[.$BE$2:.$BE$5];0)" table:style-name="ce7">
            <text:p>3</text:p>
          </table:table-cell>
          <table:table-cell office:value-type="float" office:value="2" table:formula="of:=MATCH([.AH83];[.$BE$2:.$BE$5];0)" table:style-name="ce7">
            <text:p>2</text:p>
          </table:table-cell>
          <table:table-cell table:number-columns-repeated="2" table:style-name="ce37"/>
          <table:table-cell table:number-columns-repeated="16329"/>
        </table:table-row>
        <table:table-row table:style-name="ro7" table:visibility="collapse">
          <table:table-cell table:number-columns-repeated="2"/>
          <table:covered-table-cell/>
          <table:covered-table-cell/>
          <table:table-cell table:style-name="ce39"/>
          <table:covered-table-cell/>
          <table:table-cell office:value-type="string" table:style-name="ce26">
            <text:p>Determinazione di spesa su corresponsione quota incentivante</text:p>
          </table:table-cell>
          <table:table-cell office:value-type="string" table:style-name="ce27">
            <text:p>no</text:p>
          </table:table-cell>
          <table:table-cell table:style-name="ce28"/>
          <table:table-cell office:value-type="string" office:string-value="basso" table:formula="of:=IF(AND([.AO84]&gt;=2.5;[.AV84]&gt;=2.5);&quot;alto&quot;;IF(OR(AND([.AO84]&gt;=2.5;[.AV84]&gt;=1.5;[.AV84]&lt;2.5);AND([.AO84]&gt;=1.5;[.AO84]&lt;2.5;[.AV84]&gt;=2.5));&quot;medio&quot;;IF(OR(AND([.AO84]&lt;1.5;[.AV84]&lt;2.5);AND([.AO84]&lt;2.5;[.AO84]&gt;=1.5;[.AV84]&lt;1.5));&quot;molto basso&quot;;&quot;basso&quot;)))" table:style-name="ce29">
            <text:p>basso</text:p>
          </table:table-cell>
          <table:table-cell office:value-type="string" table:style-name="ce30">
            <text:p>Vincolata da CCI</text:p>
          </table:table-cell>
          <table:table-cell office:value-type="string" table:style-name="ce31">
            <text:p>SMVP / OIV</text:p>
          </table:table-cell>
          <table:table-cell office:value-type="string" table:style-name="ce31">
            <text:p>Immediati</text:p>
          </table:table-cell>
          <table:table-cell office:value-type="string" table:style-name="ce31">
            <text:p>si/no</text:p>
          </table:table-cell>
          <table:table-cell table:style-name="ce32"/>
          <table:table-cell table:number-columns-repeated="3" table:style-name="ce31"/>
          <table:table-cell table:style-name="ce32"/>
          <table:table-cell table:style-name="ce33"/>
          <table:table-cell office:value-type="string" table:style-name="ce34">
            <text:p>Preposto Ufficio Amministrazione</text:p>
          </table:table-cell>
          <table:table-cell table:style-name="ce35"/>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84]&lt;1.5;&quot;molto basso&quot;;IF([.AO84]&lt;2.5;&quot;basso&quot;;IF([.AO84]&lt;3.5;&quot;medio&quot;;IF([.AO8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V84]&lt;1.5;&quot;molto basso&quot;;IF([.AV84]&lt;2.5;&quot;basso&quot;;IF([.AV84]&lt;3.5;&quot;medio&quot;;IF([.AV84]&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1.8333333333333333" table:formula="of:=SUM([.AP84:.AU84])/6" table:style-name="ce7">
            <text:p>1,833333333</text:p>
          </table:table-cell>
          <table:table-cell office:value-type="float" office:value="2" table:formula="of:=MATCH([.W84];[.$BE$2:.$BE$5];0)" table:style-name="ce7">
            <text:p>2</text:p>
          </table:table-cell>
          <table:table-cell office:value-type="float" office:value="2" table:formula="of:=MATCH([.X84];[.$BE$2:.$BE$5];0)" table:style-name="ce7">
            <text:p>2</text:p>
          </table:table-cell>
          <table:table-cell office:value-type="float" office:value="2" table:formula="of:=MATCH([.Y84];[.$BE$2:.$BE$5];0)" table:style-name="ce7">
            <text:p>2</text:p>
          </table:table-cell>
          <table:table-cell office:value-type="float" office:value="2" table:formula="of:=MATCH([.Z84];[.$BE$2:.$BE$5];0)" table:style-name="ce7">
            <text:p>2</text:p>
          </table:table-cell>
          <table:table-cell office:value-type="float" office:value="1" table:formula="of:=MATCH([.AA84];[.$BE$2:.$BE$5];0)" table:style-name="ce7">
            <text:p>1</text:p>
          </table:table-cell>
          <table:table-cell office:value-type="float" office:value="2" table:formula="of:=MATCH([.AB84];[.$BE$2:.$BE$5];0)" table:style-name="ce7">
            <text:p>2</text:p>
          </table:table-cell>
          <table:table-cell office:value-type="float" office:value="2.4" table:formula="of:=SUM([.AW84:.BA84])/5" table:style-name="ce7">
            <text:p>2,4</text:p>
          </table:table-cell>
          <table:table-cell office:value-type="float" office:value="3" table:formula="of:=MATCH([.AD84];[.$BE$2:.$BE$5];0)" table:style-name="ce7">
            <text:p>3</text:p>
          </table:table-cell>
          <table:table-cell office:value-type="float" office:value="2" table:formula="of:=MATCH([.AE84];[.$BE$2:.$BE$5];0)" table:style-name="ce7">
            <text:p>2</text:p>
          </table:table-cell>
          <table:table-cell office:value-type="float" office:value="2" table:formula="of:=MATCH([.AF84];[.$BE$2:.$BE$5];0)" table:style-name="ce7">
            <text:p>2</text:p>
          </table:table-cell>
          <table:table-cell office:value-type="float" office:value="2" table:formula="of:=MATCH([.AG84];[.$BE$2:.$BE$5];0)" table:style-name="ce7">
            <text:p>2</text:p>
          </table:table-cell>
          <table:table-cell office:value-type="float" office:value="3" table:formula="of:=MATCH([.AH84];[.$BE$2:.$BE$5];0)" table:style-name="ce7">
            <text:p>3</text:p>
          </table:table-cell>
          <table:table-cell table:number-columns-repeated="2" table:style-name="ce37"/>
          <table:table-cell table:number-columns-repeated="16329"/>
        </table:table-row>
        <table:table-row table:style-name="ro4" table:visibility="collapse">
          <table:table-cell table:number-columns-repeated="2"/>
          <table:table-cell office:value-type="string" table:number-columns-spanned="1" table:number-rows-spanned="89" table:style-name="ce114">
            <text:p>AMMINISTRAZIONE DEL PERSONALE</text:p>
          </table:table-cell>
          <table:table-cell office:value-type="string" table:number-columns-spanned="1" table:number-rows-spanned="35" table:style-name="ce125">
            <text:p>RECLUTAMENTO<text:s/></text:p>
          </table:table-cell>
          <table:table-cell table:style-name="ce60"/>
          <table:table-cell office:value-type="string" table:number-columns-spanned="1" table:number-rows-spanned="22" table:style-name="ce115">
            <text:p>Procedure concorsuali</text:p>
          </table:table-cell>
          <table:table-cell office:value-type="string" table:style-name="ce43">
            <text:p>Comunicazione 34 bis</text:p>
          </table:table-cell>
          <table:table-cell office:value-type="string" table:style-name="ce61">
            <text:p>Inserimento nel bando/richiesta di criteri/clausole deputate a favorire alcuni soggetti<text:span text:style-name="T4"><text:s/>- inserimento di requisiti/criteri/clausole deputati a favorire alcuni soggetti</text:span></text:p>
          </table:table-cell>
          <table:table-cell table:style-name="ce28"/>
          <table:table-cell office:value-type="string" office:string-value="molto basso" table:formula="of:=IF(AND([.AO85]&gt;=2.5;[.AV85]&gt;=2.5);&quot;alto&quot;;IF(OR(AND([.AO85]&gt;=2.5;[.AV85]&gt;=1.5;[.AV85]&lt;2.5);AND([.AO85]&gt;=1.5;[.AO85]&lt;2.5;[.AV85]&gt;=2.5));&quot;medio&quot;;IF(OR(AND([.AO85]&lt;1.5;[.AV85]&lt;2.5);AND([.AO85]&lt;2.5;[.AO85]&gt;=1.5;[.AV85]&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verifica congruità requisiti richiesti con il profilo da ricoprire</text:p>
          </table:table-cell>
          <table:table-cell office:value-type="string" table:style-name="ce45">
            <text:p>Immediati</text:p>
          </table:table-cell>
          <table:table-cell office:value-type="string" table:style-name="ce45">
            <text:p>verifiche</text:p>
          </table:table-cell>
          <table:table-cell table:style-name="ce32"/>
          <table:table-cell office:value-type="string" table:style-name="ce33">
            <text:p>---</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5]&lt;1.5;&quot;molto basso&quot;;IF([.AO85]&lt;2.5;&quot;basso&quot;;IF([.AO85]&lt;3.5;&quot;medio&quot;;IF([.AO85]&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85]&lt;1.5;&quot;molto basso&quot;;IF([.AV85]&lt;2.5;&quot;basso&quot;;IF([.AV85]&lt;3.5;&quot;medio&quot;;IF([.AV85]&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85:.AU85])/6" table:style-name="ce7">
            <text:p>1</text:p>
          </table:table-cell>
          <table:table-cell office:value-type="float" office:value="1" table:formula="of:=MATCH([.W85];[.$BE$2:.$BE$5];0)" table:style-name="ce7">
            <text:p>1</text:p>
          </table:table-cell>
          <table:table-cell office:value-type="float" office:value="1" table:formula="of:=MATCH([.X85];[.$BE$2:.$BE$5];0)" table:style-name="ce7">
            <text:p>1</text:p>
          </table:table-cell>
          <table:table-cell office:value-type="float" office:value="1" table:formula="of:=MATCH([.Y85];[.$BE$2:.$BE$5];0)" table:style-name="ce7">
            <text:p>1</text:p>
          </table:table-cell>
          <table:table-cell office:value-type="float" office:value="1" table:formula="of:=MATCH([.Z85];[.$BE$2:.$BE$5];0)" table:style-name="ce7">
            <text:p>1</text:p>
          </table:table-cell>
          <table:table-cell office:value-type="float" office:value="1" table:formula="of:=MATCH([.AA85];[.$BE$2:.$BE$5];0)" table:style-name="ce7">
            <text:p>1</text:p>
          </table:table-cell>
          <table:table-cell office:value-type="float" office:value="1" table:formula="of:=MATCH([.AB85];[.$BE$2:.$BE$5];0)" table:style-name="ce7">
            <text:p>1</text:p>
          </table:table-cell>
          <table:table-cell office:value-type="float" office:value="1" table:formula="of:=SUM([.AW85:.BA85])/5" table:style-name="ce7">
            <text:p>1</text:p>
          </table:table-cell>
          <table:table-cell office:value-type="float" office:value="1" table:formula="of:=MATCH([.AD85];[.$BE$2:.$BE$5];0)" table:style-name="ce7">
            <text:p>1</text:p>
          </table:table-cell>
          <table:table-cell office:value-type="float" office:value="1" table:formula="of:=MATCH([.AE85];[.$BE$2:.$BE$5];0)" table:style-name="ce7">
            <text:p>1</text:p>
          </table:table-cell>
          <table:table-cell office:value-type="float" office:value="1" table:formula="of:=MATCH([.AF85];[.$BE$2:.$BE$5];0)" table:style-name="ce7">
            <text:p>1</text:p>
          </table:table-cell>
          <table:table-cell office:value-type="float" office:value="1" table:formula="of:=MATCH([.AG85];[.$BE$2:.$BE$5];0)" table:style-name="ce7">
            <text:p>1</text:p>
          </table:table-cell>
          <table:table-cell office:value-type="float" office:value="1" table:formula="of:=MATCH([.AH85];[.$BE$2:.$BE$5];0)" table:style-name="ce7">
            <text:p>1</text:p>
          </table:table-cell>
          <table:table-cell table:number-columns-repeated="2" table:style-name="ce37"/>
          <table:table-cell table:number-columns-repeated="16329"/>
        </table:table-row>
        <table:table-row table:style-name="ro39" table:visibility="collapse">
          <table:table-cell table:number-columns-repeated="2"/>
          <table:covered-table-cell/>
          <table:covered-table-cell/>
          <table:table-cell table:style-name="ce62"/>
          <table:covered-table-cell/>
          <table:table-cell office:value-type="string" table:style-name="ce43">
            <text:p>Avviso mobilità</text:p>
          </table:table-cell>
          <table:table-cell office:value-type="string" table:style-name="ce61">
            <text:p>Inserimento nel bando/richiesta di criteri/clausole deputate a favorire alcuni soggetti<text:span text:style-name="T4">- inserimento di requisiti/criteri/clausole deputati a favorire alcuni soggetti</text:span></text:p>
          </table:table-cell>
          <table:table-cell table:style-name="ce28"/>
          <table:table-cell office:value-type="string" office:string-value="molto basso" table:formula="of:=IF(AND([.AO86]&gt;=2.5;[.AV86]&gt;=2.5);&quot;alto&quot;;IF(OR(AND([.AO86]&gt;=2.5;[.AV86]&gt;=1.5;[.AV86]&lt;2.5);AND([.AO86]&gt;=1.5;[.AO86]&lt;2.5;[.AV86]&gt;=2.5));&quot;medio&quot;;IF(OR(AND([.AO86]&lt;1.5;[.AV86]&lt;2.5);AND([.AO86]&lt;2.5;[.AO86]&gt;=1.5;[.AV86]&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verifica congruità requisiti richiesti con il profilo da ricoprire</text:p>
          </table:table-cell>
          <table:table-cell office:value-type="string" table:style-name="ce45">
            <text:p>Immediati</text:p>
          </table:table-cell>
          <table:table-cell office:value-type="string" table:style-name="ce45">
            <text:p>verifiche</text:p>
          </table:table-cell>
          <table:table-cell table:style-name="ce32"/>
          <table:table-cell office:value-type="string" table:style-name="ce33">
            <text:p>---</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6]&lt;1.5;&quot;molto basso&quot;;IF([.AO86]&lt;2.5;&quot;basso&quot;;IF([.AO86]&lt;3.5;&quot;medio&quot;;IF([.AO86]&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86]&lt;1.5;&quot;molto basso&quot;;IF([.AV86]&lt;2.5;&quot;basso&quot;;IF([.AV86]&lt;3.5;&quot;medio&quot;;IF([.AV86]&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86:.AU86])/6" table:style-name="ce7">
            <text:p>1</text:p>
          </table:table-cell>
          <table:table-cell office:value-type="float" office:value="1" table:formula="of:=MATCH([.W86];[.$BE$2:.$BE$5];0)" table:style-name="ce7">
            <text:p>1</text:p>
          </table:table-cell>
          <table:table-cell office:value-type="float" office:value="1" table:formula="of:=MATCH([.X86];[.$BE$2:.$BE$5];0)" table:style-name="ce7">
            <text:p>1</text:p>
          </table:table-cell>
          <table:table-cell office:value-type="float" office:value="1" table:formula="of:=MATCH([.Y86];[.$BE$2:.$BE$5];0)" table:style-name="ce7">
            <text:p>1</text:p>
          </table:table-cell>
          <table:table-cell office:value-type="float" office:value="1" table:formula="of:=MATCH([.Z86];[.$BE$2:.$BE$5];0)" table:style-name="ce7">
            <text:p>1</text:p>
          </table:table-cell>
          <table:table-cell office:value-type="float" office:value="1" table:formula="of:=MATCH([.AA86];[.$BE$2:.$BE$5];0)" table:style-name="ce7">
            <text:p>1</text:p>
          </table:table-cell>
          <table:table-cell office:value-type="float" office:value="1" table:formula="of:=MATCH([.AB86];[.$BE$2:.$BE$5];0)" table:style-name="ce7">
            <text:p>1</text:p>
          </table:table-cell>
          <table:table-cell office:value-type="float" office:value="1" table:formula="of:=SUM([.AW86:.BA86])/5" table:style-name="ce7">
            <text:p>1</text:p>
          </table:table-cell>
          <table:table-cell office:value-type="float" office:value="1" table:formula="of:=MATCH([.AD86];[.$BE$2:.$BE$5];0)" table:style-name="ce7">
            <text:p>1</text:p>
          </table:table-cell>
          <table:table-cell office:value-type="float" office:value="1" table:formula="of:=MATCH([.AE86];[.$BE$2:.$BE$5];0)" table:style-name="ce7">
            <text:p>1</text:p>
          </table:table-cell>
          <table:table-cell office:value-type="float" office:value="1" table:formula="of:=MATCH([.AF86];[.$BE$2:.$BE$5];0)" table:style-name="ce7">
            <text:p>1</text:p>
          </table:table-cell>
          <table:table-cell office:value-type="float" office:value="1" table:formula="of:=MATCH([.AG86];[.$BE$2:.$BE$5];0)" table:style-name="ce7">
            <text:p>1</text:p>
          </table:table-cell>
          <table:table-cell office:value-type="float" office:value="1" table:formula="of:=MATCH([.AH86];[.$BE$2:.$BE$5];0)" table:style-name="ce7">
            <text:p>1</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62"/>
          <table:covered-table-cell/>
          <table:table-cell office:value-type="string" table:number-columns-spanned="1" table:number-rows-spanned="3" table:style-name="ce116">
            <text:p>Bando</text:p>
          </table:table-cell>
          <table:table-cell office:value-type="string" table:style-name="ce61">
            <text:p>Inserimento nel bando/richiesta di criteri/clausole deputate a favorire alcuni soggetti<text:span text:style-name="T4">- inserimento di requisiti/criteri/clausole deputati a favorire alcuni soggetti</text:span></text:p>
          </table:table-cell>
          <table:table-cell table:style-name="ce28"/>
          <table:table-cell office:value-type="string" office:string-value="molto basso" table:formula="of:=IF(AND([.AO87]&gt;=2.5;[.AV87]&gt;=2.5);&quot;alto&quot;;IF(OR(AND([.AO87]&gt;=2.5;[.AV87]&gt;=1.5;[.AV87]&lt;2.5);AND([.AO87]&gt;=1.5;[.AO87]&lt;2.5;[.AV87]&gt;=2.5));&quot;medio&quot;;IF(OR(AND([.AO87]&lt;1.5;[.AV87]&lt;2.5);AND([.AO87]&lt;2.5;[.AO87]&gt;=1.5;[.AV87]&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verifica congruità requisiti richiesti con il profilo da ricoprire</text:p>
          </table:table-cell>
          <table:table-cell office:value-type="string" table:style-name="ce45">
            <text:p>Immediati</text:p>
          </table:table-cell>
          <table:table-cell office:value-type="string" table:style-name="ce45">
            <text:p>verifiche</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7]&lt;1.5;&quot;molto basso&quot;;IF([.AO87]&lt;2.5;&quot;basso&quot;;IF([.AO87]&lt;3.5;&quot;medio&quot;;IF([.AO8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87]&lt;1.5;&quot;molto basso&quot;;IF([.AV87]&lt;2.5;&quot;basso&quot;;IF([.AV87]&lt;3.5;&quot;medio&quot;;IF([.AV87]&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87:.AU87])/6" table:style-name="ce7">
            <text:p>1</text:p>
          </table:table-cell>
          <table:table-cell office:value-type="float" office:value="1" table:formula="of:=MATCH([.W87];[.$BE$2:.$BE$5];0)" table:style-name="ce7">
            <text:p>1</text:p>
          </table:table-cell>
          <table:table-cell office:value-type="float" office:value="1" table:formula="of:=MATCH([.X87];[.$BE$2:.$BE$5];0)" table:style-name="ce7">
            <text:p>1</text:p>
          </table:table-cell>
          <table:table-cell office:value-type="float" office:value="1" table:formula="of:=MATCH([.Y87];[.$BE$2:.$BE$5];0)" table:style-name="ce7">
            <text:p>1</text:p>
          </table:table-cell>
          <table:table-cell office:value-type="float" office:value="1" table:formula="of:=MATCH([.Z87];[.$BE$2:.$BE$5];0)" table:style-name="ce7">
            <text:p>1</text:p>
          </table:table-cell>
          <table:table-cell office:value-type="float" office:value="1" table:formula="of:=MATCH([.AA87];[.$BE$2:.$BE$5];0)" table:style-name="ce7">
            <text:p>1</text:p>
          </table:table-cell>
          <table:table-cell office:value-type="float" office:value="1" table:formula="of:=MATCH([.AB87];[.$BE$2:.$BE$5];0)" table:style-name="ce7">
            <text:p>1</text:p>
          </table:table-cell>
          <table:table-cell office:value-type="float" office:value="1" table:formula="of:=SUM([.AW87:.BA87])/5" table:style-name="ce7">
            <text:p>1</text:p>
          </table:table-cell>
          <table:table-cell office:value-type="float" office:value="1" table:formula="of:=MATCH([.AD87];[.$BE$2:.$BE$5];0)" table:style-name="ce7">
            <text:p>1</text:p>
          </table:table-cell>
          <table:table-cell office:value-type="float" office:value="1" table:formula="of:=MATCH([.AE87];[.$BE$2:.$BE$5];0)" table:style-name="ce7">
            <text:p>1</text:p>
          </table:table-cell>
          <table:table-cell office:value-type="float" office:value="1" table:formula="of:=MATCH([.AF87];[.$BE$2:.$BE$5];0)" table:style-name="ce7">
            <text:p>1</text:p>
          </table:table-cell>
          <table:table-cell office:value-type="float" office:value="1" table:formula="of:=MATCH([.AG87];[.$BE$2:.$BE$5];0)" table:style-name="ce7">
            <text:p>1</text:p>
          </table:table-cell>
          <table:table-cell office:value-type="float" office:value="1" table:formula="of:=MATCH([.AH87];[.$BE$2:.$BE$5];0)" table:style-name="ce7">
            <text:p>1</text:p>
          </table:table-cell>
          <table:table-cell table:number-columns-repeated="2" table:style-name="ce37"/>
          <table:table-cell table:number-columns-repeated="16329"/>
        </table:table-row>
        <table:table-row table:style-name="ro13" table:visibility="collapse">
          <table:table-cell table:number-columns-repeated="2"/>
          <table:covered-table-cell/>
          <table:covered-table-cell/>
          <table:table-cell table:style-name="ce62"/>
          <table:covered-table-cell/>
          <table:covered-table-cell/>
          <table:table-cell office:value-type="string" table:style-name="ce61">
            <text:p>Diffusione di informazioni relative al bando prima della pubblicazione<text:span text:style-name="T4"><text:s/>-<text:s/></text:span></text:p>
          </table:table-cell>
          <table:table-cell table:style-name="ce28"/>
          <table:table-cell office:value-type="string" office:string-value="molto basso" table:formula="of:=IF(AND([.AO88]&gt;=2.5;[.AV88]&gt;=2.5);&quot;alto&quot;;IF(OR(AND([.AO88]&gt;=2.5;[.AV88]&gt;=1.5;[.AV88]&lt;2.5);AND([.AO88]&gt;=1.5;[.AO88]&lt;2.5;[.AV88]&gt;=2.5));&quot;medio&quot;;IF(OR(AND([.AO88]&lt;1.5;[.AV88]&lt;2.5);AND([.AO88]&lt;2.5;[.AO88]&gt;=1.5;[.AV88]&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isposizioni dettate dal Codice di comportamento</text:p>
          </table:table-cell>
          <table:table-cell office:value-type="string" table:style-name="ce45">
            <text:p>Immediati</text:p>
          </table:table-cell>
          <table:table-cell office:value-type="string" table:style-name="ce45">
            <text:p>indagini sul livello di conoscenza</text:p>
          </table:table-cell>
          <table:table-cell table:style-name="ce32"/>
          <table:table-cell office:value-type="string" table:style-name="ce33">
            <text:p>Personal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8]&lt;1.5;&quot;molto basso&quot;;IF([.AO88]&lt;2.5;&quot;basso&quot;;IF([.AO88]&lt;3.5;&quot;medio&quot;;IF([.AO8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88]&lt;1.5;&quot;molto basso&quot;;IF([.AV88]&lt;2.5;&quot;basso&quot;;IF([.AV88]&lt;3.5;&quot;medio&quot;;IF([.AV88]&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88:.AU88])/6" table:style-name="ce7">
            <text:p>1</text:p>
          </table:table-cell>
          <table:table-cell office:value-type="float" office:value="1" table:formula="of:=MATCH([.W88];[.$BE$2:.$BE$5];0)" table:style-name="ce7">
            <text:p>1</text:p>
          </table:table-cell>
          <table:table-cell office:value-type="float" office:value="1" table:formula="of:=MATCH([.X88];[.$BE$2:.$BE$5];0)" table:style-name="ce7">
            <text:p>1</text:p>
          </table:table-cell>
          <table:table-cell office:value-type="float" office:value="1" table:formula="of:=MATCH([.Y88];[.$BE$2:.$BE$5];0)" table:style-name="ce7">
            <text:p>1</text:p>
          </table:table-cell>
          <table:table-cell office:value-type="float" office:value="1" table:formula="of:=MATCH([.Z88];[.$BE$2:.$BE$5];0)" table:style-name="ce7">
            <text:p>1</text:p>
          </table:table-cell>
          <table:table-cell office:value-type="float" office:value="1" table:formula="of:=MATCH([.AA88];[.$BE$2:.$BE$5];0)" table:style-name="ce7">
            <text:p>1</text:p>
          </table:table-cell>
          <table:table-cell office:value-type="float" office:value="1" table:formula="of:=MATCH([.AB88];[.$BE$2:.$BE$5];0)" table:style-name="ce7">
            <text:p>1</text:p>
          </table:table-cell>
          <table:table-cell office:value-type="float" office:value="1" table:formula="of:=SUM([.AW88:.BA88])/5" table:style-name="ce7">
            <text:p>1</text:p>
          </table:table-cell>
          <table:table-cell office:value-type="float" office:value="1" table:formula="of:=MATCH([.AD88];[.$BE$2:.$BE$5];0)" table:style-name="ce7">
            <text:p>1</text:p>
          </table:table-cell>
          <table:table-cell office:value-type="float" office:value="1" table:formula="of:=MATCH([.AE88];[.$BE$2:.$BE$5];0)" table:style-name="ce7">
            <text:p>1</text:p>
          </table:table-cell>
          <table:table-cell office:value-type="float" office:value="1" table:formula="of:=MATCH([.AF88];[.$BE$2:.$BE$5];0)" table:style-name="ce7">
            <text:p>1</text:p>
          </table:table-cell>
          <table:table-cell office:value-type="float" office:value="1" table:formula="of:=MATCH([.AG88];[.$BE$2:.$BE$5];0)" table:style-name="ce7">
            <text:p>1</text:p>
          </table:table-cell>
          <table:table-cell office:value-type="float" office:value="1" table:formula="of:=MATCH([.AH88];[.$BE$2:.$BE$5];0)" table:style-name="ce7">
            <text:p>1</text:p>
          </table:table-cell>
          <table:table-cell table:number-columns-repeated="2" table:style-name="ce37"/>
          <table:table-cell table:number-columns-repeated="16329"/>
        </table:table-row>
        <table:table-row table:style-name="ro40" table:visibility="collapse">
          <table:table-cell table:number-columns-repeated="2"/>
          <table:covered-table-cell/>
          <table:covered-table-cell/>
          <table:table-cell table:style-name="ce62"/>
          <table:covered-table-cell/>
          <table:covered-table-cell/>
          <table:table-cell office:value-type="string" table:style-name="ce61">
            <text:p>Pubblicità del bando in periodi in cui l'accesso e l'attenzione verso tali informazioni è ridotto<text:span text:style-name="T4"><text:s/>- pubblicità del bando in periodi in cui l'accesso e l'attenzione verso tali informazioni sono ridotti</text:span></text:p>
          </table:table-cell>
          <table:table-cell table:style-name="ce28"/>
          <table:table-cell office:value-type="string" office:string-value="molto basso" table:formula="of:=IF(AND([.AO89]&gt;=2.5;[.AV89]&gt;=2.5);&quot;alto&quot;;IF(OR(AND([.AO89]&gt;=2.5;[.AV89]&gt;=1.5;[.AV89]&lt;2.5);AND([.AO89]&gt;=1.5;[.AO89]&lt;2.5;[.AV89]&gt;=2.5));&quot;medio&quot;;IF(OR(AND([.AO89]&lt;1.5;[.AV89]&lt;2.5);AND([.AO89]&lt;2.5;[.AO89]&gt;=1.5;[.AV89]&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 o Personal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89]&lt;1.5;&quot;molto basso&quot;;IF([.AO89]&lt;2.5;&quot;basso&quot;;IF([.AO89]&lt;3.5;&quot;medio&quot;;IF([.AO8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89]&lt;1.5;&quot;molto basso&quot;;IF([.AV89]&lt;2.5;&quot;basso&quot;;IF([.AV89]&lt;3.5;&quot;medio&quot;;IF([.AV89]&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89:.AU89])/6" table:style-name="ce7">
            <text:p>1</text:p>
          </table:table-cell>
          <table:table-cell office:value-type="float" office:value="1" table:formula="of:=MATCH([.W89];[.$BE$2:.$BE$5];0)" table:style-name="ce7">
            <text:p>1</text:p>
          </table:table-cell>
          <table:table-cell office:value-type="float" office:value="1" table:formula="of:=MATCH([.X89];[.$BE$2:.$BE$5];0)" table:style-name="ce7">
            <text:p>1</text:p>
          </table:table-cell>
          <table:table-cell office:value-type="float" office:value="1" table:formula="of:=MATCH([.Y89];[.$BE$2:.$BE$5];0)" table:style-name="ce7">
            <text:p>1</text:p>
          </table:table-cell>
          <table:table-cell office:value-type="float" office:value="1" table:formula="of:=MATCH([.Z89];[.$BE$2:.$BE$5];0)" table:style-name="ce7">
            <text:p>1</text:p>
          </table:table-cell>
          <table:table-cell office:value-type="float" office:value="1" table:formula="of:=MATCH([.AA89];[.$BE$2:.$BE$5];0)" table:style-name="ce7">
            <text:p>1</text:p>
          </table:table-cell>
          <table:table-cell office:value-type="float" office:value="1" table:formula="of:=MATCH([.AB89];[.$BE$2:.$BE$5];0)" table:style-name="ce7">
            <text:p>1</text:p>
          </table:table-cell>
          <table:table-cell office:value-type="float" office:value="1" table:formula="of:=SUM([.AW89:.BA89])/5" table:style-name="ce7">
            <text:p>1</text:p>
          </table:table-cell>
          <table:table-cell office:value-type="float" office:value="1" table:formula="of:=MATCH([.AD89];[.$BE$2:.$BE$5];0)" table:style-name="ce7">
            <text:p>1</text:p>
          </table:table-cell>
          <table:table-cell office:value-type="float" office:value="1" table:formula="of:=MATCH([.AE89];[.$BE$2:.$BE$5];0)" table:style-name="ce7">
            <text:p>1</text:p>
          </table:table-cell>
          <table:table-cell office:value-type="float" office:value="1" table:formula="of:=MATCH([.AF89];[.$BE$2:.$BE$5];0)" table:style-name="ce7">
            <text:p>1</text:p>
          </table:table-cell>
          <table:table-cell office:value-type="float" office:value="1" table:formula="of:=MATCH([.AG89];[.$BE$2:.$BE$5];0)" table:style-name="ce7">
            <text:p>1</text:p>
          </table:table-cell>
          <table:table-cell office:value-type="float" office:value="1" table:formula="of:=MATCH([.AH89];[.$BE$2:.$BE$5];0)" table:style-name="ce7">
            <text:p>1</text:p>
          </table:table-cell>
          <table:table-cell table:number-columns-repeated="2" table:style-name="ce37"/>
          <table:table-cell table:number-columns-repeated="16329"/>
        </table:table-row>
        <table:table-row table:style-name="ro41" table:visibility="collapse">
          <table:table-cell table:number-columns-repeated="2"/>
          <table:covered-table-cell/>
          <table:covered-table-cell/>
          <table:table-cell table:style-name="ce62"/>
          <table:covered-table-cell/>
          <table:table-cell office:value-type="string" table:number-columns-spanned="1" table:number-rows-spanned="3" table:style-name="ce116">
            <text:p>Composizione Commissione</text:p>
          </table:table-cell>
          <table:table-cell office:value-type="string" table:style-name="ce61">
            <text:p>Nomina pilotata dei componenti della commissione</text:p>
          </table:table-cell>
          <table:table-cell table:style-name="ce28"/>
          <table:table-cell office:value-type="string" office:string-value="molto basso" table:formula="of:=IF(AND([.AO90]&gt;=2.5;[.AV90]&gt;=2.5);&quot;alto&quot;;IF(OR(AND([.AO90]&gt;=2.5;[.AV90]&gt;=1.5;[.AV90]&lt;2.5);AND([.AO90]&gt;=1.5;[.AO90]&lt;2.5;[.AV90]&gt;=2.5));&quot;medio&quot;;IF(OR(AND([.AO90]&lt;1.5;[.AV90]&lt;2.5);AND([.AO90]&lt;2.5;[.AO90]&gt;=1.5;[.AV90]&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0]&lt;1.5;&quot;molto basso&quot;;IF([.AO90]&lt;2.5;&quot;basso&quot;;IF([.AO90]&lt;3.5;&quot;medio&quot;;IF([.AO9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0]&lt;1.5;&quot;molto basso&quot;;IF([.AV90]&lt;2.5;&quot;basso&quot;;IF([.AV90]&lt;3.5;&quot;medio&quot;;IF([.AV90]&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0:.AU90])/6" table:style-name="ce7">
            <text:p>1</text:p>
          </table:table-cell>
          <table:table-cell office:value-type="float" office:value="1" table:formula="of:=MATCH([.W90];[.$BE$2:.$BE$5];0)" table:style-name="ce7">
            <text:p>1</text:p>
          </table:table-cell>
          <table:table-cell office:value-type="float" office:value="1" table:formula="of:=MATCH([.X90];[.$BE$2:.$BE$5];0)" table:style-name="ce7">
            <text:p>1</text:p>
          </table:table-cell>
          <table:table-cell office:value-type="float" office:value="1" table:formula="of:=MATCH([.Y90];[.$BE$2:.$BE$5];0)" table:style-name="ce7">
            <text:p>1</text:p>
          </table:table-cell>
          <table:table-cell office:value-type="float" office:value="1" table:formula="of:=MATCH([.Z90];[.$BE$2:.$BE$5];0)" table:style-name="ce7">
            <text:p>1</text:p>
          </table:table-cell>
          <table:table-cell office:value-type="float" office:value="1" table:formula="of:=MATCH([.AA90];[.$BE$2:.$BE$5];0)" table:style-name="ce7">
            <text:p>1</text:p>
          </table:table-cell>
          <table:table-cell office:value-type="float" office:value="1" table:formula="of:=MATCH([.AB90];[.$BE$2:.$BE$5];0)" table:style-name="ce7">
            <text:p>1</text:p>
          </table:table-cell>
          <table:table-cell office:value-type="float" office:value="1" table:formula="of:=SUM([.AW90:.BA90])/5" table:style-name="ce7">
            <text:p>1</text:p>
          </table:table-cell>
          <table:table-cell office:value-type="float" office:value="1" table:formula="of:=MATCH([.AD90];[.$BE$2:.$BE$5];0)" table:style-name="ce7">
            <text:p>1</text:p>
          </table:table-cell>
          <table:table-cell office:value-type="float" office:value="1" table:formula="of:=MATCH([.AE90];[.$BE$2:.$BE$5];0)" table:style-name="ce7">
            <text:p>1</text:p>
          </table:table-cell>
          <table:table-cell office:value-type="float" office:value="1" table:formula="of:=MATCH([.AF90];[.$BE$2:.$BE$5];0)" table:style-name="ce7">
            <text:p>1</text:p>
          </table:table-cell>
          <table:table-cell office:value-type="float" office:value="1" table:formula="of:=MATCH([.AG90];[.$BE$2:.$BE$5];0)" table:style-name="ce7">
            <text:p>1</text:p>
          </table:table-cell>
          <table:table-cell office:value-type="float" office:value="1" table:formula="of:=MATCH([.AH90];[.$BE$2:.$BE$5];0)" table:style-name="ce7">
            <text:p>1</text:p>
          </table:table-cell>
          <table:table-cell table:number-columns-repeated="2" table:style-name="ce37"/>
          <table:table-cell table:number-columns-repeated="16329"/>
        </table:table-row>
        <table:table-row table:style-name="ro42" table:visibility="collapse">
          <table:table-cell table:number-columns-repeated="2"/>
          <table:covered-table-cell/>
          <table:covered-table-cell/>
          <table:table-cell table:style-name="ce62"/>
          <table:covered-table-cell/>
          <table:covered-table-cell/>
          <table:table-cell office:value-type="string" table:style-name="ce61">
            <text:p>Sussistenza di rapporti di parentela o affinità tra <text:s/>i soggetti con potere decisionale o compiti di valutazione e i soggetti concorrenti</text:p>
          </table:table-cell>
          <table:table-cell table:style-name="ce28"/>
          <table:table-cell office:value-type="string" office:string-value="molto basso" table:formula="of:=IF(AND([.AO91]&gt;=2.5;[.AV91]&gt;=2.5);&quot;alto&quot;;IF(OR(AND([.AO91]&gt;=2.5;[.AV91]&gt;=1.5;[.AV91]&lt;2.5);AND([.AO91]&gt;=1.5;[.AO91]&lt;2.5;[.AV91]&gt;=2.5));&quot;medio&quot;;IF(OR(AND([.AO91]&lt;1.5;[.AV91]&lt;2.5);AND([.AO91]&lt;2.5;[.AO91]&gt;=1.5;[.AV91]&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text:s/>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1]&lt;1.5;&quot;molto basso&quot;;IF([.AO91]&lt;2.5;&quot;basso&quot;;IF([.AO91]&lt;3.5;&quot;medio&quot;;IF([.AO9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1]&lt;1.5;&quot;molto basso&quot;;IF([.AV91]&lt;2.5;&quot;basso&quot;;IF([.AV91]&lt;3.5;&quot;medio&quot;;IF([.AV91]&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1:.AU91])/6" table:style-name="ce7">
            <text:p>1</text:p>
          </table:table-cell>
          <table:table-cell office:value-type="float" office:value="1" table:formula="of:=MATCH([.W91];[.$BE$2:.$BE$5];0)" table:style-name="ce7">
            <text:p>1</text:p>
          </table:table-cell>
          <table:table-cell office:value-type="float" office:value="1" table:formula="of:=MATCH([.X91];[.$BE$2:.$BE$5];0)" table:style-name="ce7">
            <text:p>1</text:p>
          </table:table-cell>
          <table:table-cell office:value-type="float" office:value="1" table:formula="of:=MATCH([.Y91];[.$BE$2:.$BE$5];0)" table:style-name="ce7">
            <text:p>1</text:p>
          </table:table-cell>
          <table:table-cell office:value-type="float" office:value="1" table:formula="of:=MATCH([.Z91];[.$BE$2:.$BE$5];0)" table:style-name="ce7">
            <text:p>1</text:p>
          </table:table-cell>
          <table:table-cell office:value-type="float" office:value="1" table:formula="of:=MATCH([.AA91];[.$BE$2:.$BE$5];0)" table:style-name="ce7">
            <text:p>1</text:p>
          </table:table-cell>
          <table:table-cell office:value-type="float" office:value="1" table:formula="of:=MATCH([.AB91];[.$BE$2:.$BE$5];0)" table:style-name="ce7">
            <text:p>1</text:p>
          </table:table-cell>
          <table:table-cell office:value-type="float" office:value="1" table:formula="of:=SUM([.AW91:.BA91])/5" table:style-name="ce7">
            <text:p>1</text:p>
          </table:table-cell>
          <table:table-cell office:value-type="float" office:value="1" table:formula="of:=MATCH([.AD91];[.$BE$2:.$BE$5];0)" table:style-name="ce7">
            <text:p>1</text:p>
          </table:table-cell>
          <table:table-cell office:value-type="float" office:value="1" table:formula="of:=MATCH([.AE91];[.$BE$2:.$BE$5];0)" table:style-name="ce7">
            <text:p>1</text:p>
          </table:table-cell>
          <table:table-cell office:value-type="float" office:value="1" table:formula="of:=MATCH([.AF91];[.$BE$2:.$BE$5];0)" table:style-name="ce7">
            <text:p>1</text:p>
          </table:table-cell>
          <table:table-cell office:value-type="float" office:value="1" table:formula="of:=MATCH([.AG91];[.$BE$2:.$BE$5];0)" table:style-name="ce7">
            <text:p>1</text:p>
          </table:table-cell>
          <table:table-cell office:value-type="float" office:value="1" table:formula="of:=MATCH([.AH91];[.$BE$2:.$BE$5];0)" table:style-name="ce7">
            <text:p>1</text:p>
          </table:table-cell>
          <table:table-cell table:number-columns-repeated="2" table:style-name="ce37"/>
          <table:table-cell table:number-columns-repeated="16329"/>
        </table:table-row>
        <table:table-row table:style-name="ro43" table:visibility="collapse">
          <table:table-cell table:number-columns-repeated="2"/>
          <table:covered-table-cell/>
          <table:covered-table-cell/>
          <table:table-cell table:style-name="ce62"/>
          <table:covered-table-cell/>
          <table:covered-table-cell/>
          <table:table-cell office:value-type="string" table:style-name="ce61">
            <text:p>assenza di rotazione nel conferimento degli incarichi di presidente e componenti della commissione</text:p>
          </table:table-cell>
          <table:table-cell table:style-name="ce28"/>
          <table:table-cell office:value-type="string" office:string-value="molto basso" table:formula="of:=IF(AND([.AO92]&gt;=2.5;[.AV92]&gt;=2.5);&quot;alto&quot;;IF(OR(AND([.AO92]&gt;=2.5;[.AV92]&gt;=1.5;[.AV92]&lt;2.5);AND([.AO92]&gt;=1.5;[.AO92]&lt;2.5;[.AV92]&gt;=2.5));&quot;medio&quot;;IF(OR(AND([.AO92]&lt;1.5;[.AV92]&lt;2.5);AND([.AO92]&lt;2.5;[.AO92]&gt;=1.5;[.AV92]&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2]&lt;1.5;&quot;molto basso&quot;;IF([.AO92]&lt;2.5;&quot;basso&quot;;IF([.AO92]&lt;3.5;&quot;medio&quot;;IF([.AO92]&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2]&lt;1.5;&quot;molto basso&quot;;IF([.AV92]&lt;2.5;&quot;basso&quot;;IF([.AV92]&lt;3.5;&quot;medio&quot;;IF([.AV92]&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2:.AU92])/6" table:style-name="ce7">
            <text:p>1</text:p>
          </table:table-cell>
          <table:table-cell office:value-type="float" office:value="1" table:formula="of:=MATCH([.W92];[.$BE$2:.$BE$5];0)" table:style-name="ce7">
            <text:p>1</text:p>
          </table:table-cell>
          <table:table-cell office:value-type="float" office:value="1" table:formula="of:=MATCH([.X92];[.$BE$2:.$BE$5];0)" table:style-name="ce7">
            <text:p>1</text:p>
          </table:table-cell>
          <table:table-cell office:value-type="float" office:value="1" table:formula="of:=MATCH([.Y92];[.$BE$2:.$BE$5];0)" table:style-name="ce7">
            <text:p>1</text:p>
          </table:table-cell>
          <table:table-cell office:value-type="float" office:value="1" table:formula="of:=MATCH([.Z92];[.$BE$2:.$BE$5];0)" table:style-name="ce7">
            <text:p>1</text:p>
          </table:table-cell>
          <table:table-cell office:value-type="float" office:value="1" table:formula="of:=MATCH([.AA92];[.$BE$2:.$BE$5];0)" table:style-name="ce7">
            <text:p>1</text:p>
          </table:table-cell>
          <table:table-cell office:value-type="float" office:value="1" table:formula="of:=MATCH([.AB92];[.$BE$2:.$BE$5];0)" table:style-name="ce7">
            <text:p>1</text:p>
          </table:table-cell>
          <table:table-cell office:value-type="float" office:value="1" table:formula="of:=SUM([.AW92:.BA92])/5" table:style-name="ce7">
            <text:p>1</text:p>
          </table:table-cell>
          <table:table-cell office:value-type="float" office:value="1" table:formula="of:=MATCH([.AD92];[.$BE$2:.$BE$5];0)" table:style-name="ce7">
            <text:p>1</text:p>
          </table:table-cell>
          <table:table-cell office:value-type="float" office:value="1" table:formula="of:=MATCH([.AE92];[.$BE$2:.$BE$5];0)" table:style-name="ce7">
            <text:p>1</text:p>
          </table:table-cell>
          <table:table-cell office:value-type="float" office:value="1" table:formula="of:=MATCH([.AF92];[.$BE$2:.$BE$5];0)" table:style-name="ce7">
            <text:p>1</text:p>
          </table:table-cell>
          <table:table-cell office:value-type="float" office:value="1" table:formula="of:=MATCH([.AG92];[.$BE$2:.$BE$5];0)" table:style-name="ce7">
            <text:p>1</text:p>
          </table:table-cell>
          <table:table-cell office:value-type="float" office:value="1" table:formula="of:=MATCH([.AH92];[.$BE$2:.$BE$5];0)" table:style-name="ce7">
            <text:p>1</text:p>
          </table:table-cell>
          <table:table-cell table:number-columns-repeated="2" table:style-name="ce37"/>
          <table:table-cell table:number-columns-repeated="16329"/>
        </table:table-row>
        <table:table-row table:style-name="ro42" table:visibility="collapse">
          <table:table-cell table:number-columns-repeated="2"/>
          <table:covered-table-cell/>
          <table:covered-table-cell/>
          <table:table-cell table:style-name="ce62"/>
          <table:covered-table-cell/>
          <table:table-cell office:value-type="string" table:style-name="ce43">
            <text:p>Ricezione domande</text:p>
          </table:table-cell>
          <table:table-cell office:value-type="string" table:style-name="ce61">
            <text:p>Assegnazione discrezionale della data e dell'ora di ricezione della documentazione<text:span text:style-name="T4"><text:s/>- manipolazione per accettazione di domande fuori termine<text:s/></text:span></text:p>
          </table:table-cell>
          <table:table-cell table:style-name="ce28"/>
          <table:table-cell office:value-type="string" office:string-value="molto basso" table:formula="of:=IF(AND([.AO93]&gt;=2.5;[.AV93]&gt;=2.5);&quot;alto&quot;;IF(OR(AND([.AO93]&gt;=2.5;[.AV93]&gt;=1.5;[.AV93]&lt;2.5);AND([.AO93]&gt;=1.5;[.AO93]&lt;2.5;[.AV93]&gt;=2.5));&quot;medio&quot;;IF(OR(AND([.AO93]&lt;1.5;[.AV93]&lt;2.5);AND([.AO93]&lt;2.5;[.AO93]&gt;=1.5;[.AV93]&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isciplinare di gestione delle procedure di protocollo informatico</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3]&lt;1.5;&quot;molto basso&quot;;IF([.AO93]&lt;2.5;&quot;basso&quot;;IF([.AO93]&lt;3.5;&quot;medio&quot;;IF([.AO93]&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3]&lt;1.5;&quot;molto basso&quot;;IF([.AV93]&lt;2.5;&quot;basso&quot;;IF([.AV93]&lt;3.5;&quot;medio&quot;;IF([.AV93]&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3:.AU93])/6" table:style-name="ce7">
            <text:p>1</text:p>
          </table:table-cell>
          <table:table-cell office:value-type="float" office:value="1" table:formula="of:=MATCH([.W93];[.$BE$2:.$BE$5];0)" table:style-name="ce7">
            <text:p>1</text:p>
          </table:table-cell>
          <table:table-cell office:value-type="float" office:value="1" table:formula="of:=MATCH([.X93];[.$BE$2:.$BE$5];0)" table:style-name="ce7">
            <text:p>1</text:p>
          </table:table-cell>
          <table:table-cell office:value-type="float" office:value="1" table:formula="of:=MATCH([.Y93];[.$BE$2:.$BE$5];0)" table:style-name="ce7">
            <text:p>1</text:p>
          </table:table-cell>
          <table:table-cell office:value-type="float" office:value="1" table:formula="of:=MATCH([.Z93];[.$BE$2:.$BE$5];0)" table:style-name="ce7">
            <text:p>1</text:p>
          </table:table-cell>
          <table:table-cell office:value-type="float" office:value="1" table:formula="of:=MATCH([.AA93];[.$BE$2:.$BE$5];0)" table:style-name="ce7">
            <text:p>1</text:p>
          </table:table-cell>
          <table:table-cell office:value-type="float" office:value="1" table:formula="of:=MATCH([.AB93];[.$BE$2:.$BE$5];0)" table:style-name="ce7">
            <text:p>1</text:p>
          </table:table-cell>
          <table:table-cell office:value-type="float" office:value="1" table:formula="of:=SUM([.AW93:.BA93])/5" table:style-name="ce7">
            <text:p>1</text:p>
          </table:table-cell>
          <table:table-cell office:value-type="float" office:value="1" table:formula="of:=MATCH([.AD93];[.$BE$2:.$BE$5];0)" table:style-name="ce7">
            <text:p>1</text:p>
          </table:table-cell>
          <table:table-cell office:value-type="float" office:value="1" table:formula="of:=MATCH([.AE93];[.$BE$2:.$BE$5];0)" table:style-name="ce7">
            <text:p>1</text:p>
          </table:table-cell>
          <table:table-cell office:value-type="float" office:value="1" table:formula="of:=MATCH([.AF93];[.$BE$2:.$BE$5];0)" table:style-name="ce7">
            <text:p>1</text:p>
          </table:table-cell>
          <table:table-cell office:value-type="float" office:value="1" table:formula="of:=MATCH([.AG93];[.$BE$2:.$BE$5];0)" table:style-name="ce7">
            <text:p>1</text:p>
          </table:table-cell>
          <table:table-cell office:value-type="float" office:value="1" table:formula="of:=MATCH([.AH93];[.$BE$2:.$BE$5];0)" table:style-name="ce7">
            <text:p>1</text:p>
          </table:table-cell>
          <table:table-cell table:number-columns-repeated="2" table:style-name="ce37"/>
          <table:table-cell table:number-columns-repeated="16329"/>
        </table:table-row>
        <table:table-row table:style-name="ro42" table:visibility="collapse">
          <table:table-cell table:number-columns-repeated="2"/>
          <table:covered-table-cell/>
          <table:covered-table-cell/>
          <table:table-cell table:style-name="ce62"/>
          <table:covered-table-cell/>
          <table:table-cell office:value-type="string" table:style-name="ce43">
            <text:p>Istruttoria domande</text:p>
          </table:table-cell>
          <table:table-cell office:value-type="string" table:style-name="ce61">
            <text:p>Integrazione/sostituzione della documentazione successivamente alla consegna<text:s/><text:span text:style-name="T4">- consentire integrazioni successive al termine di presentazione delle domande</text:span></text:p>
          </table:table-cell>
          <table:table-cell table:style-name="ce28"/>
          <table:table-cell office:value-type="string" office:string-value="molto basso" table:formula="of:=IF(AND([.AO94]&gt;=2.5;[.AV94]&gt;=2.5);&quot;alto&quot;;IF(OR(AND([.AO94]&gt;=2.5;[.AV94]&gt;=1.5;[.AV94]&lt;2.5);AND([.AO94]&gt;=1.5;[.AO94]&lt;2.5;[.AV94]&gt;=2.5));&quot;medio&quot;;IF(OR(AND([.AO94]&lt;1.5;[.AV94]&lt;2.5);AND([.AO94]&lt;2.5;[.AO94]&gt;=1.5;[.AV94]&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s/></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4]&lt;1.5;&quot;molto basso&quot;;IF([.AO94]&lt;2.5;&quot;basso&quot;;IF([.AO94]&lt;3.5;&quot;medio&quot;;IF([.AO94]&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4]&lt;1.5;&quot;molto basso&quot;;IF([.AV94]&lt;2.5;&quot;basso&quot;;IF([.AV94]&lt;3.5;&quot;medio&quot;;IF([.AV94]&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4:.AU94])/6" table:style-name="ce7">
            <text:p>1</text:p>
          </table:table-cell>
          <table:table-cell office:value-type="float" office:value="1" table:formula="of:=MATCH([.W94];[.$BE$2:.$BE$5];0)" table:style-name="ce7">
            <text:p>1</text:p>
          </table:table-cell>
          <table:table-cell office:value-type="float" office:value="1" table:formula="of:=MATCH([.X94];[.$BE$2:.$BE$5];0)" table:style-name="ce7">
            <text:p>1</text:p>
          </table:table-cell>
          <table:table-cell office:value-type="float" office:value="1" table:formula="of:=MATCH([.Y94];[.$BE$2:.$BE$5];0)" table:style-name="ce7">
            <text:p>1</text:p>
          </table:table-cell>
          <table:table-cell office:value-type="float" office:value="1" table:formula="of:=MATCH([.Z94];[.$BE$2:.$BE$5];0)" table:style-name="ce7">
            <text:p>1</text:p>
          </table:table-cell>
          <table:table-cell office:value-type="float" office:value="1" table:formula="of:=MATCH([.AA94];[.$BE$2:.$BE$5];0)" table:style-name="ce7">
            <text:p>1</text:p>
          </table:table-cell>
          <table:table-cell office:value-type="float" office:value="1" table:formula="of:=MATCH([.AB94];[.$BE$2:.$BE$5];0)" table:style-name="ce7">
            <text:p>1</text:p>
          </table:table-cell>
          <table:table-cell office:value-type="float" office:value="1" table:formula="of:=SUM([.AW94:.BA94])/5" table:style-name="ce7">
            <text:p>1</text:p>
          </table:table-cell>
          <table:table-cell office:value-type="float" office:value="1" table:formula="of:=MATCH([.AD94];[.$BE$2:.$BE$5];0)" table:style-name="ce7">
            <text:p>1</text:p>
          </table:table-cell>
          <table:table-cell office:value-type="float" office:value="1" table:formula="of:=MATCH([.AE94];[.$BE$2:.$BE$5];0)" table:style-name="ce7">
            <text:p>1</text:p>
          </table:table-cell>
          <table:table-cell office:value-type="float" office:value="1" table:formula="of:=MATCH([.AF94];[.$BE$2:.$BE$5];0)" table:style-name="ce7">
            <text:p>1</text:p>
          </table:table-cell>
          <table:table-cell office:value-type="float" office:value="1" table:formula="of:=MATCH([.AG94];[.$BE$2:.$BE$5];0)" table:style-name="ce7">
            <text:p>1</text:p>
          </table:table-cell>
          <table:table-cell office:value-type="float" office:value="1" table:formula="of:=MATCH([.AH94];[.$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Individuazione sede di esame e relativo allestimento</text:p>
          </table:table-cell>
          <table:table-cell office:value-type="string" table:style-name="ce44">
            <text:p>Vedi mappatura "Procedure negoziate"</text:p>
          </table:table-cell>
          <table:table-cell table:style-name="ce28"/>
          <table:table-cell office:value-type="string" office:string-value="molto basso" table:formula="of:=IF(AND([.AO95]&gt;=2.5;[.AV95]&gt;=2.5);&quot;alto&quot;;IF(OR(AND([.AO95]&gt;=2.5;[.AV95]&gt;=1.5;[.AV95]&lt;2.5);AND([.AO95]&gt;=1.5;[.AO95]&lt;2.5;[.AV95]&gt;=2.5));&quot;medio&quot;;IF(OR(AND([.AO95]&lt;1.5;[.AV95]&lt;2.5);AND([.AO95]&lt;2.5;[.AO95]&gt;=1.5;[.AV95]&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table:number-columns-repeated="3" table:style-name="ce45"/>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5]&lt;1.5;&quot;molto basso&quot;;IF([.AO95]&lt;2.5;&quot;basso&quot;;IF([.AO95]&lt;3.5;&quot;medio&quot;;IF([.AO95]&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5]&lt;1.5;&quot;molto basso&quot;;IF([.AV95]&lt;2.5;&quot;basso&quot;;IF([.AV95]&lt;3.5;&quot;medio&quot;;IF([.AV95]&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5:.AU95])/6" table:style-name="ce7">
            <text:p>1</text:p>
          </table:table-cell>
          <table:table-cell office:value-type="float" office:value="1" table:formula="of:=MATCH([.W95];[.$BE$2:.$BE$5];0)" table:style-name="ce7">
            <text:p>1</text:p>
          </table:table-cell>
          <table:table-cell office:value-type="float" office:value="1" table:formula="of:=MATCH([.X95];[.$BE$2:.$BE$5];0)" table:style-name="ce7">
            <text:p>1</text:p>
          </table:table-cell>
          <table:table-cell office:value-type="float" office:value="1" table:formula="of:=MATCH([.Y95];[.$BE$2:.$BE$5];0)" table:style-name="ce7">
            <text:p>1</text:p>
          </table:table-cell>
          <table:table-cell office:value-type="float" office:value="1" table:formula="of:=MATCH([.Z95];[.$BE$2:.$BE$5];0)" table:style-name="ce7">
            <text:p>1</text:p>
          </table:table-cell>
          <table:table-cell office:value-type="float" office:value="1" table:formula="of:=MATCH([.AA95];[.$BE$2:.$BE$5];0)" table:style-name="ce7">
            <text:p>1</text:p>
          </table:table-cell>
          <table:table-cell office:value-type="float" office:value="1" table:formula="of:=MATCH([.AB95];[.$BE$2:.$BE$5];0)" table:style-name="ce7">
            <text:p>1</text:p>
          </table:table-cell>
          <table:table-cell office:value-type="float" office:value="1" table:formula="of:=SUM([.AW95:.BA95])/5" table:style-name="ce7">
            <text:p>1</text:p>
          </table:table-cell>
          <table:table-cell office:value-type="float" office:value="1" table:formula="of:=MATCH([.AD95];[.$BE$2:.$BE$5];0)" table:style-name="ce7">
            <text:p>1</text:p>
          </table:table-cell>
          <table:table-cell office:value-type="float" office:value="1" table:formula="of:=MATCH([.AE95];[.$BE$2:.$BE$5];0)" table:style-name="ce7">
            <text:p>1</text:p>
          </table:table-cell>
          <table:table-cell office:value-type="float" office:value="1" table:formula="of:=MATCH([.AF95];[.$BE$2:.$BE$5];0)" table:style-name="ce7">
            <text:p>1</text:p>
          </table:table-cell>
          <table:table-cell office:value-type="float" office:value="1" table:formula="of:=MATCH([.AG95];[.$BE$2:.$BE$5];0)" table:style-name="ce7">
            <text:p>1</text:p>
          </table:table-cell>
          <table:table-cell office:value-type="float" office:value="1" table:formula="of:=MATCH([.AH95];[.$BE$2:.$BE$5];0)" table:style-name="ce7">
            <text:p>1</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62"/>
          <table:covered-table-cell/>
          <table:table-cell office:value-type="string" table:number-columns-spanned="1" table:number-rows-spanned="2" table:style-name="ce116">
            <text:p>Svolgimento prove scritte</text:p>
          </table:table-cell>
          <table:table-cell office:value-type="string" table:style-name="ce61">
            <text:p>Fuga di informazioni</text:p>
          </table:table-cell>
          <table:table-cell table:style-name="ce28"/>
          <table:table-cell office:value-type="string" office:string-value="molto basso" table:formula="of:=IF(AND([.AO96]&gt;=2.5;[.AV96]&gt;=2.5);&quot;alto&quot;;IF(OR(AND([.AO96]&gt;=2.5;[.AV96]&gt;=1.5;[.AV96]&lt;2.5);AND([.AO96]&gt;=1.5;[.AO96]&lt;2.5;[.AV96]&gt;=2.5));&quot;medio&quot;;IF(OR(AND([.AO96]&lt;1.5;[.AV96]&lt;2.5);AND([.AO96]&lt;2.5;[.AO96]&gt;=1.5;[.AV96]&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ispetto delle disposizioni dettate dal Codice di comportamento</text:p>
          </table:table-cell>
          <table:table-cell office:value-type="date" office:date-value="2014-12-31T00:00:00" table:style-name="ce63">
            <text:p>31/12/2014</text:p>
          </table:table-cell>
          <table:table-cell office:value-type="string" table:style-name="ce45">
            <text:p>indagini sul livello di conoscenza</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6]&lt;1.5;&quot;molto basso&quot;;IF([.AO96]&lt;2.5;&quot;basso&quot;;IF([.AO96]&lt;3.5;&quot;medio&quot;;IF([.AO96]&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6]&lt;1.5;&quot;molto basso&quot;;IF([.AV96]&lt;2.5;&quot;basso&quot;;IF([.AV96]&lt;3.5;&quot;medio&quot;;IF([.AV96]&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6:.AU96])/6" table:style-name="ce7">
            <text:p>1</text:p>
          </table:table-cell>
          <table:table-cell office:value-type="float" office:value="1" table:formula="of:=MATCH([.W96];[.$BE$2:.$BE$5];0)" table:style-name="ce7">
            <text:p>1</text:p>
          </table:table-cell>
          <table:table-cell office:value-type="float" office:value="1" table:formula="of:=MATCH([.X96];[.$BE$2:.$BE$5];0)" table:style-name="ce7">
            <text:p>1</text:p>
          </table:table-cell>
          <table:table-cell office:value-type="float" office:value="1" table:formula="of:=MATCH([.Y96];[.$BE$2:.$BE$5];0)" table:style-name="ce7">
            <text:p>1</text:p>
          </table:table-cell>
          <table:table-cell office:value-type="float" office:value="1" table:formula="of:=MATCH([.Z96];[.$BE$2:.$BE$5];0)" table:style-name="ce7">
            <text:p>1</text:p>
          </table:table-cell>
          <table:table-cell office:value-type="float" office:value="1" table:formula="of:=MATCH([.AA96];[.$BE$2:.$BE$5];0)" table:style-name="ce7">
            <text:p>1</text:p>
          </table:table-cell>
          <table:table-cell office:value-type="float" office:value="1" table:formula="of:=MATCH([.AB96];[.$BE$2:.$BE$5];0)" table:style-name="ce7">
            <text:p>1</text:p>
          </table:table-cell>
          <table:table-cell office:value-type="float" office:value="1" table:formula="of:=SUM([.AW96:.BA96])/5" table:style-name="ce7">
            <text:p>1</text:p>
          </table:table-cell>
          <table:table-cell office:value-type="float" office:value="1" table:formula="of:=MATCH([.AD96];[.$BE$2:.$BE$5];0)" table:style-name="ce7">
            <text:p>1</text:p>
          </table:table-cell>
          <table:table-cell office:value-type="float" office:value="1" table:formula="of:=MATCH([.AE96];[.$BE$2:.$BE$5];0)" table:style-name="ce7">
            <text:p>1</text:p>
          </table:table-cell>
          <table:table-cell office:value-type="float" office:value="1" table:formula="of:=MATCH([.AF96];[.$BE$2:.$BE$5];0)" table:style-name="ce7">
            <text:p>1</text:p>
          </table:table-cell>
          <table:table-cell office:value-type="float" office:value="1" table:formula="of:=MATCH([.AG96];[.$BE$2:.$BE$5];0)" table:style-name="ce7">
            <text:p>1</text:p>
          </table:table-cell>
          <table:table-cell office:value-type="float" office:value="1" table:formula="of:=MATCH([.AH96];[.$BE$2:.$BE$5];0)" table:style-name="ce7">
            <text:p>1</text:p>
          </table:table-cell>
          <table:table-cell table:number-columns-repeated="2" table:style-name="ce37"/>
          <table:table-cell table:number-columns-repeated="16329"/>
        </table:table-row>
        <table:table-row table:style-name="ro44" table:visibility="collapse">
          <table:table-cell table:number-columns-repeated="2"/>
          <table:covered-table-cell/>
          <table:covered-table-cell/>
          <table:table-cell table:style-name="ce62"/>
          <table:covered-table-cell/>
          <table:covered-table-cell/>
          <table:table-cell office:value-type="string" table:style-name="ce44">
            <text:p>I<text:span text:style-name="T6">ntese collusive tra i concorrenti/attori <text:s/>-<text:s text:c="2"/></text:span>svolgimento elaborato con <text:s/>supporti cartacei/telematici non consentiti</text:p>
          </table:table-cell>
          <table:table-cell table:style-name="ce28"/>
          <table:table-cell office:value-type="string" office:string-value="molto basso" table:formula="of:=IF(AND([.AO97]&gt;=2.5;[.AV97]&gt;=2.5);&quot;alto&quot;;IF(OR(AND([.AO97]&gt;=2.5;[.AV97]&gt;=1.5;[.AV97]&lt;2.5);AND([.AO97]&gt;=1.5;[.AO97]&lt;2.5;[.AV97]&gt;=2.5));&quot;medio&quot;;IF(OR(AND([.AO97]&lt;1.5;[.AV97]&lt;2.5);AND([.AO97]&lt;2.5;[.AO97]&gt;=1.5;[.AV97]&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Direttore o 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7]&lt;1.5;&quot;molto basso&quot;;IF([.AO97]&lt;2.5;&quot;basso&quot;;IF([.AO97]&lt;3.5;&quot;medio&quot;;IF([.AO9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7]&lt;1.5;&quot;molto basso&quot;;IF([.AV97]&lt;2.5;&quot;basso&quot;;IF([.AV97]&lt;3.5;&quot;medio&quot;;IF([.AV97]&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7:.AU97])/6" table:style-name="ce7">
            <text:p>1</text:p>
          </table:table-cell>
          <table:table-cell office:value-type="float" office:value="1" table:formula="of:=MATCH([.W97];[.$BE$2:.$BE$5];0)" table:style-name="ce7">
            <text:p>1</text:p>
          </table:table-cell>
          <table:table-cell office:value-type="float" office:value="1" table:formula="of:=MATCH([.X97];[.$BE$2:.$BE$5];0)" table:style-name="ce7">
            <text:p>1</text:p>
          </table:table-cell>
          <table:table-cell office:value-type="float" office:value="1" table:formula="of:=MATCH([.Y97];[.$BE$2:.$BE$5];0)" table:style-name="ce7">
            <text:p>1</text:p>
          </table:table-cell>
          <table:table-cell office:value-type="float" office:value="1" table:formula="of:=MATCH([.Z97];[.$BE$2:.$BE$5];0)" table:style-name="ce7">
            <text:p>1</text:p>
          </table:table-cell>
          <table:table-cell office:value-type="float" office:value="1" table:formula="of:=MATCH([.AA97];[.$BE$2:.$BE$5];0)" table:style-name="ce7">
            <text:p>1</text:p>
          </table:table-cell>
          <table:table-cell office:value-type="float" office:value="1" table:formula="of:=MATCH([.AB97];[.$BE$2:.$BE$5];0)" table:style-name="ce7">
            <text:p>1</text:p>
          </table:table-cell>
          <table:table-cell office:value-type="float" office:value="1" table:formula="of:=SUM([.AW97:.BA97])/5" table:style-name="ce7">
            <text:p>1</text:p>
          </table:table-cell>
          <table:table-cell office:value-type="float" office:value="1" table:formula="of:=MATCH([.AD97];[.$BE$2:.$BE$5];0)" table:style-name="ce7">
            <text:p>1</text:p>
          </table:table-cell>
          <table:table-cell office:value-type="float" office:value="1" table:formula="of:=MATCH([.AE97];[.$BE$2:.$BE$5];0)" table:style-name="ce7">
            <text:p>1</text:p>
          </table:table-cell>
          <table:table-cell office:value-type="float" office:value="1" table:formula="of:=MATCH([.AF97];[.$BE$2:.$BE$5];0)" table:style-name="ce7">
            <text:p>1</text:p>
          </table:table-cell>
          <table:table-cell office:value-type="float" office:value="1" table:formula="of:=MATCH([.AG97];[.$BE$2:.$BE$5];0)" table:style-name="ce7">
            <text:p>1</text:p>
          </table:table-cell>
          <table:table-cell office:value-type="float" office:value="1" table:formula="of:=MATCH([.AH97];[.$BE$2:.$BE$5];0)" table:style-name="ce7">
            <text:p>1</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62"/>
          <table:covered-table-cell/>
          <table:table-cell office:value-type="string" table:number-columns-spanned="1" table:number-rows-spanned="3" table:style-name="ce116">
            <text:p>Correzione elaborati</text:p>
          </table:table-cell>
          <table:table-cell office:value-type="string" table:number-columns-spanned="1" table:number-rows-spanned="2" table:style-name="ce126">
            <text:p>Mancato rispetto dell'anonimato</text:p>
          </table:table-cell>
          <table:table-cell table:style-name="ce28"/>
          <table:table-cell office:value-type="string" office:string-value="molto basso" table:formula="of:=IF(AND([.AO98]&gt;=2.5;[.AV98]&gt;=2.5);&quot;alto&quot;;IF(OR(AND([.AO98]&gt;=2.5;[.AV98]&gt;=1.5;[.AV98]&lt;2.5);AND([.AO98]&gt;=1.5;[.AO98]&lt;2.5;[.AV98]&gt;=2.5));&quot;medio&quot;;IF(OR(AND([.AO98]&lt;1.5;[.AV98]&lt;2.5);AND([.AO98]&lt;2.5;[.AO98]&gt;=1.5;[.AV98]&lt;1.5));&quot;molto basso&quot;;&quot;basso&quot;)))" table:number-columns-spanned="1" table:number-rows-spanned="2" table:style-name="ce118">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 o 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8]&lt;1.5;&quot;molto basso&quot;;IF([.AO98]&lt;2.5;&quot;basso&quot;;IF([.AO98]&lt;3.5;&quot;medio&quot;;IF([.AO9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8]&lt;1.5;&quot;molto basso&quot;;IF([.AV98]&lt;2.5;&quot;basso&quot;;IF([.AV98]&lt;3.5;&quot;medio&quot;;IF([.AV98]&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8:.AU98])/6" table:style-name="ce7">
            <text:p>1</text:p>
          </table:table-cell>
          <table:table-cell office:value-type="float" office:value="1" table:formula="of:=MATCH([.W98];[.$BE$2:.$BE$5];0)" table:style-name="ce7">
            <text:p>1</text:p>
          </table:table-cell>
          <table:table-cell office:value-type="float" office:value="1" table:formula="of:=MATCH([.X98];[.$BE$2:.$BE$5];0)" table:style-name="ce7">
            <text:p>1</text:p>
          </table:table-cell>
          <table:table-cell office:value-type="float" office:value="1" table:formula="of:=MATCH([.Y98];[.$BE$2:.$BE$5];0)" table:style-name="ce7">
            <text:p>1</text:p>
          </table:table-cell>
          <table:table-cell office:value-type="float" office:value="1" table:formula="of:=MATCH([.Z98];[.$BE$2:.$BE$5];0)" table:style-name="ce7">
            <text:p>1</text:p>
          </table:table-cell>
          <table:table-cell office:value-type="float" office:value="1" table:formula="of:=MATCH([.AA98];[.$BE$2:.$BE$5];0)" table:style-name="ce7">
            <text:p>1</text:p>
          </table:table-cell>
          <table:table-cell office:value-type="float" office:value="1" table:formula="of:=MATCH([.AB98];[.$BE$2:.$BE$5];0)" table:style-name="ce7">
            <text:p>1</text:p>
          </table:table-cell>
          <table:table-cell office:value-type="float" office:value="1" table:formula="of:=SUM([.AW98:.BA98])/5" table:style-name="ce7">
            <text:p>1</text:p>
          </table:table-cell>
          <table:table-cell office:value-type="float" office:value="1" table:formula="of:=MATCH([.AD98];[.$BE$2:.$BE$5];0)" table:style-name="ce7">
            <text:p>1</text:p>
          </table:table-cell>
          <table:table-cell office:value-type="float" office:value="1" table:formula="of:=MATCH([.AE98];[.$BE$2:.$BE$5];0)" table:style-name="ce7">
            <text:p>1</text:p>
          </table:table-cell>
          <table:table-cell office:value-type="float" office:value="1" table:formula="of:=MATCH([.AF98];[.$BE$2:.$BE$5];0)" table:style-name="ce7">
            <text:p>1</text:p>
          </table:table-cell>
          <table:table-cell office:value-type="float" office:value="1" table:formula="of:=MATCH([.AG98];[.$BE$2:.$BE$5];0)" table:style-name="ce7">
            <text:p>1</text:p>
          </table:table-cell>
          <table:table-cell office:value-type="float" office:value="1" table:formula="of:=MATCH([.AH98];[.$BE$2:.$BE$5];0)" table:style-name="ce7">
            <text:p>1</text:p>
          </table:table-cell>
          <table:table-cell table:number-columns-repeated="2" table:style-name="ce37"/>
          <table:table-cell table:number-columns-repeated="16329"/>
        </table:table-row>
        <table:table-row table:style-name="ro19" table:visibility="collapse">
          <table:table-cell table:number-columns-repeated="2"/>
          <table:covered-table-cell/>
          <table:covered-table-cell/>
          <table:table-cell table:style-name="ce62"/>
          <table:covered-table-cell/>
          <table:covered-table-cell/>
          <table:covered-table-cell/>
          <table:table-cell table:style-name="ce28"/>
          <table:covered-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inserimento nella commissione di un componente o di un segretario competente di procedure concorsuali</text:p>
          </table:table-cell>
          <table:table-cell office:value-type="string" table:style-name="ce45">
            <text:p>Immediati</text:p>
          </table:table-cell>
          <table:table-cell office:value-type="string" table:style-name="ce45">
            <text:p>verifica curricula</text:p>
          </table:table-cell>
          <table:table-cell table:style-name="ce32"/>
          <table:table-cell office:value-type="string" table:style-name="ce33">
            <text:p>Direttore o 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99]&lt;1.5;&quot;molto basso&quot;;IF([.AO99]&lt;2.5;&quot;basso&quot;;IF([.AO99]&lt;3.5;&quot;medio&quot;;IF([.AO9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99]&lt;1.5;&quot;molto basso&quot;;IF([.AV99]&lt;2.5;&quot;basso&quot;;IF([.AV99]&lt;3.5;&quot;medio&quot;;IF([.AV99]&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99:.AU99])/6" table:style-name="ce7">
            <text:p>1</text:p>
          </table:table-cell>
          <table:table-cell office:value-type="float" office:value="1" table:formula="of:=MATCH([.W99];[.$BE$2:.$BE$5];0)" table:style-name="ce7">
            <text:p>1</text:p>
          </table:table-cell>
          <table:table-cell office:value-type="float" office:value="1" table:formula="of:=MATCH([.X99];[.$BE$2:.$BE$5];0)" table:style-name="ce7">
            <text:p>1</text:p>
          </table:table-cell>
          <table:table-cell office:value-type="float" office:value="1" table:formula="of:=MATCH([.Y99];[.$BE$2:.$BE$5];0)" table:style-name="ce7">
            <text:p>1</text:p>
          </table:table-cell>
          <table:table-cell office:value-type="float" office:value="1" table:formula="of:=MATCH([.Z99];[.$BE$2:.$BE$5];0)" table:style-name="ce7">
            <text:p>1</text:p>
          </table:table-cell>
          <table:table-cell office:value-type="float" office:value="1" table:formula="of:=MATCH([.AA99];[.$BE$2:.$BE$5];0)" table:style-name="ce7">
            <text:p>1</text:p>
          </table:table-cell>
          <table:table-cell office:value-type="float" office:value="1" table:formula="of:=MATCH([.AB99];[.$BE$2:.$BE$5];0)" table:style-name="ce7">
            <text:p>1</text:p>
          </table:table-cell>
          <table:table-cell office:value-type="float" office:value="1" table:formula="of:=SUM([.AW99:.BA99])/5" table:style-name="ce7">
            <text:p>1</text:p>
          </table:table-cell>
          <table:table-cell office:value-type="float" office:value="1" table:formula="of:=MATCH([.AD99];[.$BE$2:.$BE$5];0)" table:style-name="ce7">
            <text:p>1</text:p>
          </table:table-cell>
          <table:table-cell office:value-type="float" office:value="1" table:formula="of:=MATCH([.AE99];[.$BE$2:.$BE$5];0)" table:style-name="ce7">
            <text:p>1</text:p>
          </table:table-cell>
          <table:table-cell office:value-type="float" office:value="1" table:formula="of:=MATCH([.AF99];[.$BE$2:.$BE$5];0)" table:style-name="ce7">
            <text:p>1</text:p>
          </table:table-cell>
          <table:table-cell office:value-type="float" office:value="1" table:formula="of:=MATCH([.AG99];[.$BE$2:.$BE$5];0)" table:style-name="ce7">
            <text:p>1</text:p>
          </table:table-cell>
          <table:table-cell office:value-type="float" office:value="1" table:formula="of:=MATCH([.AH99];[.$BE$2:.$BE$5];0)" table:style-name="ce7">
            <text:p>1</text:p>
          </table:table-cell>
          <table:table-cell table:number-columns-repeated="2" table:style-name="ce37"/>
          <table:table-cell table:number-columns-repeated="16329"/>
        </table:table-row>
        <table:table-row table:style-name="ro9" table:visibility="collapse">
          <table:table-cell table:number-columns-repeated="2"/>
          <table:covered-table-cell/>
          <table:covered-table-cell/>
          <table:table-cell table:style-name="ce62"/>
          <table:covered-table-cell/>
          <table:covered-table-cell/>
          <table:table-cell office:value-type="string" table:style-name="ce61">
            <text:p>valutazioni della Commissione volte a favorire soggetti predeterminati</text:p>
          </table:table-cell>
          <table:table-cell table:style-name="ce28"/>
          <table:table-cell office:value-type="string" office:string-value="molto basso" table:formula="of:=IF(AND([.AO100]&gt;=2.5;[.AV100]&gt;=2.5);&quot;alto&quot;;IF(OR(AND([.AO100]&gt;=2.5;[.AV100]&gt;=1.5;[.AV100]&lt;2.5);AND([.AO100]&gt;=1.5;[.AO100]&lt;2.5;[.AV100]&gt;=2.5));&quot;medio&quot;;IF(OR(AND([.AO100]&lt;1.5;[.AV100]&lt;2.5);AND([.AO100]&lt;2.5;[.AO100]&gt;=1.5;[.AV100]&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isposizioni dettate dal Codice di comportamento</text:p>
          </table:table-cell>
          <table:table-cell office:value-type="date" office:date-value="2014-12-31T00:00:00" table:style-name="ce63">
            <text:p>31/12/2014</text:p>
          </table:table-cell>
          <table:table-cell office:value-type="string" table:style-name="ce45">
            <text:p>consegna del codice</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0]&lt;1.5;&quot;molto basso&quot;;IF([.AO100]&lt;2.5;&quot;basso&quot;;IF([.AO100]&lt;3.5;&quot;medio&quot;;IF([.AO10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0]&lt;1.5;&quot;molto basso&quot;;IF([.AV100]&lt;2.5;&quot;basso&quot;;IF([.AV100]&lt;3.5;&quot;medio&quot;;IF([.AV100]&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0:.AU100])/6" table:style-name="ce7">
            <text:p>1</text:p>
          </table:table-cell>
          <table:table-cell office:value-type="float" office:value="1" table:formula="of:=MATCH([.W100];[.$BE$2:.$BE$5];0)" table:style-name="ce7">
            <text:p>1</text:p>
          </table:table-cell>
          <table:table-cell office:value-type="float" office:value="1" table:formula="of:=MATCH([.X100];[.$BE$2:.$BE$5];0)" table:style-name="ce7">
            <text:p>1</text:p>
          </table:table-cell>
          <table:table-cell office:value-type="float" office:value="1" table:formula="of:=MATCH([.Y100];[.$BE$2:.$BE$5];0)" table:style-name="ce7">
            <text:p>1</text:p>
          </table:table-cell>
          <table:table-cell office:value-type="float" office:value="1" table:formula="of:=MATCH([.Z100];[.$BE$2:.$BE$5];0)" table:style-name="ce7">
            <text:p>1</text:p>
          </table:table-cell>
          <table:table-cell office:value-type="float" office:value="1" table:formula="of:=MATCH([.AA100];[.$BE$2:.$BE$5];0)" table:style-name="ce7">
            <text:p>1</text:p>
          </table:table-cell>
          <table:table-cell office:value-type="float" office:value="1" table:formula="of:=MATCH([.AB100];[.$BE$2:.$BE$5];0)" table:style-name="ce7">
            <text:p>1</text:p>
          </table:table-cell>
          <table:table-cell office:value-type="float" office:value="1" table:formula="of:=SUM([.AW100:.BA100])/5" table:style-name="ce7">
            <text:p>1</text:p>
          </table:table-cell>
          <table:table-cell office:value-type="float" office:value="1" table:formula="of:=MATCH([.AD100];[.$BE$2:.$BE$5];0)" table:style-name="ce7">
            <text:p>1</text:p>
          </table:table-cell>
          <table:table-cell office:value-type="float" office:value="1" table:formula="of:=MATCH([.AE100];[.$BE$2:.$BE$5];0)" table:style-name="ce7">
            <text:p>1</text:p>
          </table:table-cell>
          <table:table-cell office:value-type="float" office:value="1" table:formula="of:=MATCH([.AF100];[.$BE$2:.$BE$5];0)" table:style-name="ce7">
            <text:p>1</text:p>
          </table:table-cell>
          <table:table-cell office:value-type="float" office:value="1" table:formula="of:=MATCH([.AG100];[.$BE$2:.$BE$5];0)" table:style-name="ce7">
            <text:p>1</text:p>
          </table:table-cell>
          <table:table-cell office:value-type="float" office:value="1" table:formula="of:=MATCH([.AH100];[.$BE$2:.$BE$5];0)" table:style-name="ce7">
            <text:p>1</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62"/>
          <table:covered-table-cell/>
          <table:table-cell office:value-type="string" table:number-columns-spanned="1" table:number-rows-spanned="2" table:style-name="ce116">
            <text:p>Valutazione titoli</text:p>
          </table:table-cell>
          <table:table-cell office:value-type="string" table:style-name="ce61">
            <text:p>Formulazione di criteri di valutazione non adeguatamente e chiaramente definiti<text:s/><text:span text:style-name="T4"><text:s/>- <text:s/>discrezionalità nella definizione dei criteri di valutazione</text:span></text:p>
          </table:table-cell>
          <table:table-cell table:style-name="ce28"/>
          <table:table-cell office:value-type="string" office:string-value="molto basso" table:formula="of:=IF(AND([.AO101]&gt;=2.5;[.AV101]&gt;=2.5);&quot;alto&quot;;IF(OR(AND([.AO101]&gt;=2.5;[.AV101]&gt;=1.5;[.AV101]&lt;2.5);AND([.AO101]&gt;=1.5;[.AO101]&lt;2.5;[.AV101]&gt;=2.5));&quot;medio&quot;;IF(OR(AND([.AO101]&lt;1.5;[.AV101]&lt;2.5);AND([.AO101]&lt;2.5;[.AO101]&gt;=1.5;[.AV101]&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efinizione di criteri nel bando<text:s/></text:p>
          </table:table-cell>
          <table:table-cell office:value-type="string" table:style-name="ce45">
            <text:p>Immediati</text:p>
          </table:table-cell>
          <table:table-cell office:value-type="string" table:style-name="ce45">
            <text:p>bandi</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1]&lt;1.5;&quot;molto basso&quot;;IF([.AO101]&lt;2.5;&quot;basso&quot;;IF([.AO101]&lt;3.5;&quot;medio&quot;;IF([.AO10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1]&lt;1.5;&quot;molto basso&quot;;IF([.AV101]&lt;2.5;&quot;basso&quot;;IF([.AV101]&lt;3.5;&quot;medio&quot;;IF([.AV101]&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1:.AU101])/6" table:style-name="ce7">
            <text:p>1</text:p>
          </table:table-cell>
          <table:table-cell office:value-type="float" office:value="1" table:formula="of:=MATCH([.W101];[.$BE$2:.$BE$5];0)" table:style-name="ce7">
            <text:p>1</text:p>
          </table:table-cell>
          <table:table-cell office:value-type="float" office:value="1" table:formula="of:=MATCH([.X101];[.$BE$2:.$BE$5];0)" table:style-name="ce7">
            <text:p>1</text:p>
          </table:table-cell>
          <table:table-cell office:value-type="float" office:value="1" table:formula="of:=MATCH([.Y101];[.$BE$2:.$BE$5];0)" table:style-name="ce7">
            <text:p>1</text:p>
          </table:table-cell>
          <table:table-cell office:value-type="float" office:value="1" table:formula="of:=MATCH([.Z101];[.$BE$2:.$BE$5];0)" table:style-name="ce7">
            <text:p>1</text:p>
          </table:table-cell>
          <table:table-cell office:value-type="float" office:value="1" table:formula="of:=MATCH([.AA101];[.$BE$2:.$BE$5];0)" table:style-name="ce7">
            <text:p>1</text:p>
          </table:table-cell>
          <table:table-cell office:value-type="float" office:value="1" table:formula="of:=MATCH([.AB101];[.$BE$2:.$BE$5];0)" table:style-name="ce7">
            <text:p>1</text:p>
          </table:table-cell>
          <table:table-cell office:value-type="float" office:value="1" table:formula="of:=SUM([.AW101:.BA101])/5" table:style-name="ce7">
            <text:p>1</text:p>
          </table:table-cell>
          <table:table-cell office:value-type="float" office:value="1" table:formula="of:=MATCH([.AD101];[.$BE$2:.$BE$5];0)" table:style-name="ce7">
            <text:p>1</text:p>
          </table:table-cell>
          <table:table-cell office:value-type="float" office:value="1" table:formula="of:=MATCH([.AE101];[.$BE$2:.$BE$5];0)" table:style-name="ce7">
            <text:p>1</text:p>
          </table:table-cell>
          <table:table-cell office:value-type="float" office:value="1" table:formula="of:=MATCH([.AF101];[.$BE$2:.$BE$5];0)" table:style-name="ce7">
            <text:p>1</text:p>
          </table:table-cell>
          <table:table-cell office:value-type="float" office:value="1" table:formula="of:=MATCH([.AG101];[.$BE$2:.$BE$5];0)" table:style-name="ce7">
            <text:p>1</text:p>
          </table:table-cell>
          <table:table-cell office:value-type="float" office:value="1" table:formula="of:=MATCH([.AH101];[.$BE$2:.$BE$5];0)" table:style-name="ce7">
            <text:p>1</text:p>
          </table:table-cell>
          <table:table-cell table:number-columns-repeated="2" table:style-name="ce37"/>
          <table:table-cell table:number-columns-repeated="16329"/>
        </table:table-row>
        <table:table-row table:style-name="ro9" table:visibility="collapse">
          <table:table-cell table:number-columns-repeated="2"/>
          <table:covered-table-cell/>
          <table:covered-table-cell/>
          <table:table-cell table:style-name="ce62"/>
          <table:covered-table-cell/>
          <table:covered-table-cell/>
          <table:table-cell office:value-type="string" table:style-name="ce61">
            <text:p>Valutazioni della Commissione volte a favorire soggetti predeterminati</text:p>
          </table:table-cell>
          <table:table-cell table:style-name="ce28"/>
          <table:table-cell office:value-type="string" office:string-value="molto basso" table:formula="of:=IF(AND([.AO102]&gt;=2.5;[.AV102]&gt;=2.5);&quot;alto&quot;;IF(OR(AND([.AO102]&gt;=2.5;[.AV102]&gt;=1.5;[.AV102]&lt;2.5);AND([.AO102]&gt;=1.5;[.AO102]&lt;2.5;[.AV102]&gt;=2.5));&quot;medio&quot;;IF(OR(AND([.AO102]&lt;1.5;[.AV102]&lt;2.5);AND([.AO102]&lt;2.5;[.AO102]&gt;=1.5;[.AV102]&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efinizione di criteri nel bando che limitino la discrezionalità della commisisione</text:p>
          </table:table-cell>
          <table:table-cell office:value-type="string" table:style-name="ce45">
            <text:p>Immediati</text:p>
          </table:table-cell>
          <table:table-cell office:value-type="string" table:style-name="ce45">
            <text:p>bandi</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2]&lt;1.5;&quot;molto basso&quot;;IF([.AO102]&lt;2.5;&quot;basso&quot;;IF([.AO102]&lt;3.5;&quot;medio&quot;;IF([.AO102]&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2]&lt;1.5;&quot;molto basso&quot;;IF([.AV102]&lt;2.5;&quot;basso&quot;;IF([.AV102]&lt;3.5;&quot;medio&quot;;IF([.AV102]&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2:.AU102])/6" table:style-name="ce7">
            <text:p>1</text:p>
          </table:table-cell>
          <table:table-cell office:value-type="float" office:value="1" table:formula="of:=MATCH([.W102];[.$BE$2:.$BE$5];0)" table:style-name="ce7">
            <text:p>1</text:p>
          </table:table-cell>
          <table:table-cell office:value-type="float" office:value="1" table:formula="of:=MATCH([.X102];[.$BE$2:.$BE$5];0)" table:style-name="ce7">
            <text:p>1</text:p>
          </table:table-cell>
          <table:table-cell office:value-type="float" office:value="1" table:formula="of:=MATCH([.Y102];[.$BE$2:.$BE$5];0)" table:style-name="ce7">
            <text:p>1</text:p>
          </table:table-cell>
          <table:table-cell office:value-type="float" office:value="1" table:formula="of:=MATCH([.Z102];[.$BE$2:.$BE$5];0)" table:style-name="ce7">
            <text:p>1</text:p>
          </table:table-cell>
          <table:table-cell office:value-type="float" office:value="1" table:formula="of:=MATCH([.AA102];[.$BE$2:.$BE$5];0)" table:style-name="ce7">
            <text:p>1</text:p>
          </table:table-cell>
          <table:table-cell office:value-type="float" office:value="1" table:formula="of:=MATCH([.AB102];[.$BE$2:.$BE$5];0)" table:style-name="ce7">
            <text:p>1</text:p>
          </table:table-cell>
          <table:table-cell office:value-type="float" office:value="1" table:formula="of:=SUM([.AW102:.BA102])/5" table:style-name="ce7">
            <text:p>1</text:p>
          </table:table-cell>
          <table:table-cell office:value-type="float" office:value="1" table:formula="of:=MATCH([.AD102];[.$BE$2:.$BE$5];0)" table:style-name="ce7">
            <text:p>1</text:p>
          </table:table-cell>
          <table:table-cell office:value-type="float" office:value="1" table:formula="of:=MATCH([.AE102];[.$BE$2:.$BE$5];0)" table:style-name="ce7">
            <text:p>1</text:p>
          </table:table-cell>
          <table:table-cell office:value-type="float" office:value="1" table:formula="of:=MATCH([.AF102];[.$BE$2:.$BE$5];0)" table:style-name="ce7">
            <text:p>1</text:p>
          </table:table-cell>
          <table:table-cell office:value-type="float" office:value="1" table:formula="of:=MATCH([.AG102];[.$BE$2:.$BE$5];0)" table:style-name="ce7">
            <text:p>1</text:p>
          </table:table-cell>
          <table:table-cell office:value-type="float" office:value="1" table:formula="of:=MATCH([.AH102];[.$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Svolgimento prove orali</text:p>
          </table:table-cell>
          <table:table-cell office:value-type="string" table:style-name="ce61">
            <text:p>Fuga di informazioni</text:p>
          </table:table-cell>
          <table:table-cell table:style-name="ce28"/>
          <table:table-cell office:value-type="string" office:string-value="molto basso" table:formula="of:=IF(AND([.AO103]&gt;=2.5;[.AV103]&gt;=2.5);&quot;alto&quot;;IF(OR(AND([.AO103]&gt;=2.5;[.AV103]&gt;=1.5;[.AV103]&lt;2.5);AND([.AO103]&gt;=1.5;[.AO103]&lt;2.5;[.AV103]&gt;=2.5));&quot;medio&quot;;IF(OR(AND([.AO103]&lt;1.5;[.AV103]&lt;2.5);AND([.AO103]&lt;2.5;[.AO103]&gt;=1.5;[.AV103]&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Disposizioni dettate dal Codice di comportamento</text:p>
          </table:table-cell>
          <table:table-cell office:value-type="date" office:date-value="2014-12-31T00:00:00" table:style-name="ce63">
            <text:p>31/12/2014</text:p>
          </table:table-cell>
          <table:table-cell office:value-type="string" table:style-name="ce45">
            <text:p>sanzioni</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3]&lt;1.5;&quot;molto basso&quot;;IF([.AO103]&lt;2.5;&quot;basso&quot;;IF([.AO103]&lt;3.5;&quot;medio&quot;;IF([.AO103]&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3]&lt;1.5;&quot;molto basso&quot;;IF([.AV103]&lt;2.5;&quot;basso&quot;;IF([.AV103]&lt;3.5;&quot;medio&quot;;IF([.AV103]&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3:.AU103])/6" table:style-name="ce7">
            <text:p>1</text:p>
          </table:table-cell>
          <table:table-cell office:value-type="float" office:value="1" table:formula="of:=MATCH([.W103];[.$BE$2:.$BE$5];0)" table:style-name="ce7">
            <text:p>1</text:p>
          </table:table-cell>
          <table:table-cell office:value-type="float" office:value="1" table:formula="of:=MATCH([.X103];[.$BE$2:.$BE$5];0)" table:style-name="ce7">
            <text:p>1</text:p>
          </table:table-cell>
          <table:table-cell office:value-type="float" office:value="1" table:formula="of:=MATCH([.Y103];[.$BE$2:.$BE$5];0)" table:style-name="ce7">
            <text:p>1</text:p>
          </table:table-cell>
          <table:table-cell office:value-type="float" office:value="1" table:formula="of:=MATCH([.Z103];[.$BE$2:.$BE$5];0)" table:style-name="ce7">
            <text:p>1</text:p>
          </table:table-cell>
          <table:table-cell office:value-type="float" office:value="1" table:formula="of:=MATCH([.AA103];[.$BE$2:.$BE$5];0)" table:style-name="ce7">
            <text:p>1</text:p>
          </table:table-cell>
          <table:table-cell office:value-type="float" office:value="1" table:formula="of:=MATCH([.AB103];[.$BE$2:.$BE$5];0)" table:style-name="ce7">
            <text:p>1</text:p>
          </table:table-cell>
          <table:table-cell office:value-type="float" office:value="1" table:formula="of:=SUM([.AW103:.BA103])/5" table:style-name="ce7">
            <text:p>1</text:p>
          </table:table-cell>
          <table:table-cell office:value-type="float" office:value="1" table:formula="of:=MATCH([.AD103];[.$BE$2:.$BE$5];0)" table:style-name="ce7">
            <text:p>1</text:p>
          </table:table-cell>
          <table:table-cell office:value-type="float" office:value="1" table:formula="of:=MATCH([.AE103];[.$BE$2:.$BE$5];0)" table:style-name="ce7">
            <text:p>1</text:p>
          </table:table-cell>
          <table:table-cell office:value-type="float" office:value="1" table:formula="of:=MATCH([.AF103];[.$BE$2:.$BE$5];0)" table:style-name="ce7">
            <text:p>1</text:p>
          </table:table-cell>
          <table:table-cell office:value-type="float" office:value="1" table:formula="of:=MATCH([.AG103];[.$BE$2:.$BE$5];0)" table:style-name="ce7">
            <text:p>1</text:p>
          </table:table-cell>
          <table:table-cell office:value-type="float" office:value="1" table:formula="of:=MATCH([.AH103];[.$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Definzione graduatoria</text:p>
          </table:table-cell>
          <table:table-cell office:value-type="string" table:style-name="ce44">
            <text:p>no</text:p>
          </table:table-cell>
          <table:table-cell table:style-name="ce28"/>
          <table:table-cell office:value-type="string" office:string-value="molto basso" table:formula="of:=IF(AND([.AO104]&gt;=2.5;[.AV104]&gt;=2.5);&quot;alto&quot;;IF(OR(AND([.AO104]&gt;=2.5;[.AV104]&gt;=1.5;[.AV104]&lt;2.5);AND([.AO104]&gt;=1.5;[.AO104]&lt;2.5;[.AV104]&gt;=2.5));&quot;medio&quot;;IF(OR(AND([.AO104]&lt;1.5;[.AV104]&lt;2.5);AND([.AO104]&lt;2.5;[.AO104]&gt;=1.5;[.AV104]&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4]&lt;1.5;&quot;molto basso&quot;;IF([.AO104]&lt;2.5;&quot;basso&quot;;IF([.AO104]&lt;3.5;&quot;medio&quot;;IF([.AO104]&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4]&lt;1.5;&quot;molto basso&quot;;IF([.AV104]&lt;2.5;&quot;basso&quot;;IF([.AV104]&lt;3.5;&quot;medio&quot;;IF([.AV104]&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4:.AU104])/6" table:style-name="ce7">
            <text:p>1</text:p>
          </table:table-cell>
          <table:table-cell office:value-type="float" office:value="1" table:formula="of:=MATCH([.W104];[.$BE$2:.$BE$5];0)" table:style-name="ce7">
            <text:p>1</text:p>
          </table:table-cell>
          <table:table-cell office:value-type="float" office:value="1" table:formula="of:=MATCH([.X104];[.$BE$2:.$BE$5];0)" table:style-name="ce7">
            <text:p>1</text:p>
          </table:table-cell>
          <table:table-cell office:value-type="float" office:value="1" table:formula="of:=MATCH([.Y104];[.$BE$2:.$BE$5];0)" table:style-name="ce7">
            <text:p>1</text:p>
          </table:table-cell>
          <table:table-cell office:value-type="float" office:value="1" table:formula="of:=MATCH([.Z104];[.$BE$2:.$BE$5];0)" table:style-name="ce7">
            <text:p>1</text:p>
          </table:table-cell>
          <table:table-cell office:value-type="float" office:value="1" table:formula="of:=MATCH([.AA104];[.$BE$2:.$BE$5];0)" table:style-name="ce7">
            <text:p>1</text:p>
          </table:table-cell>
          <table:table-cell office:value-type="float" office:value="1" table:formula="of:=MATCH([.AB104];[.$BE$2:.$BE$5];0)" table:style-name="ce7">
            <text:p>1</text:p>
          </table:table-cell>
          <table:table-cell office:value-type="float" office:value="1" table:formula="of:=SUM([.AW104:.BA104])/5" table:style-name="ce7">
            <text:p>1</text:p>
          </table:table-cell>
          <table:table-cell office:value-type="float" office:value="1" table:formula="of:=MATCH([.AD104];[.$BE$2:.$BE$5];0)" table:style-name="ce7">
            <text:p>1</text:p>
          </table:table-cell>
          <table:table-cell office:value-type="float" office:value="1" table:formula="of:=MATCH([.AE104];[.$BE$2:.$BE$5];0)" table:style-name="ce7">
            <text:p>1</text:p>
          </table:table-cell>
          <table:table-cell office:value-type="float" office:value="1" table:formula="of:=MATCH([.AF104];[.$BE$2:.$BE$5];0)" table:style-name="ce7">
            <text:p>1</text:p>
          </table:table-cell>
          <table:table-cell office:value-type="float" office:value="1" table:formula="of:=MATCH([.AG104];[.$BE$2:.$BE$5];0)" table:style-name="ce7">
            <text:p>1</text:p>
          </table:table-cell>
          <table:table-cell office:value-type="float" office:value="1" table:formula="of:=MATCH([.AH104];[.$BE$2:.$BE$5];0)" table:style-name="ce7">
            <text:p>1</text:p>
          </table:table-cell>
          <table:table-cell table:number-columns-repeated="2" table:style-name="ce37"/>
          <table:table-cell table:number-columns-repeated="16329"/>
        </table:table-row>
        <table:table-row table:style-name="ro44" table:visibility="collapse">
          <table:table-cell table:number-columns-repeated="2"/>
          <table:covered-table-cell/>
          <table:covered-table-cell/>
          <table:table-cell table:style-name="ce62"/>
          <table:covered-table-cell/>
          <table:table-cell office:value-type="string" table:style-name="ce43">
            <text:p>Verifica autocertificazioni relative al possesso dei requisiti</text:p>
          </table:table-cell>
          <table:table-cell office:value-type="string" table:style-name="ce61">
            <text:p>Mancata o insufficiente verifica della completezza/coerenza della documentazione presentata</text:p>
          </table:table-cell>
          <table:table-cell table:style-name="ce28"/>
          <table:table-cell office:value-type="string" office:string-value="molto basso" table:formula="of:=IF(AND([.AO105]&gt;=2.5;[.AV105]&gt;=2.5);&quot;alto&quot;;IF(OR(AND([.AO105]&gt;=2.5;[.AV105]&gt;=1.5;[.AV105]&lt;2.5);AND([.AO105]&gt;=1.5;[.AO105]&lt;2.5;[.AV105]&gt;=2.5));&quot;medio&quot;;IF(OR(AND([.AO105]&lt;1.5;[.AV105]&lt;2.5);AND([.AO105]&lt;2.5;[.AO105]&gt;=1.5;[.AV105]&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office:value-type="string" table:style-name="ce45">
            <text:p>controllo integrale delle autocertificazioni dei vincitori</text:p>
          </table:table-cell>
          <table:table-cell office:value-type="string" table:style-name="ce45">
            <text:p>Immediati</text:p>
          </table:table-cell>
          <table:table-cell office:value-type="string" table:style-name="ce45">
            <text:p>controlli</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5]&lt;1.5;&quot;molto basso&quot;;IF([.AO105]&lt;2.5;&quot;basso&quot;;IF([.AO105]&lt;3.5;&quot;medio&quot;;IF([.AO105]&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5]&lt;1.5;&quot;molto basso&quot;;IF([.AV105]&lt;2.5;&quot;basso&quot;;IF([.AV105]&lt;3.5;&quot;medio&quot;;IF([.AV105]&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5:.AU105])/6" table:style-name="ce7">
            <text:p>1</text:p>
          </table:table-cell>
          <table:table-cell office:value-type="float" office:value="1" table:formula="of:=MATCH([.W105];[.$BE$2:.$BE$5];0)" table:style-name="ce7">
            <text:p>1</text:p>
          </table:table-cell>
          <table:table-cell office:value-type="float" office:value="1" table:formula="of:=MATCH([.X105];[.$BE$2:.$BE$5];0)" table:style-name="ce7">
            <text:p>1</text:p>
          </table:table-cell>
          <table:table-cell office:value-type="float" office:value="1" table:formula="of:=MATCH([.Y105];[.$BE$2:.$BE$5];0)" table:style-name="ce7">
            <text:p>1</text:p>
          </table:table-cell>
          <table:table-cell office:value-type="float" office:value="1" table:formula="of:=MATCH([.Z105];[.$BE$2:.$BE$5];0)" table:style-name="ce7">
            <text:p>1</text:p>
          </table:table-cell>
          <table:table-cell office:value-type="float" office:value="1" table:formula="of:=MATCH([.AA105];[.$BE$2:.$BE$5];0)" table:style-name="ce7">
            <text:p>1</text:p>
          </table:table-cell>
          <table:table-cell office:value-type="float" office:value="1" table:formula="of:=MATCH([.AB105];[.$BE$2:.$BE$5];0)" table:style-name="ce7">
            <text:p>1</text:p>
          </table:table-cell>
          <table:table-cell office:value-type="float" office:value="1" table:formula="of:=SUM([.AW105:.BA105])/5" table:style-name="ce7">
            <text:p>1</text:p>
          </table:table-cell>
          <table:table-cell office:value-type="float" office:value="1" table:formula="of:=MATCH([.AD105];[.$BE$2:.$BE$5];0)" table:style-name="ce7">
            <text:p>1</text:p>
          </table:table-cell>
          <table:table-cell office:value-type="float" office:value="1" table:formula="of:=MATCH([.AE105];[.$BE$2:.$BE$5];0)" table:style-name="ce7">
            <text:p>1</text:p>
          </table:table-cell>
          <table:table-cell office:value-type="float" office:value="1" table:formula="of:=MATCH([.AF105];[.$BE$2:.$BE$5];0)" table:style-name="ce7">
            <text:p>1</text:p>
          </table:table-cell>
          <table:table-cell office:value-type="float" office:value="1" table:formula="of:=MATCH([.AG105];[.$BE$2:.$BE$5];0)" table:style-name="ce7">
            <text:p>1</text:p>
          </table:table-cell>
          <table:table-cell office:value-type="float" office:value="1" table:formula="of:=MATCH([.AH105];[.$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Dichiarazione di nomina vincitori ed immissione in servizio</text:p>
          </table:table-cell>
          <table:table-cell office:value-type="string" table:style-name="ce44">
            <text:p>no</text:p>
          </table:table-cell>
          <table:table-cell table:style-name="ce28"/>
          <table:table-cell office:value-type="string" office:string-value="molto basso" table:formula="of:=IF(AND([.AO106]&gt;=2.5;[.AV106]&gt;=2.5);&quot;alto&quot;;IF(OR(AND([.AO106]&gt;=2.5;[.AV106]&gt;=1.5;[.AV106]&lt;2.5);AND([.AO106]&gt;=1.5;[.AO106]&lt;2.5;[.AV106]&gt;=2.5));&quot;medio&quot;;IF(OR(AND([.AO106]&lt;1.5;[.AV106]&lt;2.5);AND([.AO106]&lt;2.5;[.AO106]&gt;=1.5;[.AV106]&lt;1.5));&quot;molto basso&quot;;&quot;basso&quot;)))" table:style-name="ce29">
            <text:p>molto basso</text:p>
          </table:table-cell>
          <table:table-cell office:value-type="string" table:style-name="ce30">
            <text:p>Nessuna attività prevista</text:p>
          </table:table-cell>
          <table:table-cell office:value-type="string" table:style-name="ce45">
            <text:p>Dotazione completa. Nessuna assunzione</text:p>
          </table:table-cell>
          <table:table-cell office:value-type="string" table:style-name="ce45">
            <text:p>in atto</text:p>
          </table:table-cell>
          <table:table-cell office:value-type="string" table:style-name="ce45">
            <text:p>si<text:s/></text:p>
          </table:table-cell>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6]&lt;1.5;&quot;molto basso&quot;;IF([.AO106]&lt;2.5;&quot;basso&quot;;IF([.AO106]&lt;3.5;&quot;medio&quot;;IF([.AO106]&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6]&lt;1.5;&quot;molto basso&quot;;IF([.AV106]&lt;2.5;&quot;basso&quot;;IF([.AV106]&lt;3.5;&quot;medio&quot;;IF([.AV106]&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6:.AU106])/6" table:style-name="ce7">
            <text:p>1</text:p>
          </table:table-cell>
          <table:table-cell office:value-type="float" office:value="1" table:formula="of:=MATCH([.W106];[.$BE$2:.$BE$5];0)" table:style-name="ce7">
            <text:p>1</text:p>
          </table:table-cell>
          <table:table-cell office:value-type="float" office:value="1" table:formula="of:=MATCH([.X106];[.$BE$2:.$BE$5];0)" table:style-name="ce7">
            <text:p>1</text:p>
          </table:table-cell>
          <table:table-cell office:value-type="float" office:value="1" table:formula="of:=MATCH([.Y106];[.$BE$2:.$BE$5];0)" table:style-name="ce7">
            <text:p>1</text:p>
          </table:table-cell>
          <table:table-cell office:value-type="float" office:value="1" table:formula="of:=MATCH([.Z106];[.$BE$2:.$BE$5];0)" table:style-name="ce7">
            <text:p>1</text:p>
          </table:table-cell>
          <table:table-cell office:value-type="float" office:value="1" table:formula="of:=MATCH([.AA106];[.$BE$2:.$BE$5];0)" table:style-name="ce7">
            <text:p>1</text:p>
          </table:table-cell>
          <table:table-cell office:value-type="float" office:value="1" table:formula="of:=MATCH([.AB106];[.$BE$2:.$BE$5];0)" table:style-name="ce7">
            <text:p>1</text:p>
          </table:table-cell>
          <table:table-cell office:value-type="float" office:value="1" table:formula="of:=SUM([.AW106:.BA106])/5" table:style-name="ce7">
            <text:p>1</text:p>
          </table:table-cell>
          <table:table-cell office:value-type="float" office:value="1" table:formula="of:=MATCH([.AD106];[.$BE$2:.$BE$5];0)" table:style-name="ce7">
            <text:p>1</text:p>
          </table:table-cell>
          <table:table-cell office:value-type="float" office:value="1" table:formula="of:=MATCH([.AE106];[.$BE$2:.$BE$5];0)" table:style-name="ce7">
            <text:p>1</text:p>
          </table:table-cell>
          <table:table-cell office:value-type="float" office:value="1" table:formula="of:=MATCH([.AF106];[.$BE$2:.$BE$5];0)" table:style-name="ce7">
            <text:p>1</text:p>
          </table:table-cell>
          <table:table-cell office:value-type="float" office:value="1" table:formula="of:=MATCH([.AG106];[.$BE$2:.$BE$5];0)" table:style-name="ce7">
            <text:p>1</text:p>
          </table:table-cell>
          <table:table-cell office:value-type="float" office:value="1" table:formula="of:=MATCH([.AH106];[.$BE$2:.$BE$5];0)" table:style-name="ce7">
            <text:p>1</text:p>
          </table:table-cell>
          <table:table-cell table:number-columns-repeated="2" table:style-name="ce37"/>
          <table:table-cell table:number-columns-repeated="16329"/>
        </table:table-row>
        <table:table-row table:style-name="ro45" table:visibility="collapse">
          <table:table-cell table:number-columns-repeated="2"/>
          <table:covered-table-cell/>
          <table:covered-table-cell/>
          <table:table-cell table:style-name="ce62"/>
          <table:table-cell office:value-type="string" table:number-columns-spanned="1" table:number-rows-spanned="6" table:style-name="ce115">
            <text:p>Assunzioni ordinarie mediante avviamento dai centri per l'impiego</text:p>
          </table:table-cell>
          <table:table-cell office:value-type="string" table:style-name="ce43">
            <text:p>Richiesta al centro per l'impiego</text:p>
          </table:table-cell>
          <table:table-cell office:value-type="string" table:style-name="ce61">
            <text:p>Inserimento nel bando/richiesta di criteri/clausole deputate a favorire alcuni soggetti<text:span text:style-name="T4">- inserimento di requisiti/criteri/clausole deputati a favorire alcuni soggetti</text:span></text:p>
          </table:table-cell>
          <table:table-cell table:style-name="ce28"/>
          <table:table-cell office:value-type="string" office:string-value="molto basso" table:formula="of:=IF(AND([.AO107]&gt;=2.5;[.AV107]&gt;=2.5);&quot;alto&quot;;IF(OR(AND([.AO107]&gt;=2.5;[.AV107]&gt;=1.5;[.AV107]&lt;2.5);AND([.AO107]&gt;=1.5;[.AO107]&lt;2.5;[.AV107]&gt;=2.5));&quot;medio&quot;;IF(OR(AND([.AO107]&lt;1.5;[.AV107]&lt;2.5);AND([.AO107]&lt;2.5;[.AO107]&gt;=1.5;[.AV107]&lt;1.5));&quot;molto basso&quot;;&quot;basso&quot;)))" table:style-name="ce29">
            <text:p>molto basso</text:p>
          </table:table-cell>
          <table:table-cell table:style-name="ce30"/>
          <table:table-cell office:value-type="string" table:style-name="ce45">
            <text:p>Disposizioni normative relative ai requisiti culturali/professionali (D. lgs 165/2001)</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45">
            <text:p>Regolamento di accesso al pubblico impiego dell'Ente</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7]&lt;1.5;&quot;molto basso&quot;;IF([.AO107]&lt;2.5;&quot;basso&quot;;IF([.AO107]&lt;3.5;&quot;medio&quot;;IF([.AO10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7]&lt;1.5;&quot;molto basso&quot;;IF([.AV107]&lt;2.5;&quot;basso&quot;;IF([.AV107]&lt;3.5;&quot;medio&quot;;IF([.AV107]&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7:.AU107])/6" table:style-name="ce7">
            <text:p>1</text:p>
          </table:table-cell>
          <table:table-cell office:value-type="float" office:value="1" table:formula="of:=MATCH([.W107];[.$BE$2:.$BE$5];0)" table:style-name="ce7">
            <text:p>1</text:p>
          </table:table-cell>
          <table:table-cell office:value-type="float" office:value="1" table:formula="of:=MATCH([.X107];[.$BE$2:.$BE$5];0)" table:style-name="ce7">
            <text:p>1</text:p>
          </table:table-cell>
          <table:table-cell office:value-type="float" office:value="1" table:formula="of:=MATCH([.Y107];[.$BE$2:.$BE$5];0)" table:style-name="ce7">
            <text:p>1</text:p>
          </table:table-cell>
          <table:table-cell office:value-type="float" office:value="1" table:formula="of:=MATCH([.Z107];[.$BE$2:.$BE$5];0)" table:style-name="ce7">
            <text:p>1</text:p>
          </table:table-cell>
          <table:table-cell office:value-type="float" office:value="1" table:formula="of:=MATCH([.AA107];[.$BE$2:.$BE$5];0)" table:style-name="ce7">
            <text:p>1</text:p>
          </table:table-cell>
          <table:table-cell office:value-type="float" office:value="1" table:formula="of:=MATCH([.AB107];[.$BE$2:.$BE$5];0)" table:style-name="ce7">
            <text:p>1</text:p>
          </table:table-cell>
          <table:table-cell office:value-type="float" office:value="1" table:formula="of:=SUM([.AW107:.BA107])/5" table:style-name="ce7">
            <text:p>1</text:p>
          </table:table-cell>
          <table:table-cell office:value-type="float" office:value="1" table:formula="of:=MATCH([.AD107];[.$BE$2:.$BE$5];0)" table:style-name="ce7">
            <text:p>1</text:p>
          </table:table-cell>
          <table:table-cell office:value-type="float" office:value="1" table:formula="of:=MATCH([.AE107];[.$BE$2:.$BE$5];0)" table:style-name="ce7">
            <text:p>1</text:p>
          </table:table-cell>
          <table:table-cell office:value-type="float" office:value="1" table:formula="of:=MATCH([.AF107];[.$BE$2:.$BE$5];0)" table:style-name="ce7">
            <text:p>1</text:p>
          </table:table-cell>
          <table:table-cell office:value-type="float" office:value="1" table:formula="of:=MATCH([.AG107];[.$BE$2:.$BE$5];0)" table:style-name="ce7">
            <text:p>1</text:p>
          </table:table-cell>
          <table:table-cell office:value-type="float" office:value="1" table:formula="of:=MATCH([.AH107];[.$BE$2:.$BE$5];0)" table:style-name="ce7">
            <text:p>1</text:p>
          </table:table-cell>
          <table:table-cell table:number-columns-repeated="2" table:style-name="ce37"/>
          <table:table-cell table:number-columns-repeated="16329"/>
        </table:table-row>
        <table:table-row table:style-name="ro46" table:visibility="collapse">
          <table:table-cell table:number-columns-repeated="2"/>
          <table:covered-table-cell/>
          <table:covered-table-cell/>
          <table:table-cell table:style-name="ce62"/>
          <table:covered-table-cell/>
          <table:table-cell office:value-type="string" table:style-name="ce43">
            <text:p>Avviamento da parte del centro per l'impiego</text:p>
          </table:table-cell>
          <table:table-cell office:value-type="string" table:style-name="ce61">
            <text:p>Intese collusive tra i concorrenti/attori<text:span text:style-name="T4"><text:s text:c="2"/>- <text:s/>individuazione concordata di un particolare candidato</text:span></text:p>
          </table:table-cell>
          <table:table-cell table:style-name="ce28"/>
          <table:table-cell office:value-type="string" office:string-value="molto basso" table:formula="of:=IF(AND([.AO108]&gt;=2.5;[.AV108]&gt;=2.5);&quot;alto&quot;;IF(OR(AND([.AO108]&gt;=2.5;[.AV108]&gt;=1.5;[.AV108]&lt;2.5);AND([.AO108]&gt;=1.5;[.AO108]&lt;2.5;[.AV108]&gt;=2.5));&quot;medio&quot;;IF(OR(AND([.AO108]&lt;1.5;[.AV108]&lt;2.5);AND([.AO108]&lt;2.5;[.AO108]&gt;=1.5;[.AV108]&lt;1.5));&quot;molto basso&quot;;&quot;basso&quot;)))" table:style-name="ce29">
            <text:p>molto basso</text:p>
          </table:table-cell>
          <table:table-cell table:style-name="ce30"/>
          <table:table-cell table:number-columns-repeated="3" table:style-name="ce45"/>
          <table:table-cell table:style-name="ce32"/>
          <table:table-cell office:value-type="string" table:style-name="ce45">
            <text:p>Disposizioni dettate dal Codice di comportamento</text:p>
          </table:table-cell>
          <table:table-cell office:value-type="date" office:date-value="2014-12-31T00:00:00" table:style-name="ce63">
            <text:p>31/12/2014</text:p>
          </table:table-cell>
          <table:table-cell office:value-type="string" table:style-name="ce45">
            <text:p>sanzioni</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8]&lt;1.5;&quot;molto basso&quot;;IF([.AO108]&lt;2.5;&quot;basso&quot;;IF([.AO108]&lt;3.5;&quot;medio&quot;;IF([.AO10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8]&lt;1.5;&quot;molto basso&quot;;IF([.AV108]&lt;2.5;&quot;basso&quot;;IF([.AV108]&lt;3.5;&quot;medio&quot;;IF([.AV108]&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8:.AU108])/6" table:style-name="ce7">
            <text:p>1</text:p>
          </table:table-cell>
          <table:table-cell office:value-type="float" office:value="1" table:formula="of:=MATCH([.W108];[.$BE$2:.$BE$5];0)" table:style-name="ce7">
            <text:p>1</text:p>
          </table:table-cell>
          <table:table-cell office:value-type="float" office:value="1" table:formula="of:=MATCH([.X108];[.$BE$2:.$BE$5];0)" table:style-name="ce7">
            <text:p>1</text:p>
          </table:table-cell>
          <table:table-cell office:value-type="float" office:value="1" table:formula="of:=MATCH([.Y108];[.$BE$2:.$BE$5];0)" table:style-name="ce7">
            <text:p>1</text:p>
          </table:table-cell>
          <table:table-cell office:value-type="float" office:value="1" table:formula="of:=MATCH([.Z108];[.$BE$2:.$BE$5];0)" table:style-name="ce7">
            <text:p>1</text:p>
          </table:table-cell>
          <table:table-cell office:value-type="float" office:value="1" table:formula="of:=MATCH([.AA108];[.$BE$2:.$BE$5];0)" table:style-name="ce7">
            <text:p>1</text:p>
          </table:table-cell>
          <table:table-cell office:value-type="float" office:value="1" table:formula="of:=MATCH([.AB108];[.$BE$2:.$BE$5];0)" table:style-name="ce7">
            <text:p>1</text:p>
          </table:table-cell>
          <table:table-cell office:value-type="float" office:value="1" table:formula="of:=SUM([.AW108:.BA108])/5" table:style-name="ce7">
            <text:p>1</text:p>
          </table:table-cell>
          <table:table-cell office:value-type="float" office:value="1" table:formula="of:=MATCH([.AD108];[.$BE$2:.$BE$5];0)" table:style-name="ce7">
            <text:p>1</text:p>
          </table:table-cell>
          <table:table-cell office:value-type="float" office:value="1" table:formula="of:=MATCH([.AE108];[.$BE$2:.$BE$5];0)" table:style-name="ce7">
            <text:p>1</text:p>
          </table:table-cell>
          <table:table-cell office:value-type="float" office:value="1" table:formula="of:=MATCH([.AF108];[.$BE$2:.$BE$5];0)" table:style-name="ce7">
            <text:p>1</text:p>
          </table:table-cell>
          <table:table-cell office:value-type="float" office:value="1" table:formula="of:=MATCH([.AG108];[.$BE$2:.$BE$5];0)" table:style-name="ce7">
            <text:p>1</text:p>
          </table:table-cell>
          <table:table-cell office:value-type="float" office:value="1" table:formula="of:=MATCH([.AH108];[.$BE$2:.$BE$5];0)" table:style-name="ce7">
            <text:p>1</text:p>
          </table:table-cell>
          <table:table-cell table:number-columns-repeated="2" table:style-name="ce37"/>
          <table:table-cell table:number-columns-repeated="16329"/>
        </table:table-row>
        <table:table-row table:style-name="ro33" table:visibility="collapse">
          <table:table-cell table:number-columns-repeated="2"/>
          <table:covered-table-cell/>
          <table:covered-table-cell/>
          <table:table-cell table:style-name="ce62"/>
          <table:covered-table-cell/>
          <table:table-cell office:value-type="string" table:style-name="ce43">
            <text:p>Nomina commissione</text:p>
          </table:table-cell>
          <table:table-cell office:value-type="string" table:style-name="ce61">
            <text:p>Nomina pilotata dei componenti della Commissione di valutazione</text:p>
          </table:table-cell>
          <table:table-cell table:style-name="ce28"/>
          <table:table-cell office:value-type="string" office:string-value="molto basso" table:formula="of:=IF(AND([.AO109]&gt;=2.5;[.AV109]&gt;=2.5);&quot;alto&quot;;IF(OR(AND([.AO109]&gt;=2.5;[.AV109]&gt;=1.5;[.AV109]&lt;2.5);AND([.AO109]&gt;=1.5;[.AO109]&lt;2.5;[.AV109]&gt;=2.5));&quot;medio&quot;;IF(OR(AND([.AO109]&lt;1.5;[.AV109]&lt;2.5);AND([.AO109]&lt;2.5;[.AO109]&gt;=1.5;[.AV109]&lt;1.5));&quot;molto basso&quot;;&quot;basso&quot;)))" table:style-name="ce29">
            <text:p>molto basso</text:p>
          </table:table-cell>
          <table:table-cell table:style-name="ce30"/>
          <table:table-cell office:value-type="string" table:style-name="ce45">
            <text:p>Definizione normativa dei criteri e requisiti per la composizione della commissione (DPR 165/2001)</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09]&lt;1.5;&quot;molto basso&quot;;IF([.AO109]&lt;2.5;&quot;basso&quot;;IF([.AO109]&lt;3.5;&quot;medio&quot;;IF([.AO10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09]&lt;1.5;&quot;molto basso&quot;;IF([.AV109]&lt;2.5;&quot;basso&quot;;IF([.AV109]&lt;3.5;&quot;medio&quot;;IF([.AV109]&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09:.AU109])/6" table:style-name="ce7">
            <text:p>1</text:p>
          </table:table-cell>
          <table:table-cell office:value-type="float" office:value="1" table:formula="of:=MATCH([.W109];[.$BE$2:.$BE$5];0)" table:style-name="ce7">
            <text:p>1</text:p>
          </table:table-cell>
          <table:table-cell office:value-type="float" office:value="1" table:formula="of:=MATCH([.X109];[.$BE$2:.$BE$5];0)" table:style-name="ce7">
            <text:p>1</text:p>
          </table:table-cell>
          <table:table-cell office:value-type="float" office:value="1" table:formula="of:=MATCH([.Y109];[.$BE$2:.$BE$5];0)" table:style-name="ce7">
            <text:p>1</text:p>
          </table:table-cell>
          <table:table-cell office:value-type="float" office:value="1" table:formula="of:=MATCH([.Z109];[.$BE$2:.$BE$5];0)" table:style-name="ce7">
            <text:p>1</text:p>
          </table:table-cell>
          <table:table-cell office:value-type="float" office:value="1" table:formula="of:=MATCH([.AA109];[.$BE$2:.$BE$5];0)" table:style-name="ce7">
            <text:p>1</text:p>
          </table:table-cell>
          <table:table-cell office:value-type="float" office:value="1" table:formula="of:=MATCH([.AB109];[.$BE$2:.$BE$5];0)" table:style-name="ce7">
            <text:p>1</text:p>
          </table:table-cell>
          <table:table-cell office:value-type="float" office:value="1" table:formula="of:=SUM([.AW109:.BA109])/5" table:style-name="ce7">
            <text:p>1</text:p>
          </table:table-cell>
          <table:table-cell office:value-type="float" office:value="1" table:formula="of:=MATCH([.AD109];[.$BE$2:.$BE$5];0)" table:style-name="ce7">
            <text:p>1</text:p>
          </table:table-cell>
          <table:table-cell office:value-type="float" office:value="1" table:formula="of:=MATCH([.AE109];[.$BE$2:.$BE$5];0)" table:style-name="ce7">
            <text:p>1</text:p>
          </table:table-cell>
          <table:table-cell office:value-type="float" office:value="1" table:formula="of:=MATCH([.AF109];[.$BE$2:.$BE$5];0)" table:style-name="ce7">
            <text:p>1</text:p>
          </table:table-cell>
          <table:table-cell office:value-type="float" office:value="1" table:formula="of:=MATCH([.AG109];[.$BE$2:.$BE$5];0)" table:style-name="ce7">
            <text:p>1</text:p>
          </table:table-cell>
          <table:table-cell office:value-type="float" office:value="1" table:formula="of:=MATCH([.AH109];[.$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Espletamento prove</text:p>
          </table:table-cell>
          <table:table-cell office:value-type="string" table:style-name="ce61">
            <text:p>Fuga di informazioni</text:p>
          </table:table-cell>
          <table:table-cell table:style-name="ce28"/>
          <table:table-cell office:value-type="string" office:string-value="molto basso" table:formula="of:=IF(AND([.AO110]&gt;=2.5;[.AV110]&gt;=2.5);&quot;alto&quot;;IF(OR(AND([.AO110]&gt;=2.5;[.AV110]&gt;=1.5;[.AV110]&lt;2.5);AND([.AO110]&gt;=1.5;[.AO110]&lt;2.5;[.AV110]&gt;=2.5));&quot;medio&quot;;IF(OR(AND([.AO110]&lt;1.5;[.AV110]&lt;2.5);AND([.AO110]&lt;2.5;[.AO110]&gt;=1.5;[.AV110]&lt;1.5));&quot;molto basso&quot;;&quot;basso&quot;)))" table:style-name="ce29">
            <text:p>molto basso</text:p>
          </table:table-cell>
          <table:table-cell table:style-name="ce30"/>
          <table:table-cell table:number-columns-repeated="3" table:style-name="ce45"/>
          <table:table-cell table:style-name="ce32"/>
          <table:table-cell office:value-type="string" table:style-name="ce45">
            <text:p>Disposizioni dettate dal Codice di comportamento</text:p>
          </table:table-cell>
          <table:table-cell office:value-type="date" office:date-value="2014-12-31T00:00:00" table:style-name="ce63">
            <text:p>31/12/2014</text:p>
          </table:table-cell>
          <table:table-cell office:value-type="string" table:style-name="ce45">
            <text:p>sanzioni</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0]&lt;1.5;&quot;molto basso&quot;;IF([.AO110]&lt;2.5;&quot;basso&quot;;IF([.AO110]&lt;3.5;&quot;medio&quot;;IF([.AO11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0]&lt;1.5;&quot;molto basso&quot;;IF([.AV110]&lt;2.5;&quot;basso&quot;;IF([.AV110]&lt;3.5;&quot;medio&quot;;IF([.AV110]&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0:.AU110])/6" table:style-name="ce7">
            <text:p>1</text:p>
          </table:table-cell>
          <table:table-cell office:value-type="float" office:value="1" table:formula="of:=MATCH([.W110];[.$BE$2:.$BE$5];0)" table:style-name="ce7">
            <text:p>1</text:p>
          </table:table-cell>
          <table:table-cell office:value-type="float" office:value="1" table:formula="of:=MATCH([.X110];[.$BE$2:.$BE$5];0)" table:style-name="ce7">
            <text:p>1</text:p>
          </table:table-cell>
          <table:table-cell office:value-type="float" office:value="1" table:formula="of:=MATCH([.Y110];[.$BE$2:.$BE$5];0)" table:style-name="ce7">
            <text:p>1</text:p>
          </table:table-cell>
          <table:table-cell office:value-type="float" office:value="1" table:formula="of:=MATCH([.Z110];[.$BE$2:.$BE$5];0)" table:style-name="ce7">
            <text:p>1</text:p>
          </table:table-cell>
          <table:table-cell office:value-type="float" office:value="1" table:formula="of:=MATCH([.AA110];[.$BE$2:.$BE$5];0)" table:style-name="ce7">
            <text:p>1</text:p>
          </table:table-cell>
          <table:table-cell office:value-type="float" office:value="1" table:formula="of:=MATCH([.AB110];[.$BE$2:.$BE$5];0)" table:style-name="ce7">
            <text:p>1</text:p>
          </table:table-cell>
          <table:table-cell office:value-type="float" office:value="1" table:formula="of:=SUM([.AW110:.BA110])/5" table:style-name="ce7">
            <text:p>1</text:p>
          </table:table-cell>
          <table:table-cell office:value-type="float" office:value="1" table:formula="of:=MATCH([.AD110];[.$BE$2:.$BE$5];0)" table:style-name="ce7">
            <text:p>1</text:p>
          </table:table-cell>
          <table:table-cell office:value-type="float" office:value="1" table:formula="of:=MATCH([.AE110];[.$BE$2:.$BE$5];0)" table:style-name="ce7">
            <text:p>1</text:p>
          </table:table-cell>
          <table:table-cell office:value-type="float" office:value="1" table:formula="of:=MATCH([.AF110];[.$BE$2:.$BE$5];0)" table:style-name="ce7">
            <text:p>1</text:p>
          </table:table-cell>
          <table:table-cell office:value-type="float" office:value="1" table:formula="of:=MATCH([.AG110];[.$BE$2:.$BE$5];0)" table:style-name="ce7">
            <text:p>1</text:p>
          </table:table-cell>
          <table:table-cell office:value-type="float" office:value="1" table:formula="of:=MATCH([.AH110];[.$BE$2:.$BE$5];0)" table:style-name="ce7">
            <text:p>1</text:p>
          </table:table-cell>
          <table:table-cell table:number-columns-repeated="2" table:style-name="ce37"/>
          <table:table-cell table:number-columns-repeated="16329"/>
        </table:table-row>
        <table:table-row table:style-name="ro44" table:visibility="collapse">
          <table:table-cell table:number-columns-repeated="2"/>
          <table:covered-table-cell/>
          <table:covered-table-cell/>
          <table:table-cell table:style-name="ce62"/>
          <table:covered-table-cell/>
          <table:table-cell office:value-type="string" table:style-name="ce43">
            <text:p>Verifica autocertificazioni relative al possesso dei requisiti</text:p>
          </table:table-cell>
          <table:table-cell office:value-type="string" table:style-name="ce61">
            <text:p>Mancata o insufficiente verifica della completezza/coerenza della documentazione presentata</text:p>
          </table:table-cell>
          <table:table-cell table:style-name="ce28"/>
          <table:table-cell office:value-type="string" office:string-value="molto basso" table:formula="of:=IF(AND([.AO111]&gt;=2.5;[.AV111]&gt;=2.5);&quot;alto&quot;;IF(OR(AND([.AO111]&gt;=2.5;[.AV111]&gt;=1.5;[.AV111]&lt;2.5);AND([.AO111]&gt;=1.5;[.AO111]&lt;2.5;[.AV111]&gt;=2.5));&quot;medio&quot;;IF(OR(AND([.AO111]&lt;1.5;[.AV111]&lt;2.5);AND([.AO111]&lt;2.5;[.AO111]&gt;=1.5;[.AV111]&lt;1.5));&quot;molto basso&quot;;&quot;basso&quot;)))" table:style-name="ce29">
            <text:p>molto basso</text:p>
          </table:table-cell>
          <table:table-cell table:style-name="ce30"/>
          <table:table-cell office:value-type="string" table:style-name="ce45">
            <text:p>Disposizione normative relativa alla verifica delle autocertificazioni (DPR 445/2000)</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45">
            <text:p>controllo integrale delle autocertificazioni dei vincitori</text:p>
          </table:table-cell>
          <table:table-cell office:value-type="string" table:style-name="ce45">
            <text:p>Immediati</text:p>
          </table:table-cell>
          <table:table-cell office:value-type="string" table:style-name="ce45">
            <text:p>controlli</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1]&lt;1.5;&quot;molto basso&quot;;IF([.AO111]&lt;2.5;&quot;basso&quot;;IF([.AO111]&lt;3.5;&quot;medio&quot;;IF([.AO11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1]&lt;1.5;&quot;molto basso&quot;;IF([.AV111]&lt;2.5;&quot;basso&quot;;IF([.AV111]&lt;3.5;&quot;medio&quot;;IF([.AV111]&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1:.AU111])/6" table:style-name="ce7">
            <text:p>1</text:p>
          </table:table-cell>
          <table:table-cell office:value-type="float" office:value="1" table:formula="of:=MATCH([.W111];[.$BE$2:.$BE$5];0)" table:style-name="ce7">
            <text:p>1</text:p>
          </table:table-cell>
          <table:table-cell office:value-type="float" office:value="1" table:formula="of:=MATCH([.X111];[.$BE$2:.$BE$5];0)" table:style-name="ce7">
            <text:p>1</text:p>
          </table:table-cell>
          <table:table-cell office:value-type="float" office:value="1" table:formula="of:=MATCH([.Y111];[.$BE$2:.$BE$5];0)" table:style-name="ce7">
            <text:p>1</text:p>
          </table:table-cell>
          <table:table-cell office:value-type="float" office:value="1" table:formula="of:=MATCH([.Z111];[.$BE$2:.$BE$5];0)" table:style-name="ce7">
            <text:p>1</text:p>
          </table:table-cell>
          <table:table-cell office:value-type="float" office:value="1" table:formula="of:=MATCH([.AA111];[.$BE$2:.$BE$5];0)" table:style-name="ce7">
            <text:p>1</text:p>
          </table:table-cell>
          <table:table-cell office:value-type="float" office:value="1" table:formula="of:=MATCH([.AB111];[.$BE$2:.$BE$5];0)" table:style-name="ce7">
            <text:p>1</text:p>
          </table:table-cell>
          <table:table-cell office:value-type="float" office:value="1" table:formula="of:=SUM([.AW111:.BA111])/5" table:style-name="ce7">
            <text:p>1</text:p>
          </table:table-cell>
          <table:table-cell office:value-type="float" office:value="1" table:formula="of:=MATCH([.AD111];[.$BE$2:.$BE$5];0)" table:style-name="ce7">
            <text:p>1</text:p>
          </table:table-cell>
          <table:table-cell office:value-type="float" office:value="1" table:formula="of:=MATCH([.AE111];[.$BE$2:.$BE$5];0)" table:style-name="ce7">
            <text:p>1</text:p>
          </table:table-cell>
          <table:table-cell office:value-type="float" office:value="1" table:formula="of:=MATCH([.AF111];[.$BE$2:.$BE$5];0)" table:style-name="ce7">
            <text:p>1</text:p>
          </table:table-cell>
          <table:table-cell office:value-type="float" office:value="1" table:formula="of:=MATCH([.AG111];[.$BE$2:.$BE$5];0)" table:style-name="ce7">
            <text:p>1</text:p>
          </table:table-cell>
          <table:table-cell office:value-type="float" office:value="1" table:formula="of:=MATCH([.AH111];[.$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Delibera assunzione e immissione in servizio</text:p>
          </table:table-cell>
          <table:table-cell office:value-type="string" table:style-name="ce44">
            <text:p>no</text:p>
          </table:table-cell>
          <table:table-cell table:style-name="ce28"/>
          <table:table-cell office:value-type="string" office:string-value="molto basso" table:formula="of:=IF(AND([.AO112]&gt;=2.5;[.AV112]&gt;=2.5);&quot;alto&quot;;IF(OR(AND([.AO112]&gt;=2.5;[.AV112]&gt;=1.5;[.AV112]&lt;2.5);AND([.AO112]&gt;=1.5;[.AO112]&lt;2.5;[.AV112]&gt;=2.5));&quot;medio&quot;;IF(OR(AND([.AO112]&lt;1.5;[.AV112]&lt;2.5);AND([.AO112]&lt;2.5;[.AO112]&gt;=1.5;[.AV112]&lt;1.5));&quot;molto basso&quot;;&quot;basso&quot;)))" table:style-name="ce29">
            <text:p>molto 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2]&lt;1.5;&quot;molto basso&quot;;IF([.AO112]&lt;2.5;&quot;basso&quot;;IF([.AO112]&lt;3.5;&quot;medio&quot;;IF([.AO112]&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2]&lt;1.5;&quot;molto basso&quot;;IF([.AV112]&lt;2.5;&quot;basso&quot;;IF([.AV112]&lt;3.5;&quot;medio&quot;;IF([.AV112]&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2:.AU112])/6" table:style-name="ce7">
            <text:p>1</text:p>
          </table:table-cell>
          <table:table-cell office:value-type="float" office:value="1" table:formula="of:=MATCH([.W112];[.$BE$2:.$BE$5];0)" table:style-name="ce7">
            <text:p>1</text:p>
          </table:table-cell>
          <table:table-cell office:value-type="float" office:value="1" table:formula="of:=MATCH([.X112];[.$BE$2:.$BE$5];0)" table:style-name="ce7">
            <text:p>1</text:p>
          </table:table-cell>
          <table:table-cell office:value-type="float" office:value="1" table:formula="of:=MATCH([.Y112];[.$BE$2:.$BE$5];0)" table:style-name="ce7">
            <text:p>1</text:p>
          </table:table-cell>
          <table:table-cell office:value-type="float" office:value="1" table:formula="of:=MATCH([.Z112];[.$BE$2:.$BE$5];0)" table:style-name="ce7">
            <text:p>1</text:p>
          </table:table-cell>
          <table:table-cell office:value-type="float" office:value="1" table:formula="of:=MATCH([.AA112];[.$BE$2:.$BE$5];0)" table:style-name="ce7">
            <text:p>1</text:p>
          </table:table-cell>
          <table:table-cell office:value-type="float" office:value="1" table:formula="of:=MATCH([.AB112];[.$BE$2:.$BE$5];0)" table:style-name="ce7">
            <text:p>1</text:p>
          </table:table-cell>
          <table:table-cell office:value-type="float" office:value="1" table:formula="of:=SUM([.AW112:.BA112])/5" table:style-name="ce7">
            <text:p>1</text:p>
          </table:table-cell>
          <table:table-cell office:value-type="float" office:value="1" table:formula="of:=MATCH([.AD112];[.$BE$2:.$BE$5];0)" table:style-name="ce7">
            <text:p>1</text:p>
          </table:table-cell>
          <table:table-cell office:value-type="float" office:value="1" table:formula="of:=MATCH([.AE112];[.$BE$2:.$BE$5];0)" table:style-name="ce7">
            <text:p>1</text:p>
          </table:table-cell>
          <table:table-cell office:value-type="float" office:value="1" table:formula="of:=MATCH([.AF112];[.$BE$2:.$BE$5];0)" table:style-name="ce7">
            <text:p>1</text:p>
          </table:table-cell>
          <table:table-cell office:value-type="float" office:value="1" table:formula="of:=MATCH([.AG112];[.$BE$2:.$BE$5];0)" table:style-name="ce7">
            <text:p>1</text:p>
          </table:table-cell>
          <table:table-cell office:value-type="float" office:value="1" table:formula="of:=MATCH([.AH112];[.$BE$2:.$BE$5];0)" table:style-name="ce7">
            <text:p>1</text:p>
          </table:table-cell>
          <table:table-cell table:number-columns-repeated="2" table:style-name="ce37"/>
          <table:table-cell table:number-columns-repeated="16329"/>
        </table:table-row>
        <table:table-row table:style-name="ro47" table:visibility="collapse">
          <table:table-cell table:number-columns-repeated="2"/>
          <table:covered-table-cell/>
          <table:covered-table-cell/>
          <table:table-cell table:style-name="ce62"/>
          <table:table-cell office:value-type="string" table:number-columns-spanned="1" table:number-rows-spanned="7" table:style-name="ce115">
            <text:p>Assunzione categorie protette L. 68/99</text:p>
          </table:table-cell>
          <table:table-cell office:value-type="string" table:style-name="ce43">
            <text:p>compilazione prospetto informativo annuale</text:p>
          </table:table-cell>
          <table:table-cell office:value-type="string" table:style-name="ce44">
            <text:p>no</text:p>
          </table:table-cell>
          <table:table-cell table:style-name="ce28"/>
          <table:table-cell office:value-type="string" office:string-value="molto basso" table:formula="of:=IF(AND([.AO113]&gt;=2.5;[.AV113]&gt;=2.5);&quot;alto&quot;;IF(OR(AND([.AO113]&gt;=2.5;[.AV113]&gt;=1.5;[.AV113]&lt;2.5);AND([.AO113]&gt;=1.5;[.AO113]&lt;2.5;[.AV113]&gt;=2.5));&quot;medio&quot;;IF(OR(AND([.AO113]&lt;1.5;[.AV113]&lt;2.5);AND([.AO113]&lt;2.5;[.AO113]&gt;=1.5;[.AV113]&lt;1.5));&quot;molto basso&quot;;&quot;basso&quot;)))" table:style-name="ce29">
            <text:p>molto 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3]&lt;1.5;&quot;molto basso&quot;;IF([.AO113]&lt;2.5;&quot;basso&quot;;IF([.AO113]&lt;3.5;&quot;medio&quot;;IF([.AO113]&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3]&lt;1.5;&quot;molto basso&quot;;IF([.AV113]&lt;2.5;&quot;basso&quot;;IF([.AV113]&lt;3.5;&quot;medio&quot;;IF([.AV113]&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3:.AU113])/6" table:style-name="ce7">
            <text:p>1</text:p>
          </table:table-cell>
          <table:table-cell office:value-type="float" office:value="1" table:formula="of:=MATCH([.W113];[.$BE$2:.$BE$5];0)" table:style-name="ce7">
            <text:p>1</text:p>
          </table:table-cell>
          <table:table-cell office:value-type="float" office:value="1" table:formula="of:=MATCH([.X113];[.$BE$2:.$BE$5];0)" table:style-name="ce7">
            <text:p>1</text:p>
          </table:table-cell>
          <table:table-cell office:value-type="float" office:value="1" table:formula="of:=MATCH([.Y113];[.$BE$2:.$BE$5];0)" table:style-name="ce7">
            <text:p>1</text:p>
          </table:table-cell>
          <table:table-cell office:value-type="float" office:value="1" table:formula="of:=MATCH([.Z113];[.$BE$2:.$BE$5];0)" table:style-name="ce7">
            <text:p>1</text:p>
          </table:table-cell>
          <table:table-cell office:value-type="float" office:value="1" table:formula="of:=MATCH([.AA113];[.$BE$2:.$BE$5];0)" table:style-name="ce7">
            <text:p>1</text:p>
          </table:table-cell>
          <table:table-cell office:value-type="float" office:value="1" table:formula="of:=MATCH([.AB113];[.$BE$2:.$BE$5];0)" table:style-name="ce7">
            <text:p>1</text:p>
          </table:table-cell>
          <table:table-cell office:value-type="float" office:value="1" table:formula="of:=SUM([.AW113:.BA113])/5" table:style-name="ce7">
            <text:p>1</text:p>
          </table:table-cell>
          <table:table-cell office:value-type="float" office:value="1" table:formula="of:=MATCH([.AD113];[.$BE$2:.$BE$5];0)" table:style-name="ce7">
            <text:p>1</text:p>
          </table:table-cell>
          <table:table-cell office:value-type="float" office:value="1" table:formula="of:=MATCH([.AE113];[.$BE$2:.$BE$5];0)" table:style-name="ce7">
            <text:p>1</text:p>
          </table:table-cell>
          <table:table-cell office:value-type="float" office:value="1" table:formula="of:=MATCH([.AF113];[.$BE$2:.$BE$5];0)" table:style-name="ce7">
            <text:p>1</text:p>
          </table:table-cell>
          <table:table-cell office:value-type="float" office:value="1" table:formula="of:=MATCH([.AG113];[.$BE$2:.$BE$5];0)" table:style-name="ce7">
            <text:p>1</text:p>
          </table:table-cell>
          <table:table-cell office:value-type="float" office:value="1" table:formula="of:=MATCH([.AH113];[.$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text:s/>Verifica mensile copertura aliquote</text:p>
          </table:table-cell>
          <table:table-cell office:value-type="string" table:style-name="ce44">
            <text:p>no</text:p>
          </table:table-cell>
          <table:table-cell table:style-name="ce28"/>
          <table:table-cell office:value-type="string" office:string-value="molto basso" table:formula="of:=IF(AND([.AO114]&gt;=2.5;[.AV114]&gt;=2.5);&quot;alto&quot;;IF(OR(AND([.AO114]&gt;=2.5;[.AV114]&gt;=1.5;[.AV114]&lt;2.5);AND([.AO114]&gt;=1.5;[.AO114]&lt;2.5;[.AV114]&gt;=2.5));&quot;medio&quot;;IF(OR(AND([.AO114]&lt;1.5;[.AV114]&lt;2.5);AND([.AO114]&lt;2.5;[.AO114]&gt;=1.5;[.AV114]&lt;1.5));&quot;molto basso&quot;;&quot;basso&quot;)))" table:style-name="ce29">
            <text:p>molto 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4]&lt;1.5;&quot;molto basso&quot;;IF([.AO114]&lt;2.5;&quot;basso&quot;;IF([.AO114]&lt;3.5;&quot;medio&quot;;IF([.AO114]&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4]&lt;1.5;&quot;molto basso&quot;;IF([.AV114]&lt;2.5;&quot;basso&quot;;IF([.AV114]&lt;3.5;&quot;medio&quot;;IF([.AV114]&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4:.AU114])/6" table:style-name="ce7">
            <text:p>1</text:p>
          </table:table-cell>
          <table:table-cell office:value-type="float" office:value="1" table:formula="of:=MATCH([.W114];[.$BE$2:.$BE$5];0)" table:style-name="ce7">
            <text:p>1</text:p>
          </table:table-cell>
          <table:table-cell office:value-type="float" office:value="1" table:formula="of:=MATCH([.X114];[.$BE$2:.$BE$5];0)" table:style-name="ce7">
            <text:p>1</text:p>
          </table:table-cell>
          <table:table-cell office:value-type="float" office:value="1" table:formula="of:=MATCH([.Y114];[.$BE$2:.$BE$5];0)" table:style-name="ce7">
            <text:p>1</text:p>
          </table:table-cell>
          <table:table-cell office:value-type="float" office:value="1" table:formula="of:=MATCH([.Z114];[.$BE$2:.$BE$5];0)" table:style-name="ce7">
            <text:p>1</text:p>
          </table:table-cell>
          <table:table-cell office:value-type="float" office:value="1" table:formula="of:=MATCH([.AA114];[.$BE$2:.$BE$5];0)" table:style-name="ce7">
            <text:p>1</text:p>
          </table:table-cell>
          <table:table-cell office:value-type="float" office:value="1" table:formula="of:=MATCH([.AB114];[.$BE$2:.$BE$5];0)" table:style-name="ce7">
            <text:p>1</text:p>
          </table:table-cell>
          <table:table-cell office:value-type="float" office:value="1" table:formula="of:=SUM([.AW114:.BA114])/5" table:style-name="ce7">
            <text:p>1</text:p>
          </table:table-cell>
          <table:table-cell office:value-type="float" office:value="1" table:formula="of:=MATCH([.AD114];[.$BE$2:.$BE$5];0)" table:style-name="ce7">
            <text:p>1</text:p>
          </table:table-cell>
          <table:table-cell office:value-type="float" office:value="1" table:formula="of:=MATCH([.AE114];[.$BE$2:.$BE$5];0)" table:style-name="ce7">
            <text:p>1</text:p>
          </table:table-cell>
          <table:table-cell office:value-type="float" office:value="1" table:formula="of:=MATCH([.AF114];[.$BE$2:.$BE$5];0)" table:style-name="ce7">
            <text:p>1</text:p>
          </table:table-cell>
          <table:table-cell office:value-type="float" office:value="1" table:formula="of:=MATCH([.AG114];[.$BE$2:.$BE$5];0)" table:style-name="ce7">
            <text:p>1</text:p>
          </table:table-cell>
          <table:table-cell office:value-type="float" office:value="1" table:formula="of:=MATCH([.AH114];[.$BE$2:.$BE$5];0)" table:style-name="ce7">
            <text:p>1</text:p>
          </table:table-cell>
          <table:table-cell table:number-columns-repeated="2" table:style-name="ce37"/>
          <table:table-cell table:number-columns-repeated="16329"/>
        </table:table-row>
        <table:table-row table:style-name="ro7" table:visibility="collapse">
          <table:table-cell table:number-columns-repeated="2"/>
          <table:covered-table-cell/>
          <table:covered-table-cell/>
          <table:table-cell table:style-name="ce62"/>
          <table:covered-table-cell/>
          <table:table-cell office:value-type="string" table:style-name="ce43">
            <text:p>Comunicazione di avviamento da parte del centro per l'impiego</text:p>
          </table:table-cell>
          <table:table-cell office:value-type="string" table:style-name="ce44">
            <text:p>no</text:p>
          </table:table-cell>
          <table:table-cell table:style-name="ce28"/>
          <table:table-cell office:value-type="string" office:string-value="molto basso" table:formula="of:=IF(AND([.AO115]&gt;=2.5;[.AV115]&gt;=2.5);&quot;alto&quot;;IF(OR(AND([.AO115]&gt;=2.5;[.AV115]&gt;=1.5;[.AV115]&lt;2.5);AND([.AO115]&gt;=1.5;[.AO115]&lt;2.5;[.AV115]&gt;=2.5));&quot;medio&quot;;IF(OR(AND([.AO115]&lt;1.5;[.AV115]&lt;2.5);AND([.AO115]&lt;2.5;[.AO115]&gt;=1.5;[.AV115]&lt;1.5));&quot;molto basso&quot;;&quot;basso&quot;)))" table:style-name="ce29">
            <text:p>molto 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5]&lt;1.5;&quot;molto basso&quot;;IF([.AO115]&lt;2.5;&quot;basso&quot;;IF([.AO115]&lt;3.5;&quot;medio&quot;;IF([.AO115]&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5]&lt;1.5;&quot;molto basso&quot;;IF([.AV115]&lt;2.5;&quot;basso&quot;;IF([.AV115]&lt;3.5;&quot;medio&quot;;IF([.AV115]&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5:.AU115])/6" table:style-name="ce7">
            <text:p>1</text:p>
          </table:table-cell>
          <table:table-cell office:value-type="float" office:value="1" table:formula="of:=MATCH([.W115];[.$BE$2:.$BE$5];0)" table:style-name="ce7">
            <text:p>1</text:p>
          </table:table-cell>
          <table:table-cell office:value-type="float" office:value="1" table:formula="of:=MATCH([.X115];[.$BE$2:.$BE$5];0)" table:style-name="ce7">
            <text:p>1</text:p>
          </table:table-cell>
          <table:table-cell office:value-type="float" office:value="1" table:formula="of:=MATCH([.Y115];[.$BE$2:.$BE$5];0)" table:style-name="ce7">
            <text:p>1</text:p>
          </table:table-cell>
          <table:table-cell office:value-type="float" office:value="1" table:formula="of:=MATCH([.Z115];[.$BE$2:.$BE$5];0)" table:style-name="ce7">
            <text:p>1</text:p>
          </table:table-cell>
          <table:table-cell office:value-type="float" office:value="1" table:formula="of:=MATCH([.AA115];[.$BE$2:.$BE$5];0)" table:style-name="ce7">
            <text:p>1</text:p>
          </table:table-cell>
          <table:table-cell office:value-type="float" office:value="1" table:formula="of:=MATCH([.AB115];[.$BE$2:.$BE$5];0)" table:style-name="ce7">
            <text:p>1</text:p>
          </table:table-cell>
          <table:table-cell office:value-type="float" office:value="1" table:formula="of:=SUM([.AW115:.BA115])/5" table:style-name="ce7">
            <text:p>1</text:p>
          </table:table-cell>
          <table:table-cell office:value-type="float" office:value="1" table:formula="of:=MATCH([.AD115];[.$BE$2:.$BE$5];0)" table:style-name="ce7">
            <text:p>1</text:p>
          </table:table-cell>
          <table:table-cell office:value-type="float" office:value="1" table:formula="of:=MATCH([.AE115];[.$BE$2:.$BE$5];0)" table:style-name="ce7">
            <text:p>1</text:p>
          </table:table-cell>
          <table:table-cell office:value-type="float" office:value="1" table:formula="of:=MATCH([.AF115];[.$BE$2:.$BE$5];0)" table:style-name="ce7">
            <text:p>1</text:p>
          </table:table-cell>
          <table:table-cell office:value-type="float" office:value="1" table:formula="of:=MATCH([.AG115];[.$BE$2:.$BE$5];0)" table:style-name="ce7">
            <text:p>1</text:p>
          </table:table-cell>
          <table:table-cell office:value-type="float" office:value="1" table:formula="of:=MATCH([.AH115];[.$BE$2:.$BE$5];0)" table:style-name="ce7">
            <text:p>1</text:p>
          </table:table-cell>
          <table:table-cell table:number-columns-repeated="2" table:style-name="ce37"/>
          <table:table-cell table:number-columns-repeated="16329"/>
        </table:table-row>
        <table:table-row table:style-name="ro33" table:visibility="collapse">
          <table:table-cell table:number-columns-repeated="2"/>
          <table:covered-table-cell/>
          <table:covered-table-cell/>
          <table:table-cell table:style-name="ce62"/>
          <table:covered-table-cell/>
          <table:table-cell office:value-type="string" table:style-name="ce43">
            <text:p>Nomina commissione</text:p>
          </table:table-cell>
          <table:table-cell office:value-type="string" table:style-name="ce61">
            <text:p>Nomina pilotata dei componenti della Commissione di valutazione</text:p>
          </table:table-cell>
          <table:table-cell table:style-name="ce28"/>
          <table:table-cell office:value-type="string" office:string-value="molto basso" table:formula="of:=IF(AND([.AO116]&gt;=2.5;[.AV116]&gt;=2.5);&quot;alto&quot;;IF(OR(AND([.AO116]&gt;=2.5;[.AV116]&gt;=1.5;[.AV116]&lt;2.5);AND([.AO116]&gt;=1.5;[.AO116]&lt;2.5;[.AV116]&gt;=2.5));&quot;medio&quot;;IF(OR(AND([.AO116]&lt;1.5;[.AV116]&lt;2.5);AND([.AO116]&lt;2.5;[.AO116]&gt;=1.5;[.AV116]&lt;1.5));&quot;molto basso&quot;;&quot;basso&quot;)))" table:style-name="ce29">
            <text:p>molto basso</text:p>
          </table:table-cell>
          <table:table-cell table:style-name="ce30"/>
          <table:table-cell office:value-type="string" table:style-name="ce45">
            <text:p>Definizione normativa dei criteri e requisiti per la composizione della commissione (DPR 165/2001)</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45">
            <text:p>Regolamento di accesso al pubblico impiego dell'Ente</text:p>
          </table:table-cell>
          <table:table-cell office:value-type="date" office:date-value="2014-12-31T00:00:00" table:style-name="ce63">
            <text:p>31/12/2014</text:p>
          </table:table-cell>
          <table:table-cell office:value-type="string" table:style-name="ce45">
            <text:p>si/no</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6]&lt;1.5;&quot;molto basso&quot;;IF([.AO116]&lt;2.5;&quot;basso&quot;;IF([.AO116]&lt;3.5;&quot;medio&quot;;IF([.AO116]&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6]&lt;1.5;&quot;molto basso&quot;;IF([.AV116]&lt;2.5;&quot;basso&quot;;IF([.AV116]&lt;3.5;&quot;medio&quot;;IF([.AV116]&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6:.AU116])/6" table:style-name="ce7">
            <text:p>1</text:p>
          </table:table-cell>
          <table:table-cell office:value-type="float" office:value="1" table:formula="of:=MATCH([.W116];[.$BE$2:.$BE$5];0)" table:style-name="ce7">
            <text:p>1</text:p>
          </table:table-cell>
          <table:table-cell office:value-type="float" office:value="1" table:formula="of:=MATCH([.X116];[.$BE$2:.$BE$5];0)" table:style-name="ce7">
            <text:p>1</text:p>
          </table:table-cell>
          <table:table-cell office:value-type="float" office:value="1" table:formula="of:=MATCH([.Y116];[.$BE$2:.$BE$5];0)" table:style-name="ce7">
            <text:p>1</text:p>
          </table:table-cell>
          <table:table-cell office:value-type="float" office:value="1" table:formula="of:=MATCH([.Z116];[.$BE$2:.$BE$5];0)" table:style-name="ce7">
            <text:p>1</text:p>
          </table:table-cell>
          <table:table-cell office:value-type="float" office:value="1" table:formula="of:=MATCH([.AA116];[.$BE$2:.$BE$5];0)" table:style-name="ce7">
            <text:p>1</text:p>
          </table:table-cell>
          <table:table-cell office:value-type="float" office:value="1" table:formula="of:=MATCH([.AB116];[.$BE$2:.$BE$5];0)" table:style-name="ce7">
            <text:p>1</text:p>
          </table:table-cell>
          <table:table-cell office:value-type="float" office:value="1" table:formula="of:=SUM([.AW116:.BA116])/5" table:style-name="ce7">
            <text:p>1</text:p>
          </table:table-cell>
          <table:table-cell office:value-type="float" office:value="1" table:formula="of:=MATCH([.AD116];[.$BE$2:.$BE$5];0)" table:style-name="ce7">
            <text:p>1</text:p>
          </table:table-cell>
          <table:table-cell office:value-type="float" office:value="1" table:formula="of:=MATCH([.AE116];[.$BE$2:.$BE$5];0)" table:style-name="ce7">
            <text:p>1</text:p>
          </table:table-cell>
          <table:table-cell office:value-type="float" office:value="1" table:formula="of:=MATCH([.AF116];[.$BE$2:.$BE$5];0)" table:style-name="ce7">
            <text:p>1</text:p>
          </table:table-cell>
          <table:table-cell office:value-type="float" office:value="1" table:formula="of:=MATCH([.AG116];[.$BE$2:.$BE$5];0)" table:style-name="ce7">
            <text:p>1</text:p>
          </table:table-cell>
          <table:table-cell office:value-type="float" office:value="1" table:formula="of:=MATCH([.AH116];[.$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2"/>
          <table:covered-table-cell/>
          <table:table-cell office:value-type="string" table:style-name="ce43">
            <text:p>Svolgimento prove</text:p>
          </table:table-cell>
          <table:table-cell office:value-type="string" table:style-name="ce61">
            <text:p>Fuga di informazioni</text:p>
          </table:table-cell>
          <table:table-cell table:style-name="ce28"/>
          <table:table-cell office:value-type="string" office:string-value="molto basso" table:formula="of:=IF(AND([.AO117]&gt;=2.5;[.AV117]&gt;=2.5);&quot;alto&quot;;IF(OR(AND([.AO117]&gt;=2.5;[.AV117]&gt;=1.5;[.AV117]&lt;2.5);AND([.AO117]&gt;=1.5;[.AO117]&lt;2.5;[.AV117]&gt;=2.5));&quot;medio&quot;;IF(OR(AND([.AO117]&lt;1.5;[.AV117]&lt;2.5);AND([.AO117]&lt;2.5;[.AO117]&gt;=1.5;[.AV117]&lt;1.5));&quot;molto basso&quot;;&quot;basso&quot;)))" table:style-name="ce29">
            <text:p>molto basso</text:p>
          </table:table-cell>
          <table:table-cell table:style-name="ce30"/>
          <table:table-cell table:number-columns-repeated="3" table:style-name="ce45"/>
          <table:table-cell table:style-name="ce32"/>
          <table:table-cell office:value-type="string" table:style-name="ce45">
            <text:p>Disposizioni dettate dal Codice di comportamento</text:p>
          </table:table-cell>
          <table:table-cell office:value-type="date" office:date-value="2014-12-31T00:00:00" table:style-name="ce63">
            <text:p>31/12/2014</text:p>
          </table:table-cell>
          <table:table-cell office:value-type="string" table:style-name="ce45">
            <text:p>sanzioni</text:p>
          </table:table-cell>
          <table:table-cell table:style-name="ce32"/>
          <table:table-cell office:value-type="string" table:style-name="ce33">
            <text:p>Direttore</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7]&lt;1.5;&quot;molto basso&quot;;IF([.AO117]&lt;2.5;&quot;basso&quot;;IF([.AO117]&lt;3.5;&quot;medio&quot;;IF([.AO11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7]&lt;1.5;&quot;molto basso&quot;;IF([.AV117]&lt;2.5;&quot;basso&quot;;IF([.AV117]&lt;3.5;&quot;medio&quot;;IF([.AV117]&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7:.AU117])/6" table:style-name="ce7">
            <text:p>1</text:p>
          </table:table-cell>
          <table:table-cell office:value-type="float" office:value="1" table:formula="of:=MATCH([.W117];[.$BE$2:.$BE$5];0)" table:style-name="ce7">
            <text:p>1</text:p>
          </table:table-cell>
          <table:table-cell office:value-type="float" office:value="1" table:formula="of:=MATCH([.X117];[.$BE$2:.$BE$5];0)" table:style-name="ce7">
            <text:p>1</text:p>
          </table:table-cell>
          <table:table-cell office:value-type="float" office:value="1" table:formula="of:=MATCH([.Y117];[.$BE$2:.$BE$5];0)" table:style-name="ce7">
            <text:p>1</text:p>
          </table:table-cell>
          <table:table-cell office:value-type="float" office:value="1" table:formula="of:=MATCH([.Z117];[.$BE$2:.$BE$5];0)" table:style-name="ce7">
            <text:p>1</text:p>
          </table:table-cell>
          <table:table-cell office:value-type="float" office:value="1" table:formula="of:=MATCH([.AA117];[.$BE$2:.$BE$5];0)" table:style-name="ce7">
            <text:p>1</text:p>
          </table:table-cell>
          <table:table-cell office:value-type="float" office:value="1" table:formula="of:=MATCH([.AB117];[.$BE$2:.$BE$5];0)" table:style-name="ce7">
            <text:p>1</text:p>
          </table:table-cell>
          <table:table-cell office:value-type="float" office:value="1" table:formula="of:=SUM([.AW117:.BA117])/5" table:style-name="ce7">
            <text:p>1</text:p>
          </table:table-cell>
          <table:table-cell office:value-type="float" office:value="1" table:formula="of:=MATCH([.AD117];[.$BE$2:.$BE$5];0)" table:style-name="ce7">
            <text:p>1</text:p>
          </table:table-cell>
          <table:table-cell office:value-type="float" office:value="1" table:formula="of:=MATCH([.AE117];[.$BE$2:.$BE$5];0)" table:style-name="ce7">
            <text:p>1</text:p>
          </table:table-cell>
          <table:table-cell office:value-type="float" office:value="1" table:formula="of:=MATCH([.AF117];[.$BE$2:.$BE$5];0)" table:style-name="ce7">
            <text:p>1</text:p>
          </table:table-cell>
          <table:table-cell office:value-type="float" office:value="1" table:formula="of:=MATCH([.AG117];[.$BE$2:.$BE$5];0)" table:style-name="ce7">
            <text:p>1</text:p>
          </table:table-cell>
          <table:table-cell office:value-type="float" office:value="1" table:formula="of:=MATCH([.AH117];[.$BE$2:.$BE$5];0)" table:style-name="ce7">
            <text:p>1</text:p>
          </table:table-cell>
          <table:table-cell table:number-columns-repeated="2" table:style-name="ce37"/>
          <table:table-cell table:number-columns-repeated="16329"/>
        </table:table-row>
        <table:table-row table:style-name="ro44" table:visibility="collapse">
          <table:table-cell table:number-columns-repeated="2"/>
          <table:covered-table-cell/>
          <table:covered-table-cell/>
          <table:table-cell table:style-name="ce62"/>
          <table:covered-table-cell/>
          <table:table-cell office:value-type="string" table:style-name="ce43">
            <text:p>Verifica autocertificazioni relative al possesso dei requisiti</text:p>
          </table:table-cell>
          <table:table-cell office:value-type="string" table:style-name="ce61">
            <text:p>Mancata o insufficiente verifica della completezza/coerenza della documentazione presentata</text:p>
          </table:table-cell>
          <table:table-cell table:style-name="ce28"/>
          <table:table-cell office:value-type="string" office:string-value="molto basso" table:formula="of:=IF(AND([.AO118]&gt;=2.5;[.AV118]&gt;=2.5);&quot;alto&quot;;IF(OR(AND([.AO118]&gt;=2.5;[.AV118]&gt;=1.5;[.AV118]&lt;2.5);AND([.AO118]&gt;=1.5;[.AO118]&lt;2.5;[.AV118]&gt;=2.5));&quot;medio&quot;;IF(OR(AND([.AO118]&lt;1.5;[.AV118]&lt;2.5);AND([.AO118]&lt;2.5;[.AO118]&gt;=1.5;[.AV118]&lt;1.5));&quot;molto basso&quot;;&quot;basso&quot;)))" table:style-name="ce29">
            <text:p>molto basso</text:p>
          </table:table-cell>
          <table:table-cell table:style-name="ce30"/>
          <table:table-cell office:value-type="string" table:style-name="ce45">
            <text:p>Disposizione normative relativa alla verifica delle autocertificazioni (DPR 445/2000)</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45">
            <text:p>controllo integrale delle autocertificazioni dei vincitori</text:p>
          </table:table-cell>
          <table:table-cell office:value-type="string" table:style-name="ce45">
            <text:p>Immediati</text:p>
          </table:table-cell>
          <table:table-cell office:value-type="string" table:style-name="ce45">
            <text:p>controlli</text:p>
          </table:table-cell>
          <table:table-cell table:style-name="ce32"/>
          <table:table-cell office:value-type="string" table:style-name="ce33">
            <text:p>Personale che presidia il processo di riferimento</text:p>
          </table:table-cell>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8]&lt;1.5;&quot;molto basso&quot;;IF([.AO118]&lt;2.5;&quot;basso&quot;;IF([.AO118]&lt;3.5;&quot;medio&quot;;IF([.AO11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8]&lt;1.5;&quot;molto basso&quot;;IF([.AV118]&lt;2.5;&quot;basso&quot;;IF([.AV118]&lt;3.5;&quot;medio&quot;;IF([.AV118]&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8:.AU118])/6" table:style-name="ce7">
            <text:p>1</text:p>
          </table:table-cell>
          <table:table-cell office:value-type="float" office:value="1" table:formula="of:=MATCH([.W118];[.$BE$2:.$BE$5];0)" table:style-name="ce7">
            <text:p>1</text:p>
          </table:table-cell>
          <table:table-cell office:value-type="float" office:value="1" table:formula="of:=MATCH([.X118];[.$BE$2:.$BE$5];0)" table:style-name="ce7">
            <text:p>1</text:p>
          </table:table-cell>
          <table:table-cell office:value-type="float" office:value="1" table:formula="of:=MATCH([.Y118];[.$BE$2:.$BE$5];0)" table:style-name="ce7">
            <text:p>1</text:p>
          </table:table-cell>
          <table:table-cell office:value-type="float" office:value="1" table:formula="of:=MATCH([.Z118];[.$BE$2:.$BE$5];0)" table:style-name="ce7">
            <text:p>1</text:p>
          </table:table-cell>
          <table:table-cell office:value-type="float" office:value="1" table:formula="of:=MATCH([.AA118];[.$BE$2:.$BE$5];0)" table:style-name="ce7">
            <text:p>1</text:p>
          </table:table-cell>
          <table:table-cell office:value-type="float" office:value="1" table:formula="of:=MATCH([.AB118];[.$BE$2:.$BE$5];0)" table:style-name="ce7">
            <text:p>1</text:p>
          </table:table-cell>
          <table:table-cell office:value-type="float" office:value="1" table:formula="of:=SUM([.AW118:.BA118])/5" table:style-name="ce7">
            <text:p>1</text:p>
          </table:table-cell>
          <table:table-cell office:value-type="float" office:value="1" table:formula="of:=MATCH([.AD118];[.$BE$2:.$BE$5];0)" table:style-name="ce7">
            <text:p>1</text:p>
          </table:table-cell>
          <table:table-cell office:value-type="float" office:value="1" table:formula="of:=MATCH([.AE118];[.$BE$2:.$BE$5];0)" table:style-name="ce7">
            <text:p>1</text:p>
          </table:table-cell>
          <table:table-cell office:value-type="float" office:value="1" table:formula="of:=MATCH([.AF118];[.$BE$2:.$BE$5];0)" table:style-name="ce7">
            <text:p>1</text:p>
          </table:table-cell>
          <table:table-cell office:value-type="float" office:value="1" table:formula="of:=MATCH([.AG118];[.$BE$2:.$BE$5];0)" table:style-name="ce7">
            <text:p>1</text:p>
          </table:table-cell>
          <table:table-cell office:value-type="float" office:value="1" table:formula="of:=MATCH([.AH118];[.$BE$2:.$BE$5];0)" table:style-name="ce7">
            <text:p>1</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64"/>
          <table:covered-table-cell/>
          <table:table-cell office:value-type="string" table:style-name="ce43">
            <text:p>Delibera assunzione e immissione in servizio</text:p>
          </table:table-cell>
          <table:table-cell office:value-type="string" table:style-name="ce44">
            <text:p>no</text:p>
          </table:table-cell>
          <table:table-cell table:style-name="ce28"/>
          <table:table-cell office:value-type="string" office:string-value="molto basso" table:formula="of:=IF(AND([.AO119]&gt;=2.5;[.AV119]&gt;=2.5);&quot;alto&quot;;IF(OR(AND([.AO119]&gt;=2.5;[.AV119]&gt;=1.5;[.AV119]&lt;2.5);AND([.AO119]&gt;=1.5;[.AO119]&lt;2.5;[.AV119]&gt;=2.5));&quot;medio&quot;;IF(OR(AND([.AO119]&lt;1.5;[.AV119]&lt;2.5);AND([.AO119]&lt;2.5;[.AO119]&gt;=1.5;[.AV119]&lt;1.5));&quot;molto basso&quot;;&quot;basso&quot;)))" table:style-name="ce29">
            <text:p>molto basso</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19]&lt;1.5;&quot;molto basso&quot;;IF([.AO119]&lt;2.5;&quot;basso&quot;;IF([.AO119]&lt;3.5;&quot;medio&quot;;IF([.AO11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19]&lt;1.5;&quot;molto basso&quot;;IF([.AV119]&lt;2.5;&quot;basso&quot;;IF([.AV119]&lt;3.5;&quot;medio&quot;;IF([.AV119]&lt;4.5;&quot;alto&quot;;&quot;ERRORE VALORE&quot;))))" table:style-name="ce29">
            <text:p>molto basso</text:p>
          </table:table-cell>
          <table:table-cell office:value-type="string" table:content-validation-name="val1" table:style-name="ce36">
            <text:p>molto basso</text:p>
          </table:table-cell>
          <table:table-cell table:number-columns-repeated="4" table:style-name="ce37"/>
          <table:table-cell office:value-type="float" office:value="1" table:formula="of:=SUM([.AP119:.AU119])/6" table:style-name="ce7">
            <text:p>1</text:p>
          </table:table-cell>
          <table:table-cell office:value-type="float" office:value="1" table:formula="of:=MATCH([.W119];[.$BE$2:.$BE$5];0)" table:style-name="ce7">
            <text:p>1</text:p>
          </table:table-cell>
          <table:table-cell office:value-type="float" office:value="1" table:formula="of:=MATCH([.X119];[.$BE$2:.$BE$5];0)" table:style-name="ce7">
            <text:p>1</text:p>
          </table:table-cell>
          <table:table-cell office:value-type="float" office:value="1" table:formula="of:=MATCH([.Y119];[.$BE$2:.$BE$5];0)" table:style-name="ce7">
            <text:p>1</text:p>
          </table:table-cell>
          <table:table-cell office:value-type="float" office:value="1" table:formula="of:=MATCH([.Z119];[.$BE$2:.$BE$5];0)" table:style-name="ce7">
            <text:p>1</text:p>
          </table:table-cell>
          <table:table-cell office:value-type="float" office:value="1" table:formula="of:=MATCH([.AA119];[.$BE$2:.$BE$5];0)" table:style-name="ce7">
            <text:p>1</text:p>
          </table:table-cell>
          <table:table-cell office:value-type="float" office:value="1" table:formula="of:=MATCH([.AB119];[.$BE$2:.$BE$5];0)" table:style-name="ce7">
            <text:p>1</text:p>
          </table:table-cell>
          <table:table-cell office:value-type="float" office:value="1" table:formula="of:=SUM([.AW119:.BA119])/5" table:style-name="ce7">
            <text:p>1</text:p>
          </table:table-cell>
          <table:table-cell office:value-type="float" office:value="1" table:formula="of:=MATCH([.AD119];[.$BE$2:.$BE$5];0)" table:style-name="ce7">
            <text:p>1</text:p>
          </table:table-cell>
          <table:table-cell office:value-type="float" office:value="1" table:formula="of:=MATCH([.AE119];[.$BE$2:.$BE$5];0)" table:style-name="ce7">
            <text:p>1</text:p>
          </table:table-cell>
          <table:table-cell office:value-type="float" office:value="1" table:formula="of:=MATCH([.AF119];[.$BE$2:.$BE$5];0)" table:style-name="ce7">
            <text:p>1</text:p>
          </table:table-cell>
          <table:table-cell office:value-type="float" office:value="1" table:formula="of:=MATCH([.AG119];[.$BE$2:.$BE$5];0)" table:style-name="ce7">
            <text:p>1</text:p>
          </table:table-cell>
          <table:table-cell office:value-type="float" office:value="1" table:formula="of:=MATCH([.AH119];[.$BE$2:.$BE$5];0)" table:style-name="ce7">
            <text:p>1</text:p>
          </table:table-cell>
          <table:table-cell table:number-columns-repeated="2" table:style-name="ce37"/>
          <table:table-cell table:number-columns-repeated="16329"/>
        </table:table-row>
        <table:table-row table:style-name="ro48" table:visibility="collapse">
          <table:table-cell table:number-columns-repeated="2"/>
          <table:covered-table-cell/>
          <table:table-cell office:value-type="string" table:number-columns-spanned="1" table:number-rows-spanned="10" table:style-name="ce114">
            <text:p>PROGRESSIONI DI CARRIERA</text:p>
          </table:table-cell>
          <table:table-cell table:style-name="ce65"/>
          <table:table-cell office:value-type="string" table:number-columns-spanned="1" table:number-rows-spanned="10" table:style-name="ce115">
            <text:p>Procedura per il conferimento dei livelli di sviluppo</text:p>
          </table:table-cell>
          <table:table-cell office:value-type="string" table:style-name="ce43">
            <text:p>Delibera avvio procedura conferimento livello economico<text:s/></text:p>
          </table:table-cell>
          <table:table-cell office:value-type="string" table:style-name="ce61">
            <text:p>individuazione <text:s/>di un livello economico da attribuire che favorisca un particolare soggetto</text:p>
          </table:table-cell>
          <table:table-cell table:style-name="ce28"/>
          <table:table-cell office:value-type="string" office:string-value="alto" table:formula="of:=IF(AND([.AO120]&gt;=2.5;[.AV120]&gt;=2.5);&quot;alto&quot;;IF(OR(AND([.AO120]&gt;=2.5;[.AV120]&gt;=1.5;[.AV120]&lt;2.5);AND([.AO120]&gt;=1.5;[.AO120]&lt;2.5;[.AV120]&gt;=2.5));&quot;medio&quot;;IF(OR(AND([.AO120]&lt;1.5;[.AV120]&lt;2.5);AND([.AO120]&lt;2.5;[.AO120]&gt;=1.5;[.AV120]&lt;1.5));&quot;molto basso&quot;;&quot;basso&quot;)))" table:style-name="ce29">
            <text:p>alto</text:p>
          </table:table-cell>
          <table:table-cell table:style-name="ce30"/>
          <table:table-cell table:number-columns-repeated="3" table:style-name="ce45"/>
          <table:table-cell table:style-name="ce32"/>
          <table:table-cell office:value-type="string" table:style-name="ce45">
            <text:p>Verifica coerenza tra profilo e esigenze funzionali delle strutture</text:p>
          </table:table-cell>
          <table:table-cell office:value-type="string" table:style-name="ce45">
            <text:p>Immediati</text:p>
          </table:table-cell>
          <table:table-cell office:value-type="string" table:style-name="ce45">
            <text:p>verbale di verifica</text:p>
          </table:table-cell>
          <table:table-cell table:style-name="ce32"/>
          <table:table-cell office:value-type="string" table:style-name="ce33">
            <text:p>---</text:p>
          </table:table-cell>
          <table:table-cell table:style-name="ce34"/>
          <table:table-cell table:style-name="ce35"/>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120]&lt;1.5;&quot;molto basso&quot;;IF([.AO120]&lt;2.5;&quot;basso&quot;;IF([.AO120]&lt;3.5;&quot;medio&quot;;IF([.AO120]&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120]&lt;1.5;&quot;molto basso&quot;;IF([.AV120]&lt;2.5;&quot;basso&quot;;IF([.AV120]&lt;3.5;&quot;medio&quot;;IF([.AV120]&lt;4.5;&quot;alto&quot;;&quot;ERRORE VALORE&quot;))))" table:style-name="ce29">
            <text:p>alto</text:p>
          </table:table-cell>
          <table:table-cell office:value-type="string" table:content-validation-name="val1" table:style-name="ce36">
            <text:p>molto basso</text:p>
          </table:table-cell>
          <table:table-cell table:number-columns-repeated="4" table:style-name="ce37"/>
          <table:table-cell office:value-type="float" office:value="2.8333333333333335" table:formula="of:=SUM([.AP120:.AU120])/6" table:style-name="ce7">
            <text:p>2,833333333</text:p>
          </table:table-cell>
          <table:table-cell office:value-type="float" office:value="4" table:formula="of:=MATCH([.W120];[.$BE$2:.$BE$5];0)" table:style-name="ce7">
            <text:p>4</text:p>
          </table:table-cell>
          <table:table-cell office:value-type="float" office:value="3" table:formula="of:=MATCH([.X120];[.$BE$2:.$BE$5];0)" table:style-name="ce7">
            <text:p>3</text:p>
          </table:table-cell>
          <table:table-cell office:value-type="float" office:value="3" table:formula="of:=MATCH([.Y120];[.$BE$2:.$BE$5];0)" table:style-name="ce7">
            <text:p>3</text:p>
          </table:table-cell>
          <table:table-cell office:value-type="float" office:value="3" table:formula="of:=MATCH([.Z120];[.$BE$2:.$BE$5];0)" table:style-name="ce7">
            <text:p>3</text:p>
          </table:table-cell>
          <table:table-cell office:value-type="float" office:value="2" table:formula="of:=MATCH([.AA120];[.$BE$2:.$BE$5];0)" table:style-name="ce7">
            <text:p>2</text:p>
          </table:table-cell>
          <table:table-cell office:value-type="float" office:value="2" table:formula="of:=MATCH([.AB120];[.$BE$2:.$BE$5];0)" table:style-name="ce7">
            <text:p>2</text:p>
          </table:table-cell>
          <table:table-cell office:value-type="float" office:value="3.8" table:formula="of:=SUM([.AW120:.BA120])/5" table:style-name="ce7">
            <text:p>3,8</text:p>
          </table:table-cell>
          <table:table-cell office:value-type="float" office:value="4" table:formula="of:=MATCH([.AD120];[.$BE$2:.$BE$5];0)" table:style-name="ce7">
            <text:p>4</text:p>
          </table:table-cell>
          <table:table-cell office:value-type="float" office:value="3" table:formula="of:=MATCH([.AE120];[.$BE$2:.$BE$5];0)" table:style-name="ce7">
            <text:p>3</text:p>
          </table:table-cell>
          <table:table-cell office:value-type="float" office:value="4" table:formula="of:=MATCH([.AF120];[.$BE$2:.$BE$5];0)" table:style-name="ce7">
            <text:p>4</text:p>
          </table:table-cell>
          <table:table-cell office:value-type="float" office:value="4" table:formula="of:=MATCH([.AG120];[.$BE$2:.$BE$5];0)" table:style-name="ce7">
            <text:p>4</text:p>
          </table:table-cell>
          <table:table-cell office:value-type="float" office:value="4" table:formula="of:=MATCH([.AH120];[.$BE$2:.$BE$5];0)" table:style-name="ce7">
            <text:p>4</text:p>
          </table:table-cell>
          <table:table-cell table:number-columns-repeated="2" table:style-name="ce37"/>
          <table:table-cell table:number-columns-repeated="16329"/>
        </table:table-row>
        <table:table-row table:style-name="ro49">
          <table:table-cell table:number-columns-repeated="2"/>
          <table:covered-table-cell/>
          <table:covered-table-cell/>
          <table:table-cell table:style-name="ce66"/>
          <table:covered-table-cell/>
          <table:table-cell office:value-type="string" table:style-name="ce67">
            <text:p>Bando</text:p>
          </table:table-cell>
          <table:table-cell office:value-type="string" table:style-name="ce61">
            <text:p>Inserimento nel bando/richiesta di criteri/clausole deputate a favorire alcuni soggetti</text:p>
          </table:table-cell>
          <table:table-cell table:style-name="ce28"/>
          <table:table-cell office:value-type="string" office:string-value="alto" table:formula="of:=IF(AND([.AO121]&gt;=2.5;[.AV121]&gt;=2.5);&quot;alto&quot;;IF(OR(AND([.AO121]&gt;=2.5;[.AV121]&gt;=1.5;[.AV121]&lt;2.5);AND([.AO121]&gt;=1.5;[.AO121]&lt;2.5;[.AV121]&gt;=2.5));&quot;medio&quot;;IF(OR(AND([.AO121]&lt;1.5;[.AV121]&lt;2.5);AND([.AO121]&lt;2.5;[.AO121]&gt;=1.5;[.AV121]&lt;1.5));&quot;molto basso&quot;;&quot;basso&quot;)))" table:style-name="ce29">
            <text:p>alto</text:p>
          </table:table-cell>
          <table:table-cell office:value-type="string" table:style-name="ce30">
            <text:p>Discrezionale</text:p>
          </table:table-cell>
          <table:table-cell office:value-type="string" table:style-name="ce45">
            <text:p>Approvazione Consiglio Direttivo</text:p>
            <text:p/>
            <text:p>Rispetto regole su CCI</text:p>
          </table:table-cell>
          <table:table-cell office:value-type="string" table:style-name="ce45">
            <text:p>Immediati</text:p>
          </table:table-cell>
          <table:table-cell office:value-type="string" table:style-name="ce45">
            <text:p>verifica</text:p>
          </table:table-cell>
          <table:table-cell office:value-type="string" table:style-name="ce32">
            <text:p>---</text:p>
          </table:table-cell>
          <table:table-cell office:value-type="string" table:style-name="ce45">
            <text:p>verifica congruità requisiti richiesti con il profilo da ricoprire</text:p>
          </table:table-cell>
          <table:table-cell office:value-type="string" table:style-name="ce45">
            <text:p>Immediati</text:p>
          </table:table-cell>
          <table:table-cell office:value-type="string" table:style-name="ce45">
            <text:p>verifiche</text:p>
          </table:table-cell>
          <table:table-cell office:value-type="string" table:style-name="ce32">
            <text:p>si</text:p>
          </table:table-cell>
          <table:table-cell office:value-type="string" table:style-name="ce33">
            <text:p>Direttore</text:p>
          </table:table-cell>
          <table:table-cell table:style-name="ce34"/>
          <table:table-cell office:value-type="string" table:style-name="ce61">
            <text:p>Inserimento nel bando/richiesta di criteri/clausole deputate a favorire alcuni soggetti</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121]&lt;1.5;&quot;molto basso&quot;;IF([.AO121]&lt;2.5;&quot;basso&quot;;IF([.AO121]&lt;3.5;&quot;medio&quot;;IF([.AO12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121]&lt;1.5;&quot;molto basso&quot;;IF([.AV121]&lt;2.5;&quot;basso&quot;;IF([.AV121]&lt;3.5;&quot;medio&quot;;IF([.AV121]&lt;4.5;&quot;alto&quot;;&quot;ERRORE VALORE&quot;))))" table:style-name="ce29">
            <text:p>alto</text:p>
          </table:table-cell>
          <table:table-cell office:value-type="string" table:content-validation-name="val1" table:style-name="ce36">
            <text:p>Approvazione del Consiglio Direttivo</text:p>
          </table:table-cell>
          <table:table-cell table:number-columns-repeated="4" table:style-name="ce37"/>
          <table:table-cell office:value-type="float" office:value="2.8333333333333335" table:formula="of:=SUM([.AP121:.AU121])/6" table:style-name="ce7">
            <text:p>2,833333333</text:p>
          </table:table-cell>
          <table:table-cell office:value-type="float" office:value="4" table:formula="of:=MATCH([.W121];[.$BE$2:.$BE$5];0)" table:style-name="ce7">
            <text:p>4</text:p>
          </table:table-cell>
          <table:table-cell office:value-type="float" office:value="3" table:formula="of:=MATCH([.X121];[.$BE$2:.$BE$5];0)" table:style-name="ce7">
            <text:p>3</text:p>
          </table:table-cell>
          <table:table-cell office:value-type="float" office:value="3" table:formula="of:=MATCH([.Y121];[.$BE$2:.$BE$5];0)" table:style-name="ce7">
            <text:p>3</text:p>
          </table:table-cell>
          <table:table-cell office:value-type="float" office:value="3" table:formula="of:=MATCH([.Z121];[.$BE$2:.$BE$5];0)" table:style-name="ce7">
            <text:p>3</text:p>
          </table:table-cell>
          <table:table-cell office:value-type="float" office:value="2" table:formula="of:=MATCH([.AA121];[.$BE$2:.$BE$5];0)" table:style-name="ce7">
            <text:p>2</text:p>
          </table:table-cell>
          <table:table-cell office:value-type="float" office:value="2" table:formula="of:=MATCH([.AB121];[.$BE$2:.$BE$5];0)" table:style-name="ce7">
            <text:p>2</text:p>
          </table:table-cell>
          <table:table-cell office:value-type="float" office:value="3.6" table:formula="of:=SUM([.AW121:.BA121])/5" table:style-name="ce7">
            <text:p>3,6</text:p>
          </table:table-cell>
          <table:table-cell office:value-type="float" office:value="3" table:formula="of:=MATCH([.AD121];[.$BE$2:.$BE$5];0)" table:style-name="ce7">
            <text:p>3</text:p>
          </table:table-cell>
          <table:table-cell office:value-type="float" office:value="3" table:formula="of:=MATCH([.AE121];[.$BE$2:.$BE$5];0)" table:style-name="ce7">
            <text:p>3</text:p>
          </table:table-cell>
          <table:table-cell office:value-type="float" office:value="4" table:formula="of:=MATCH([.AF121];[.$BE$2:.$BE$5];0)" table:style-name="ce7">
            <text:p>4</text:p>
          </table:table-cell>
          <table:table-cell office:value-type="float" office:value="4" table:formula="of:=MATCH([.AG121];[.$BE$2:.$BE$5];0)" table:style-name="ce7">
            <text:p>4</text:p>
          </table:table-cell>
          <table:table-cell office:value-type="float" office:value="4" table:formula="of:=MATCH([.AH121];[.$BE$2:.$BE$5];0)" table:style-name="ce7">
            <text:p>4</text:p>
          </table:table-cell>
          <table:table-cell table:number-columns-repeated="2" table:style-name="ce37"/>
          <table:table-cell table:number-columns-repeated="16329"/>
        </table:table-row>
        <table:table-row table:style-name="ro44">
          <table:table-cell table:number-columns-repeated="2"/>
          <table:covered-table-cell/>
          <table:covered-table-cell/>
          <table:table-cell table:style-name="ce66"/>
          <table:covered-table-cell/>
          <table:table-cell office:value-type="string" table:style-name="ce67">
            <text:p>Composizione Commissione</text:p>
          </table:table-cell>
          <table:table-cell office:value-type="string" table:style-name="ce61">
            <text:p>Nomina pilotata dei componenti della Commissione di valutazione</text:p>
          </table:table-cell>
          <table:table-cell table:style-name="ce28"/>
          <table:table-cell office:value-type="string" office:string-value="medio" table:formula="of:=IF(AND([.AO122]&gt;=2.5;[.AV122]&gt;=2.5);&quot;alto&quot;;IF(OR(AND([.AO122]&gt;=2.5;[.AV122]&gt;=1.5;[.AV122]&lt;2.5);AND([.AO122]&gt;=1.5;[.AO122]&lt;2.5;[.AV122]&gt;=2.5));&quot;medio&quot;;IF(OR(AND([.AO122]&lt;1.5;[.AV122]&lt;2.5);AND([.AO122]&lt;2.5;[.AO122]&gt;=1.5;[.AV122]&lt;1.5));&quot;molto basso&quot;;&quot;basso&quot;)))" table:style-name="ce29">
            <text:p>medio</text:p>
          </table:table-cell>
          <table:table-cell office:value-type="string" table:style-name="ce30">
            <text:p>Discrezionale</text:p>
          </table:table-cell>
          <table:table-cell office:value-type="string" table:style-name="ce45">
            <text:p>Determinazione del Direttore</text:p>
          </table:table-cell>
          <table:table-cell office:value-type="string" table:style-name="ce45">
            <text:p>Immediati</text:p>
          </table:table-cell>
          <table:table-cell office:value-type="string" table:style-name="ce45">
            <text:p>verifica</text:p>
          </table:table-cell>
          <table:table-cell office:value-type="string" table:style-name="ce32">
            <text:p>---</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Nomina pilotata dei componenti della Commissione di valutazione, conflitto di interessi</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2]&lt;1.5;&quot;molto basso&quot;;IF([.AO122]&lt;2.5;&quot;basso&quot;;IF([.AO122]&lt;3.5;&quot;medio&quot;;IF([.AO12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122]&lt;1.5;&quot;molto basso&quot;;IF([.AV122]&lt;2.5;&quot;basso&quot;;IF([.AV122]&lt;3.5;&quot;medio&quot;;IF([.AV122]&lt;4.5;&quot;alto&quot;;&quot;ERRORE VALORE&quot;))))" table:style-name="ce29">
            <text:p>medio</text:p>
          </table:table-cell>
          <table:table-cell office:value-type="string" table:content-validation-name="val1" table:style-name="ce36">
            <text:p>Dichiarazione di assenza conflitto di interessi</text:p>
          </table:table-cell>
          <table:table-cell table:number-columns-repeated="4" table:style-name="ce37"/>
          <table:table-cell office:value-type="float" office:value="2.3333333333333335" table:formula="of:=SUM([.AP122:.AU122])/6" table:style-name="ce7">
            <text:p>2,333333333</text:p>
          </table:table-cell>
          <table:table-cell office:value-type="float" office:value="3" table:formula="of:=MATCH([.W122];[.$BE$2:.$BE$5];0)" table:style-name="ce7">
            <text:p>3</text:p>
          </table:table-cell>
          <table:table-cell office:value-type="float" office:value="3" table:formula="of:=MATCH([.X122];[.$BE$2:.$BE$5];0)" table:style-name="ce7">
            <text:p>3</text:p>
          </table:table-cell>
          <table:table-cell office:value-type="float" office:value="2" table:formula="of:=MATCH([.Y122];[.$BE$2:.$BE$5];0)" table:style-name="ce7">
            <text:p>2</text:p>
          </table:table-cell>
          <table:table-cell office:value-type="float" office:value="2" table:formula="of:=MATCH([.Z122];[.$BE$2:.$BE$5];0)" table:style-name="ce7">
            <text:p>2</text:p>
          </table:table-cell>
          <table:table-cell office:value-type="float" office:value="2" table:formula="of:=MATCH([.AA122];[.$BE$2:.$BE$5];0)" table:style-name="ce7">
            <text:p>2</text:p>
          </table:table-cell>
          <table:table-cell office:value-type="float" office:value="2" table:formula="of:=MATCH([.AB122];[.$BE$2:.$BE$5];0)" table:style-name="ce7">
            <text:p>2</text:p>
          </table:table-cell>
          <table:table-cell office:value-type="float" office:value="2.6" table:formula="of:=SUM([.AW122:.BA122])/5" table:style-name="ce7">
            <text:p>2,6</text:p>
          </table:table-cell>
          <table:table-cell office:value-type="float" office:value="3" table:formula="of:=MATCH([.AD122];[.$BE$2:.$BE$5];0)" table:style-name="ce7">
            <text:p>3</text:p>
          </table:table-cell>
          <table:table-cell office:value-type="float" office:value="3" table:formula="of:=MATCH([.AE122];[.$BE$2:.$BE$5];0)" table:style-name="ce7">
            <text:p>3</text:p>
          </table:table-cell>
          <table:table-cell office:value-type="float" office:value="3" table:formula="of:=MATCH([.AF122];[.$BE$2:.$BE$5];0)" table:style-name="ce7">
            <text:p>3</text:p>
          </table:table-cell>
          <table:table-cell office:value-type="float" office:value="2" table:formula="of:=MATCH([.AG122];[.$BE$2:.$BE$5];0)" table:style-name="ce7">
            <text:p>2</text:p>
          </table:table-cell>
          <table:table-cell office:value-type="float" office:value="2" table:formula="of:=MATCH([.AH122];[.$BE$2:.$BE$5];0)" table:style-name="ce7">
            <text:p>2</text:p>
          </table:table-cell>
          <table:table-cell table:number-columns-repeated="2" table:style-name="ce37"/>
          <table:table-cell table:number-columns-repeated="16329"/>
        </table:table-row>
        <table:table-row table:style-name="ro42">
          <table:table-cell table:number-columns-repeated="2"/>
          <table:covered-table-cell/>
          <table:covered-table-cell/>
          <table:table-cell table:style-name="ce66"/>
          <table:covered-table-cell/>
          <table:table-cell office:value-type="string" table:style-name="ce43">
            <text:p>Ricezione domande</text:p>
          </table:table-cell>
          <table:table-cell office:value-type="string" table:style-name="ce61">
            <text:p>Assegnazione discrezionale della data e dell'ora di ricezione della documentazione<text:s/><text:span text:style-name="T4"><text:s/>- <text:s/>manipolazione per accettazione di domande fuori termine<text:s/></text:span></text:p>
          </table:table-cell>
          <table:table-cell table:style-name="ce28"/>
          <table:table-cell office:value-type="string" office:string-value="basso" table:formula="of:=IF(AND([.AO123]&gt;=2.5;[.AV123]&gt;=2.5);&quot;alto&quot;;IF(OR(AND([.AO123]&gt;=2.5;[.AV123]&gt;=1.5;[.AV123]&lt;2.5);AND([.AO123]&gt;=1.5;[.AO123]&lt;2.5;[.AV123]&gt;=2.5));&quot;medio&quot;;IF(OR(AND([.AO123]&lt;1.5;[.AV123]&lt;2.5);AND([.AO123]&lt;2.5;[.AO123]&gt;=1.5;[.AV123]&lt;1.5));&quot;molto basso&quot;;&quot;basso&quot;)))" table:style-name="ce29">
            <text:p>basso</text:p>
          </table:table-cell>
          <table:table-cell office:value-type="string" table:style-name="ce30">
            <text:p>Discrezionale</text:p>
          </table:table-cell>
          <table:table-cell office:value-type="string" table:style-name="ce45">
            <text:p>Protocollo</text:p>
          </table:table-cell>
          <table:table-cell office:value-type="string" table:style-name="ce45">
            <text:p>Immediati</text:p>
          </table:table-cell>
          <table:table-cell office:value-type="string" table:style-name="ce45">
            <text:p>si/no</text:p>
          </table:table-cell>
          <table:table-cell office:value-type="string" table:style-name="ce32">
            <text:p>---</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61">
            <text:p>Assegnazione discrezionale della data e dell'ora di ricezione della documentazione<text:s/><text:span text:style-name="T4"><text:s/>- <text:s/>manipolazione per accettazione di domande fuori termine<text:s/></text:span></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3]&lt;1.5;&quot;molto basso&quot;;IF([.AO123]&lt;2.5;&quot;basso&quot;;IF([.AO123]&lt;3.5;&quot;medio&quot;;IF([.AO123]&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3]&lt;1.5;&quot;molto basso&quot;;IF([.AV123]&lt;2.5;&quot;basso&quot;;IF([.AV123]&lt;3.5;&quot;medio&quot;;IF([.AV123]&lt;4.5;&quot;alto&quot;;&quot;ERRORE VALORE&quot;))))" table:style-name="ce29">
            <text:p>basso</text:p>
          </table:table-cell>
          <table:table-cell office:value-type="string" table:content-validation-name="val1" table:style-name="ce36">
            <text:p>Non sussiste rischio (struttura organizzativa ridotta)</text:p>
          </table:table-cell>
          <table:table-cell table:number-columns-repeated="4" table:style-name="ce37"/>
          <table:table-cell office:value-type="float" office:value="1.8333333333333333" table:formula="of:=SUM([.AP123:.AU123])/6" table:style-name="ce7">
            <text:p>1,833333333</text:p>
          </table:table-cell>
          <table:table-cell office:value-type="float" office:value="2" table:formula="of:=MATCH([.W123];[.$BE$2:.$BE$5];0)" table:style-name="ce7">
            <text:p>2</text:p>
          </table:table-cell>
          <table:table-cell office:value-type="float" office:value="2" table:formula="of:=MATCH([.X123];[.$BE$2:.$BE$5];0)" table:style-name="ce7">
            <text:p>2</text:p>
          </table:table-cell>
          <table:table-cell office:value-type="float" office:value="1" table:formula="of:=MATCH([.Y123];[.$BE$2:.$BE$5];0)" table:style-name="ce7">
            <text:p>1</text:p>
          </table:table-cell>
          <table:table-cell office:value-type="float" office:value="2" table:formula="of:=MATCH([.Z123];[.$BE$2:.$BE$5];0)" table:style-name="ce7">
            <text:p>2</text:p>
          </table:table-cell>
          <table:table-cell office:value-type="float" office:value="2" table:formula="of:=MATCH([.AA123];[.$BE$2:.$BE$5];0)" table:style-name="ce7">
            <text:p>2</text:p>
          </table:table-cell>
          <table:table-cell office:value-type="float" office:value="2" table:formula="of:=MATCH([.AB123];[.$BE$2:.$BE$5];0)" table:style-name="ce7">
            <text:p>2</text:p>
          </table:table-cell>
          <table:table-cell office:value-type="float" office:value="2.4" table:formula="of:=SUM([.AW123:.BA123])/5" table:style-name="ce7">
            <text:p>2,4</text:p>
          </table:table-cell>
          <table:table-cell office:value-type="float" office:value="2" table:formula="of:=MATCH([.AD123];[.$BE$2:.$BE$5];0)" table:style-name="ce7">
            <text:p>2</text:p>
          </table:table-cell>
          <table:table-cell office:value-type="float" office:value="3" table:formula="of:=MATCH([.AE123];[.$BE$2:.$BE$5];0)" table:style-name="ce7">
            <text:p>3</text:p>
          </table:table-cell>
          <table:table-cell office:value-type="float" office:value="3" table:formula="of:=MATCH([.AF123];[.$BE$2:.$BE$5];0)" table:style-name="ce7">
            <text:p>3</text:p>
          </table:table-cell>
          <table:table-cell office:value-type="float" office:value="2" table:formula="of:=MATCH([.AG123];[.$BE$2:.$BE$5];0)" table:style-name="ce7">
            <text:p>2</text:p>
          </table:table-cell>
          <table:table-cell office:value-type="float" office:value="2" table:formula="of:=MATCH([.AH123];[.$BE$2:.$BE$5];0)" table:style-name="ce7">
            <text:p>2</text:p>
          </table:table-cell>
          <table:table-cell table:number-columns-repeated="2" table:style-name="ce37"/>
          <table:table-cell table:number-columns-repeated="16329"/>
        </table:table-row>
        <table:table-row table:style-name="ro46">
          <table:table-cell table:number-columns-repeated="2"/>
          <table:covered-table-cell/>
          <table:covered-table-cell/>
          <table:table-cell table:style-name="ce66"/>
          <table:covered-table-cell/>
          <table:table-cell office:value-type="string" table:style-name="ce43">
            <text:p>Istruttoria domande</text:p>
          </table:table-cell>
          <table:table-cell office:value-type="string" table:style-name="ce61">
            <text:p>Mancata o insufficiente verifica della coerenza della documentazione presentata</text:p>
          </table:table-cell>
          <table:table-cell table:style-name="ce28"/>
          <table:table-cell office:value-type="string" office:string-value="basso" table:formula="of:=IF(AND([.AO124]&gt;=2.5;[.AV124]&gt;=2.5);&quot;alto&quot;;IF(OR(AND([.AO124]&gt;=2.5;[.AV124]&gt;=1.5;[.AV124]&lt;2.5);AND([.AO124]&gt;=1.5;[.AO124]&lt;2.5;[.AV124]&gt;=2.5));&quot;medio&quot;;IF(OR(AND([.AO124]&lt;1.5;[.AV124]&lt;2.5);AND([.AO124]&lt;2.5;[.AO124]&gt;=1.5;[.AV124]&lt;1.5));&quot;molto basso&quot;;&quot;basso&quot;)))" table:style-name="ce29">
            <text:p>basso</text:p>
          </table:table-cell>
          <table:table-cell office:value-type="string" table:style-name="ce30">
            <text:p>Discrezionale</text:p>
          </table:table-cell>
          <table:table-cell office:value-type="string" table:style-name="ce45">
            <text:p>Protocollazione domande</text:p>
          </table:table-cell>
          <table:table-cell office:value-type="string" table:style-name="ce45">
            <text:p>Immediati</text:p>
          </table:table-cell>
          <table:table-cell office:value-type="string" table:style-name="ce45">
            <text:p>si/no</text:p>
          </table:table-cell>
          <table:table-cell office:value-type="string" table:style-name="ce32">
            <text:p>---</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61">
            <text:p>Mancata o insufficiente verifica della coerenza della documentazione presenta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4]&lt;1.5;&quot;molto basso&quot;;IF([.AO124]&lt;2.5;&quot;basso&quot;;IF([.AO124]&lt;3.5;&quot;medio&quot;;IF([.AO12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4]&lt;1.5;&quot;molto basso&quot;;IF([.AV124]&lt;2.5;&quot;basso&quot;;IF([.AV124]&lt;3.5;&quot;medio&quot;;IF([.AV124]&lt;4.5;&quot;alto&quot;;&quot;ERRORE VALORE&quot;))))" table:style-name="ce29">
            <text:p>basso</text:p>
          </table:table-cell>
          <table:table-cell office:value-type="string" table:content-validation-name="val1" table:style-name="ce36">
            <text:p>Predeterminazione elementi di valutazione non discrezionale in Contratto Collettivo Integrativo</text:p>
          </table:table-cell>
          <table:table-cell table:number-columns-repeated="4" table:style-name="ce37"/>
          <table:table-cell office:value-type="float" office:value="1.8333333333333333" table:formula="of:=SUM([.AP124:.AU124])/6" table:style-name="ce7">
            <text:p>1,833333333</text:p>
          </table:table-cell>
          <table:table-cell office:value-type="float" office:value="2" table:formula="of:=MATCH([.W124];[.$BE$2:.$BE$5];0)" table:style-name="ce7">
            <text:p>2</text:p>
          </table:table-cell>
          <table:table-cell office:value-type="float" office:value="2" table:formula="of:=MATCH([.X124];[.$BE$2:.$BE$5];0)" table:style-name="ce7">
            <text:p>2</text:p>
          </table:table-cell>
          <table:table-cell office:value-type="float" office:value="1" table:formula="of:=MATCH([.Y124];[.$BE$2:.$BE$5];0)" table:style-name="ce7">
            <text:p>1</text:p>
          </table:table-cell>
          <table:table-cell office:value-type="float" office:value="2" table:formula="of:=MATCH([.Z124];[.$BE$2:.$BE$5];0)" table:style-name="ce7">
            <text:p>2</text:p>
          </table:table-cell>
          <table:table-cell office:value-type="float" office:value="2" table:formula="of:=MATCH([.AA124];[.$BE$2:.$BE$5];0)" table:style-name="ce7">
            <text:p>2</text:p>
          </table:table-cell>
          <table:table-cell office:value-type="float" office:value="2" table:formula="of:=MATCH([.AB124];[.$BE$2:.$BE$5];0)" table:style-name="ce7">
            <text:p>2</text:p>
          </table:table-cell>
          <table:table-cell office:value-type="float" office:value="2.4" table:formula="of:=SUM([.AW124:.BA124])/5" table:style-name="ce7">
            <text:p>2,4</text:p>
          </table:table-cell>
          <table:table-cell office:value-type="float" office:value="2" table:formula="of:=MATCH([.AD124];[.$BE$2:.$BE$5];0)" table:style-name="ce7">
            <text:p>2</text:p>
          </table:table-cell>
          <table:table-cell office:value-type="float" office:value="3" table:formula="of:=MATCH([.AE124];[.$BE$2:.$BE$5];0)" table:style-name="ce7">
            <text:p>3</text:p>
          </table:table-cell>
          <table:table-cell office:value-type="float" office:value="3" table:formula="of:=MATCH([.AF124];[.$BE$2:.$BE$5];0)" table:style-name="ce7">
            <text:p>3</text:p>
          </table:table-cell>
          <table:table-cell office:value-type="float" office:value="2" table:formula="of:=MATCH([.AG124];[.$BE$2:.$BE$5];0)" table:style-name="ce7">
            <text:p>2</text:p>
          </table:table-cell>
          <table:table-cell office:value-type="float" office:value="2" table:formula="of:=MATCH([.AH124];[.$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Individuazione sede esame e relativo allestimento</text:p>
          </table:table-cell>
          <table:table-cell office:value-type="string" table:style-name="ce61">
            <text:p>Fuga di informazioni</text:p>
          </table:table-cell>
          <table:table-cell table:style-name="ce28"/>
          <table:table-cell office:value-type="string" office:string-value="basso" table:formula="of:=IF(AND([.AO125]&gt;=2.5;[.AV125]&gt;=2.5);&quot;alto&quot;;IF(OR(AND([.AO125]&gt;=2.5;[.AV125]&gt;=1.5;[.AV125]&lt;2.5);AND([.AO125]&gt;=1.5;[.AO125]&lt;2.5;[.AV125]&gt;=2.5));&quot;medio&quot;;IF(OR(AND([.AO125]&lt;1.5;[.AV125]&lt;2.5);AND([.AO125]&lt;2.5;[.AO125]&gt;=1.5;[.AV125]&lt;1.5));&quot;molto basso&quot;;&quot;basso&quot;)))" table:style-name="ce29">
            <text:p>basso</text:p>
          </table:table-cell>
          <table:table-cell office:value-type="string" table:style-name="ce30">
            <text:p>Discrezionale</text:p>
          </table:table-cell>
          <table:table-cell office:value-type="string" table:style-name="ce45">
            <text:p>Protocollo</text:p>
          </table:table-cell>
          <table:table-cell office:value-type="string" table:style-name="ce45">
            <text:p>Immediati</text:p>
          </table:table-cell>
          <table:table-cell office:value-type="string" table:style-name="ce45">
            <text:p>si/no</text:p>
          </table:table-cell>
          <table:table-cell office:value-type="string" table:style-name="ce32">
            <text:p>---</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Fuga di informazion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5]&lt;1.5;&quot;molto basso&quot;;IF([.AO125]&lt;2.5;&quot;basso&quot;;IF([.AO125]&lt;3.5;&quot;medio&quot;;IF([.AO125]&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5]&lt;1.5;&quot;molto basso&quot;;IF([.AV125]&lt;2.5;&quot;basso&quot;;IF([.AV125]&lt;3.5;&quot;medio&quot;;IF([.AV125]&lt;4.5;&quot;alto&quot;;&quot;ERRORE VALORE&quot;))))" table:style-name="ce29">
            <text:p>basso</text:p>
          </table:table-cell>
          <table:table-cell office:value-type="string" table:content-validation-name="val1" table:style-name="ce36">
            <text:p>Codice di comportamento vincolante per il Direttore</text:p>
          </table:table-cell>
          <table:table-cell table:number-columns-repeated="4" table:style-name="ce37"/>
          <table:table-cell office:value-type="float" office:value="1.8333333333333333" table:formula="of:=SUM([.AP125:.AU125])/6" table:style-name="ce7">
            <text:p>1,833333333</text:p>
          </table:table-cell>
          <table:table-cell office:value-type="float" office:value="2" table:formula="of:=MATCH([.W125];[.$BE$2:.$BE$5];0)" table:style-name="ce7">
            <text:p>2</text:p>
          </table:table-cell>
          <table:table-cell office:value-type="float" office:value="2" table:formula="of:=MATCH([.X125];[.$BE$2:.$BE$5];0)" table:style-name="ce7">
            <text:p>2</text:p>
          </table:table-cell>
          <table:table-cell office:value-type="float" office:value="1" table:formula="of:=MATCH([.Y125];[.$BE$2:.$BE$5];0)" table:style-name="ce7">
            <text:p>1</text:p>
          </table:table-cell>
          <table:table-cell office:value-type="float" office:value="2" table:formula="of:=MATCH([.Z125];[.$BE$2:.$BE$5];0)" table:style-name="ce7">
            <text:p>2</text:p>
          </table:table-cell>
          <table:table-cell office:value-type="float" office:value="2" table:formula="of:=MATCH([.AA125];[.$BE$2:.$BE$5];0)" table:style-name="ce7">
            <text:p>2</text:p>
          </table:table-cell>
          <table:table-cell office:value-type="float" office:value="2" table:formula="of:=MATCH([.AB125];[.$BE$2:.$BE$5];0)" table:style-name="ce7">
            <text:p>2</text:p>
          </table:table-cell>
          <table:table-cell office:value-type="float" office:value="2.4" table:formula="of:=SUM([.AW125:.BA125])/5" table:style-name="ce7">
            <text:p>2,4</text:p>
          </table:table-cell>
          <table:table-cell office:value-type="float" office:value="2" table:formula="of:=MATCH([.AD125];[.$BE$2:.$BE$5];0)" table:style-name="ce7">
            <text:p>2</text:p>
          </table:table-cell>
          <table:table-cell office:value-type="float" office:value="3" table:formula="of:=MATCH([.AE125];[.$BE$2:.$BE$5];0)" table:style-name="ce7">
            <text:p>3</text:p>
          </table:table-cell>
          <table:table-cell office:value-type="float" office:value="3" table:formula="of:=MATCH([.AF125];[.$BE$2:.$BE$5];0)" table:style-name="ce7">
            <text:p>3</text:p>
          </table:table-cell>
          <table:table-cell office:value-type="float" office:value="2" table:formula="of:=MATCH([.AG125];[.$BE$2:.$BE$5];0)" table:style-name="ce7">
            <text:p>2</text:p>
          </table:table-cell>
          <table:table-cell office:value-type="float" office:value="2" table:formula="of:=MATCH([.AH125];[.$BE$2:.$BE$5];0)" table:style-name="ce7">
            <text:p>2</text:p>
          </table:table-cell>
          <table:table-cell table:number-columns-repeated="2" table:style-name="ce37"/>
          <table:table-cell table:number-columns-repeated="16329"/>
        </table:table-row>
        <table:table-row table:style-name="ro44">
          <table:table-cell table:number-columns-repeated="2"/>
          <table:covered-table-cell/>
          <table:covered-table-cell/>
          <table:table-cell table:style-name="ce66"/>
          <table:covered-table-cell/>
          <table:table-cell office:value-type="string" table:style-name="ce43">
            <text:p>Svolgimento prove scritte</text:p>
          </table:table-cell>
          <table:table-cell office:value-type="string" table:style-name="ce61">
            <text:p>Intese collusive tra i concorrenti/attori <text:s/>-<text:s text:c="2"/><text:span text:style-name="T4">svolgimento elaborato con <text:s/>supporti cartacei/telematici non consentiti</text:span></text:p>
          </table:table-cell>
          <table:table-cell table:style-name="ce28"/>
          <table:table-cell office:value-type="string" office:string-value="basso" table:formula="of:=IF(AND([.AO126]&gt;=2.5;[.AV126]&gt;=2.5);&quot;alto&quot;;IF(OR(AND([.AO126]&gt;=2.5;[.AV126]&gt;=1.5;[.AV126]&lt;2.5);AND([.AO126]&gt;=1.5;[.AO126]&lt;2.5;[.AV126]&gt;=2.5));&quot;medio&quot;;IF(OR(AND([.AO126]&lt;1.5;[.AV126]&lt;2.5);AND([.AO126]&lt;2.5;[.AO126]&gt;=1.5;[.AV126]&lt;1.5));&quot;molto basso&quot;;&quot;basso&quot;)))" table:style-name="ce29">
            <text:p>basso</text:p>
          </table:table-cell>
          <table:table-cell office:value-type="string" table:style-name="ce30">
            <text:p>Discrezionale</text:p>
          </table:table-cell>
          <table:table-cell office:value-type="string" table:style-name="ce45">
            <text:p>Verbali Commissione<text:s/></text:p>
          </table:table-cell>
          <table:table-cell office:value-type="string" table:style-name="ce45">
            <text:p>Immediati</text:p>
          </table:table-cell>
          <table:table-cell office:value-type="string" table:style-name="ce45">
            <text:p>conservazione</text:p>
          </table:table-cell>
          <table:table-cell office:value-type="string" table:style-name="ce32">
            <text:p>si</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Personale che presidia il processo di riferimento</text:p>
          </table:table-cell>
          <table:table-cell table:style-name="ce34"/>
          <table:table-cell office:value-type="string" table:style-name="ce61">
            <text:p>Intese collusive tra i concorrenti/attori <text:s/>-<text:s text:c="2"/><text:span text:style-name="T4">svolgimento elaborato con <text:s/>supporti cartacei/telematici non consentiti</text:span></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6]&lt;1.5;&quot;molto basso&quot;;IF([.AO126]&lt;2.5;&quot;basso&quot;;IF([.AO126]&lt;3.5;&quot;medio&quot;;IF([.AO126]&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6]&lt;1.5;&quot;molto basso&quot;;IF([.AV126]&lt;2.5;&quot;basso&quot;;IF([.AV126]&lt;3.5;&quot;medio&quot;;IF([.AV126]&lt;4.5;&quot;alto&quot;;&quot;ERRORE VALORE&quot;))))" table:style-name="ce29">
            <text:p>basso</text:p>
          </table:table-cell>
          <table:table-cell table:content-validation-name="val1" table:style-name="ce36"/>
          <table:table-cell table:number-columns-repeated="4" table:style-name="ce37"/>
          <table:table-cell office:value-type="float" office:value="1.8333333333333333" table:formula="of:=SUM([.AP126:.AU126])/6" table:style-name="ce7">
            <text:p>1,833333333</text:p>
          </table:table-cell>
          <table:table-cell office:value-type="float" office:value="2" table:formula="of:=MATCH([.W126];[.$BE$2:.$BE$5];0)" table:style-name="ce7">
            <text:p>2</text:p>
          </table:table-cell>
          <table:table-cell office:value-type="float" office:value="2" table:formula="of:=MATCH([.X126];[.$BE$2:.$BE$5];0)" table:style-name="ce7">
            <text:p>2</text:p>
          </table:table-cell>
          <table:table-cell office:value-type="float" office:value="1" table:formula="of:=MATCH([.Y126];[.$BE$2:.$BE$5];0)" table:style-name="ce7">
            <text:p>1</text:p>
          </table:table-cell>
          <table:table-cell office:value-type="float" office:value="2" table:formula="of:=MATCH([.Z126];[.$BE$2:.$BE$5];0)" table:style-name="ce7">
            <text:p>2</text:p>
          </table:table-cell>
          <table:table-cell office:value-type="float" office:value="2" table:formula="of:=MATCH([.AA126];[.$BE$2:.$BE$5];0)" table:style-name="ce7">
            <text:p>2</text:p>
          </table:table-cell>
          <table:table-cell office:value-type="float" office:value="2" table:formula="of:=MATCH([.AB126];[.$BE$2:.$BE$5];0)" table:style-name="ce7">
            <text:p>2</text:p>
          </table:table-cell>
          <table:table-cell office:value-type="float" office:value="2.4" table:formula="of:=SUM([.AW126:.BA126])/5" table:style-name="ce7">
            <text:p>2,4</text:p>
          </table:table-cell>
          <table:table-cell office:value-type="float" office:value="2" table:formula="of:=MATCH([.AD126];[.$BE$2:.$BE$5];0)" table:style-name="ce7">
            <text:p>2</text:p>
          </table:table-cell>
          <table:table-cell office:value-type="float" office:value="3" table:formula="of:=MATCH([.AE126];[.$BE$2:.$BE$5];0)" table:style-name="ce7">
            <text:p>3</text:p>
          </table:table-cell>
          <table:table-cell office:value-type="float" office:value="3" table:formula="of:=MATCH([.AF126];[.$BE$2:.$BE$5];0)" table:style-name="ce7">
            <text:p>3</text:p>
          </table:table-cell>
          <table:table-cell office:value-type="float" office:value="2" table:formula="of:=MATCH([.AG126];[.$BE$2:.$BE$5];0)" table:style-name="ce7">
            <text:p>2</text:p>
          </table:table-cell>
          <table:table-cell office:value-type="float" office:value="2" table:formula="of:=MATCH([.AH126];[.$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66"/>
          <table:covered-table-cell/>
          <table:table-cell office:value-type="string" table:style-name="ce43">
            <text:p>Valutazione titoli</text:p>
          </table:table-cell>
          <table:table-cell office:value-type="string" table:style-name="ce61">
            <text:p>Valutazioni della Commissione volte a favorire soggetti predeterminati</text:p>
          </table:table-cell>
          <table:table-cell table:style-name="ce28"/>
          <table:table-cell office:value-type="string" office:string-value="basso" table:formula="of:=IF(AND([.AO127]&gt;=2.5;[.AV127]&gt;=2.5);&quot;alto&quot;;IF(OR(AND([.AO127]&gt;=2.5;[.AV127]&gt;=1.5;[.AV127]&lt;2.5);AND([.AO127]&gt;=1.5;[.AO127]&lt;2.5;[.AV127]&gt;=2.5));&quot;medio&quot;;IF(OR(AND([.AO127]&lt;1.5;[.AV127]&lt;2.5);AND([.AO127]&lt;2.5;[.AO127]&gt;=1.5;[.AV127]&lt;1.5));&quot;molto basso&quot;;&quot;basso&quot;)))" table:style-name="ce29">
            <text:p>basso</text:p>
          </table:table-cell>
          <table:table-cell office:value-type="string" table:style-name="ce30">
            <text:p>Discrezionale</text:p>
          </table:table-cell>
          <table:table-cell office:value-type="string" table:style-name="ce45">
            <text:p>Verbali Commissione<text:s/></text:p>
          </table:table-cell>
          <table:table-cell office:value-type="string" table:style-name="ce45">
            <text:p>Immediati</text:p>
          </table:table-cell>
          <table:table-cell office:value-type="string" table:style-name="ce45">
            <text:p>conservazione</text:p>
          </table:table-cell>
          <table:table-cell office:value-type="string" table:style-name="ce32">
            <text:p>si</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Valutazioni della Commissione volte a favorire soggetti predetermina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7]&lt;1.5;&quot;molto basso&quot;;IF([.AO127]&lt;2.5;&quot;basso&quot;;IF([.AO127]&lt;3.5;&quot;medio&quot;;IF([.AO127]&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7]&lt;1.5;&quot;molto basso&quot;;IF([.AV127]&lt;2.5;&quot;basso&quot;;IF([.AV127]&lt;3.5;&quot;medio&quot;;IF([.AV127]&lt;4.5;&quot;alto&quot;;&quot;ERRORE VALORE&quot;))))" table:style-name="ce29">
            <text:p>basso</text:p>
          </table:table-cell>
          <table:table-cell office:value-type="string" table:content-validation-name="val1" table:style-name="ce36">
            <text:p>Non sussiste rischio (struttura organizzativa ridotta)</text:p>
          </table:table-cell>
          <table:table-cell table:number-columns-repeated="4" table:style-name="ce37"/>
          <table:table-cell office:value-type="float" office:value="1.8333333333333333" table:formula="of:=SUM([.AP127:.AU127])/6" table:style-name="ce7">
            <text:p>1,833333333</text:p>
          </table:table-cell>
          <table:table-cell office:value-type="float" office:value="2" table:formula="of:=MATCH([.W127];[.$BE$2:.$BE$5];0)" table:style-name="ce7">
            <text:p>2</text:p>
          </table:table-cell>
          <table:table-cell office:value-type="float" office:value="2" table:formula="of:=MATCH([.X127];[.$BE$2:.$BE$5];0)" table:style-name="ce7">
            <text:p>2</text:p>
          </table:table-cell>
          <table:table-cell office:value-type="float" office:value="1" table:formula="of:=MATCH([.Y127];[.$BE$2:.$BE$5];0)" table:style-name="ce7">
            <text:p>1</text:p>
          </table:table-cell>
          <table:table-cell office:value-type="float" office:value="2" table:formula="of:=MATCH([.Z127];[.$BE$2:.$BE$5];0)" table:style-name="ce7">
            <text:p>2</text:p>
          </table:table-cell>
          <table:table-cell office:value-type="float" office:value="2" table:formula="of:=MATCH([.AA127];[.$BE$2:.$BE$5];0)" table:style-name="ce7">
            <text:p>2</text:p>
          </table:table-cell>
          <table:table-cell office:value-type="float" office:value="2" table:formula="of:=MATCH([.AB127];[.$BE$2:.$BE$5];0)" table:style-name="ce7">
            <text:p>2</text:p>
          </table:table-cell>
          <table:table-cell office:value-type="float" office:value="2.4" table:formula="of:=SUM([.AW127:.BA127])/5" table:style-name="ce7">
            <text:p>2,4</text:p>
          </table:table-cell>
          <table:table-cell office:value-type="float" office:value="2" table:formula="of:=MATCH([.AD127];[.$BE$2:.$BE$5];0)" table:style-name="ce7">
            <text:p>2</text:p>
          </table:table-cell>
          <table:table-cell office:value-type="float" office:value="3" table:formula="of:=MATCH([.AE127];[.$BE$2:.$BE$5];0)" table:style-name="ce7">
            <text:p>3</text:p>
          </table:table-cell>
          <table:table-cell office:value-type="float" office:value="3" table:formula="of:=MATCH([.AF127];[.$BE$2:.$BE$5];0)" table:style-name="ce7">
            <text:p>3</text:p>
          </table:table-cell>
          <table:table-cell office:value-type="float" office:value="2" table:formula="of:=MATCH([.AG127];[.$BE$2:.$BE$5];0)" table:style-name="ce7">
            <text:p>2</text:p>
          </table:table-cell>
          <table:table-cell office:value-type="float" office:value="2" table:formula="of:=MATCH([.AH127];[.$BE$2:.$BE$5];0)" table:style-name="ce7">
            <text:p>2</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66"/>
          <table:covered-table-cell/>
          <table:table-cell office:value-type="string" table:style-name="ce43">
            <text:p>Definzione graduatoria</text:p>
          </table:table-cell>
          <table:table-cell office:value-type="string" table:style-name="ce44">
            <text:p>no</text:p>
          </table:table-cell>
          <table:table-cell table:style-name="ce28"/>
          <table:table-cell office:value-type="string" office:string-value="basso" table:formula="of:=IF(AND([.AO128]&gt;=2.5;[.AV128]&gt;=2.5);&quot;alto&quot;;IF(OR(AND([.AO128]&gt;=2.5;[.AV128]&gt;=1.5;[.AV128]&lt;2.5);AND([.AO128]&gt;=1.5;[.AO128]&lt;2.5;[.AV128]&gt;=2.5));&quot;medio&quot;;IF(OR(AND([.AO128]&lt;1.5;[.AV128]&lt;2.5);AND([.AO128]&lt;2.5;[.AO128]&gt;=1.5;[.AV128]&lt;1.5));&quot;molto basso&quot;;&quot;basso&quot;)))" table:style-name="ce29">
            <text:p>basso</text:p>
          </table:table-cell>
          <table:table-cell office:value-type="string" table:style-name="ce30">
            <text:p>Discrezionale</text:p>
          </table:table-cell>
          <table:table-cell office:value-type="string" table:style-name="ce45">
            <text:p>Verbali Commissione<text:s/></text:p>
          </table:table-cell>
          <table:table-cell office:value-type="string" table:style-name="ce45">
            <text:p>Immediati</text:p>
          </table:table-cell>
          <table:table-cell office:value-type="string" table:style-name="ce45">
            <text:p>conservazione</text:p>
          </table:table-cell>
          <table:table-cell office:value-type="string" table:style-name="ce32">
            <text:p>si</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8]&lt;1.5;&quot;molto basso&quot;;IF([.AO128]&lt;2.5;&quot;basso&quot;;IF([.AO128]&lt;3.5;&quot;medio&quot;;IF([.AO12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8]&lt;1.5;&quot;molto basso&quot;;IF([.AV128]&lt;2.5;&quot;basso&quot;;IF([.AV128]&lt;3.5;&quot;medio&quot;;IF([.AV128]&lt;4.5;&quot;alto&quot;;&quot;ERRORE VALORE&quot;))))" table:style-name="ce29">
            <text:p>basso</text:p>
          </table:table-cell>
          <table:table-cell office:value-type="string" table:content-validation-name="val1" table:style-name="ce36">
            <text:p>Atto vincolato</text:p>
          </table:table-cell>
          <table:table-cell table:number-columns-repeated="4" table:style-name="ce37"/>
          <table:table-cell office:value-type="float" office:value="1.8333333333333333" table:formula="of:=SUM([.AP128:.AU128])/6" table:style-name="ce7">
            <text:p>1,833333333</text:p>
          </table:table-cell>
          <table:table-cell office:value-type="float" office:value="2" table:formula="of:=MATCH([.W128];[.$BE$2:.$BE$5];0)" table:style-name="ce7">
            <text:p>2</text:p>
          </table:table-cell>
          <table:table-cell office:value-type="float" office:value="2" table:formula="of:=MATCH([.X128];[.$BE$2:.$BE$5];0)" table:style-name="ce7">
            <text:p>2</text:p>
          </table:table-cell>
          <table:table-cell office:value-type="float" office:value="1" table:formula="of:=MATCH([.Y128];[.$BE$2:.$BE$5];0)" table:style-name="ce7">
            <text:p>1</text:p>
          </table:table-cell>
          <table:table-cell office:value-type="float" office:value="2" table:formula="of:=MATCH([.Z128];[.$BE$2:.$BE$5];0)" table:style-name="ce7">
            <text:p>2</text:p>
          </table:table-cell>
          <table:table-cell office:value-type="float" office:value="2" table:formula="of:=MATCH([.AA128];[.$BE$2:.$BE$5];0)" table:style-name="ce7">
            <text:p>2</text:p>
          </table:table-cell>
          <table:table-cell office:value-type="float" office:value="2" table:formula="of:=MATCH([.AB128];[.$BE$2:.$BE$5];0)" table:style-name="ce7">
            <text:p>2</text:p>
          </table:table-cell>
          <table:table-cell office:value-type="float" office:value="2.4" table:formula="of:=SUM([.AW128:.BA128])/5" table:style-name="ce7">
            <text:p>2,4</text:p>
          </table:table-cell>
          <table:table-cell office:value-type="float" office:value="2" table:formula="of:=MATCH([.AD128];[.$BE$2:.$BE$5];0)" table:style-name="ce7">
            <text:p>2</text:p>
          </table:table-cell>
          <table:table-cell office:value-type="float" office:value="3" table:formula="of:=MATCH([.AE128];[.$BE$2:.$BE$5];0)" table:style-name="ce7">
            <text:p>3</text:p>
          </table:table-cell>
          <table:table-cell office:value-type="float" office:value="3" table:formula="of:=MATCH([.AF128];[.$BE$2:.$BE$5];0)" table:style-name="ce7">
            <text:p>3</text:p>
          </table:table-cell>
          <table:table-cell office:value-type="float" office:value="2" table:formula="of:=MATCH([.AG128];[.$BE$2:.$BE$5];0)" table:style-name="ce7">
            <text:p>2</text:p>
          </table:table-cell>
          <table:table-cell office:value-type="float" office:value="2" table:formula="of:=MATCH([.AH128];[.$BE$2:.$BE$5];0)" table:style-name="ce7">
            <text:p>2</text:p>
          </table:table-cell>
          <table:table-cell table:number-columns-repeated="2" table:style-name="ce37"/>
          <table:table-cell table:number-columns-repeated="16329"/>
        </table:table-row>
        <table:table-row table:style-name="ro50">
          <table:table-cell table:number-columns-repeated="2"/>
          <table:covered-table-cell/>
          <table:covered-table-cell/>
          <table:table-cell table:style-name="ce68"/>
          <table:covered-table-cell/>
          <table:table-cell office:value-type="string" table:style-name="ce43">
            <text:p>Dichiarazione di nomina vincitori e attribuzione livello economico</text:p>
          </table:table-cell>
          <table:table-cell office:value-type="string" table:style-name="ce44">
            <text:p>no</text:p>
          </table:table-cell>
          <table:table-cell table:style-name="ce28"/>
          <table:table-cell office:value-type="string" office:string-value="basso" table:formula="of:=IF(AND([.AO129]&gt;=2.5;[.AV129]&gt;=2.5);&quot;alto&quot;;IF(OR(AND([.AO129]&gt;=2.5;[.AV129]&gt;=1.5;[.AV129]&lt;2.5);AND([.AO129]&gt;=1.5;[.AO129]&lt;2.5;[.AV129]&gt;=2.5));&quot;medio&quot;;IF(OR(AND([.AO129]&lt;1.5;[.AV129]&lt;2.5);AND([.AO129]&lt;2.5;[.AO129]&gt;=1.5;[.AV129]&lt;1.5));&quot;molto basso&quot;;&quot;basso&quot;)))" table:style-name="ce29">
            <text:p>basso</text:p>
          </table:table-cell>
          <table:table-cell office:value-type="string" table:style-name="ce30">
            <text:p>Discrezionale</text:p>
          </table:table-cell>
          <table:table-cell office:value-type="string" table:style-name="ce45">
            <text:p>Lettera di conferimento</text:p>
          </table:table-cell>
          <table:table-cell office:value-type="string" table:style-name="ce45">
            <text:p>Immediati</text:p>
          </table:table-cell>
          <table:table-cell office:value-type="string" table:style-name="ce45">
            <text:p>verifica</text:p>
          </table:table-cell>
          <table:table-cell office:value-type="string" table:style-name="ce32">
            <text:p>si</text:p>
          </table:table-cell>
          <table:table-cell office:value-type="string" table:style-name="ce45">
            <text:p>---</text:p>
          </table:table-cell>
          <table:table-cell office:value-type="string" table:style-name="ce63">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29]&lt;1.5;&quot;molto basso&quot;;IF([.AO129]&lt;2.5;&quot;basso&quot;;IF([.AO129]&lt;3.5;&quot;medio&quot;;IF([.AO12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29]&lt;1.5;&quot;molto basso&quot;;IF([.AV129]&lt;2.5;&quot;basso&quot;;IF([.AV129]&lt;3.5;&quot;medio&quot;;IF([.AV129]&lt;4.5;&quot;alto&quot;;&quot;ERRORE VALORE&quot;))))" table:style-name="ce29">
            <text:p>basso</text:p>
          </table:table-cell>
          <table:table-cell office:value-type="string" table:content-validation-name="val1" table:style-name="ce36">
            <text:p>Atto vincolato</text:p>
          </table:table-cell>
          <table:table-cell table:number-columns-repeated="4" table:style-name="ce37"/>
          <table:table-cell office:value-type="float" office:value="1.8333333333333333" table:formula="of:=SUM([.AP129:.AU129])/6" table:style-name="ce7">
            <text:p>1,833333333</text:p>
          </table:table-cell>
          <table:table-cell office:value-type="float" office:value="2" table:formula="of:=MATCH([.W129];[.$BE$2:.$BE$5];0)" table:style-name="ce7">
            <text:p>2</text:p>
          </table:table-cell>
          <table:table-cell office:value-type="float" office:value="2" table:formula="of:=MATCH([.X129];[.$BE$2:.$BE$5];0)" table:style-name="ce7">
            <text:p>2</text:p>
          </table:table-cell>
          <table:table-cell office:value-type="float" office:value="1" table:formula="of:=MATCH([.Y129];[.$BE$2:.$BE$5];0)" table:style-name="ce7">
            <text:p>1</text:p>
          </table:table-cell>
          <table:table-cell office:value-type="float" office:value="2" table:formula="of:=MATCH([.Z129];[.$BE$2:.$BE$5];0)" table:style-name="ce7">
            <text:p>2</text:p>
          </table:table-cell>
          <table:table-cell office:value-type="float" office:value="2" table:formula="of:=MATCH([.AA129];[.$BE$2:.$BE$5];0)" table:style-name="ce7">
            <text:p>2</text:p>
          </table:table-cell>
          <table:table-cell office:value-type="float" office:value="2" table:formula="of:=MATCH([.AB129];[.$BE$2:.$BE$5];0)" table:style-name="ce7">
            <text:p>2</text:p>
          </table:table-cell>
          <table:table-cell office:value-type="float" office:value="2.4" table:formula="of:=SUM([.AW129:.BA129])/5" table:style-name="ce7">
            <text:p>2,4</text:p>
          </table:table-cell>
          <table:table-cell office:value-type="float" office:value="2" table:formula="of:=MATCH([.AD129];[.$BE$2:.$BE$5];0)" table:style-name="ce7">
            <text:p>2</text:p>
          </table:table-cell>
          <table:table-cell office:value-type="float" office:value="3" table:formula="of:=MATCH([.AE129];[.$BE$2:.$BE$5];0)" table:style-name="ce7">
            <text:p>3</text:p>
          </table:table-cell>
          <table:table-cell office:value-type="float" office:value="3" table:formula="of:=MATCH([.AF129];[.$BE$2:.$BE$5];0)" table:style-name="ce7">
            <text:p>3</text:p>
          </table:table-cell>
          <table:table-cell office:value-type="float" office:value="2" table:formula="of:=MATCH([.AG129];[.$BE$2:.$BE$5];0)" table:style-name="ce7">
            <text:p>2</text:p>
          </table:table-cell>
          <table:table-cell office:value-type="float" office:value="2" table:formula="of:=MATCH([.AH129];[.$BE$2:.$BE$5];0)" table:style-name="ce7">
            <text:p>2</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7" table:style-name="ce114">
            <text:p>CONFERIMENTO INCARICHI DI COLLABORAZIONE</text:p>
          </table:table-cell>
          <table:table-cell table:style-name="ce65"/>
          <table:table-cell office:value-type="string" table:number-columns-spanned="1" table:number-rows-spanned="7" table:style-name="ce115">
            <text:p>Conferimento incarichi a soggetti esterni all'Ente</text:p>
          </table:table-cell>
          <table:table-cell office:value-type="string" table:style-name="ce43">
            <text:p>Richiesta per affidamento incarico a soggetti esterni</text:p>
          </table:table-cell>
          <table:table-cell office:value-type="string" table:style-name="ce61">
            <text:p>Priorità delle esigenze personali rispetto alle necessità funzionali dell'ufficio</text:p>
          </table:table-cell>
          <table:table-cell table:style-name="ce28"/>
          <table:table-cell office:value-type="string" office:string-value="alto" table:formula="of:=IF(AND([.AO130]&gt;=2.5;[.AV130]&gt;=2.5);&quot;alto&quot;;IF(OR(AND([.AO130]&gt;=2.5;[.AV130]&gt;=1.5;[.AV130]&lt;2.5);AND([.AO130]&gt;=1.5;[.AO130]&lt;2.5;[.AV130]&gt;=2.5));&quot;medio&quot;;IF(OR(AND([.AO130]&lt;1.5;[.AV130]&lt;2.5);AND([.AO130]&lt;2.5;[.AO130]&gt;=1.5;[.AV130]&lt;1.5));&quot;molto basso&quot;;&quot;basso&quot;)))" table:style-name="ce29">
            <text:p>alto</text:p>
          </table:table-cell>
          <table:table-cell office:value-type="string" table:style-name="ce30">
            <text:p>Discrezionale</text:p>
          </table:table-cell>
          <table:table-cell office:value-type="string" table:style-name="ce45">
            <text:p>Approvazione/aggiornamento Regolamento per il conferimento di incarichi</text:p>
          </table:table-cell>
          <table:table-cell office:value-type="float" office:value="2021" table:style-name="ce45">
            <text:p>2021</text:p>
          </table:table-cell>
          <table:table-cell office:value-type="string" table:style-name="ce45">
            <text:p>attuazione</text:p>
          </table:table-cell>
          <table:table-cell office:value-type="string" table:style-name="ce32">
            <text:p>si</text:p>
          </table:table-cell>
          <table:table-cell office:value-type="string" table:style-name="ce45">
            <text:p>Trasparenza (pubblicazioni di legge)</text:p>
          </table:table-cell>
          <table:table-cell office:value-type="string" table:style-name="ce45">
            <text:p>immediati</text:p>
          </table:table-cell>
          <table:table-cell office:value-type="string" table:style-name="ce45">
            <text:p>controllo</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130]&lt;1.5;&quot;molto basso&quot;;IF([.AO130]&lt;2.5;&quot;basso&quot;;IF([.AO130]&lt;3.5;&quot;medio&quot;;IF([.AO130]&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130]&lt;1.5;&quot;molto basso&quot;;IF([.AV130]&lt;2.5;&quot;basso&quot;;IF([.AV130]&lt;3.5;&quot;medio&quot;;IF([.AV130]&lt;4.5;&quot;alto&quot;;&quot;ERRORE VALORE&quot;))))" table:style-name="ce29">
            <text:p>alto</text:p>
          </table:table-cell>
          <table:table-cell office:value-type="string" table:content-validation-name="val1" table:style-name="ce36">
            <text:p>Regolamento sugli incarichi a soggetti esterni (da approvare/aggiornare)</text:p>
            <text:p>Approvazione incarico dal Consiglio Direttivo</text:p>
          </table:table-cell>
          <table:table-cell table:number-columns-repeated="4" table:style-name="ce37"/>
          <table:table-cell office:value-type="float" office:value="3.3333333333333335" table:formula="of:=SUM([.AP130:.AU130])/6" table:style-name="ce7">
            <text:p>3,333333333</text:p>
          </table:table-cell>
          <table:table-cell office:value-type="float" office:value="4" table:formula="of:=MATCH([.W130];[.$BE$2:.$BE$5];0)" table:style-name="ce7">
            <text:p>4</text:p>
          </table:table-cell>
          <table:table-cell office:value-type="float" office:value="4" table:formula="of:=MATCH([.X130];[.$BE$2:.$BE$5];0)" table:style-name="ce7">
            <text:p>4</text:p>
          </table:table-cell>
          <table:table-cell office:value-type="float" office:value="3" table:formula="of:=MATCH([.Y130];[.$BE$2:.$BE$5];0)" table:style-name="ce7">
            <text:p>3</text:p>
          </table:table-cell>
          <table:table-cell office:value-type="float" office:value="3" table:formula="of:=MATCH([.Z130];[.$BE$2:.$BE$5];0)" table:style-name="ce7">
            <text:p>3</text:p>
          </table:table-cell>
          <table:table-cell office:value-type="float" office:value="3" table:formula="of:=MATCH([.AA130];[.$BE$2:.$BE$5];0)" table:style-name="ce7">
            <text:p>3</text:p>
          </table:table-cell>
          <table:table-cell office:value-type="float" office:value="3" table:formula="of:=MATCH([.AB130];[.$BE$2:.$BE$5];0)" table:style-name="ce7">
            <text:p>3</text:p>
          </table:table-cell>
          <table:table-cell office:value-type="float" office:value="4" table:formula="of:=SUM([.AW130:.BA130])/5" table:style-name="ce7">
            <text:p>4</text:p>
          </table:table-cell>
          <table:table-cell office:value-type="float" office:value="4" table:formula="of:=MATCH([.AD130];[.$BE$2:.$BE$5];0)" table:style-name="ce7">
            <text:p>4</text:p>
          </table:table-cell>
          <table:table-cell office:value-type="float" office:value="4" table:formula="of:=MATCH([.AE130];[.$BE$2:.$BE$5];0)" table:style-name="ce7">
            <text:p>4</text:p>
          </table:table-cell>
          <table:table-cell office:value-type="float" office:value="4" table:formula="of:=MATCH([.AF130];[.$BE$2:.$BE$5];0)" table:style-name="ce7">
            <text:p>4</text:p>
          </table:table-cell>
          <table:table-cell office:value-type="float" office:value="4" table:formula="of:=MATCH([.AG130];[.$BE$2:.$BE$5];0)" table:style-name="ce7">
            <text:p>4</text:p>
          </table:table-cell>
          <table:table-cell office:value-type="float" office:value="4" table:formula="of:=MATCH([.AH130];[.$BE$2:.$BE$5];0)" table:style-name="ce7">
            <text:p>4</text:p>
          </table:table-cell>
          <table:table-cell table:number-columns-repeated="2" table:style-name="ce37"/>
          <table:table-cell table:number-columns-repeated="16329"/>
        </table:table-row>
        <table:table-row table:style-name="ro48">
          <table:table-cell table:number-columns-repeated="2"/>
          <table:covered-table-cell/>
          <table:covered-table-cell/>
          <table:table-cell table:style-name="ce66"/>
          <table:covered-table-cell/>
          <table:table-cell office:value-type="string" table:style-name="ce43">
            <text:p>Ricognizione all'interno dell'ente circa la presenza della professionalità richiesta</text:p>
          </table:table-cell>
          <table:table-cell office:value-type="string" table:style-name="ce61">
            <text:p>Improprio ricorso alla consulenza esterna</text:p>
            <text:p><text:span text:style-name="T4">favorire un soggetto esterno a scapito delle professionalità interne</text:span></text:p>
          </table:table-cell>
          <table:table-cell table:style-name="ce28"/>
          <table:table-cell office:value-type="string" office:string-value="alto" table:formula="of:=IF(AND([.AO131]&gt;=2.5;[.AV131]&gt;=2.5);&quot;alto&quot;;IF(OR(AND([.AO131]&gt;=2.5;[.AV131]&gt;=1.5;[.AV131]&lt;2.5);AND([.AO131]&gt;=1.5;[.AO131]&lt;2.5;[.AV131]&gt;=2.5));&quot;medio&quot;;IF(OR(AND([.AO131]&lt;1.5;[.AV131]&lt;2.5);AND([.AO131]&lt;2.5;[.AO131]&gt;=1.5;[.AV131]&lt;1.5));&quot;molto basso&quot;;&quot;basso&quot;)))" table:style-name="ce29">
            <text:p>alto</text:p>
          </table:table-cell>
          <table:table-cell office:value-type="string" table:style-name="ce30">
            <text:p>Discrezionale</text:p>
          </table:table-cell>
          <table:table-cell table:number-columns-repeated="3" table:style-name="ce45"/>
          <table:table-cell table:style-name="ce32"/>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Improprio ricorso alla consulenza esterna</text:p>
            <text:p><text:span text:style-name="T4">favorire un soggetto esterno a scapito delle professionalità interne</text:span></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131]&lt;1.5;&quot;molto basso&quot;;IF([.AO131]&lt;2.5;&quot;basso&quot;;IF([.AO131]&lt;3.5;&quot;medio&quot;;IF([.AO131]&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V131]&lt;1.5;&quot;molto basso&quot;;IF([.AV131]&lt;2.5;&quot;basso&quot;;IF([.AV131]&lt;3.5;&quot;medio&quot;;IF([.AV131]&lt;4.5;&quot;alto&quot;;&quot;ERRORE VALORE&quot;))))" table:style-name="ce29">
            <text:p>alto</text:p>
          </table:table-cell>
          <table:table-cell office:value-type="string" table:content-validation-name="val1" table:style-name="ce36">
            <text:p>Istruttoria del Direttore che riferisce al Consiglio Direttivo</text:p>
          </table:table-cell>
          <table:table-cell table:number-columns-repeated="4" table:style-name="ce37"/>
          <table:table-cell office:value-type="float" office:value="2.8333333333333335" table:formula="of:=SUM([.AP131:.AU131])/6" table:style-name="ce7">
            <text:p>2,833333333</text:p>
          </table:table-cell>
          <table:table-cell office:value-type="float" office:value="3" table:formula="of:=MATCH([.W131];[.$BE$2:.$BE$5];0)" table:style-name="ce7">
            <text:p>3</text:p>
          </table:table-cell>
          <table:table-cell office:value-type="float" office:value="3" table:formula="of:=MATCH([.X131];[.$BE$2:.$BE$5];0)" table:style-name="ce7">
            <text:p>3</text:p>
          </table:table-cell>
          <table:table-cell office:value-type="float" office:value="2" table:formula="of:=MATCH([.Y131];[.$BE$2:.$BE$5];0)" table:style-name="ce7">
            <text:p>2</text:p>
          </table:table-cell>
          <table:table-cell office:value-type="float" office:value="3" table:formula="of:=MATCH([.Z131];[.$BE$2:.$BE$5];0)" table:style-name="ce7">
            <text:p>3</text:p>
          </table:table-cell>
          <table:table-cell office:value-type="float" office:value="3" table:formula="of:=MATCH([.AA131];[.$BE$2:.$BE$5];0)" table:style-name="ce7">
            <text:p>3</text:p>
          </table:table-cell>
          <table:table-cell office:value-type="float" office:value="3" table:formula="of:=MATCH([.AB131];[.$BE$2:.$BE$5];0)" table:style-name="ce7">
            <text:p>3</text:p>
          </table:table-cell>
          <table:table-cell office:value-type="float" office:value="3.6" table:formula="of:=SUM([.AW131:.BA131])/5" table:style-name="ce7">
            <text:p>3,6</text:p>
          </table:table-cell>
          <table:table-cell office:value-type="float" office:value="4" table:formula="of:=MATCH([.AD131];[.$BE$2:.$BE$5];0)" table:style-name="ce7">
            <text:p>4</text:p>
          </table:table-cell>
          <table:table-cell office:value-type="float" office:value="4" table:formula="of:=MATCH([.AE131];[.$BE$2:.$BE$5];0)" table:style-name="ce7">
            <text:p>4</text:p>
          </table:table-cell>
          <table:table-cell office:value-type="float" office:value="4" table:formula="of:=MATCH([.AF131];[.$BE$2:.$BE$5];0)" table:style-name="ce7">
            <text:p>4</text:p>
          </table:table-cell>
          <table:table-cell office:value-type="float" office:value="3" table:formula="of:=MATCH([.AG131];[.$BE$2:.$BE$5];0)" table:style-name="ce7">
            <text:p>3</text:p>
          </table:table-cell>
          <table:table-cell office:value-type="float" office:value="3" table:formula="of:=MATCH([.AH131];[.$BE$2:.$BE$5];0)" table:style-name="ce7">
            <text:p>3</text:p>
          </table:table-cell>
          <table:table-cell table:number-columns-repeated="2" table:style-name="ce37"/>
          <table:table-cell table:number-columns-repeated="16329"/>
        </table:table-row>
        <table:table-row table:style-name="ro44">
          <table:table-cell table:number-columns-repeated="2"/>
          <table:covered-table-cell/>
          <table:covered-table-cell/>
          <table:table-cell table:style-name="ce66"/>
          <table:covered-table-cell/>
          <table:table-cell office:value-type="string" table:style-name="ce43">
            <text:p>Individuazione della professionalità esterna</text:p>
          </table:table-cell>
          <table:table-cell office:value-type="string" table:style-name="ce61">
            <text:p/>
            <text:p>Favorire uno specifico soggetto esterno o rinnovare precedente incarico senza valutazioni</text:p>
          </table:table-cell>
          <table:table-cell table:style-name="ce28"/>
          <table:table-cell office:value-type="string" office:string-value="alto" table:formula="of:=IF(AND([.AO132]&gt;=2.5;[.AV132]&gt;=2.5);&quot;alto&quot;;IF(OR(AND([.AO132]&gt;=2.5;[.AV132]&gt;=1.5;[.AV132]&lt;2.5);AND([.AO132]&gt;=1.5;[.AO132]&lt;2.5;[.AV132]&gt;=2.5));&quot;medio&quot;;IF(OR(AND([.AO132]&lt;1.5;[.AV132]&lt;2.5);AND([.AO132]&lt;2.5;[.AO132]&gt;=1.5;[.AV132]&lt;1.5));&quot;molto basso&quot;;&quot;basso&quot;)))" table:style-name="ce29">
            <text:p>alto</text:p>
          </table:table-cell>
          <table:table-cell office:value-type="string" table:style-name="ce30">
            <text:p>Discrezionale</text:p>
          </table:table-cell>
          <table:table-cell table:number-columns-repeated="3" table:style-name="ce45"/>
          <table:table-cell table:style-name="ce32"/>
          <table:table-cell office:value-type="string" table:style-name="ce45">
            <text:p>Trasparenza<text:s/></text:p>
          </table:table-cell>
          <table:table-cell office:value-type="string" table:style-name="ce45">
            <text:p>immediati</text:p>
          </table:table-cell>
          <table:table-cell office:value-type="string" table:style-name="ce45">
            <text:p>controllo</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61">
            <text:p/>
            <text:p>Favorire uno specifico soggetto esterno o rinnovare precedente incarico senza valutazioni</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132]&lt;1.5;&quot;molto basso&quot;;IF([.AO132]&lt;2.5;&quot;basso&quot;;IF([.AO132]&lt;3.5;&quot;medio&quot;;IF([.AO132]&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V132]&lt;1.5;&quot;molto basso&quot;;IF([.AV132]&lt;2.5;&quot;basso&quot;;IF([.AV132]&lt;3.5;&quot;medio&quot;;IF([.AV132]&lt;4.5;&quot;alto&quot;;&quot;ERRORE VALORE&quot;))))" table:style-name="ce29">
            <text:p>alto</text:p>
          </table:table-cell>
          <table:table-cell office:value-type="string" table:content-validation-name="val1" table:style-name="ce36">
            <text:p>Regolamento sugli incarichi a soggetti esterni (da aggiornare/approvare)</text:p>
            <text:p>Approvazione incarico dal Consiglio Direttivo</text:p>
          </table:table-cell>
          <table:table-cell table:number-columns-repeated="4" table:style-name="ce37"/>
          <table:table-cell office:value-type="float" office:value="3.3333333333333335" table:formula="of:=SUM([.AP132:.AU132])/6" table:style-name="ce7">
            <text:p>3,333333333</text:p>
          </table:table-cell>
          <table:table-cell office:value-type="float" office:value="4" table:formula="of:=MATCH([.W132];[.$BE$2:.$BE$5];0)" table:style-name="ce7">
            <text:p>4</text:p>
          </table:table-cell>
          <table:table-cell office:value-type="float" office:value="4" table:formula="of:=MATCH([.X132];[.$BE$2:.$BE$5];0)" table:style-name="ce7">
            <text:p>4</text:p>
          </table:table-cell>
          <table:table-cell office:value-type="float" office:value="3" table:formula="of:=MATCH([.Y132];[.$BE$2:.$BE$5];0)" table:style-name="ce7">
            <text:p>3</text:p>
          </table:table-cell>
          <table:table-cell office:value-type="float" office:value="3" table:formula="of:=MATCH([.Z132];[.$BE$2:.$BE$5];0)" table:style-name="ce7">
            <text:p>3</text:p>
          </table:table-cell>
          <table:table-cell office:value-type="float" office:value="3" table:formula="of:=MATCH([.AA132];[.$BE$2:.$BE$5];0)" table:style-name="ce7">
            <text:p>3</text:p>
          </table:table-cell>
          <table:table-cell office:value-type="float" office:value="3" table:formula="of:=MATCH([.AB132];[.$BE$2:.$BE$5];0)" table:style-name="ce7">
            <text:p>3</text:p>
          </table:table-cell>
          <table:table-cell office:value-type="float" office:value="3.6" table:formula="of:=SUM([.AW132:.BA132])/5" table:style-name="ce7">
            <text:p>3,6</text:p>
          </table:table-cell>
          <table:table-cell office:value-type="float" office:value="4" table:formula="of:=MATCH([.AD132];[.$BE$2:.$BE$5];0)" table:style-name="ce7">
            <text:p>4</text:p>
          </table:table-cell>
          <table:table-cell office:value-type="float" office:value="4" table:formula="of:=MATCH([.AE132];[.$BE$2:.$BE$5];0)" table:style-name="ce7">
            <text:p>4</text:p>
          </table:table-cell>
          <table:table-cell office:value-type="float" office:value="4" table:formula="of:=MATCH([.AF132];[.$BE$2:.$BE$5];0)" table:style-name="ce7">
            <text:p>4</text:p>
          </table:table-cell>
          <table:table-cell office:value-type="float" office:value="3" table:formula="of:=MATCH([.AG132];[.$BE$2:.$BE$5];0)" table:style-name="ce7">
            <text:p>3</text:p>
          </table:table-cell>
          <table:table-cell office:value-type="float" office:value="3" table:formula="of:=MATCH([.AH132];[.$BE$2:.$BE$5];0)" table:style-name="ce7">
            <text:p>3</text:p>
          </table:table-cell>
          <table:table-cell table:number-columns-repeated="2" table:style-name="ce37"/>
          <table:table-cell table:number-columns-repeated="16329"/>
        </table:table-row>
        <table:table-row table:style-name="ro51">
          <table:table-cell table:number-columns-repeated="2"/>
          <table:covered-table-cell/>
          <table:covered-table-cell/>
          <table:table-cell table:style-name="ce66"/>
          <table:covered-table-cell/>
          <table:table-cell office:value-type="string" table:style-name="ce69">
            <text:p>Formalizzazione dell'incarico</text:p>
          </table:table-cell>
          <table:table-cell office:value-type="string" table:style-name="ce70">
            <text:p>no</text:p>
          </table:table-cell>
          <table:table-cell table:style-name="ce28"/>
          <table:table-cell office:value-type="string" office:string-value="basso" table:formula="of:=IF(AND([.AO133]&gt;=2.5;[.AV133]&gt;=2.5);&quot;alto&quot;;IF(OR(AND([.AO133]&gt;=2.5;[.AV133]&gt;=1.5;[.AV133]&lt;2.5);AND([.AO133]&gt;=1.5;[.AO133]&lt;2.5;[.AV133]&gt;=2.5));&quot;medio&quot;;IF(OR(AND([.AO133]&lt;1.5;[.AV133]&lt;2.5);AND([.AO133]&lt;2.5;[.AO133]&gt;=1.5;[.AV133]&lt;1.5));&quot;molto basso&quot;;&quot;basso&quot;)))" table:style-name="ce29">
            <text:p>basso</text:p>
          </table:table-cell>
          <table:table-cell office:value-type="string" table:style-name="ce30">
            <text:p>vincolata da normativa</text:p>
          </table:table-cell>
          <table:table-cell table:number-columns-repeated="3" table:style-name="ce45"/>
          <table:table-cell table:style-name="ce32"/>
          <table:table-cell office:value-type="string" table:style-name="ce71">
            <text:p>Trasparenza (art. 15 D.Lgs. n. 33/2013)</text:p>
          </table:table-cell>
          <table:table-cell office:value-type="string" table:style-name="ce45">
            <text:p>immediati</text:p>
          </table:table-cell>
          <table:table-cell table:style-name="ce45"/>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33]&lt;1.5;&quot;molto basso&quot;;IF([.AO133]&lt;2.5;&quot;basso&quot;;IF([.AO133]&lt;3.5;&quot;medio&quot;;IF([.AO13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33]&lt;1.5;&quot;molto basso&quot;;IF([.AV133]&lt;2.5;&quot;basso&quot;;IF([.AV133]&lt;3.5;&quot;medio&quot;;IF([.AV133]&lt;4.5;&quot;alto&quot;;&quot;ERRORE VALORE&quot;))))" table:style-name="ce29">
            <text:p>basso</text:p>
          </table:table-cell>
          <table:table-cell office:value-type="string" table:content-validation-name="val1" table:style-name="ce36">
            <text:p>molto basso</text:p>
          </table:table-cell>
          <table:table-cell table:number-columns-repeated="4" table:style-name="ce37"/>
          <table:table-cell office:value-type="float" office:value="2" table:formula="of:=SUM([.AP133:.AU133])/6" table:style-name="ce7">
            <text:p>2</text:p>
          </table:table-cell>
          <table:table-cell office:value-type="float" office:value="2" table:formula="of:=MATCH([.W133];[.$BE$2:.$BE$5];0)" table:style-name="ce7">
            <text:p>2</text:p>
          </table:table-cell>
          <table:table-cell office:value-type="float" office:value="2" table:formula="of:=MATCH([.X133];[.$BE$2:.$BE$5];0)" table:style-name="ce7">
            <text:p>2</text:p>
          </table:table-cell>
          <table:table-cell office:value-type="float" office:value="2" table:formula="of:=MATCH([.Y133];[.$BE$2:.$BE$5];0)" table:style-name="ce7">
            <text:p>2</text:p>
          </table:table-cell>
          <table:table-cell office:value-type="float" office:value="2" table:formula="of:=MATCH([.Z133];[.$BE$2:.$BE$5];0)" table:style-name="ce7">
            <text:p>2</text:p>
          </table:table-cell>
          <table:table-cell office:value-type="float" office:value="2" table:formula="of:=MATCH([.AA133];[.$BE$2:.$BE$5];0)" table:style-name="ce7">
            <text:p>2</text:p>
          </table:table-cell>
          <table:table-cell office:value-type="float" office:value="2" table:formula="of:=MATCH([.AB133];[.$BE$2:.$BE$5];0)" table:style-name="ce7">
            <text:p>2</text:p>
          </table:table-cell>
          <table:table-cell office:value-type="float" office:value="2.4" table:formula="of:=SUM([.AW133:.BA133])/5" table:style-name="ce7">
            <text:p>2,4</text:p>
          </table:table-cell>
          <table:table-cell office:value-type="float" office:value="3" table:formula="of:=MATCH([.AD133];[.$BE$2:.$BE$5];0)" table:style-name="ce7">
            <text:p>3</text:p>
          </table:table-cell>
          <table:table-cell office:value-type="float" office:value="2" table:formula="of:=MATCH([.AE133];[.$BE$2:.$BE$5];0)" table:style-name="ce7">
            <text:p>2</text:p>
          </table:table-cell>
          <table:table-cell office:value-type="float" office:value="3" table:formula="of:=MATCH([.AF133];[.$BE$2:.$BE$5];0)" table:style-name="ce7">
            <text:p>3</text:p>
          </table:table-cell>
          <table:table-cell office:value-type="float" office:value="2" table:formula="of:=MATCH([.AG133];[.$BE$2:.$BE$5];0)" table:style-name="ce7">
            <text:p>2</text:p>
          </table:table-cell>
          <table:table-cell office:value-type="float" office:value="2" table:formula="of:=MATCH([.AH133];[.$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69">
            <text:p>Pubblicazioni obbligatorie su sito web</text:p>
          </table:table-cell>
          <table:table-cell office:value-type="string" table:style-name="ce72">
            <text:p>Nullità dell'incarico</text:p>
          </table:table-cell>
          <table:table-cell table:style-name="ce28"/>
          <table:table-cell office:value-type="string" office:string-value="alto" table:formula="of:=IF(AND([.AO134]&gt;=2.5;[.AV134]&gt;=2.5);&quot;alto&quot;;IF(OR(AND([.AO134]&gt;=2.5;[.AV134]&gt;=1.5;[.AV134]&lt;2.5);AND([.AO134]&gt;=1.5;[.AO134]&lt;2.5;[.AV134]&gt;=2.5));&quot;medio&quot;;IF(OR(AND([.AO134]&lt;1.5;[.AV134]&lt;2.5);AND([.AO134]&lt;2.5;[.AO134]&gt;=1.5;[.AV134]&lt;1.5));&quot;molto basso&quot;;&quot;basso&quot;)))" table:style-name="ce29">
            <text:p>alto</text:p>
          </table:table-cell>
          <table:table-cell office:value-type="string" table:style-name="ce30">
            <text:p>vincolata da normativa</text:p>
          </table:table-cell>
          <table:table-cell table:number-columns-repeated="3" table:style-name="ce45"/>
          <table:table-cell table:style-name="ce32"/>
          <table:table-cell office:value-type="string" table:style-name="ce71">
            <text:p>Trasparenza (art. 15 D.Lgs. n. 33/2013)</text:p>
          </table:table-cell>
          <table:table-cell office:value-type="string" table:style-name="ce45">
            <text:p>immediati</text:p>
          </table:table-cell>
          <table:table-cell table:style-name="ce45"/>
          <table:table-cell office:value-type="string" table:style-name="ce32">
            <text:p>---</text:p>
          </table:table-cell>
          <table:table-cell office:value-type="string" table:style-name="ce33">
            <text:p>Direttore</text:p>
          </table:table-cell>
          <table:table-cell table:style-name="ce34"/>
          <table:table-cell office:value-type="string" table:style-name="ce61">
            <text:p>Nullità dell'incaric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medio" table:formula="of:=IF([.AO134]&lt;1.5;&quot;molto basso&quot;;IF([.AO134]&lt;2.5;&quot;basso&quot;;IF([.AO134]&lt;3.5;&quot;medio&quot;;IF([.AO134]&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134]&lt;1.5;&quot;molto basso&quot;;IF([.AV134]&lt;2.5;&quot;basso&quot;;IF([.AV134]&lt;3.5;&quot;medio&quot;;IF([.AV134]&lt;4.5;&quot;alto&quot;;&quot;ERRORE VALORE&quot;))))" table:style-name="ce29">
            <text:p>alto</text:p>
          </table:table-cell>
          <table:table-cell office:value-type="string" table:content-validation-name="val1" table:style-name="ce36">
            <text:p>Controllo della pubblicazione sul sito obbligatorio prima di procedere a pagamenti</text:p>
          </table:table-cell>
          <table:table-cell table:number-columns-repeated="4" table:style-name="ce37"/>
          <table:table-cell office:value-type="float" office:value="3.1666666666666665" table:formula="of:=SUM([.AP134:.AU134])/6" table:style-name="ce7">
            <text:p>3,166666667</text:p>
          </table:table-cell>
          <table:table-cell office:value-type="float" office:value="4" table:formula="of:=MATCH([.W134];[.$BE$2:.$BE$5];0)" table:style-name="ce7">
            <text:p>4</text:p>
          </table:table-cell>
          <table:table-cell office:value-type="float" office:value="3" table:formula="of:=MATCH([.X134];[.$BE$2:.$BE$5];0)" table:style-name="ce7">
            <text:p>3</text:p>
          </table:table-cell>
          <table:table-cell office:value-type="float" office:value="3" table:formula="of:=MATCH([.Y134];[.$BE$2:.$BE$5];0)" table:style-name="ce7">
            <text:p>3</text:p>
          </table:table-cell>
          <table:table-cell office:value-type="float" office:value="3" table:formula="of:=MATCH([.Z134];[.$BE$2:.$BE$5];0)" table:style-name="ce7">
            <text:p>3</text:p>
          </table:table-cell>
          <table:table-cell office:value-type="float" office:value="3" table:formula="of:=MATCH([.AA134];[.$BE$2:.$BE$5];0)" table:style-name="ce7">
            <text:p>3</text:p>
          </table:table-cell>
          <table:table-cell office:value-type="float" office:value="3" table:formula="of:=MATCH([.AB134];[.$BE$2:.$BE$5];0)" table:style-name="ce7">
            <text:p>3</text:p>
          </table:table-cell>
          <table:table-cell office:value-type="float" office:value="3.6" table:formula="of:=SUM([.AW134:.BA134])/5" table:style-name="ce7">
            <text:p>3,6</text:p>
          </table:table-cell>
          <table:table-cell office:value-type="float" office:value="3" table:formula="of:=MATCH([.AD134];[.$BE$2:.$BE$5];0)" table:style-name="ce7">
            <text:p>3</text:p>
          </table:table-cell>
          <table:table-cell office:value-type="float" office:value="4" table:formula="of:=MATCH([.AE134];[.$BE$2:.$BE$5];0)" table:style-name="ce7">
            <text:p>4</text:p>
          </table:table-cell>
          <table:table-cell office:value-type="float" office:value="4" table:formula="of:=MATCH([.AF134];[.$BE$2:.$BE$5];0)" table:style-name="ce7">
            <text:p>4</text:p>
          </table:table-cell>
          <table:table-cell office:value-type="float" office:value="3" table:formula="of:=MATCH([.AG134];[.$BE$2:.$BE$5];0)" table:style-name="ce7">
            <text:p>3</text:p>
          </table:table-cell>
          <table:table-cell office:value-type="float" office:value="4" table:formula="of:=MATCH([.AH134];[.$BE$2:.$BE$5];0)" table:style-name="ce7">
            <text:p>4</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69">
            <text:p>Erogazione degli importi<text:s/></text:p>
          </table:table-cell>
          <table:table-cell office:value-type="string" table:style-name="ce72">
            <text:p>Pagamento non giustificato</text:p>
            <text:p><text:span text:style-name="T7">pagamento in assenza della puntuale esecuzione</text:span></text:p>
          </table:table-cell>
          <table:table-cell table:style-name="ce28"/>
          <table:table-cell office:value-type="string" office:string-value="basso" table:formula="of:=IF(AND([.AO135]&gt;=2.5;[.AV135]&gt;=2.5);&quot;alto&quot;;IF(OR(AND([.AO135]&gt;=2.5;[.AV135]&gt;=1.5;[.AV135]&lt;2.5);AND([.AO135]&gt;=1.5;[.AO135]&lt;2.5;[.AV135]&gt;=2.5));&quot;medio&quot;;IF(OR(AND([.AO135]&lt;1.5;[.AV135]&lt;2.5);AND([.AO135]&lt;2.5;[.AO135]&gt;=1.5;[.AV135]&lt;1.5));&quot;molto basso&quot;;&quot;basso&quot;)))" table:style-name="ce29">
            <text:p>basso</text:p>
          </table:table-cell>
          <table:table-cell office:value-type="string" table:style-name="ce30">
            <text:p>vincolata da atto di conferimento/contratto</text:p>
          </table:table-cell>
          <table:table-cell table:number-columns-repeated="3" table:style-name="ce45"/>
          <table:table-cell table:style-name="ce32"/>
          <table:table-cell office:value-type="string" table:style-name="ce71">
            <text:p>Verifica preliminare prescritte pubblicazioni</text:p>
          </table:table-cell>
          <table:table-cell office:value-type="string" table:style-name="ce71">
            <text:p>immediati</text:p>
          </table:table-cell>
          <table:table-cell office:value-type="string" table:style-name="ce71">
            <text:p>verifica</text:p>
          </table:table-cell>
          <table:table-cell office:value-type="string" table:style-name="ce32">
            <text:p>---</text:p>
          </table:table-cell>
          <table:table-cell office:value-type="string" table:style-name="ce33">
            <text:p>Ufficio Amministrazione<text:s/></text:p>
          </table:table-cell>
          <table:table-cell table:style-name="ce34"/>
          <table:table-cell office:value-type="string" table:style-name="ce61">
            <text:p>Pagamento non giustificato</text:p>
            <text:p><text:span text:style-name="T4">pagamento in assenza della puntuale esecuzione</text:span></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35]&lt;1.5;&quot;molto basso&quot;;IF([.AO135]&lt;2.5;&quot;basso&quot;;IF([.AO135]&lt;3.5;&quot;medio&quot;;IF([.AO13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35]&lt;1.5;&quot;molto basso&quot;;IF([.AV135]&lt;2.5;&quot;basso&quot;;IF([.AV135]&lt;3.5;&quot;medio&quot;;IF([.AV135]&lt;4.5;&quot;alto&quot;;&quot;ERRORE VALORE&quot;))))" table:style-name="ce29">
            <text:p>basso</text:p>
          </table:table-cell>
          <table:table-cell office:value-type="string" table:content-validation-name="val1" table:style-name="ce36">
            <text:p>Regolamento sugli incarichi a soggetti esterni (da approvare)</text:p>
            <text:p>Relazione conclusiva condizione per il pagamento</text:p>
          </table:table-cell>
          <table:table-cell table:number-columns-repeated="4" table:style-name="ce37"/>
          <table:table-cell office:value-type="float" office:value="1.8333333333333333" table:formula="of:=SUM([.AP135:.AU135])/6" table:style-name="ce7">
            <text:p>1,833333333</text:p>
          </table:table-cell>
          <table:table-cell office:value-type="float" office:value="2" table:formula="of:=MATCH([.W135];[.$BE$2:.$BE$5];0)" table:style-name="ce7">
            <text:p>2</text:p>
          </table:table-cell>
          <table:table-cell office:value-type="float" office:value="1" table:formula="of:=MATCH([.X135];[.$BE$2:.$BE$5];0)" table:style-name="ce7">
            <text:p>1</text:p>
          </table:table-cell>
          <table:table-cell office:value-type="float" office:value="2" table:formula="of:=MATCH([.Y135];[.$BE$2:.$BE$5];0)" table:style-name="ce7">
            <text:p>2</text:p>
          </table:table-cell>
          <table:table-cell office:value-type="float" office:value="2" table:formula="of:=MATCH([.Z135];[.$BE$2:.$BE$5];0)" table:style-name="ce7">
            <text:p>2</text:p>
          </table:table-cell>
          <table:table-cell office:value-type="float" office:value="2" table:formula="of:=MATCH([.AA135];[.$BE$2:.$BE$5];0)" table:style-name="ce7">
            <text:p>2</text:p>
          </table:table-cell>
          <table:table-cell office:value-type="float" office:value="2" table:formula="of:=MATCH([.AB135];[.$BE$2:.$BE$5];0)" table:style-name="ce7">
            <text:p>2</text:p>
          </table:table-cell>
          <table:table-cell office:value-type="float" office:value="2.4" table:formula="of:=SUM([.AW135:.BA135])/5" table:style-name="ce7">
            <text:p>2,4</text:p>
          </table:table-cell>
          <table:table-cell office:value-type="float" office:value="3" table:formula="of:=MATCH([.AD135];[.$BE$2:.$BE$5];0)" table:style-name="ce7">
            <text:p>3</text:p>
          </table:table-cell>
          <table:table-cell office:value-type="float" office:value="2" table:formula="of:=MATCH([.AE135];[.$BE$2:.$BE$5];0)" table:style-name="ce7">
            <text:p>2</text:p>
          </table:table-cell>
          <table:table-cell office:value-type="float" office:value="3" table:formula="of:=MATCH([.AF135];[.$BE$2:.$BE$5];0)" table:style-name="ce7">
            <text:p>3</text:p>
          </table:table-cell>
          <table:table-cell office:value-type="float" office:value="2" table:formula="of:=MATCH([.AG135];[.$BE$2:.$BE$5];0)" table:style-name="ce7">
            <text:p>2</text:p>
          </table:table-cell>
          <table:table-cell office:value-type="float" office:value="2" table:formula="of:=MATCH([.AH135];[.$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66"/>
          <table:covered-table-cell/>
          <table:table-cell office:value-type="string" table:style-name="ce43">
            <text:p>Comunicazione a Funzione Pubblica (PerlaPA) <text:s/>consulenze esterne affidate semestre precedente</text:p>
          </table:table-cell>
          <table:table-cell office:value-type="string" table:style-name="ce43">
            <text:p>no</text:p>
          </table:table-cell>
          <table:table-cell table:style-name="ce28"/>
          <table:table-cell office:value-type="string" office:string-value="basso" table:formula="of:=IF(AND([.AO136]&gt;=2.5;[.AV136]&gt;=2.5);&quot;alto&quot;;IF(OR(AND([.AO136]&gt;=2.5;[.AV136]&gt;=1.5;[.AV136]&lt;2.5);AND([.AO136]&gt;=1.5;[.AO136]&lt;2.5;[.AV136]&gt;=2.5));&quot;medio&quot;;IF(OR(AND([.AO136]&lt;1.5;[.AV136]&lt;2.5);AND([.AO136]&lt;2.5;[.AO136]&gt;=1.5;[.AV136]&lt;1.5));&quot;molto basso&quot;;&quot;basso&quot;)))" table:style-name="ce29">
            <text:p>basso</text:p>
          </table:table-cell>
          <table:table-cell office:value-type="string" table:style-name="ce30">
            <text:p>vincolata da normativa</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43">
            <text:p>n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36]&lt;1.5;&quot;molto basso&quot;;IF([.AO136]&lt;2.5;&quot;basso&quot;;IF([.AO136]&lt;3.5;&quot;medio&quot;;IF([.AO13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36]&lt;1.5;&quot;molto basso&quot;;IF([.AV136]&lt;2.5;&quot;basso&quot;;IF([.AV136]&lt;3.5;&quot;medio&quot;;IF([.AV136]&lt;4.5;&quot;alto&quot;;&quot;ERRORE VALORE&quot;))))" table:style-name="ce29">
            <text:p>basso</text:p>
          </table:table-cell>
          <table:table-cell office:value-type="string" table:content-validation-name="val1" table:style-name="ce36">
            <text:p>Procedura automatizzata PerlaPA</text:p>
          </table:table-cell>
          <table:table-cell table:number-columns-repeated="4" table:style-name="ce37"/>
          <table:table-cell office:value-type="float" office:value="1.8333333333333333" table:formula="of:=SUM([.AP136:.AU136])/6" table:style-name="ce7">
            <text:p>1,833333333</text:p>
          </table:table-cell>
          <table:table-cell office:value-type="float" office:value="2" table:formula="of:=MATCH([.W136];[.$BE$2:.$BE$5];0)" table:style-name="ce7">
            <text:p>2</text:p>
          </table:table-cell>
          <table:table-cell office:value-type="float" office:value="1" table:formula="of:=MATCH([.X136];[.$BE$2:.$BE$5];0)" table:style-name="ce7">
            <text:p>1</text:p>
          </table:table-cell>
          <table:table-cell office:value-type="float" office:value="2" table:formula="of:=MATCH([.Y136];[.$BE$2:.$BE$5];0)" table:style-name="ce7">
            <text:p>2</text:p>
          </table:table-cell>
          <table:table-cell office:value-type="float" office:value="2" table:formula="of:=MATCH([.Z136];[.$BE$2:.$BE$5];0)" table:style-name="ce7">
            <text:p>2</text:p>
          </table:table-cell>
          <table:table-cell office:value-type="float" office:value="2" table:formula="of:=MATCH([.AA136];[.$BE$2:.$BE$5];0)" table:style-name="ce7">
            <text:p>2</text:p>
          </table:table-cell>
          <table:table-cell office:value-type="float" office:value="2" table:formula="of:=MATCH([.AB136];[.$BE$2:.$BE$5];0)" table:style-name="ce7">
            <text:p>2</text:p>
          </table:table-cell>
          <table:table-cell office:value-type="float" office:value="2.4" table:formula="of:=SUM([.AW136:.BA136])/5" table:style-name="ce7">
            <text:p>2,4</text:p>
          </table:table-cell>
          <table:table-cell office:value-type="float" office:value="3" table:formula="of:=MATCH([.AD136];[.$BE$2:.$BE$5];0)" table:style-name="ce7">
            <text:p>3</text:p>
          </table:table-cell>
          <table:table-cell office:value-type="float" office:value="2" table:formula="of:=MATCH([.AE136];[.$BE$2:.$BE$5];0)" table:style-name="ce7">
            <text:p>2</text:p>
          </table:table-cell>
          <table:table-cell office:value-type="float" office:value="3" table:formula="of:=MATCH([.AF136];[.$BE$2:.$BE$5];0)" table:style-name="ce7">
            <text:p>3</text:p>
          </table:table-cell>
          <table:table-cell office:value-type="float" office:value="2" table:formula="of:=MATCH([.AG136];[.$BE$2:.$BE$5];0)" table:style-name="ce7">
            <text:p>2</text:p>
          </table:table-cell>
          <table:table-cell office:value-type="float" office:value="2" table:formula="of:=MATCH([.AH136];[.$BE$2:.$BE$5];0)" table:style-name="ce7">
            <text:p>2</text:p>
          </table:table-cell>
          <table:table-cell table:number-columns-repeated="2" table:style-name="ce37"/>
          <table:table-cell table:number-columns-repeated="16329"/>
        </table:table-row>
        <table:table-row table:style-name="ro52">
          <table:table-cell table:number-columns-repeated="2"/>
          <table:covered-table-cell/>
          <table:table-cell office:value-type="string" table:number-columns-spanned="1" table:number-rows-spanned="6" table:style-name="ce114">
            <text:p>AUTORIZZAZIONE INCARICHI</text:p>
          </table:table-cell>
          <table:table-cell table:style-name="ce65"/>
          <table:table-cell office:value-type="string" table:number-columns-spanned="1" table:number-rows-spanned="6" table:style-name="ce115">
            <text:p>Affidamento incarichi ex art. 53 d.lgs 165/2001</text:p>
          </table:table-cell>
          <table:table-cell office:value-type="string" table:style-name="ce43">
            <text:p>Ricezione domande dipendenti</text:p>
          </table:table-cell>
          <table:table-cell office:value-type="string" table:style-name="ce33">
            <text:p>no</text:p>
          </table:table-cell>
          <table:table-cell table:style-name="ce28"/>
          <table:table-cell office:value-type="string" office:string-value="molto basso" table:formula="of:=IF(AND([.AO137]&gt;=2.5;[.AV137]&gt;=2.5);&quot;alto&quot;;IF(OR(AND([.AO137]&gt;=2.5;[.AV137]&gt;=1.5;[.AV137]&lt;2.5);AND([.AO137]&gt;=1.5;[.AO137]&lt;2.5;[.AV137]&gt;=2.5));&quot;medio&quot;;IF(OR(AND([.AO137]&lt;1.5;[.AV137]&lt;2.5);AND([.AO137]&lt;2.5;[.AO137]&gt;=1.5;[.AV137]&lt;1.5));&quot;molto basso&quot;;&quot;basso&quot;)))" table:style-name="ce29">
            <text:p>molto 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Segreteria</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37]&lt;1.5;&quot;molto basso&quot;;IF([.AO137]&lt;2.5;&quot;basso&quot;;IF([.AO137]&lt;3.5;&quot;medio&quot;;IF([.AO13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37]&lt;1.5;&quot;molto basso&quot;;IF([.AV137]&lt;2.5;&quot;basso&quot;;IF([.AV137]&lt;3.5;&quot;medio&quot;;IF([.AV137]&lt;4.5;&quot;alto&quot;;&quot;ERRORE VALORE&quot;))))" table:style-name="ce29">
            <text:p>molto basso</text:p>
          </table:table-cell>
          <table:table-cell office:value-type="string" table:content-validation-name="val1" table:style-name="ce36">
            <text:p>Procedura ACI</text:p>
          </table:table-cell>
          <table:table-cell table:number-columns-repeated="4" table:style-name="ce37"/>
          <table:table-cell office:value-type="float" office:value="1" table:formula="of:=SUM([.AP137:.AU137])/6" table:style-name="ce7">
            <text:p>1</text:p>
          </table:table-cell>
          <table:table-cell office:value-type="float" office:value="1" table:formula="of:=MATCH([.W137];[.$BE$2:.$BE$5];0)" table:style-name="ce7">
            <text:p>1</text:p>
          </table:table-cell>
          <table:table-cell office:value-type="float" office:value="1" table:formula="of:=MATCH([.X137];[.$BE$2:.$BE$5];0)" table:style-name="ce7">
            <text:p>1</text:p>
          </table:table-cell>
          <table:table-cell office:value-type="float" office:value="1" table:formula="of:=MATCH([.Y137];[.$BE$2:.$BE$5];0)" table:style-name="ce7">
            <text:p>1</text:p>
          </table:table-cell>
          <table:table-cell office:value-type="float" office:value="1" table:formula="of:=MATCH([.Z137];[.$BE$2:.$BE$5];0)" table:style-name="ce7">
            <text:p>1</text:p>
          </table:table-cell>
          <table:table-cell office:value-type="float" office:value="1" table:formula="of:=MATCH([.AA137];[.$BE$2:.$BE$5];0)" table:style-name="ce7">
            <text:p>1</text:p>
          </table:table-cell>
          <table:table-cell office:value-type="float" office:value="1" table:formula="of:=MATCH([.AB137];[.$BE$2:.$BE$5];0)" table:style-name="ce7">
            <text:p>1</text:p>
          </table:table-cell>
          <table:table-cell office:value-type="float" office:value="1" table:formula="of:=SUM([.AW137:.BA137])/5" table:style-name="ce7">
            <text:p>1</text:p>
          </table:table-cell>
          <table:table-cell office:value-type="float" office:value="1" table:formula="of:=MATCH([.AD137];[.$BE$2:.$BE$5];0)" table:style-name="ce7">
            <text:p>1</text:p>
          </table:table-cell>
          <table:table-cell office:value-type="float" office:value="1" table:formula="of:=MATCH([.AE137];[.$BE$2:.$BE$5];0)" table:style-name="ce7">
            <text:p>1</text:p>
          </table:table-cell>
          <table:table-cell office:value-type="float" office:value="1" table:formula="of:=MATCH([.AF137];[.$BE$2:.$BE$5];0)" table:style-name="ce7">
            <text:p>1</text:p>
          </table:table-cell>
          <table:table-cell office:value-type="float" office:value="1" table:formula="of:=MATCH([.AG137];[.$BE$2:.$BE$5];0)" table:style-name="ce7">
            <text:p>1</text:p>
          </table:table-cell>
          <table:table-cell office:value-type="float" office:value="1" table:formula="of:=MATCH([.AH137];[.$BE$2:.$BE$5];0)" table:style-name="ce7">
            <text:p>1</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6"/>
          <table:covered-table-cell/>
          <table:table-cell office:value-type="string" table:style-name="ce43">
            <text:p>Valutazione ex art. 53, d.lgs. n. 165/2001</text:p>
          </table:table-cell>
          <table:table-cell office:value-type="string" table:style-name="ce33">
            <text:p>Autorizzazione incarichi non conforme ai requisiti prescritti<text:s/></text:p>
          </table:table-cell>
          <table:table-cell table:style-name="ce28"/>
          <table:table-cell office:value-type="string" office:string-value="basso" table:formula="of:=IF(AND([.AO138]&gt;=2.5;[.AV138]&gt;=2.5);&quot;alto&quot;;IF(OR(AND([.AO138]&gt;=2.5;[.AV138]&gt;=1.5;[.AV138]&lt;2.5);AND([.AO138]&gt;=1.5;[.AO138]&lt;2.5;[.AV138]&gt;=2.5));&quot;medio&quot;;IF(OR(AND([.AO138]&lt;1.5;[.AV138]&lt;2.5);AND([.AO138]&lt;2.5;[.AO138]&gt;=1.5;[.AV138]&lt;1.5));&quot;molto basso&quot;;&quot;basso&quot;)))" table:style-name="ce29">
            <text:p>basso</text:p>
          </table:table-cell>
          <table:table-cell office:value-type="string" table:style-name="ce30">
            <text:p>Discrezionale</text:p>
          </table:table-cell>
          <table:table-cell office:value-type="string" table:style-name="ce45">
            <text:p>Recepimento criteri adottati in ACI</text:p>
          </table:table-cell>
          <table:table-cell office:value-type="float" office:value="2021" table:style-name="ce45">
            <text:p>2021</text:p>
          </table:table-cell>
          <table:table-cell office:value-type="string" table:style-name="ce45">
            <text:p>Adozione</text:p>
          </table:table-cell>
          <table:table-cell office:value-type="string" table:style-name="ce32">
            <text:p>si</text:p>
          </table:table-cell>
          <table:table-cell office:value-type="string" table:style-name="ce45">
            <text:p>---</text:p>
          </table:table-cell>
          <table:table-cell office:value-type="string" table:style-name="ce45">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49"/>
          <table:table-cell office:value-type="string" table:style-name="ce33">
            <text:p>Autorizzazione incarichi non conforme ai requisiti prescritti<text:s/></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138]&lt;1.5;&quot;molto basso&quot;;IF([.AO138]&lt;2.5;&quot;basso&quot;;IF([.AO138]&lt;3.5;&quot;medio&quot;;IF([.AO13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38]&lt;1.5;&quot;molto basso&quot;;IF([.AV138]&lt;2.5;&quot;basso&quot;;IF([.AV138]&lt;3.5;&quot;medio&quot;;IF([.AV138]&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1.8333333333333333" table:formula="of:=SUM([.AP138:.AU138])/6" table:style-name="ce7">
            <text:p>1,833333333</text:p>
          </table:table-cell>
          <table:table-cell office:value-type="float" office:value="2" table:formula="of:=MATCH([.W138];[.$BE$2:.$BE$5];0)" table:style-name="ce7">
            <text:p>2</text:p>
          </table:table-cell>
          <table:table-cell office:value-type="float" office:value="2" table:formula="of:=MATCH([.X138];[.$BE$2:.$BE$5];0)" table:style-name="ce7">
            <text:p>2</text:p>
          </table:table-cell>
          <table:table-cell office:value-type="float" office:value="1" table:formula="of:=MATCH([.Y138];[.$BE$2:.$BE$5];0)" table:style-name="ce7">
            <text:p>1</text:p>
          </table:table-cell>
          <table:table-cell office:value-type="float" office:value="3" table:formula="of:=MATCH([.Z138];[.$BE$2:.$BE$5];0)" table:style-name="ce7">
            <text:p>3</text:p>
          </table:table-cell>
          <table:table-cell office:value-type="float" office:value="2" table:formula="of:=MATCH([.AA138];[.$BE$2:.$BE$5];0)" table:style-name="ce7">
            <text:p>2</text:p>
          </table:table-cell>
          <table:table-cell office:value-type="float" office:value="1" table:formula="of:=MATCH([.AB138];[.$BE$2:.$BE$5];0)" table:style-name="ce7">
            <text:p>1</text:p>
          </table:table-cell>
          <table:table-cell office:value-type="float" office:value="2" table:formula="of:=SUM([.AW138:.BA138])/5" table:style-name="ce7">
            <text:p>2</text:p>
          </table:table-cell>
          <table:table-cell office:value-type="float" office:value="2" table:formula="of:=MATCH([.AD138];[.$BE$2:.$BE$5];0)" table:style-name="ce7">
            <text:p>2</text:p>
          </table:table-cell>
          <table:table-cell office:value-type="float" office:value="1" table:formula="of:=MATCH([.AE138];[.$BE$2:.$BE$5];0)" table:style-name="ce7">
            <text:p>1</text:p>
          </table:table-cell>
          <table:table-cell office:value-type="float" office:value="3" table:formula="of:=MATCH([.AF138];[.$BE$2:.$BE$5];0)" table:style-name="ce7">
            <text:p>3</text:p>
          </table:table-cell>
          <table:table-cell office:value-type="float" office:value="2" table:formula="of:=MATCH([.AG138];[.$BE$2:.$BE$5];0)" table:style-name="ce7">
            <text:p>2</text:p>
          </table:table-cell>
          <table:table-cell office:value-type="float" office:value="2" table:formula="of:=MATCH([.AH138];[.$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Determinazione del Direttore su concessione o meno</text:p>
          </table:table-cell>
          <table:table-cell office:value-type="string" table:style-name="ce33">
            <text:p>no</text:p>
          </table:table-cell>
          <table:table-cell table:style-name="ce28"/>
          <table:table-cell office:value-type="string" office:string-value="basso" table:formula="of:=IF(AND([.AO139]&gt;=2.5;[.AV139]&gt;=2.5);&quot;alto&quot;;IF(OR(AND([.AO139]&gt;=2.5;[.AV139]&gt;=1.5;[.AV139]&lt;2.5);AND([.AO139]&gt;=1.5;[.AO139]&lt;2.5;[.AV139]&gt;=2.5));&quot;medio&quot;;IF(OR(AND([.AO139]&lt;1.5;[.AV139]&lt;2.5);AND([.AO139]&lt;2.5;[.AO139]&gt;=1.5;[.AV139]&lt;1.5));&quot;molto basso&quot;;&quot;basso&quot;)))" table:style-name="ce29">
            <text:p>basso</text:p>
          </table:table-cell>
          <table:table-cell office:value-type="string" table:style-name="ce30">
            <text:p>Discrezionale</text:p>
          </table:table-cell>
          <table:table-cell office:value-type="string" table:style-name="ce45">
            <text:p>Recepimento criteri adottati in ACI</text:p>
          </table:table-cell>
          <table:table-cell office:value-type="float" office:value="2021" table:style-name="ce45">
            <text:p>2021</text:p>
          </table:table-cell>
          <table:table-cell office:value-type="string" table:style-name="ce45">
            <text:p>Adozione</text:p>
          </table:table-cell>
          <table:table-cell office:value-type="string" table:style-name="ce32">
            <text:p>si</text:p>
          </table:table-cell>
          <table:table-cell office:value-type="string" table:style-name="ce45">
            <text:p>---</text:p>
          </table:table-cell>
          <table:table-cell office:value-type="string" table:style-name="ce45">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139]&lt;1.5;&quot;molto basso&quot;;IF([.AO139]&lt;2.5;&quot;basso&quot;;IF([.AO139]&lt;3.5;&quot;medio&quot;;IF([.AO13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V139]&lt;1.5;&quot;molto basso&quot;;IF([.AV139]&lt;2.5;&quot;basso&quot;;IF([.AV139]&lt;3.5;&quot;medio&quot;;IF([.AV139]&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1.6666666666666667" table:formula="of:=SUM([.AP139:.AU139])/6" table:style-name="ce7">
            <text:p>1,666666667</text:p>
          </table:table-cell>
          <table:table-cell office:value-type="float" office:value="2" table:formula="of:=MATCH([.W139];[.$BE$2:.$BE$5];0)" table:style-name="ce7">
            <text:p>2</text:p>
          </table:table-cell>
          <table:table-cell office:value-type="float" office:value="2" table:formula="of:=MATCH([.X139];[.$BE$2:.$BE$5];0)" table:style-name="ce7">
            <text:p>2</text:p>
          </table:table-cell>
          <table:table-cell office:value-type="float" office:value="1" table:formula="of:=MATCH([.Y139];[.$BE$2:.$BE$5];0)" table:style-name="ce7">
            <text:p>1</text:p>
          </table:table-cell>
          <table:table-cell office:value-type="float" office:value="2" table:formula="of:=MATCH([.Z139];[.$BE$2:.$BE$5];0)" table:style-name="ce7">
            <text:p>2</text:p>
          </table:table-cell>
          <table:table-cell office:value-type="float" office:value="2" table:formula="of:=MATCH([.AA139];[.$BE$2:.$BE$5];0)" table:style-name="ce7">
            <text:p>2</text:p>
          </table:table-cell>
          <table:table-cell office:value-type="float" office:value="1" table:formula="of:=MATCH([.AB139];[.$BE$2:.$BE$5];0)" table:style-name="ce7">
            <text:p>1</text:p>
          </table:table-cell>
          <table:table-cell office:value-type="float" office:value="1.6" table:formula="of:=SUM([.AW139:.BA139])/5" table:style-name="ce7">
            <text:p>1,6</text:p>
          </table:table-cell>
          <table:table-cell office:value-type="float" office:value="2" table:formula="of:=MATCH([.AD139];[.$BE$2:.$BE$5];0)" table:style-name="ce7">
            <text:p>2</text:p>
          </table:table-cell>
          <table:table-cell office:value-type="float" office:value="1" table:formula="of:=MATCH([.AE139];[.$BE$2:.$BE$5];0)" table:style-name="ce7">
            <text:p>1</text:p>
          </table:table-cell>
          <table:table-cell office:value-type="float" office:value="2" table:formula="of:=MATCH([.AF139];[.$BE$2:.$BE$5];0)" table:style-name="ce7">
            <text:p>2</text:p>
          </table:table-cell>
          <table:table-cell office:value-type="float" office:value="2" table:formula="of:=MATCH([.AG139];[.$BE$2:.$BE$5];0)" table:style-name="ce7">
            <text:p>2</text:p>
          </table:table-cell>
          <table:table-cell office:value-type="float" office:value="1" table:formula="of:=MATCH([.AH139];[.$BE$2:.$BE$5];0)" table:style-name="ce7">
            <text:p>1</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66"/>
          <table:covered-table-cell/>
          <table:table-cell office:value-type="string" table:style-name="ce43">
            <text:p>Comunicazione a dipendente su esito, durata, compenso autorizzato, eventuali limiti</text:p>
          </table:table-cell>
          <table:table-cell office:value-type="string" table:style-name="ce33">
            <text:p>no</text:p>
          </table:table-cell>
          <table:table-cell table:style-name="ce28"/>
          <table:table-cell office:value-type="string" office:string-value="molto basso" table:formula="of:=IF(AND([.AO140]&gt;=2.5;[.AV140]&gt;=2.5);&quot;alto&quot;;IF(OR(AND([.AO140]&gt;=2.5;[.AV140]&gt;=1.5;[.AV140]&lt;2.5);AND([.AO140]&gt;=1.5;[.AO140]&lt;2.5;[.AV140]&gt;=2.5));&quot;medio&quot;;IF(OR(AND([.AO140]&lt;1.5;[.AV140]&lt;2.5);AND([.AO140]&lt;2.5;[.AO140]&gt;=1.5;[.AV140]&lt;1.5));&quot;molto basso&quot;;&quot;basso&quot;)))" table:style-name="ce29">
            <text:p>molto basso</text:p>
          </table:table-cell>
          <table:table-cell office:value-type="string" table:style-name="ce30">
            <text:p>Discrezionale</text:p>
          </table:table-cell>
          <table:table-cell office:value-type="string" table:style-name="ce45">
            <text:p>Recepimento criteri adottati in ACI</text:p>
          </table:table-cell>
          <table:table-cell office:value-type="float" office:value="2021" table:style-name="ce45">
            <text:p>2021</text:p>
          </table:table-cell>
          <table:table-cell office:value-type="string" table:style-name="ce45">
            <text:p>Adozione</text:p>
          </table:table-cell>
          <table:table-cell office:value-type="string" table:style-name="ce32">
            <text:p>si</text:p>
          </table:table-cell>
          <table:table-cell office:value-type="string" table:style-name="ce45">
            <text:p>---</text:p>
          </table:table-cell>
          <table:table-cell office:value-type="string" table:style-name="ce45">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40]&lt;1.5;&quot;molto basso&quot;;IF([.AO140]&lt;2.5;&quot;basso&quot;;IF([.AO140]&lt;3.5;&quot;medio&quot;;IF([.AO140]&lt;4.5;&quot;alto&quot;;&quot;ERRORE VALORE&quot;))))" table:style-name="ce29">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V140]&lt;1.5;&quot;molto basso&quot;;IF([.AV140]&lt;2.5;&quot;basso&quot;;IF([.AV140]&lt;3.5;&quot;medio&quot;;IF([.AV140]&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1" table:formula="of:=SUM([.AP140:.AU140])/6" table:style-name="ce7">
            <text:p>1</text:p>
          </table:table-cell>
          <table:table-cell office:value-type="float" office:value="1" table:formula="of:=MATCH([.W140];[.$BE$2:.$BE$5];0)" table:style-name="ce7">
            <text:p>1</text:p>
          </table:table-cell>
          <table:table-cell office:value-type="float" office:value="1" table:formula="of:=MATCH([.X140];[.$BE$2:.$BE$5];0)" table:style-name="ce7">
            <text:p>1</text:p>
          </table:table-cell>
          <table:table-cell office:value-type="float" office:value="1" table:formula="of:=MATCH([.Y140];[.$BE$2:.$BE$5];0)" table:style-name="ce7">
            <text:p>1</text:p>
          </table:table-cell>
          <table:table-cell office:value-type="float" office:value="1" table:formula="of:=MATCH([.Z140];[.$BE$2:.$BE$5];0)" table:style-name="ce7">
            <text:p>1</text:p>
          </table:table-cell>
          <table:table-cell office:value-type="float" office:value="1" table:formula="of:=MATCH([.AA140];[.$BE$2:.$BE$5];0)" table:style-name="ce7">
            <text:p>1</text:p>
          </table:table-cell>
          <table:table-cell office:value-type="float" office:value="1" table:formula="of:=MATCH([.AB140];[.$BE$2:.$BE$5];0)" table:style-name="ce7">
            <text:p>1</text:p>
          </table:table-cell>
          <table:table-cell office:value-type="float" office:value="1.6" table:formula="of:=SUM([.AW140:.BA140])/5" table:style-name="ce7">
            <text:p>1,6</text:p>
          </table:table-cell>
          <table:table-cell office:value-type="float" office:value="2" table:formula="of:=MATCH([.AD140];[.$BE$2:.$BE$5];0)" table:style-name="ce7">
            <text:p>2</text:p>
          </table:table-cell>
          <table:table-cell office:value-type="float" office:value="1" table:formula="of:=MATCH([.AE140];[.$BE$2:.$BE$5];0)" table:style-name="ce7">
            <text:p>1</text:p>
          </table:table-cell>
          <table:table-cell office:value-type="float" office:value="2" table:formula="of:=MATCH([.AF140];[.$BE$2:.$BE$5];0)" table:style-name="ce7">
            <text:p>2</text:p>
          </table:table-cell>
          <table:table-cell office:value-type="float" office:value="2" table:formula="of:=MATCH([.AG140];[.$BE$2:.$BE$5];0)" table:style-name="ce7">
            <text:p>2</text:p>
          </table:table-cell>
          <table:table-cell office:value-type="float" office:value="1" table:formula="of:=MATCH([.AH140];[.$BE$2:.$BE$5];0)" table:style-name="ce7">
            <text:p>1</text:p>
          </table:table-cell>
          <table:table-cell table:number-columns-repeated="2" table:style-name="ce37"/>
          <table:table-cell table:number-columns-repeated="16329"/>
        </table:table-row>
        <table:table-row table:style-name="ro53">
          <table:table-cell table:number-columns-repeated="2"/>
          <table:covered-table-cell/>
          <table:covered-table-cell/>
          <table:table-cell table:style-name="ce66"/>
          <table:covered-table-cell/>
          <table:table-cell office:value-type="string" table:style-name="ce43">
            <text:p>Comunicazione a Funzione Pubblica Incarichi entro 15 giorni (PerlaPA)</text:p>
          </table:table-cell>
          <table:table-cell office:value-type="string" table:style-name="ce33">
            <text:p>no</text:p>
          </table:table-cell>
          <table:table-cell table:style-name="ce28"/>
          <table:table-cell office:value-type="string" office:string-value="basso" table:formula="of:=IF(AND([.AO141]&gt;=2.5;[.AV141]&gt;=2.5);&quot;alto&quot;;IF(OR(AND([.AO141]&gt;=2.5;[.AV141]&gt;=1.5;[.AV141]&lt;2.5);AND([.AO141]&gt;=1.5;[.AO141]&lt;2.5;[.AV141]&gt;=2.5));&quot;medio&quot;;IF(OR(AND([.AO141]&lt;1.5;[.AV141]&lt;2.5);AND([.AO141]&lt;2.5;[.AO141]&gt;=1.5;[.AV141]&lt;1.5));&quot;molto basso&quot;;&quot;basso&quot;)))" table:style-name="ce29">
            <text:p>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41]&lt;1.5;&quot;molto basso&quot;;IF([.AO141]&lt;2.5;&quot;basso&quot;;IF([.AO141]&lt;3.5;&quot;medio&quot;;IF([.AO141]&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41]&lt;1.5;&quot;molto basso&quot;;IF([.AV141]&lt;2.5;&quot;basso&quot;;IF([.AV141]&lt;3.5;&quot;medio&quot;;IF([.AV141]&lt;4.5;&quot;alto&quot;;&quot;ERRORE VALORE&quot;))))" table:style-name="ce29">
            <text:p>basso</text:p>
          </table:table-cell>
          <table:table-cell office:value-type="string" table:content-validation-name="val1" table:style-name="ce36">
            <text:p>Procedura automatizzata PerlaPA</text:p>
          </table:table-cell>
          <table:table-cell table:number-columns-repeated="4" table:style-name="ce37"/>
          <table:table-cell office:value-type="float" office:value="2" table:formula="of:=SUM([.AP141:.AU141])/6" table:style-name="ce7">
            <text:p>2</text:p>
          </table:table-cell>
          <table:table-cell office:value-type="float" office:value="2" table:formula="of:=MATCH([.W141];[.$BE$2:.$BE$5];0)" table:style-name="ce7">
            <text:p>2</text:p>
          </table:table-cell>
          <table:table-cell office:value-type="float" office:value="2" table:formula="of:=MATCH([.X141];[.$BE$2:.$BE$5];0)" table:style-name="ce7">
            <text:p>2</text:p>
          </table:table-cell>
          <table:table-cell office:value-type="float" office:value="2" table:formula="of:=MATCH([.Y141];[.$BE$2:.$BE$5];0)" table:style-name="ce7">
            <text:p>2</text:p>
          </table:table-cell>
          <table:table-cell office:value-type="float" office:value="2" table:formula="of:=MATCH([.Z141];[.$BE$2:.$BE$5];0)" table:style-name="ce7">
            <text:p>2</text:p>
          </table:table-cell>
          <table:table-cell office:value-type="float" office:value="2" table:formula="of:=MATCH([.AA141];[.$BE$2:.$BE$5];0)" table:style-name="ce7">
            <text:p>2</text:p>
          </table:table-cell>
          <table:table-cell office:value-type="float" office:value="2" table:formula="of:=MATCH([.AB141];[.$BE$2:.$BE$5];0)" table:style-name="ce7">
            <text:p>2</text:p>
          </table:table-cell>
          <table:table-cell office:value-type="float" office:value="2.2000000000000002" table:formula="of:=SUM([.AW141:.BA141])/5" table:style-name="ce7">
            <text:p>2,2</text:p>
          </table:table-cell>
          <table:table-cell office:value-type="float" office:value="3" table:formula="of:=MATCH([.AD141];[.$BE$2:.$BE$5];0)" table:style-name="ce7">
            <text:p>3</text:p>
          </table:table-cell>
          <table:table-cell office:value-type="float" office:value="1" table:formula="of:=MATCH([.AE141];[.$BE$2:.$BE$5];0)" table:style-name="ce7">
            <text:p>1</text:p>
          </table:table-cell>
          <table:table-cell office:value-type="float" office:value="3" table:formula="of:=MATCH([.AF141];[.$BE$2:.$BE$5];0)" table:style-name="ce7">
            <text:p>3</text:p>
          </table:table-cell>
          <table:table-cell office:value-type="float" office:value="2" table:formula="of:=MATCH([.AG141];[.$BE$2:.$BE$5];0)" table:style-name="ce7">
            <text:p>2</text:p>
          </table:table-cell>
          <table:table-cell office:value-type="float" office:value="2" table:formula="of:=MATCH([.AH141];[.$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8"/>
          <table:covered-table-cell/>
          <table:table-cell office:value-type="string" table:style-name="ce43">
            <text:p>Comunicazione a Funzione Pubblica (PerlaPA) <text:s/>incarichi affidati semestre precedente</text:p>
          </table:table-cell>
          <table:table-cell office:value-type="string" table:style-name="ce33">
            <text:p>no</text:p>
          </table:table-cell>
          <table:table-cell table:style-name="ce28"/>
          <table:table-cell office:value-type="string" office:string-value="basso" table:formula="of:=IF(AND([.AO142]&gt;=2.5;[.AV142]&gt;=2.5);&quot;alto&quot;;IF(OR(AND([.AO142]&gt;=2.5;[.AV142]&gt;=1.5;[.AV142]&lt;2.5);AND([.AO142]&gt;=1.5;[.AO142]&lt;2.5;[.AV142]&gt;=2.5));&quot;medio&quot;;IF(OR(AND([.AO142]&lt;1.5;[.AV142]&lt;2.5);AND([.AO142]&lt;2.5;[.AO142]&gt;=1.5;[.AV142]&lt;1.5));&quot;molto basso&quot;;&quot;basso&quot;)))" table:style-name="ce29">
            <text:p>basso</text:p>
          </table:table-cell>
          <table:table-cell office:value-type="string" table:style-name="ce30">
            <text:p>Discrezional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31">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35">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42]&lt;1.5;&quot;molto basso&quot;;IF([.AO142]&lt;2.5;&quot;basso&quot;;IF([.AO142]&lt;3.5;&quot;medio&quot;;IF([.AO14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42]&lt;1.5;&quot;molto basso&quot;;IF([.AV142]&lt;2.5;&quot;basso&quot;;IF([.AV142]&lt;3.5;&quot;medio&quot;;IF([.AV142]&lt;4.5;&quot;alto&quot;;&quot;ERRORE VALORE&quot;))))" table:style-name="ce29">
            <text:p>basso</text:p>
          </table:table-cell>
          <table:table-cell office:value-type="string" table:content-validation-name="val1" table:style-name="ce36">
            <text:p>Procedura automatizzata PerlaPA</text:p>
          </table:table-cell>
          <table:table-cell table:number-columns-repeated="4" table:style-name="ce37"/>
          <table:table-cell office:value-type="float" office:value="2" table:formula="of:=SUM([.AP142:.AU142])/6" table:style-name="ce7">
            <text:p>2</text:p>
          </table:table-cell>
          <table:table-cell office:value-type="float" office:value="2" table:formula="of:=MATCH([.W142];[.$BE$2:.$BE$5];0)" table:style-name="ce7">
            <text:p>2</text:p>
          </table:table-cell>
          <table:table-cell office:value-type="float" office:value="2" table:formula="of:=MATCH([.X142];[.$BE$2:.$BE$5];0)" table:style-name="ce7">
            <text:p>2</text:p>
          </table:table-cell>
          <table:table-cell office:value-type="float" office:value="2" table:formula="of:=MATCH([.Y142];[.$BE$2:.$BE$5];0)" table:style-name="ce7">
            <text:p>2</text:p>
          </table:table-cell>
          <table:table-cell office:value-type="float" office:value="2" table:formula="of:=MATCH([.Z142];[.$BE$2:.$BE$5];0)" table:style-name="ce7">
            <text:p>2</text:p>
          </table:table-cell>
          <table:table-cell office:value-type="float" office:value="2" table:formula="of:=MATCH([.AA142];[.$BE$2:.$BE$5];0)" table:style-name="ce7">
            <text:p>2</text:p>
          </table:table-cell>
          <table:table-cell office:value-type="float" office:value="2" table:formula="of:=MATCH([.AB142];[.$BE$2:.$BE$5];0)" table:style-name="ce7">
            <text:p>2</text:p>
          </table:table-cell>
          <table:table-cell office:value-type="float" office:value="2.2000000000000002" table:formula="of:=SUM([.AW142:.BA142])/5" table:style-name="ce7">
            <text:p>2,2</text:p>
          </table:table-cell>
          <table:table-cell office:value-type="float" office:value="3" table:formula="of:=MATCH([.AD142];[.$BE$2:.$BE$5];0)" table:style-name="ce7">
            <text:p>3</text:p>
          </table:table-cell>
          <table:table-cell office:value-type="float" office:value="1" table:formula="of:=MATCH([.AE142];[.$BE$2:.$BE$5];0)" table:style-name="ce7">
            <text:p>1</text:p>
          </table:table-cell>
          <table:table-cell office:value-type="float" office:value="3" table:formula="of:=MATCH([.AF142];[.$BE$2:.$BE$5];0)" table:style-name="ce7">
            <text:p>3</text:p>
          </table:table-cell>
          <table:table-cell office:value-type="float" office:value="2" table:formula="of:=MATCH([.AG142];[.$BE$2:.$BE$5];0)" table:style-name="ce7">
            <text:p>2</text:p>
          </table:table-cell>
          <table:table-cell office:value-type="float" office:value="2" table:formula="of:=MATCH([.AH142];[.$BE$2:.$BE$5];0)" table:style-name="ce7">
            <text:p>2</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13" table:style-name="ce114">
            <text:p>MOBILITA'</text:p>
          </table:table-cell>
          <table:table-cell table:style-name="ce65"/>
          <table:table-cell office:value-type="string" table:number-columns-spanned="1" table:number-rows-spanned="4" table:style-name="ce115">
            <text:p>Missioni</text:p>
          </table:table-cell>
          <table:table-cell office:value-type="string" table:style-name="ce43">
            <text:p>Valutazione esigenze funzionali</text:p>
          </table:table-cell>
          <table:table-cell office:value-type="string" table:style-name="ce61">
            <text:p>Motivazione incongrua del provvedimento</text:p>
            <text:p><text:span text:style-name="T4">assenza di effettive esigenze<text:s/></text:span></text:p>
          </table:table-cell>
          <table:table-cell table:style-name="ce28"/>
          <table:table-cell office:value-type="string" table:style-name="ce29">
            <text:p>basso</text:p>
          </table:table-cell>
          <table:table-cell office:value-type="string" table:style-name="ce30">
            <text:p>Discrezionale</text:p>
          </table:table-cell>
          <table:table-cell table:number-columns-repeated="3" table:style-name="ce45"/>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irettore</text:p>
          </table:table-cell>
          <table:table-cell table:style-name="ce34"/>
          <table:table-cell office:value-type="string" table:style-name="ce61">
            <text:p>Motivazione incongrua del provvedimento</text:p>
            <text:p><text:span text:style-name="T4">assenza di effettive esigenze<text:s/></text:span></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V143]&lt;1.5;&quot;molto basso&quot;;IF([.AV143]&lt;2.5;&quot;basso&quot;;IF([.AV143]&lt;3.5;&quot;medio&quot;;IF([.AV143]&lt;4.5;&quot;alto&quot;;&quot;ERRORE VALORE&quot;))))" table:style-name="ce29">
            <text:p>basso</text:p>
          </table:table-cell>
          <table:table-cell office:value-type="string" table:content-validation-name="val1" table:style-name="ce36">
            <text:p>Autorizzazione del Direttore</text:p>
          </table:table-cell>
          <table:table-cell table:number-columns-repeated="4" table:style-name="ce37"/>
          <table:table-cell office:value-type="float" office:value="2.5" table:formula="of:=SUM([.AP143:.AU143])/6" table:style-name="ce7">
            <text:p>2,5</text:p>
          </table:table-cell>
          <table:table-cell office:value-type="float" office:value="2" table:formula="of:=MATCH([.W143];[.$BE$2:.$BE$5];0)" table:style-name="ce7">
            <text:p>2</text:p>
          </table:table-cell>
          <table:table-cell office:value-type="float" office:value="3" table:formula="of:=MATCH([.X143];[.$BE$2:.$BE$5];0)" table:style-name="ce7">
            <text:p>3</text:p>
          </table:table-cell>
          <table:table-cell office:value-type="float" office:value="2" table:formula="of:=MATCH([.Y143];[.$BE$2:.$BE$5];0)" table:style-name="ce7">
            <text:p>2</text:p>
          </table:table-cell>
          <table:table-cell office:value-type="float" office:value="3" table:formula="of:=MATCH([.Z143];[.$BE$2:.$BE$5];0)" table:style-name="ce7">
            <text:p>3</text:p>
          </table:table-cell>
          <table:table-cell office:value-type="float" office:value="2" table:formula="of:=MATCH([.AA143];[.$BE$2:.$BE$5];0)" table:style-name="ce7">
            <text:p>2</text:p>
          </table:table-cell>
          <table:table-cell office:value-type="float" office:value="3" table:formula="of:=MATCH([.AB143];[.$BE$2:.$BE$5];0)" table:style-name="ce7">
            <text:p>3</text:p>
          </table:table-cell>
          <table:table-cell office:value-type="float" office:value="2.2000000000000002" table:formula="of:=SUM([.AW143:.BA143])/5" table:style-name="ce7">
            <text:p>2,2</text:p>
          </table:table-cell>
          <table:table-cell office:value-type="float" office:value="3" table:formula="of:=MATCH([.AD143];[.$BE$2:.$BE$5];0)" table:style-name="ce7">
            <text:p>3</text:p>
          </table:table-cell>
          <table:table-cell office:value-type="float" office:value="3" table:formula="of:=MATCH([.AE143];[.$BE$2:.$BE$5];0)" table:style-name="ce7">
            <text:p>3</text:p>
          </table:table-cell>
          <table:table-cell office:value-type="float" office:value="2" table:formula="of:=MATCH([.AF143];[.$BE$2:.$BE$5];0)" table:style-name="ce7">
            <text:p>2</text:p>
          </table:table-cell>
          <table:table-cell office:value-type="float" office:value="2" table:formula="of:=MATCH([.AG143];[.$BE$2:.$BE$5];0)" table:style-name="ce7">
            <text:p>2</text:p>
          </table:table-cell>
          <table:table-cell office:value-type="float" office:value="1" table:formula="of:=MATCH([.AH143];[.$BE$2:.$BE$5];0)" table:style-name="ce7">
            <text:p>1</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43">
            <text:p>Adozione provvedimento</text:p>
          </table:table-cell>
          <table:table-cell office:value-type="string" table:style-name="ce61">
            <text:p>Priorità delle esigenze personali rispetto alle necessità funzionali dell'ufficio</text:p>
          </table:table-cell>
          <table:table-cell table:style-name="ce28"/>
          <table:table-cell office:value-type="string" table:style-name="ce29">
            <text:p>basso</text:p>
          </table:table-cell>
          <table:table-cell office:value-type="string" table:style-name="ce30">
            <text:p>Discrezionale</text:p>
          </table:table-cell>
          <table:table-cell table:number-columns-repeated="3" table:style-name="ce45"/>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irettore</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style-name="ce29">
            <text:p>basso</text:p>
          </table:table-cell>
          <table:table-cell office:value-type="string" table:content-validation-name="val1" table:style-name="ce36">
            <text:p>Autorizzazione del Direttore</text:p>
          </table:table-cell>
          <table:table-cell table:number-columns-repeated="4" table:style-name="ce37"/>
          <table:table-cell office:value-type="float" office:value="2.5" table:formula="of:=SUM([.AP144:.AU144])/6" table:style-name="ce7">
            <text:p>2,5</text:p>
          </table:table-cell>
          <table:table-cell office:value-type="float" office:value="2" table:formula="of:=MATCH([.W144];[.$BE$2:.$BE$5];0)" table:style-name="ce7">
            <text:p>2</text:p>
          </table:table-cell>
          <table:table-cell office:value-type="float" office:value="3" table:formula="of:=MATCH([.X144];[.$BE$2:.$BE$5];0)" table:style-name="ce7">
            <text:p>3</text:p>
          </table:table-cell>
          <table:table-cell office:value-type="float" office:value="2" table:formula="of:=MATCH([.Y144];[.$BE$2:.$BE$5];0)" table:style-name="ce7">
            <text:p>2</text:p>
          </table:table-cell>
          <table:table-cell office:value-type="float" office:value="3" table:formula="of:=MATCH([.Z144];[.$BE$2:.$BE$5];0)" table:style-name="ce7">
            <text:p>3</text:p>
          </table:table-cell>
          <table:table-cell office:value-type="float" office:value="2" table:formula="of:=MATCH([.AA144];[.$BE$2:.$BE$5];0)" table:style-name="ce7">
            <text:p>2</text:p>
          </table:table-cell>
          <table:table-cell office:value-type="float" office:value="3" table:formula="of:=MATCH([.AB144];[.$BE$2:.$BE$5];0)" table:style-name="ce7">
            <text:p>3</text:p>
          </table:table-cell>
          <table:table-cell office:value-type="float" office:value="2.6" table:formula="of:=SUM([.AW144:.BA144])/5" table:style-name="ce7">
            <text:p>2,6</text:p>
          </table:table-cell>
          <table:table-cell office:value-type="float" office:value="3" table:formula="of:=MATCH([.AD144];[.$BE$2:.$BE$5];0)" table:style-name="ce7">
            <text:p>3</text:p>
          </table:table-cell>
          <table:table-cell office:value-type="float" office:value="4" table:formula="of:=MATCH([.AE144];[.$BE$2:.$BE$5];0)" table:style-name="ce7">
            <text:p>4</text:p>
          </table:table-cell>
          <table:table-cell office:value-type="float" office:value="3" table:formula="of:=MATCH([.AF144];[.$BE$2:.$BE$5];0)" table:style-name="ce7">
            <text:p>3</text:p>
          </table:table-cell>
          <table:table-cell office:value-type="float" office:value="2" table:formula="of:=MATCH([.AG144];[.$BE$2:.$BE$5];0)" table:style-name="ce7">
            <text:p>2</text:p>
          </table:table-cell>
          <table:table-cell office:value-type="float" office:value="1" table:formula="of:=MATCH([.AH144];[.$BE$2:.$BE$5];0)" table:style-name="ce7">
            <text:p>1</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66"/>
          <table:covered-table-cell/>
          <table:table-cell office:value-type="string" table:style-name="ce43">
            <text:p>autorizzazione anticipo</text:p>
          </table:table-cell>
          <table:table-cell office:value-type="string" table:style-name="ce73">
            <text:p>no</text:p>
          </table:table-cell>
          <table:table-cell table:style-name="ce28"/>
          <table:table-cell office:value-type="string" office:string-value="molto basso" table:formula="of:=IF(AND([.AO145]&gt;=2.5;[.AV145]&gt;=2.5);&quot;alto&quot;;IF(OR(AND([.AO145]&gt;=2.5;[.AV145]&gt;=1.5;[.AV145]&lt;2.5);AND([.AO145]&gt;=1.5;[.AO145]&lt;2.5;[.AV145]&gt;=2.5));&quot;medio&quot;;IF(OR(AND([.AO145]&lt;1.5;[.AV145]&lt;2.5);AND([.AO145]&lt;2.5;[.AO145]&gt;=1.5;[.AV145]&lt;1.5));&quot;molto basso&quot;;&quot;basso&quot;)))" table:style-name="ce29">
            <text:p>molto basso</text:p>
          </table:table-cell>
          <table:table-cell office:value-type="string" table:style-name="ce30">
            <text:p>Discrezionale</text:p>
          </table:table-cell>
          <table:table-cell table:number-columns-repeated="3" table:style-name="ce45"/>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irettore</text:p>
          </table:table-cell>
          <table:table-cell table:style-name="ce34"/>
          <table:table-cell office:value-type="string" table:style-name="ce73">
            <text:p>n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45]&lt;1.5;&quot;molto basso&quot;;IF([.AO145]&lt;2.5;&quot;basso&quot;;IF([.AO145]&lt;3.5;&quot;medio&quot;;IF([.AO145]&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45]&lt;1.5;&quot;molto basso&quot;;IF([.AV145]&lt;2.5;&quot;basso&quot;;IF([.AV145]&lt;3.5;&quot;medio&quot;;IF([.AV145]&lt;4.5;&quot;alto&quot;;&quot;ERRORE VALORE&quot;))))" table:style-name="ce29">
            <text:p>molto basso</text:p>
          </table:table-cell>
          <table:table-cell office:value-type="string" table:content-validation-name="val1" table:style-name="ce36">
            <text:p>Autorizzazione del Direttore</text:p>
          </table:table-cell>
          <table:table-cell table:number-columns-repeated="4" table:style-name="ce37"/>
          <table:table-cell office:value-type="float" office:value="1.6666666666666667" table:formula="of:=SUM([.AP145:.AU145])/6" table:style-name="ce7">
            <text:p>1,666666667</text:p>
          </table:table-cell>
          <table:table-cell office:value-type="float" office:value="1" table:formula="of:=MATCH([.W145];[.$BE$2:.$BE$5];0)" table:style-name="ce7">
            <text:p>1</text:p>
          </table:table-cell>
          <table:table-cell office:value-type="float" office:value="2" table:formula="of:=MATCH([.X145];[.$BE$2:.$BE$5];0)" table:style-name="ce7">
            <text:p>2</text:p>
          </table:table-cell>
          <table:table-cell office:value-type="float" office:value="2" table:formula="of:=MATCH([.Y145];[.$BE$2:.$BE$5];0)" table:style-name="ce7">
            <text:p>2</text:p>
          </table:table-cell>
          <table:table-cell office:value-type="float" office:value="1" table:formula="of:=MATCH([.Z145];[.$BE$2:.$BE$5];0)" table:style-name="ce7">
            <text:p>1</text:p>
          </table:table-cell>
          <table:table-cell office:value-type="float" office:value="2" table:formula="of:=MATCH([.AA145];[.$BE$2:.$BE$5];0)" table:style-name="ce7">
            <text:p>2</text:p>
          </table:table-cell>
          <table:table-cell office:value-type="float" office:value="2" table:formula="of:=MATCH([.AB145];[.$BE$2:.$BE$5];0)" table:style-name="ce7">
            <text:p>2</text:p>
          </table:table-cell>
          <table:table-cell office:value-type="float" office:value="1" table:formula="of:=SUM([.AW145:.BA145])/5" table:style-name="ce7">
            <text:p>1</text:p>
          </table:table-cell>
          <table:table-cell office:value-type="float" office:value="1" table:formula="of:=MATCH([.AD145];[.$BE$2:.$BE$5];0)" table:style-name="ce7">
            <text:p>1</text:p>
          </table:table-cell>
          <table:table-cell office:value-type="float" office:value="1" table:formula="of:=MATCH([.AE145];[.$BE$2:.$BE$5];0)" table:style-name="ce7">
            <text:p>1</text:p>
          </table:table-cell>
          <table:table-cell office:value-type="float" office:value="1" table:formula="of:=MATCH([.AF145];[.$BE$2:.$BE$5];0)" table:style-name="ce7">
            <text:p>1</text:p>
          </table:table-cell>
          <table:table-cell office:value-type="float" office:value="1" table:formula="of:=MATCH([.AG145];[.$BE$2:.$BE$5];0)" table:style-name="ce7">
            <text:p>1</text:p>
          </table:table-cell>
          <table:table-cell office:value-type="float" office:value="1" table:formula="of:=MATCH([.AH145];[.$BE$2:.$BE$5];0)" table:style-name="ce7">
            <text:p>1</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43">
            <text:p>Liquidazione</text:p>
          </table:table-cell>
          <table:table-cell office:value-type="string" table:style-name="ce61">
            <text:p>Pagamento non giustificato</text:p>
            <text:p><text:span text:style-name="T4"><text:s/>importi corrisposti per rimborsi non giustificati</text:span></text:p>
          </table:table-cell>
          <table:table-cell table:style-name="ce28"/>
          <table:table-cell office:value-type="string" office:string-value="basso" table:formula="of:=IF(AND([.AO146]&gt;=2.5;[.AV146]&gt;=2.5);&quot;alto&quot;;IF(OR(AND([.AO146]&gt;=2.5;[.AV146]&gt;=1.5;[.AV146]&lt;2.5);AND([.AO146]&gt;=1.5;[.AO146]&lt;2.5;[.AV146]&gt;=2.5));&quot;medio&quot;;IF(OR(AND([.AO146]&lt;1.5;[.AV146]&lt;2.5);AND([.AO146]&lt;2.5;[.AO146]&gt;=1.5;[.AV146]&lt;1.5));&quot;molto basso&quot;;&quot;basso&quot;)))" table:style-name="ce29">
            <text:p>basso</text:p>
          </table:table-cell>
          <table:table-cell office:value-type="string" table:style-name="ce30">
            <text:p>Discrezionale</text:p>
          </table:table-cell>
          <table:table-cell office:value-type="string" table:style-name="ce45">
            <text:p>verifica documentazione giustificativa delle spese</text:p>
          </table:table-cell>
          <table:table-cell office:value-type="string" table:style-name="ce45">
            <text:p>immediati</text:p>
          </table:table-cell>
          <table:table-cell office:value-type="string" table:style-name="ce45">
            <text:p>check list di verifica</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Preposto Ufficio Amministrazione</text:p>
          </table:table-cell>
          <table:table-cell table:style-name="ce34"/>
          <table:table-cell office:value-type="string" table:style-name="ce61">
            <text:p>Pagamento non giustificato</text:p>
            <text:p><text:span text:style-name="T4"><text:s/>importi corrisposti per rimborsi non giustificati</text:span></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46]&lt;1.5;&quot;molto basso&quot;;IF([.AO146]&lt;2.5;&quot;basso&quot;;IF([.AO146]&lt;3.5;&quot;medio&quot;;IF([.AO146]&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46]&lt;1.5;&quot;molto basso&quot;;IF([.AV146]&lt;2.5;&quot;basso&quot;;IF([.AV146]&lt;3.5;&quot;medio&quot;;IF([.AV146]&lt;4.5;&quot;alto&quot;;&quot;ERRORE VALORE&quot;))))" table:style-name="ce29">
            <text:p>basso</text:p>
          </table:table-cell>
          <table:table-cell office:value-type="string" table:content-validation-name="val1" table:style-name="ce36">
            <text:p>Autorizzazione del Direttore</text:p>
          </table:table-cell>
          <table:table-cell table:number-columns-repeated="4" table:style-name="ce37"/>
          <table:table-cell office:value-type="float" office:value="2.1666666666666665" table:formula="of:=SUM([.AP146:.AU146])/6" table:style-name="ce7">
            <text:p>2,166666667</text:p>
          </table:table-cell>
          <table:table-cell office:value-type="float" office:value="3" table:formula="of:=MATCH([.W146];[.$BE$2:.$BE$5];0)" table:style-name="ce7">
            <text:p>3</text:p>
          </table:table-cell>
          <table:table-cell office:value-type="float" office:value="2" table:formula="of:=MATCH([.X146];[.$BE$2:.$BE$5];0)" table:style-name="ce7">
            <text:p>2</text:p>
          </table:table-cell>
          <table:table-cell office:value-type="float" office:value="2" table:formula="of:=MATCH([.Y146];[.$BE$2:.$BE$5];0)" table:style-name="ce7">
            <text:p>2</text:p>
          </table:table-cell>
          <table:table-cell office:value-type="float" office:value="2" table:formula="of:=MATCH([.Z146];[.$BE$2:.$BE$5];0)" table:style-name="ce7">
            <text:p>2</text:p>
          </table:table-cell>
          <table:table-cell office:value-type="float" office:value="2" table:formula="of:=MATCH([.AA146];[.$BE$2:.$BE$5];0)" table:style-name="ce7">
            <text:p>2</text:p>
          </table:table-cell>
          <table:table-cell office:value-type="float" office:value="2" table:formula="of:=MATCH([.AB146];[.$BE$2:.$BE$5];0)" table:style-name="ce7">
            <text:p>2</text:p>
          </table:table-cell>
          <table:table-cell office:value-type="float" office:value="2" table:formula="of:=SUM([.AW146:.BA146])/5" table:style-name="ce7">
            <text:p>2</text:p>
          </table:table-cell>
          <table:table-cell office:value-type="float" office:value="1" table:formula="of:=MATCH([.AD146];[.$BE$2:.$BE$5];0)" table:style-name="ce7">
            <text:p>1</text:p>
          </table:table-cell>
          <table:table-cell office:value-type="float" office:value="3" table:formula="of:=MATCH([.AE146];[.$BE$2:.$BE$5];0)" table:style-name="ce7">
            <text:p>3</text:p>
          </table:table-cell>
          <table:table-cell office:value-type="float" office:value="2" table:formula="of:=MATCH([.AF146];[.$BE$2:.$BE$5];0)" table:style-name="ce7">
            <text:p>2</text:p>
          </table:table-cell>
          <table:table-cell office:value-type="float" office:value="2" table:formula="of:=MATCH([.AG146];[.$BE$2:.$BE$5];0)" table:style-name="ce7">
            <text:p>2</text:p>
          </table:table-cell>
          <table:table-cell office:value-type="float" office:value="2" table:formula="of:=MATCH([.AH146];[.$BE$2:.$BE$5];0)" table:style-name="ce7">
            <text:p>2</text:p>
          </table:table-cell>
          <table:table-cell table:number-columns-repeated="2" table:style-name="ce37"/>
          <table:table-cell table:number-columns-repeated="16329"/>
        </table:table-row>
        <table:table-row table:style-name="ro3">
          <table:table-cell table:number-columns-repeated="2"/>
          <table:covered-table-cell/>
          <table:covered-table-cell/>
          <table:table-cell table:style-name="ce66"/>
          <table:table-cell office:value-type="string" table:number-columns-spanned="1" table:number-rows-spanned="5" table:style-name="ce115">
            <text:p>Comandi / Distacchi</text:p>
          </table:table-cell>
          <table:table-cell office:value-type="string" table:style-name="ce43">
            <text:p>Istanza interessato/amministrazione pubblica di provenienza</text:p>
          </table:table-cell>
          <table:table-cell office:value-type="string" table:style-name="ce44">
            <text:p>no</text:p>
          </table:table-cell>
          <table:table-cell table:style-name="ce28"/>
          <table:table-cell office:value-type="string" office:string-value="molto basso" table:formula="of:=IF(AND([.AO147]&gt;=2.5;[.AV147]&gt;=2.5);&quot;alto&quot;;IF(OR(AND([.AO147]&gt;=2.5;[.AV147]&gt;=1.5;[.AV147]&lt;2.5);AND([.AO147]&gt;=1.5;[.AO147]&lt;2.5;[.AV147]&gt;=2.5));&quot;medio&quot;;IF(OR(AND([.AO147]&lt;1.5;[.AV147]&lt;2.5);AND([.AO147]&lt;2.5;[.AO147]&gt;=1.5;[.AV147]&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47]&lt;1.5;&quot;molto basso&quot;;IF([.AO147]&lt;2.5;&quot;basso&quot;;IF([.AO147]&lt;3.5;&quot;medio&quot;;IF([.AO147]&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47]&lt;1.5;&quot;molto basso&quot;;IF([.AV147]&lt;2.5;&quot;basso&quot;;IF([.AV147]&lt;3.5;&quot;medio&quot;;IF([.AV147]&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147:.AU147])/6" table:style-name="ce7">
            <text:p>1</text:p>
          </table:table-cell>
          <table:table-cell office:value-type="float" office:value="1" table:formula="of:=MATCH([.W147];[.$BE$2:.$BE$5];0)" table:style-name="ce7">
            <text:p>1</text:p>
          </table:table-cell>
          <table:table-cell office:value-type="float" office:value="1" table:formula="of:=MATCH([.X147];[.$BE$2:.$BE$5];0)" table:style-name="ce7">
            <text:p>1</text:p>
          </table:table-cell>
          <table:table-cell office:value-type="float" office:value="1" table:formula="of:=MATCH([.Y147];[.$BE$2:.$BE$5];0)" table:style-name="ce7">
            <text:p>1</text:p>
          </table:table-cell>
          <table:table-cell office:value-type="float" office:value="1" table:formula="of:=MATCH([.Z147];[.$BE$2:.$BE$5];0)" table:style-name="ce7">
            <text:p>1</text:p>
          </table:table-cell>
          <table:table-cell office:value-type="float" office:value="1" table:formula="of:=MATCH([.AA147];[.$BE$2:.$BE$5];0)" table:style-name="ce7">
            <text:p>1</text:p>
          </table:table-cell>
          <table:table-cell office:value-type="float" office:value="1" table:formula="of:=MATCH([.AB147];[.$BE$2:.$BE$5];0)" table:style-name="ce7">
            <text:p>1</text:p>
          </table:table-cell>
          <table:table-cell office:value-type="float" office:value="1" table:formula="of:=SUM([.AW147:.BA147])/5" table:style-name="ce7">
            <text:p>1</text:p>
          </table:table-cell>
          <table:table-cell office:value-type="float" office:value="1" table:formula="of:=MATCH([.AD147];[.$BE$2:.$BE$5];0)" table:style-name="ce7">
            <text:p>1</text:p>
          </table:table-cell>
          <table:table-cell office:value-type="float" office:value="1" table:formula="of:=MATCH([.AE147];[.$BE$2:.$BE$5];0)" table:style-name="ce7">
            <text:p>1</text:p>
          </table:table-cell>
          <table:table-cell office:value-type="float" office:value="1" table:formula="of:=MATCH([.AF147];[.$BE$2:.$BE$5];0)" table:style-name="ce7">
            <text:p>1</text:p>
          </table:table-cell>
          <table:table-cell office:value-type="float" office:value="1" table:formula="of:=MATCH([.AG147];[.$BE$2:.$BE$5];0)" table:style-name="ce7">
            <text:p>1</text:p>
          </table:table-cell>
          <table:table-cell office:value-type="float" office:value="1" table:formula="of:=MATCH([.AH147];[.$BE$2:.$BE$5];0)" table:style-name="ce7">
            <text:p>1</text:p>
          </table:table-cell>
          <table:table-cell table:number-columns-repeated="2" table:style-name="ce37"/>
          <table:table-cell table:number-columns-repeated="16329"/>
        </table:table-row>
        <table:table-row table:style-name="ro54">
          <table:table-cell table:number-columns-repeated="2"/>
          <table:covered-table-cell/>
          <table:covered-table-cell/>
          <table:table-cell table:style-name="ce66"/>
          <table:covered-table-cell/>
          <table:table-cell office:value-type="string" table:style-name="ce43">
            <text:p>Valutazione esigenze funzionali struttura di appartenenza del dipendente</text:p>
          </table:table-cell>
          <table:table-cell office:value-type="string" table:style-name="ce61">
            <text:p>Priorità delle esigenze personali rispetto alle necessità funzionali dell'ufficio</text:p>
          </table:table-cell>
          <table:table-cell table:style-name="ce28"/>
          <table:table-cell office:value-type="string" office:string-value="molto basso" table:formula="of:=IF(AND([.AO148]&gt;=2.5;[.AV148]&gt;=2.5);&quot;alto&quot;;IF(OR(AND([.AO148]&gt;=2.5;[.AV148]&gt;=1.5;[.AV148]&lt;2.5);AND([.AO148]&gt;=1.5;[.AO148]&lt;2.5;[.AV148]&gt;=2.5));&quot;medio&quot;;IF(OR(AND([.AO148]&lt;1.5;[.AV148]&lt;2.5);AND([.AO148]&lt;2.5;[.AO148]&gt;=1.5;[.AV148]&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48]&lt;1.5;&quot;molto basso&quot;;IF([.AO148]&lt;2.5;&quot;basso&quot;;IF([.AO148]&lt;3.5;&quot;medio&quot;;IF([.AO14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48]&lt;1.5;&quot;molto basso&quot;;IF([.AV148]&lt;2.5;&quot;basso&quot;;IF([.AV148]&lt;3.5;&quot;medio&quot;;IF([.AV148]&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148:.AU148])/6" table:style-name="ce7">
            <text:p>1</text:p>
          </table:table-cell>
          <table:table-cell office:value-type="float" office:value="1" table:formula="of:=MATCH([.W148];[.$BE$2:.$BE$5];0)" table:style-name="ce7">
            <text:p>1</text:p>
          </table:table-cell>
          <table:table-cell office:value-type="float" office:value="1" table:formula="of:=MATCH([.X148];[.$BE$2:.$BE$5];0)" table:style-name="ce7">
            <text:p>1</text:p>
          </table:table-cell>
          <table:table-cell office:value-type="float" office:value="1" table:formula="of:=MATCH([.Y148];[.$BE$2:.$BE$5];0)" table:style-name="ce7">
            <text:p>1</text:p>
          </table:table-cell>
          <table:table-cell office:value-type="float" office:value="1" table:formula="of:=MATCH([.Z148];[.$BE$2:.$BE$5];0)" table:style-name="ce7">
            <text:p>1</text:p>
          </table:table-cell>
          <table:table-cell office:value-type="float" office:value="1" table:formula="of:=MATCH([.AA148];[.$BE$2:.$BE$5];0)" table:style-name="ce7">
            <text:p>1</text:p>
          </table:table-cell>
          <table:table-cell office:value-type="float" office:value="1" table:formula="of:=MATCH([.AB148];[.$BE$2:.$BE$5];0)" table:style-name="ce7">
            <text:p>1</text:p>
          </table:table-cell>
          <table:table-cell office:value-type="float" office:value="1" table:formula="of:=SUM([.AW148:.BA148])/5" table:style-name="ce7">
            <text:p>1</text:p>
          </table:table-cell>
          <table:table-cell office:value-type="float" office:value="1" table:formula="of:=MATCH([.AD148];[.$BE$2:.$BE$5];0)" table:style-name="ce7">
            <text:p>1</text:p>
          </table:table-cell>
          <table:table-cell office:value-type="float" office:value="1" table:formula="of:=MATCH([.AE148];[.$BE$2:.$BE$5];0)" table:style-name="ce7">
            <text:p>1</text:p>
          </table:table-cell>
          <table:table-cell office:value-type="float" office:value="1" table:formula="of:=MATCH([.AF148];[.$BE$2:.$BE$5];0)" table:style-name="ce7">
            <text:p>1</text:p>
          </table:table-cell>
          <table:table-cell office:value-type="float" office:value="1" table:formula="of:=MATCH([.AG148];[.$BE$2:.$BE$5];0)" table:style-name="ce7">
            <text:p>1</text:p>
          </table:table-cell>
          <table:table-cell office:value-type="float" office:value="1" table:formula="of:=MATCH([.AH148];[.$BE$2:.$BE$5];0)" table:style-name="ce7">
            <text:p>1</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43">
            <text:p>Rilascio nulla osta</text:p>
          </table:table-cell>
          <table:table-cell office:value-type="string" table:style-name="ce61">
            <text:p>Priorità delle esigenze personali rispetto alle necessità funzionali dell'ufficio</text:p>
          </table:table-cell>
          <table:table-cell table:style-name="ce28"/>
          <table:table-cell office:value-type="string" office:string-value="molto basso" table:formula="of:=IF(AND([.AO149]&gt;=2.5;[.AV149]&gt;=2.5);&quot;alto&quot;;IF(OR(AND([.AO149]&gt;=2.5;[.AV149]&gt;=1.5;[.AV149]&lt;2.5);AND([.AO149]&gt;=1.5;[.AO149]&lt;2.5;[.AV149]&gt;=2.5));&quot;medio&quot;;IF(OR(AND([.AO149]&lt;1.5;[.AV149]&lt;2.5);AND([.AO149]&lt;2.5;[.AO149]&gt;=1.5;[.AV149]&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49]&lt;1.5;&quot;molto basso&quot;;IF([.AO149]&lt;2.5;&quot;basso&quot;;IF([.AO149]&lt;3.5;&quot;medio&quot;;IF([.AO149]&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49]&lt;1.5;&quot;molto basso&quot;;IF([.AV149]&lt;2.5;&quot;basso&quot;;IF([.AV149]&lt;3.5;&quot;medio&quot;;IF([.AV149]&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149:.AU149])/6" table:style-name="ce7">
            <text:p>1</text:p>
          </table:table-cell>
          <table:table-cell office:value-type="float" office:value="1" table:formula="of:=MATCH([.W149];[.$BE$2:.$BE$5];0)" table:style-name="ce7">
            <text:p>1</text:p>
          </table:table-cell>
          <table:table-cell office:value-type="float" office:value="1" table:formula="of:=MATCH([.X149];[.$BE$2:.$BE$5];0)" table:style-name="ce7">
            <text:p>1</text:p>
          </table:table-cell>
          <table:table-cell office:value-type="float" office:value="1" table:formula="of:=MATCH([.Y149];[.$BE$2:.$BE$5];0)" table:style-name="ce7">
            <text:p>1</text:p>
          </table:table-cell>
          <table:table-cell office:value-type="float" office:value="1" table:formula="of:=MATCH([.Z149];[.$BE$2:.$BE$5];0)" table:style-name="ce7">
            <text:p>1</text:p>
          </table:table-cell>
          <table:table-cell office:value-type="float" office:value="1" table:formula="of:=MATCH([.AA149];[.$BE$2:.$BE$5];0)" table:style-name="ce7">
            <text:p>1</text:p>
          </table:table-cell>
          <table:table-cell office:value-type="float" office:value="1" table:formula="of:=MATCH([.AB149];[.$BE$2:.$BE$5];0)" table:style-name="ce7">
            <text:p>1</text:p>
          </table:table-cell>
          <table:table-cell office:value-type="float" office:value="1" table:formula="of:=SUM([.AW149:.BA149])/5" table:style-name="ce7">
            <text:p>1</text:p>
          </table:table-cell>
          <table:table-cell office:value-type="float" office:value="1" table:formula="of:=MATCH([.AD149];[.$BE$2:.$BE$5];0)" table:style-name="ce7">
            <text:p>1</text:p>
          </table:table-cell>
          <table:table-cell office:value-type="float" office:value="1" table:formula="of:=MATCH([.AE149];[.$BE$2:.$BE$5];0)" table:style-name="ce7">
            <text:p>1</text:p>
          </table:table-cell>
          <table:table-cell office:value-type="float" office:value="1" table:formula="of:=MATCH([.AF149];[.$BE$2:.$BE$5];0)" table:style-name="ce7">
            <text:p>1</text:p>
          </table:table-cell>
          <table:table-cell office:value-type="float" office:value="1" table:formula="of:=MATCH([.AG149];[.$BE$2:.$BE$5];0)" table:style-name="ce7">
            <text:p>1</text:p>
          </table:table-cell>
          <table:table-cell office:value-type="float" office:value="1" table:formula="of:=MATCH([.AH149];[.$BE$2:.$BE$5];0)" table:style-name="ce7">
            <text:p>1</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66"/>
          <table:covered-table-cell/>
          <table:table-cell office:value-type="string" table:style-name="ce43">
            <text:p>Adozione determina</text:p>
          </table:table-cell>
          <table:table-cell office:value-type="string" table:style-name="ce73">
            <text:p>no</text:p>
          </table:table-cell>
          <table:table-cell table:style-name="ce28"/>
          <table:table-cell office:value-type="string" office:string-value="molto basso" table:formula="of:=IF(AND([.AO150]&gt;=2.5;[.AV150]&gt;=2.5);&quot;alto&quot;;IF(OR(AND([.AO150]&gt;=2.5;[.AV150]&gt;=1.5;[.AV150]&lt;2.5);AND([.AO150]&gt;=1.5;[.AO150]&lt;2.5;[.AV150]&gt;=2.5));&quot;medio&quot;;IF(OR(AND([.AO150]&lt;1.5;[.AV150]&lt;2.5);AND([.AO150]&lt;2.5;[.AO150]&gt;=1.5;[.AV150]&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73">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50]&lt;1.5;&quot;molto basso&quot;;IF([.AO150]&lt;2.5;&quot;basso&quot;;IF([.AO150]&lt;3.5;&quot;medio&quot;;IF([.AO15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50]&lt;1.5;&quot;molto basso&quot;;IF([.AV150]&lt;2.5;&quot;basso&quot;;IF([.AV150]&lt;3.5;&quot;medio&quot;;IF([.AV150]&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150:.AU150])/6" table:style-name="ce7">
            <text:p>1</text:p>
          </table:table-cell>
          <table:table-cell office:value-type="float" office:value="1" table:formula="of:=MATCH([.W150];[.$BE$2:.$BE$5];0)" table:style-name="ce7">
            <text:p>1</text:p>
          </table:table-cell>
          <table:table-cell office:value-type="float" office:value="1" table:formula="of:=MATCH([.X150];[.$BE$2:.$BE$5];0)" table:style-name="ce7">
            <text:p>1</text:p>
          </table:table-cell>
          <table:table-cell office:value-type="float" office:value="1" table:formula="of:=MATCH([.Y150];[.$BE$2:.$BE$5];0)" table:style-name="ce7">
            <text:p>1</text:p>
          </table:table-cell>
          <table:table-cell office:value-type="float" office:value="1" table:formula="of:=MATCH([.Z150];[.$BE$2:.$BE$5];0)" table:style-name="ce7">
            <text:p>1</text:p>
          </table:table-cell>
          <table:table-cell office:value-type="float" office:value="1" table:formula="of:=MATCH([.AA150];[.$BE$2:.$BE$5];0)" table:style-name="ce7">
            <text:p>1</text:p>
          </table:table-cell>
          <table:table-cell office:value-type="float" office:value="1" table:formula="of:=MATCH([.AB150];[.$BE$2:.$BE$5];0)" table:style-name="ce7">
            <text:p>1</text:p>
          </table:table-cell>
          <table:table-cell office:value-type="float" office:value="1" table:formula="of:=SUM([.AW150:.BA150])/5" table:style-name="ce7">
            <text:p>1</text:p>
          </table:table-cell>
          <table:table-cell office:value-type="float" office:value="1" table:formula="of:=MATCH([.AD150];[.$BE$2:.$BE$5];0)" table:style-name="ce7">
            <text:p>1</text:p>
          </table:table-cell>
          <table:table-cell office:value-type="float" office:value="1" table:formula="of:=MATCH([.AE150];[.$BE$2:.$BE$5];0)" table:style-name="ce7">
            <text:p>1</text:p>
          </table:table-cell>
          <table:table-cell office:value-type="float" office:value="1" table:formula="of:=MATCH([.AF150];[.$BE$2:.$BE$5];0)" table:style-name="ce7">
            <text:p>1</text:p>
          </table:table-cell>
          <table:table-cell office:value-type="float" office:value="1" table:formula="of:=MATCH([.AG150];[.$BE$2:.$BE$5];0)" table:style-name="ce7">
            <text:p>1</text:p>
          </table:table-cell>
          <table:table-cell office:value-type="float" office:value="1" table:formula="of:=MATCH([.AH150];[.$BE$2:.$BE$5];0)" table:style-name="ce7">
            <text:p>1</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43">
            <text:p>Definizione modalità di avvio con altra amministrazione</text:p>
          </table:table-cell>
          <table:table-cell office:value-type="string" table:style-name="ce61">
            <text:p>Priorità delle esigenze personali rispetto alle necessità funzionali dell'ufficio</text:p>
          </table:table-cell>
          <table:table-cell table:style-name="ce28"/>
          <table:table-cell office:value-type="string" office:string-value="molto basso" table:formula="of:=IF(AND([.AO151]&gt;=2.5;[.AV151]&gt;=2.5);&quot;alto&quot;;IF(OR(AND([.AO151]&gt;=2.5;[.AV151]&gt;=1.5;[.AV151]&lt;2.5);AND([.AO151]&gt;=1.5;[.AO151]&lt;2.5;[.AV151]&gt;=2.5));&quot;medio&quot;;IF(OR(AND([.AO151]&lt;1.5;[.AV151]&lt;2.5);AND([.AO151]&lt;2.5;[.AO151]&gt;=1.5;[.AV151]&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51]&lt;1.5;&quot;molto basso&quot;;IF([.AO151]&lt;2.5;&quot;basso&quot;;IF([.AO151]&lt;3.5;&quot;medio&quot;;IF([.AO15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51]&lt;1.5;&quot;molto basso&quot;;IF([.AV151]&lt;2.5;&quot;basso&quot;;IF([.AV151]&lt;3.5;&quot;medio&quot;;IF([.AV151]&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151:.AU151])/6" table:style-name="ce7">
            <text:p>1</text:p>
          </table:table-cell>
          <table:table-cell office:value-type="float" office:value="1" table:formula="of:=MATCH([.W151];[.$BE$2:.$BE$5];0)" table:style-name="ce7">
            <text:p>1</text:p>
          </table:table-cell>
          <table:table-cell office:value-type="float" office:value="1" table:formula="of:=MATCH([.X151];[.$BE$2:.$BE$5];0)" table:style-name="ce7">
            <text:p>1</text:p>
          </table:table-cell>
          <table:table-cell office:value-type="float" office:value="1" table:formula="of:=MATCH([.Y151];[.$BE$2:.$BE$5];0)" table:style-name="ce7">
            <text:p>1</text:p>
          </table:table-cell>
          <table:table-cell office:value-type="float" office:value="1" table:formula="of:=MATCH([.Z151];[.$BE$2:.$BE$5];0)" table:style-name="ce7">
            <text:p>1</text:p>
          </table:table-cell>
          <table:table-cell office:value-type="float" office:value="1" table:formula="of:=MATCH([.AA151];[.$BE$2:.$BE$5];0)" table:style-name="ce7">
            <text:p>1</text:p>
          </table:table-cell>
          <table:table-cell office:value-type="float" office:value="1" table:formula="of:=MATCH([.AB151];[.$BE$2:.$BE$5];0)" table:style-name="ce7">
            <text:p>1</text:p>
          </table:table-cell>
          <table:table-cell office:value-type="float" office:value="1" table:formula="of:=SUM([.AW151:.BA151])/5" table:style-name="ce7">
            <text:p>1</text:p>
          </table:table-cell>
          <table:table-cell office:value-type="float" office:value="1" table:formula="of:=MATCH([.AD151];[.$BE$2:.$BE$5];0)" table:style-name="ce7">
            <text:p>1</text:p>
          </table:table-cell>
          <table:table-cell office:value-type="float" office:value="1" table:formula="of:=MATCH([.AE151];[.$BE$2:.$BE$5];0)" table:style-name="ce7">
            <text:p>1</text:p>
          </table:table-cell>
          <table:table-cell office:value-type="float" office:value="1" table:formula="of:=MATCH([.AF151];[.$BE$2:.$BE$5];0)" table:style-name="ce7">
            <text:p>1</text:p>
          </table:table-cell>
          <table:table-cell office:value-type="float" office:value="1" table:formula="of:=MATCH([.AG151];[.$BE$2:.$BE$5];0)" table:style-name="ce7">
            <text:p>1</text:p>
          </table:table-cell>
          <table:table-cell office:value-type="float" office:value="1" table:formula="of:=MATCH([.AH151];[.$BE$2:.$BE$5];0)" table:style-name="ce7">
            <text:p>1</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66"/>
          <table:table-cell office:value-type="string" table:number-columns-spanned="1" table:number-rows-spanned="4" table:style-name="ce127">
            <text:p>Trasferimenti</text:p>
          </table:table-cell>
          <table:table-cell office:value-type="string" table:style-name="ce43">
            <text:p>Istanza interessato</text:p>
          </table:table-cell>
          <table:table-cell office:value-type="string" table:style-name="ce44">
            <text:p>no</text:p>
          </table:table-cell>
          <table:table-cell table:style-name="ce28"/>
          <table:table-cell office:value-type="string" office:string-value="molto basso" table:formula="of:=IF(AND([.AO152]&gt;=2.5;[.AV152]&gt;=2.5);&quot;alto&quot;;IF(OR(AND([.AO152]&gt;=2.5;[.AV152]&gt;=1.5;[.AV152]&lt;2.5);AND([.AO152]&gt;=1.5;[.AO152]&lt;2.5;[.AV152]&gt;=2.5));&quot;medio&quot;;IF(OR(AND([.AO152]&lt;1.5;[.AV152]&lt;2.5);AND([.AO152]&lt;2.5;[.AO152]&gt;=1.5;[.AV152]&lt;1.5));&quot;molto basso&quot;;&quot;basso&quot;)))" table:style-name="ce29">
            <text:p>molto 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52]&lt;1.5;&quot;molto basso&quot;;IF([.AO152]&lt;2.5;&quot;basso&quot;;IF([.AO152]&lt;3.5;&quot;medio&quot;;IF([.AO152]&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52]&lt;1.5;&quot;molto basso&quot;;IF([.AV152]&lt;2.5;&quot;basso&quot;;IF([.AV152]&lt;3.5;&quot;medio&quot;;IF([.AV152]&lt;4.5;&quot;alto&quot;;&quot;ERRORE VALORE&quot;))))" table:style-name="ce29">
            <text:p>molto basso</text:p>
          </table:table-cell>
          <table:table-cell office:value-type="string" table:content-validation-name="val1" table:style-name="ce36">
            <text:p>Autorizzazione del Consiglio Direttivo</text:p>
          </table:table-cell>
          <table:table-cell table:number-columns-repeated="4" table:style-name="ce37"/>
          <table:table-cell office:value-type="float" office:value="1" table:formula="of:=SUM([.AP152:.AU152])/6" table:style-name="ce7">
            <text:p>1</text:p>
          </table:table-cell>
          <table:table-cell office:value-type="float" office:value="1" table:formula="of:=MATCH([.W152];[.$BE$2:.$BE$5];0)" table:style-name="ce7">
            <text:p>1</text:p>
          </table:table-cell>
          <table:table-cell office:value-type="float" office:value="1" table:formula="of:=MATCH([.X152];[.$BE$2:.$BE$5];0)" table:style-name="ce7">
            <text:p>1</text:p>
          </table:table-cell>
          <table:table-cell office:value-type="float" office:value="1" table:formula="of:=MATCH([.Y152];[.$BE$2:.$BE$5];0)" table:style-name="ce7">
            <text:p>1</text:p>
          </table:table-cell>
          <table:table-cell office:value-type="float" office:value="1" table:formula="of:=MATCH([.Z152];[.$BE$2:.$BE$5];0)" table:style-name="ce7">
            <text:p>1</text:p>
          </table:table-cell>
          <table:table-cell office:value-type="float" office:value="1" table:formula="of:=MATCH([.AA152];[.$BE$2:.$BE$5];0)" table:style-name="ce7">
            <text:p>1</text:p>
          </table:table-cell>
          <table:table-cell office:value-type="float" office:value="1" table:formula="of:=MATCH([.AB152];[.$BE$2:.$BE$5];0)" table:style-name="ce7">
            <text:p>1</text:p>
          </table:table-cell>
          <table:table-cell office:value-type="float" office:value="1" table:formula="of:=SUM([.AW152:.BA152])/5" table:style-name="ce7">
            <text:p>1</text:p>
          </table:table-cell>
          <table:table-cell office:value-type="float" office:value="1" table:formula="of:=MATCH([.AD152];[.$BE$2:.$BE$5];0)" table:style-name="ce7">
            <text:p>1</text:p>
          </table:table-cell>
          <table:table-cell office:value-type="float" office:value="1" table:formula="of:=MATCH([.AE152];[.$BE$2:.$BE$5];0)" table:style-name="ce7">
            <text:p>1</text:p>
          </table:table-cell>
          <table:table-cell office:value-type="float" office:value="1" table:formula="of:=MATCH([.AF152];[.$BE$2:.$BE$5];0)" table:style-name="ce7">
            <text:p>1</text:p>
          </table:table-cell>
          <table:table-cell office:value-type="float" office:value="1" table:formula="of:=MATCH([.AG152];[.$BE$2:.$BE$5];0)" table:style-name="ce7">
            <text:p>1</text:p>
          </table:table-cell>
          <table:table-cell office:value-type="float" office:value="1" table:formula="of:=MATCH([.AH152];[.$BE$2:.$BE$5];0)" table:style-name="ce7">
            <text:p>1</text:p>
          </table:table-cell>
          <table:table-cell table:number-columns-repeated="2" table:style-name="ce37"/>
          <table:table-cell table:number-columns-repeated="16329"/>
        </table:table-row>
        <table:table-row table:style-name="ro55">
          <table:table-cell table:number-columns-repeated="2"/>
          <table:covered-table-cell/>
          <table:covered-table-cell/>
          <table:table-cell table:style-name="ce66"/>
          <table:covered-table-cell/>
          <table:table-cell office:value-type="string" table:style-name="ce43">
            <text:p>Valutazione esigenze funzionali/fabbisogni delle strutture interessate</text:p>
          </table:table-cell>
          <table:table-cell office:value-type="string" table:style-name="ce61">
            <text:p>Priorità delle esigenze personali rispetto alle necessità funzionali dell'ufficio</text:p>
          </table:table-cell>
          <table:table-cell table:style-name="ce28"/>
          <table:table-cell office:value-type="string" office:string-value="basso" table:formula="of:=IF(AND([.AO153]&gt;=2.5;[.AV153]&gt;=2.5);&quot;alto&quot;;IF(OR(AND([.AO153]&gt;=2.5;[.AV153]&gt;=1.5;[.AV153]&lt;2.5);AND([.AO153]&gt;=1.5;[.AO153]&lt;2.5;[.AV153]&gt;=2.5));&quot;medio&quot;;IF(OR(AND([.AO153]&lt;1.5;[.AV153]&lt;2.5);AND([.AO153]&lt;2.5;[.AO153]&gt;=1.5;[.AV153]&lt;1.5));&quot;molto basso&quot;;&quot;basso&quot;)))" table:style-name="ce29">
            <text:p>basso</text:p>
          </table:table-cell>
          <table:table-cell table:style-name="ce30"/>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O153]&lt;1.5;&quot;molto basso&quot;;IF([.AO153]&lt;2.5;&quot;basso&quot;;IF([.AO153]&lt;3.5;&quot;medio&quot;;IF([.AO15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53]&lt;1.5;&quot;molto basso&quot;;IF([.AV153]&lt;2.5;&quot;basso&quot;;IF([.AV153]&lt;3.5;&quot;medio&quot;;IF([.AV153]&lt;4.5;&quot;alto&quot;;&quot;ERRORE VALORE&quot;))))" table:style-name="ce29">
            <text:p>basso</text:p>
          </table:table-cell>
          <table:table-cell office:value-type="string" table:content-validation-name="val1" table:style-name="ce36">
            <text:p>Autorizzazione del Consiglio Direttivo</text:p>
          </table:table-cell>
          <table:table-cell table:number-columns-repeated="4" table:style-name="ce37"/>
          <table:table-cell office:value-type="float" office:value="1.6666666666666667" table:formula="of:=SUM([.AP153:.AU153])/6" table:style-name="ce7">
            <text:p>1,666666667</text:p>
          </table:table-cell>
          <table:table-cell office:value-type="float" office:value="2" table:formula="of:=MATCH([.W153];[.$BE$2:.$BE$5];0)" table:style-name="ce7">
            <text:p>2</text:p>
          </table:table-cell>
          <table:table-cell office:value-type="float" office:value="3" table:formula="of:=MATCH([.X153];[.$BE$2:.$BE$5];0)" table:style-name="ce7">
            <text:p>3</text:p>
          </table:table-cell>
          <table:table-cell office:value-type="float" office:value="1" table:formula="of:=MATCH([.Y153];[.$BE$2:.$BE$5];0)" table:style-name="ce7">
            <text:p>1</text:p>
          </table:table-cell>
          <table:table-cell office:value-type="float" office:value="2" table:formula="of:=MATCH([.Z153];[.$BE$2:.$BE$5];0)" table:style-name="ce7">
            <text:p>2</text:p>
          </table:table-cell>
          <table:table-cell office:value-type="float" office:value="1" table:formula="of:=MATCH([.AA153];[.$BE$2:.$BE$5];0)" table:style-name="ce7">
            <text:p>1</text:p>
          </table:table-cell>
          <table:table-cell office:value-type="float" office:value="1" table:formula="of:=MATCH([.AB153];[.$BE$2:.$BE$5];0)" table:style-name="ce7">
            <text:p>1</text:p>
          </table:table-cell>
          <table:table-cell office:value-type="float" office:value="2.4" table:formula="of:=SUM([.AW153:.BA153])/5" table:style-name="ce7">
            <text:p>2,4</text:p>
          </table:table-cell>
          <table:table-cell office:value-type="float" office:value="3" table:formula="of:=MATCH([.AD153];[.$BE$2:.$BE$5];0)" table:style-name="ce7">
            <text:p>3</text:p>
          </table:table-cell>
          <table:table-cell office:value-type="float" office:value="3" table:formula="of:=MATCH([.AE153];[.$BE$2:.$BE$5];0)" table:style-name="ce7">
            <text:p>3</text:p>
          </table:table-cell>
          <table:table-cell office:value-type="float" office:value="2" table:formula="of:=MATCH([.AF153];[.$BE$2:.$BE$5];0)" table:style-name="ce7">
            <text:p>2</text:p>
          </table:table-cell>
          <table:table-cell office:value-type="float" office:value="2" table:formula="of:=MATCH([.AG153];[.$BE$2:.$BE$5];0)" table:style-name="ce7">
            <text:p>2</text:p>
          </table:table-cell>
          <table:table-cell office:value-type="float" office:value="2" table:formula="of:=MATCH([.AH153];[.$BE$2:.$BE$5];0)" table:style-name="ce7">
            <text:p>2</text:p>
          </table:table-cell>
          <table:table-cell table:number-columns-repeated="2" table:style-name="ce37"/>
          <table:table-cell table:number-columns-repeated="16329"/>
        </table:table-row>
        <table:table-row table:style-name="ro33">
          <table:table-cell table:number-columns-repeated="2"/>
          <table:covered-table-cell/>
          <table:covered-table-cell/>
          <table:table-cell table:style-name="ce66"/>
          <table:covered-table-cell/>
          <table:table-cell office:value-type="string" table:style-name="ce43">
            <text:p>Rilascio nulla osta</text:p>
          </table:table-cell>
          <table:table-cell office:value-type="string" table:style-name="ce61">
            <text:p>Priorità delle esigenze personali rispetto alle necessità funzionali dell'ufficio</text:p>
          </table:table-cell>
          <table:table-cell table:style-name="ce28"/>
          <table:table-cell office:value-type="string" office:string-value="basso" table:formula="of:=IF(AND([.AO154]&gt;=2.5;[.AV154]&gt;=2.5);&quot;alto&quot;;IF(OR(AND([.AO154]&gt;=2.5;[.AV154]&gt;=1.5;[.AV154]&lt;2.5);AND([.AO154]&gt;=1.5;[.AO154]&lt;2.5;[.AV154]&gt;=2.5));&quot;medio&quot;;IF(OR(AND([.AO154]&lt;1.5;[.AV154]&lt;2.5);AND([.AO154]&lt;2.5;[.AO154]&gt;=1.5;[.AV154]&lt;1.5));&quot;molto basso&quot;;&quot;basso&quot;)))" table:style-name="ce29">
            <text:p>bass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61">
            <text:p>Priorità delle esigenze personali rispetto alle necessità funzionali dell'uffic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O154]&lt;1.5;&quot;molto basso&quot;;IF([.AO154]&lt;2.5;&quot;basso&quot;;IF([.AO154]&lt;3.5;&quot;medio&quot;;IF([.AO15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54]&lt;1.5;&quot;molto basso&quot;;IF([.AV154]&lt;2.5;&quot;basso&quot;;IF([.AV154]&lt;3.5;&quot;medio&quot;;IF([.AV154]&lt;4.5;&quot;alto&quot;;&quot;ERRORE VALORE&quot;))))" table:style-name="ce29">
            <text:p>basso</text:p>
          </table:table-cell>
          <table:table-cell office:value-type="string" table:content-validation-name="val1" table:style-name="ce36">
            <text:p>Autorizzazione del Consiglio Direttivo</text:p>
          </table:table-cell>
          <table:table-cell table:number-columns-repeated="4" table:style-name="ce37"/>
          <table:table-cell office:value-type="float" office:value="1.6666666666666667" table:formula="of:=SUM([.AP154:.AU154])/6" table:style-name="ce7">
            <text:p>1,666666667</text:p>
          </table:table-cell>
          <table:table-cell office:value-type="float" office:value="2" table:formula="of:=MATCH([.W154];[.$BE$2:.$BE$5];0)" table:style-name="ce7">
            <text:p>2</text:p>
          </table:table-cell>
          <table:table-cell office:value-type="float" office:value="3" table:formula="of:=MATCH([.X154];[.$BE$2:.$BE$5];0)" table:style-name="ce7">
            <text:p>3</text:p>
          </table:table-cell>
          <table:table-cell office:value-type="float" office:value="1" table:formula="of:=MATCH([.Y154];[.$BE$2:.$BE$5];0)" table:style-name="ce7">
            <text:p>1</text:p>
          </table:table-cell>
          <table:table-cell office:value-type="float" office:value="2" table:formula="of:=MATCH([.Z154];[.$BE$2:.$BE$5];0)" table:style-name="ce7">
            <text:p>2</text:p>
          </table:table-cell>
          <table:table-cell office:value-type="float" office:value="1" table:formula="of:=MATCH([.AA154];[.$BE$2:.$BE$5];0)" table:style-name="ce7">
            <text:p>1</text:p>
          </table:table-cell>
          <table:table-cell office:value-type="float" office:value="1" table:formula="of:=MATCH([.AB154];[.$BE$2:.$BE$5];0)" table:style-name="ce7">
            <text:p>1</text:p>
          </table:table-cell>
          <table:table-cell office:value-type="float" office:value="2.4" table:formula="of:=SUM([.AW154:.BA154])/5" table:style-name="ce7">
            <text:p>2,4</text:p>
          </table:table-cell>
          <table:table-cell office:value-type="float" office:value="3" table:formula="of:=MATCH([.AD154];[.$BE$2:.$BE$5];0)" table:style-name="ce7">
            <text:p>3</text:p>
          </table:table-cell>
          <table:table-cell office:value-type="float" office:value="3" table:formula="of:=MATCH([.AE154];[.$BE$2:.$BE$5];0)" table:style-name="ce7">
            <text:p>3</text:p>
          </table:table-cell>
          <table:table-cell office:value-type="float" office:value="2" table:formula="of:=MATCH([.AF154];[.$BE$2:.$BE$5];0)" table:style-name="ce7">
            <text:p>2</text:p>
          </table:table-cell>
          <table:table-cell office:value-type="float" office:value="2" table:formula="of:=MATCH([.AG154];[.$BE$2:.$BE$5];0)" table:style-name="ce7">
            <text:p>2</text:p>
          </table:table-cell>
          <table:table-cell office:value-type="float" office:value="2" table:formula="of:=MATCH([.AH154];[.$BE$2:.$BE$5];0)" table:style-name="ce7">
            <text:p>2</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68"/>
          <table:covered-table-cell/>
          <table:table-cell office:value-type="string" table:style-name="ce43">
            <text:p>Adozione provvedimento</text:p>
          </table:table-cell>
          <table:table-cell office:value-type="string" table:style-name="ce44">
            <text:p>no</text:p>
          </table:table-cell>
          <table:table-cell table:style-name="ce28"/>
          <table:table-cell office:value-type="string" office:string-value="molto basso" table:formula="of:=IF(AND([.AO155]&gt;=2.5;[.AV155]&gt;=2.5);&quot;alto&quot;;IF(OR(AND([.AO155]&gt;=2.5;[.AV155]&gt;=1.5;[.AV155]&lt;2.5);AND([.AO155]&gt;=1.5;[.AO155]&lt;2.5;[.AV155]&gt;=2.5));&quot;medio&quot;;IF(OR(AND([.AO155]&lt;1.5;[.AV155]&lt;2.5);AND([.AO155]&lt;2.5;[.AO155]&gt;=1.5;[.AV155]&lt;1.5));&quot;molto basso&quot;;&quot;basso&quot;)))" table:style-name="ce29">
            <text:p>molto bass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55]&lt;1.5;&quot;molto basso&quot;;IF([.AO155]&lt;2.5;&quot;basso&quot;;IF([.AO155]&lt;3.5;&quot;medio&quot;;IF([.AO155]&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55]&lt;1.5;&quot;molto basso&quot;;IF([.AV155]&lt;2.5;&quot;basso&quot;;IF([.AV155]&lt;3.5;&quot;medio&quot;;IF([.AV155]&lt;4.5;&quot;alto&quot;;&quot;ERRORE VALORE&quot;))))" table:style-name="ce29">
            <text:p>molto basso</text:p>
          </table:table-cell>
          <table:table-cell office:value-type="string" table:content-validation-name="val1" table:style-name="ce36">
            <text:p>Atto del Direttore</text:p>
          </table:table-cell>
          <table:table-cell table:number-columns-repeated="4" table:style-name="ce37"/>
          <table:table-cell office:value-type="float" office:value="1" table:formula="of:=SUM([.AP155:.AU155])/6" table:style-name="ce7">
            <text:p>1</text:p>
          </table:table-cell>
          <table:table-cell office:value-type="float" office:value="1" table:formula="of:=MATCH([.W155];[.$BE$2:.$BE$5];0)" table:style-name="ce7">
            <text:p>1</text:p>
          </table:table-cell>
          <table:table-cell office:value-type="float" office:value="1" table:formula="of:=MATCH([.X155];[.$BE$2:.$BE$5];0)" table:style-name="ce7">
            <text:p>1</text:p>
          </table:table-cell>
          <table:table-cell office:value-type="float" office:value="1" table:formula="of:=MATCH([.Y155];[.$BE$2:.$BE$5];0)" table:style-name="ce7">
            <text:p>1</text:p>
          </table:table-cell>
          <table:table-cell office:value-type="float" office:value="1" table:formula="of:=MATCH([.Z155];[.$BE$2:.$BE$5];0)" table:style-name="ce7">
            <text:p>1</text:p>
          </table:table-cell>
          <table:table-cell office:value-type="float" office:value="1" table:formula="of:=MATCH([.AA155];[.$BE$2:.$BE$5];0)" table:style-name="ce7">
            <text:p>1</text:p>
          </table:table-cell>
          <table:table-cell office:value-type="float" office:value="1" table:formula="of:=MATCH([.AB155];[.$BE$2:.$BE$5];0)" table:style-name="ce7">
            <text:p>1</text:p>
          </table:table-cell>
          <table:table-cell office:value-type="float" office:value="1" table:formula="of:=SUM([.AW155:.BA155])/5" table:style-name="ce7">
            <text:p>1</text:p>
          </table:table-cell>
          <table:table-cell office:value-type="float" office:value="1" table:formula="of:=MATCH([.AD155];[.$BE$2:.$BE$5];0)" table:style-name="ce7">
            <text:p>1</text:p>
          </table:table-cell>
          <table:table-cell office:value-type="float" office:value="1" table:formula="of:=MATCH([.AE155];[.$BE$2:.$BE$5];0)" table:style-name="ce7">
            <text:p>1</text:p>
          </table:table-cell>
          <table:table-cell office:value-type="float" office:value="1" table:formula="of:=MATCH([.AF155];[.$BE$2:.$BE$5];0)" table:style-name="ce7">
            <text:p>1</text:p>
          </table:table-cell>
          <table:table-cell office:value-type="float" office:value="1" table:formula="of:=MATCH([.AG155];[.$BE$2:.$BE$5];0)" table:style-name="ce7">
            <text:p>1</text:p>
          </table:table-cell>
          <table:table-cell office:value-type="float" office:value="1" table:formula="of:=MATCH([.AH155];[.$BE$2:.$BE$5];0)" table:style-name="ce7">
            <text:p>1</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3" table:style-name="ce114">
            <text:p>ADEMPIMENTI RIGUARDANTI IL PERSONALE</text:p>
          </table:table-cell>
          <table:table-cell table:style-name="ce65"/>
          <table:table-cell office:value-type="string" table:number-columns-spanned="1" table:number-rows-spanned="3" table:style-name="ce115">
            <text:p>Rilevazione presenze<text:s/></text:p>
          </table:table-cell>
          <table:table-cell office:value-type="string" table:style-name="ce43">
            <text:p>Stampa cartellini e conteggio ticket</text:p>
          </table:table-cell>
          <table:table-cell office:value-type="string" table:style-name="ce44">
            <text:p>no</text:p>
          </table:table-cell>
          <table:table-cell table:style-name="ce28"/>
          <table:table-cell office:value-type="string" office:string-value="alto" table:formula="of:=IF(AND([.AO156]&gt;=2.5;[.AV156]&gt;=2.5);&quot;alto&quot;;IF(OR(AND([.AO156]&gt;=2.5;[.AV156]&gt;=1.5;[.AV156]&lt;2.5);AND([.AO156]&gt;=1.5;[.AO156]&lt;2.5;[.AV156]&gt;=2.5));&quot;medio&quot;;IF(OR(AND([.AO156]&lt;1.5;[.AV156]&lt;2.5);AND([.AO156]&lt;2.5;[.AO156]&gt;=1.5;[.AV156]&lt;1.5));&quot;molto basso&quot;;&quot;basso&quot;)))" table:style-name="ce29">
            <text:p>alto</text:p>
          </table:table-cell>
          <table:table-cell office:value-type="string" table:style-name="ce30">
            <text:p>Vincolata da legge</text:p>
          </table:table-cell>
          <table:table-cell office:value-type="string" table:style-name="ce45">
            <text:p>Ordine di Servizio</text:p>
          </table:table-cell>
          <table:table-cell office:value-type="string" table:style-name="ce74">
            <text:p>in atto</text:p>
          </table:table-cell>
          <table:table-cell office:value-type="string" table:style-name="ce74">
            <text:p>Verifica</text:p>
          </table:table-cell>
          <table:table-cell office:value-type="string" table:style-name="ce32">
            <text:p>si</text:p>
          </table:table-cell>
          <table:table-cell office:value-type="string" table:style-name="ce45">
            <text:p>Formazione</text:p>
          </table:table-cell>
          <table:table-cell office:value-type="float" office:value="2021" table:style-name="ce75">
            <text:p>2021</text:p>
          </table:table-cell>
          <table:table-cell office:value-type="string" table:style-name="ce74">
            <text:p>Attestazione</text:p>
          </table:table-cell>
          <table:table-cell office:value-type="string" table:style-name="ce40">
            <text:p>Corso</text:p>
          </table:table-cell>
          <table:table-cell office:value-type="string" table:style-name="ce33">
            <text:p>Preposto Ufficio Contratti</text:p>
          </table:table-cell>
          <table:table-cell office:value-type="string" table:style-name="ce34">
            <text:p>Funzionari addetti</text:p>
          </table:table-cell>
          <table:table-cell office:value-type="string" table:style-name="ce35">
            <text:p>Falsa attestazione presenze</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O156]&lt;1.5;&quot;molto basso&quot;;IF([.AO156]&lt;2.5;&quot;basso&quot;;IF([.AO156]&lt;3.5;&quot;medio&quot;;IF([.AO156]&lt;4.5;&quot;alto&quot;;&quot;ERRORE VALORE&quot;))))" table:style-name="ce29">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156]&lt;1.5;&quot;molto basso&quot;;IF([.AV156]&lt;2.5;&quot;basso&quot;;IF([.AV156]&lt;3.5;&quot;medio&quot;;IF([.AV156]&lt;4.5;&quot;alto&quot;;&quot;ERRORE VALORE&quot;))))" table:style-name="ce29">
            <text:p>alto</text:p>
          </table:table-cell>
          <table:table-cell office:value-type="string" table:content-validation-name="val1" table:style-name="ce36">
            <text:p>Determinazione del Direttore - Responsabilità del Preposto Ufficio Contratti</text:p>
          </table:table-cell>
          <table:table-cell table:number-columns-repeated="4" table:style-name="ce37"/>
          <table:table-cell office:value-type="float" office:value="3.5" table:formula="of:=SUM([.AP156:.AU156])/6" table:style-name="ce7">
            <text:p>3,5</text:p>
          </table:table-cell>
          <table:table-cell office:value-type="float" office:value="4" table:formula="of:=MATCH([.W156];[.$BE$2:.$BE$5];0)" table:style-name="ce7">
            <text:p>4</text:p>
          </table:table-cell>
          <table:table-cell office:value-type="float" office:value="4" table:formula="of:=MATCH([.X156];[.$BE$2:.$BE$5];0)" table:style-name="ce7">
            <text:p>4</text:p>
          </table:table-cell>
          <table:table-cell office:value-type="float" office:value="4" table:formula="of:=MATCH([.Y156];[.$BE$2:.$BE$5];0)" table:style-name="ce7">
            <text:p>4</text:p>
          </table:table-cell>
          <table:table-cell office:value-type="float" office:value="3" table:formula="of:=MATCH([.Z156];[.$BE$2:.$BE$5];0)" table:style-name="ce7">
            <text:p>3</text:p>
          </table:table-cell>
          <table:table-cell office:value-type="float" office:value="3" table:formula="of:=MATCH([.AA156];[.$BE$2:.$BE$5];0)" table:style-name="ce7">
            <text:p>3</text:p>
          </table:table-cell>
          <table:table-cell office:value-type="float" office:value="3" table:formula="of:=MATCH([.AB156];[.$BE$2:.$BE$5];0)" table:style-name="ce7">
            <text:p>3</text:p>
          </table:table-cell>
          <table:table-cell office:value-type="float" office:value="4" table:formula="of:=SUM([.AW156:.BA156])/5" table:style-name="ce7">
            <text:p>4</text:p>
          </table:table-cell>
          <table:table-cell office:value-type="float" office:value="4" table:formula="of:=MATCH([.AD156];[.$BE$2:.$BE$5];0)" table:style-name="ce7">
            <text:p>4</text:p>
          </table:table-cell>
          <table:table-cell office:value-type="float" office:value="4" table:formula="of:=MATCH([.AE156];[.$BE$2:.$BE$5];0)" table:style-name="ce7">
            <text:p>4</text:p>
          </table:table-cell>
          <table:table-cell office:value-type="float" office:value="4" table:formula="of:=MATCH([.AF156];[.$BE$2:.$BE$5];0)" table:style-name="ce7">
            <text:p>4</text:p>
          </table:table-cell>
          <table:table-cell office:value-type="float" office:value="4" table:formula="of:=MATCH([.AG156];[.$BE$2:.$BE$5];0)" table:style-name="ce7">
            <text:p>4</text:p>
          </table:table-cell>
          <table:table-cell office:value-type="float" office:value="4" table:formula="of:=MATCH([.AH156];[.$BE$2:.$BE$5];0)" table:style-name="ce7">
            <text:p>4</text:p>
          </table:table-cell>
          <table:table-cell table:number-columns-repeated="2" table:style-name="ce37"/>
          <table:table-cell table:number-columns-repeated="16329"/>
        </table:table-row>
        <table:table-row table:style-name="ro56">
          <table:table-cell table:number-columns-repeated="2"/>
          <table:covered-table-cell/>
          <table:covered-table-cell/>
          <table:table-cell table:style-name="ce66"/>
          <table:covered-table-cell/>
          <table:table-cell office:value-type="string" table:style-name="ce43">
            <text:p>Richiesta invio medico fiscale<text:s/></text:p>
          </table:table-cell>
          <table:table-cell office:value-type="string" table:style-name="ce44">
            <text:p>no</text:p>
          </table:table-cell>
          <table:table-cell table:style-name="ce28"/>
          <table:table-cell office:value-type="string" office:string-value="alto" table:formula="of:=IF(AND([.AO157]&gt;=2.5;[.AV157]&gt;=2.5);&quot;alto&quot;;IF(OR(AND([.AO157]&gt;=2.5;[.AV157]&gt;=1.5;[.AV157]&lt;2.5);AND([.AO157]&gt;=1.5;[.AO157]&lt;2.5;[.AV157]&gt;=2.5));&quot;medio&quot;;IF(OR(AND([.AO157]&lt;1.5;[.AV157]&lt;2.5);AND([.AO157]&lt;2.5;[.AO157]&gt;=1.5;[.AV157]&lt;1.5));&quot;molto basso&quot;;&quot;basso&quot;)))" table:style-name="ce29">
            <text:p>alto</text:p>
          </table:table-cell>
          <table:table-cell office:value-type="string" table:style-name="ce30">
            <text:p>Vincolata da legge</text:p>
          </table:table-cell>
          <table:table-cell office:value-type="string" table:style-name="ce45">
            <text:p>Richiesta Direttore</text:p>
          </table:table-cell>
          <table:table-cell office:value-type="string" table:style-name="ce74">
            <text:p>in atto</text:p>
          </table:table-cell>
          <table:table-cell office:value-type="string" table:style-name="ce74">
            <text:p>verifica</text:p>
          </table:table-cell>
          <table:table-cell office:value-type="string" table:style-name="ce32">
            <text:p>si</text:p>
          </table:table-cell>
          <table:table-cell office:value-type="string" table:style-name="ce45">
            <text:p>Formazione</text:p>
          </table:table-cell>
          <table:table-cell office:value-type="float" office:value="2021" table:style-name="ce75">
            <text:p>2021</text:p>
          </table:table-cell>
          <table:table-cell office:value-type="string" table:style-name="ce74">
            <text:p>Attestazione</text:p>
          </table:table-cell>
          <table:table-cell office:value-type="string" table:style-name="ce40">
            <text:p>Corso</text:p>
          </table:table-cell>
          <table:table-cell office:value-type="string" table:style-name="ce33">
            <text:p>Direttore</text:p>
          </table:table-cell>
          <table:table-cell office:value-type="string" table:style-name="ce34">
            <text:p>Funzionari addetti</text:p>
          </table:table-cell>
          <table:table-cell office:value-type="string" table:style-name="ce35">
            <text:p>Falsa malatti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157]&lt;1.5;&quot;molto basso&quot;;IF([.AO157]&lt;2.5;&quot;basso&quot;;IF([.AO157]&lt;3.5;&quot;medio&quot;;IF([.AO157]&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medio" table:formula="of:=IF([.AV157]&lt;1.5;&quot;molto basso&quot;;IF([.AV157]&lt;2.5;&quot;basso&quot;;IF([.AV157]&lt;3.5;&quot;medio&quot;;IF([.AV157]&lt;4.5;&quot;alto&quot;;&quot;ERRORE VALORE&quot;))))" table:style-name="ce29">
            <text:p>medio</text:p>
          </table:table-cell>
          <table:table-cell office:value-type="string" table:content-validation-name="val1" table:style-name="ce36">
            <text:p>Attività demandata al Direttore</text:p>
          </table:table-cell>
          <table:table-cell table:number-columns-repeated="4" table:style-name="ce37"/>
          <table:table-cell office:value-type="float" office:value="2.6666666666666665" table:formula="of:=SUM([.AP157:.AU157])/6" table:style-name="ce7">
            <text:p>2,666666667</text:p>
          </table:table-cell>
          <table:table-cell office:value-type="float" office:value="3" table:formula="of:=MATCH([.W157];[.$BE$2:.$BE$5];0)" table:style-name="ce7">
            <text:p>3</text:p>
          </table:table-cell>
          <table:table-cell office:value-type="float" office:value="3" table:formula="of:=MATCH([.X157];[.$BE$2:.$BE$5];0)" table:style-name="ce7">
            <text:p>3</text:p>
          </table:table-cell>
          <table:table-cell office:value-type="float" office:value="3" table:formula="of:=MATCH([.Y157];[.$BE$2:.$BE$5];0)" table:style-name="ce7">
            <text:p>3</text:p>
          </table:table-cell>
          <table:table-cell office:value-type="float" office:value="2" table:formula="of:=MATCH([.Z157];[.$BE$2:.$BE$5];0)" table:style-name="ce7">
            <text:p>2</text:p>
          </table:table-cell>
          <table:table-cell office:value-type="float" office:value="2" table:formula="of:=MATCH([.AA157];[.$BE$2:.$BE$5];0)" table:style-name="ce7">
            <text:p>2</text:p>
          </table:table-cell>
          <table:table-cell office:value-type="float" office:value="3" table:formula="of:=MATCH([.AB157];[.$BE$2:.$BE$5];0)" table:style-name="ce7">
            <text:p>3</text:p>
          </table:table-cell>
          <table:table-cell office:value-type="float" office:value="3.4" table:formula="of:=SUM([.AW157:.BA157])/5" table:style-name="ce7">
            <text:p>3,4</text:p>
          </table:table-cell>
          <table:table-cell office:value-type="float" office:value="4" table:formula="of:=MATCH([.AD157];[.$BE$2:.$BE$5];0)" table:style-name="ce7">
            <text:p>4</text:p>
          </table:table-cell>
          <table:table-cell office:value-type="float" office:value="3" table:formula="of:=MATCH([.AE157];[.$BE$2:.$BE$5];0)" table:style-name="ce7">
            <text:p>3</text:p>
          </table:table-cell>
          <table:table-cell office:value-type="float" office:value="3" table:formula="of:=MATCH([.AF157];[.$BE$2:.$BE$5];0)" table:style-name="ce7">
            <text:p>3</text:p>
          </table:table-cell>
          <table:table-cell office:value-type="float" office:value="4" table:formula="of:=MATCH([.AG157];[.$BE$2:.$BE$5];0)" table:style-name="ce7">
            <text:p>4</text:p>
          </table:table-cell>
          <table:table-cell office:value-type="float" office:value="3" table:formula="of:=MATCH([.AH157];[.$BE$2:.$BE$5];0)" table:style-name="ce7">
            <text:p>3</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68"/>
          <table:covered-table-cell/>
          <table:table-cell office:value-type="string" table:style-name="ce43">
            <text:p>Aggregazione piani ferie</text:p>
          </table:table-cell>
          <table:table-cell office:value-type="string" table:style-name="ce44">
            <text:p>no</text:p>
          </table:table-cell>
          <table:table-cell table:style-name="ce28"/>
          <table:table-cell office:value-type="string" office:string-value="medio" table:formula="of:=IF(AND([.AO158]&gt;=2.5;[.AV158]&gt;=2.5);&quot;alto&quot;;IF(OR(AND([.AO158]&gt;=2.5;[.AV158]&gt;=1.5;[.AV158]&lt;2.5);AND([.AO158]&gt;=1.5;[.AO158]&lt;2.5;[.AV158]&gt;=2.5));&quot;medio&quot;;IF(OR(AND([.AO158]&lt;1.5;[.AV158]&lt;2.5);AND([.AO158]&lt;2.5;[.AO158]&gt;=1.5;[.AV158]&lt;1.5));&quot;molto basso&quot;;&quot;basso&quot;)))" table:style-name="ce29">
            <text:p>medio</text:p>
          </table:table-cell>
          <table:table-cell office:value-type="string" table:style-name="ce30">
            <text:p>Discrezional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32">
            <text:p>---</text:p>
          </table:table-cell>
          <table:table-cell office:value-type="string" table:style-name="ce45">
            <text:p>Formazione</text:p>
          </table:table-cell>
          <table:table-cell office:value-type="float" office:value="2021" table:style-name="ce75">
            <text:p>2021</text:p>
          </table:table-cell>
          <table:table-cell office:value-type="string" table:style-name="ce74">
            <text:p>Attestazione</text:p>
          </table:table-cell>
          <table:table-cell office:value-type="string" table:style-name="ce40">
            <text:p>Corso</text:p>
          </table:table-cell>
          <table:table-cell office:value-type="string" table:style-name="ce33">
            <text:p>Preposto Ufficio Attività Istituzionali</text:p>
          </table:table-cell>
          <table:table-cell office:value-type="string" table:style-name="ce34">
            <text:p>Funzionari addetti</text:p>
          </table:table-cell>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58]&lt;1.5;&quot;molto basso&quot;;IF([.AO158]&lt;2.5;&quot;basso&quot;;IF([.AO158]&lt;3.5;&quot;medio&quot;;IF([.AO158]&lt;4.5;&quot;alto&quot;;&quot;ERRORE VALORE&quot;))))" table:style-name="ce29">
            <text:p>bass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medio" table:formula="of:=IF([.AV158]&lt;1.5;&quot;molto basso&quot;;IF([.AV158]&lt;2.5;&quot;basso&quot;;IF([.AV158]&lt;3.5;&quot;medio&quot;;IF([.AV158]&lt;4.5;&quot;alto&quot;;&quot;ERRORE VALORE&quot;))))" table:style-name="ce29">
            <text:p>medio</text:p>
          </table:table-cell>
          <table:table-cell office:value-type="string" table:content-validation-name="val1" table:style-name="ce36">
            <text:p>Attività di competenza del Funzionario apicale e autorizzazione del Direttore</text:p>
          </table:table-cell>
          <table:table-cell table:number-columns-repeated="4" table:style-name="ce37"/>
          <table:table-cell office:value-type="float" office:value="2.1666666666666665" table:formula="of:=SUM([.AP158:.AU158])/6" table:style-name="ce7">
            <text:p>2,166666667</text:p>
          </table:table-cell>
          <table:table-cell office:value-type="float" office:value="2" table:formula="of:=MATCH([.W158];[.$BE$2:.$BE$5];0)" table:style-name="ce7">
            <text:p>2</text:p>
          </table:table-cell>
          <table:table-cell office:value-type="float" office:value="3" table:formula="of:=MATCH([.X158];[.$BE$2:.$BE$5];0)" table:style-name="ce7">
            <text:p>3</text:p>
          </table:table-cell>
          <table:table-cell office:value-type="float" office:value="2" table:formula="of:=MATCH([.Y158];[.$BE$2:.$BE$5];0)" table:style-name="ce7">
            <text:p>2</text:p>
          </table:table-cell>
          <table:table-cell office:value-type="float" office:value="2" table:formula="of:=MATCH([.Z158];[.$BE$2:.$BE$5];0)" table:style-name="ce7">
            <text:p>2</text:p>
          </table:table-cell>
          <table:table-cell office:value-type="float" office:value="2" table:formula="of:=MATCH([.AA158];[.$BE$2:.$BE$5];0)" table:style-name="ce7">
            <text:p>2</text:p>
          </table:table-cell>
          <table:table-cell office:value-type="float" office:value="2" table:formula="of:=MATCH([.AB158];[.$BE$2:.$BE$5];0)" table:style-name="ce7">
            <text:p>2</text:p>
          </table:table-cell>
          <table:table-cell office:value-type="float" office:value="3.2" table:formula="of:=SUM([.AW158:.BA158])/5" table:style-name="ce7">
            <text:p>3,2</text:p>
          </table:table-cell>
          <table:table-cell office:value-type="float" office:value="4" table:formula="of:=MATCH([.AD158];[.$BE$2:.$BE$5];0)" table:style-name="ce7">
            <text:p>4</text:p>
          </table:table-cell>
          <table:table-cell office:value-type="float" office:value="3" table:formula="of:=MATCH([.AE158];[.$BE$2:.$BE$5];0)" table:style-name="ce7">
            <text:p>3</text:p>
          </table:table-cell>
          <table:table-cell office:value-type="float" office:value="2" table:formula="of:=MATCH([.AF158];[.$BE$2:.$BE$5];0)" table:style-name="ce7">
            <text:p>2</text:p>
          </table:table-cell>
          <table:table-cell office:value-type="float" office:value="3" table:formula="of:=MATCH([.AG158];[.$BE$2:.$BE$5];0)" table:style-name="ce7">
            <text:p>3</text:p>
          </table:table-cell>
          <table:table-cell office:value-type="float" office:value="4" table:formula="of:=MATCH([.AH158];[.$BE$2:.$BE$5];0)" table:style-name="ce7">
            <text:p>4</text:p>
          </table:table-cell>
          <table:table-cell table:number-columns-repeated="2" table:style-name="ce37"/>
          <table:table-cell table:number-columns-repeated="16329"/>
        </table:table-row>
        <table:table-row table:style-name="ro45">
          <table:table-cell table:number-columns-repeated="2"/>
          <table:covered-table-cell/>
          <table:table-cell office:value-type="string" table:number-columns-spanned="1" table:number-rows-spanned="7" table:style-name="ce114">
            <text:p>CONTRATTAZIONE</text:p>
          </table:table-cell>
          <table:table-cell table:style-name="ce65"/>
          <table:table-cell office:value-type="string" table:number-columns-spanned="1" table:number-rows-spanned="7" table:style-name="ce115">
            <text:p>Contrattazione Integrativa Ente Personale Aree/Dirigenza/Professionisti</text:p>
          </table:table-cell>
          <table:table-cell office:value-type="string" table:style-name="ce43">
            <text:p>Esame disposizioni <text:s/>CCNL / normative</text:p>
          </table:table-cell>
          <table:table-cell office:value-type="string" table:style-name="ce73">
            <text:p>no</text:p>
          </table:table-cell>
          <table:table-cell table:style-name="ce28"/>
          <table:table-cell office:value-type="string" office:string-value="basso" table:formula="of:=IF(AND([.AO159]&gt;=2.5;[.AV159]&gt;=2.5);&quot;alto&quot;;IF(OR(AND([.AO159]&gt;=2.5;[.AV159]&gt;=1.5;[.AV159]&lt;2.5);AND([.AO159]&gt;=1.5;[.AO159]&lt;2.5;[.AV159]&gt;=2.5));&quot;medio&quot;;IF(OR(AND([.AO159]&lt;1.5;[.AV159]&lt;2.5);AND([.AO159]&lt;2.5;[.AO159]&gt;=1.5;[.AV159]&lt;1.5));&quot;molto basso&quot;;&quot;basso&quot;)))" table:style-name="ce29">
            <text:p>basso</text:p>
          </table:table-cell>
          <table:table-cell office:value-type="string" table:style-name="ce30">
            <text:p>Discrezionale</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32">
            <text:p>---</text:p>
          </table:table-cell>
          <table:table-cell office:value-type="string" table:style-name="ce45">
            <text:p>Formazione</text:p>
          </table:table-cell>
          <table:table-cell office:value-type="float" office:value="2021" table:style-name="ce74">
            <text:p>2021</text:p>
          </table:table-cell>
          <table:table-cell office:value-type="string" table:style-name="ce74">
            <text:p>Attestazione</text:p>
          </table:table-cell>
          <table:table-cell office:value-type="string" table:style-name="ce32">
            <text:p>Corso</text:p>
          </table:table-cell>
          <table:table-cell office:value-type="string" table:style-name="ce33">
            <text:p>Preposto Ufficio Amministrazione</text:p>
          </table:table-cell>
          <table:table-cell table:style-name="ce34"/>
          <table:table-cell office:value-type="string" table:style-name="ce73">
            <text:p>n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159]&lt;1.5;&quot;molto basso&quot;;IF([.AO159]&lt;2.5;&quot;basso&quot;;IF([.AO159]&lt;3.5;&quot;medio&quot;;IF([.AO15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59]&lt;1.5;&quot;molto basso&quot;;IF([.AV159]&lt;2.5;&quot;basso&quot;;IF([.AV159]&lt;3.5;&quot;medio&quot;;IF([.AV159]&lt;4.5;&quot;alto&quot;;&quot;ERRORE VALORE&quot;))))" table:style-name="ce29">
            <text:p>basso</text:p>
          </table:table-cell>
          <table:table-cell office:value-type="string" table:content-validation-name="val1" table:style-name="ce36">
            <text:p>Attività demandata al Preposto Ufficio Amministrazione e Contabilità che riferisce al Direttore</text:p>
          </table:table-cell>
          <table:table-cell table:number-columns-repeated="4" table:style-name="ce37"/>
          <table:table-cell office:value-type="float" office:value="1.5" table:formula="of:=SUM([.AP159:.AU159])/6" table:style-name="ce7">
            <text:p>1,5</text:p>
          </table:table-cell>
          <table:table-cell office:value-type="float" office:value="2" table:formula="of:=MATCH([.W159];[.$BE$2:.$BE$5];0)" table:style-name="ce7">
            <text:p>2</text:p>
          </table:table-cell>
          <table:table-cell office:value-type="float" office:value="1" table:formula="of:=MATCH([.X159];[.$BE$2:.$BE$5];0)" table:style-name="ce7">
            <text:p>1</text:p>
          </table:table-cell>
          <table:table-cell office:value-type="float" office:value="2" table:formula="of:=MATCH([.Y159];[.$BE$2:.$BE$5];0)" table:style-name="ce7">
            <text:p>2</text:p>
          </table:table-cell>
          <table:table-cell office:value-type="float" office:value="1" table:formula="of:=MATCH([.Z159];[.$BE$2:.$BE$5];0)" table:style-name="ce7">
            <text:p>1</text:p>
          </table:table-cell>
          <table:table-cell office:value-type="float" office:value="2" table:formula="of:=MATCH([.AA159];[.$BE$2:.$BE$5];0)" table:style-name="ce7">
            <text:p>2</text:p>
          </table:table-cell>
          <table:table-cell office:value-type="float" office:value="1" table:formula="of:=MATCH([.AB159];[.$BE$2:.$BE$5];0)" table:style-name="ce7">
            <text:p>1</text:p>
          </table:table-cell>
          <table:table-cell office:value-type="float" office:value="2" table:formula="of:=SUM([.AW159:.BA159])/5" table:style-name="ce7">
            <text:p>2</text:p>
          </table:table-cell>
          <table:table-cell office:value-type="float" office:value="2" table:formula="of:=MATCH([.AD159];[.$BE$2:.$BE$5];0)" table:style-name="ce7">
            <text:p>2</text:p>
          </table:table-cell>
          <table:table-cell office:value-type="float" office:value="2" table:formula="of:=MATCH([.AE159];[.$BE$2:.$BE$5];0)" table:style-name="ce7">
            <text:p>2</text:p>
          </table:table-cell>
          <table:table-cell office:value-type="float" office:value="2" table:formula="of:=MATCH([.AF159];[.$BE$2:.$BE$5];0)" table:style-name="ce7">
            <text:p>2</text:p>
          </table:table-cell>
          <table:table-cell office:value-type="float" office:value="2" table:formula="of:=MATCH([.AG159];[.$BE$2:.$BE$5];0)" table:style-name="ce7">
            <text:p>2</text:p>
          </table:table-cell>
          <table:table-cell office:value-type="float" office:value="2" table:formula="of:=MATCH([.AH159];[.$BE$2:.$BE$5];0)" table:style-name="ce7">
            <text:p>2</text:p>
          </table:table-cell>
          <table:table-cell table:number-columns-repeated="2" table:style-name="ce37"/>
          <table:table-cell table:number-columns-repeated="16329"/>
        </table:table-row>
        <table:table-row table:style-name="ro57">
          <table:table-cell table:number-columns-repeated="2"/>
          <table:covered-table-cell/>
          <table:covered-table-cell/>
          <table:table-cell table:style-name="ce66"/>
          <table:covered-table-cell/>
          <table:table-cell office:value-type="string" table:style-name="ce43">
            <text:p>Elaborazione piattaforma contrattuale</text:p>
          </table:table-cell>
          <table:table-cell office:value-type="string" table:style-name="ce73">
            <text:p>no</text:p>
          </table:table-cell>
          <table:table-cell table:style-name="ce28"/>
          <table:table-cell office:value-type="string" office:string-value="basso" table:formula="of:=IF(AND([.AO160]&gt;=2.5;[.AV160]&gt;=2.5);&quot;alto&quot;;IF(OR(AND([.AO160]&gt;=2.5;[.AV160]&gt;=1.5;[.AV160]&lt;2.5);AND([.AO160]&gt;=1.5;[.AO160]&lt;2.5;[.AV160]&gt;=2.5));&quot;medio&quot;;IF(OR(AND([.AO160]&lt;1.5;[.AV160]&lt;2.5);AND([.AO160]&lt;2.5;[.AO160]&gt;=1.5;[.AV160]&lt;1.5));&quot;molto basso&quot;;&quot;basso&quot;)))" table:style-name="ce29">
            <text:p>basso</text:p>
          </table:table-cell>
          <table:table-cell office:value-type="string" table:style-name="ce30">
            <text:p>Vincolata art. 40 TUPI</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6">
            <text:p>Direttore</text:p>
          </table:table-cell>
          <table:table-cell table:style-name="ce34"/>
          <table:table-cell office:value-type="string" table:style-name="ce73">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0]&lt;1.5;&quot;molto basso&quot;;IF([.AO160]&lt;2.5;&quot;basso&quot;;IF([.AO160]&lt;3.5;&quot;medio&quot;;IF([.AO160]&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0]&lt;1.5;&quot;molto basso&quot;;IF([.AV160]&lt;2.5;&quot;basso&quot;;IF([.AV160]&lt;3.5;&quot;medio&quot;;IF([.AV160]&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2" table:formula="of:=SUM([.AP160:.AU160])/6" table:style-name="ce7">
            <text:p>2</text:p>
          </table:table-cell>
          <table:table-cell office:value-type="float" office:value="2" table:formula="of:=MATCH([.W160];[.$BE$2:.$BE$5];0)" table:style-name="ce7">
            <text:p>2</text:p>
          </table:table-cell>
          <table:table-cell office:value-type="float" office:value="2" table:formula="of:=MATCH([.X160];[.$BE$2:.$BE$5];0)" table:style-name="ce7">
            <text:p>2</text:p>
          </table:table-cell>
          <table:table-cell office:value-type="float" office:value="2" table:formula="of:=MATCH([.Y160];[.$BE$2:.$BE$5];0)" table:style-name="ce7">
            <text:p>2</text:p>
          </table:table-cell>
          <table:table-cell office:value-type="float" office:value="2" table:formula="of:=MATCH([.Z160];[.$BE$2:.$BE$5];0)" table:style-name="ce7">
            <text:p>2</text:p>
          </table:table-cell>
          <table:table-cell office:value-type="float" office:value="2" table:formula="of:=MATCH([.AA160];[.$BE$2:.$BE$5];0)" table:style-name="ce7">
            <text:p>2</text:p>
          </table:table-cell>
          <table:table-cell office:value-type="float" office:value="2" table:formula="of:=MATCH([.AB160];[.$BE$2:.$BE$5];0)" table:style-name="ce7">
            <text:p>2</text:p>
          </table:table-cell>
          <table:table-cell office:value-type="float" office:value="2.2000000000000002" table:formula="of:=SUM([.AW160:.BA160])/5" table:style-name="ce7">
            <text:p>2,2</text:p>
          </table:table-cell>
          <table:table-cell office:value-type="float" office:value="2" table:formula="of:=MATCH([.AD160];[.$BE$2:.$BE$5];0)" table:style-name="ce7">
            <text:p>2</text:p>
          </table:table-cell>
          <table:table-cell office:value-type="float" office:value="3" table:formula="of:=MATCH([.AE160];[.$BE$2:.$BE$5];0)" table:style-name="ce7">
            <text:p>3</text:p>
          </table:table-cell>
          <table:table-cell office:value-type="float" office:value="2" table:formula="of:=MATCH([.AF160];[.$BE$2:.$BE$5];0)" table:style-name="ce7">
            <text:p>2</text:p>
          </table:table-cell>
          <table:table-cell office:value-type="float" office:value="2" table:formula="of:=MATCH([.AG160];[.$BE$2:.$BE$5];0)" table:style-name="ce7">
            <text:p>2</text:p>
          </table:table-cell>
          <table:table-cell office:value-type="float" office:value="2" table:formula="of:=MATCH([.AH160];[.$BE$2:.$BE$5];0)" table:style-name="ce7">
            <text:p>2</text:p>
          </table:table-cell>
          <table:table-cell table:number-columns-repeated="2" table:style-name="ce37"/>
          <table:table-cell table:number-columns-repeated="16329"/>
        </table:table-row>
        <table:table-row table:style-name="ro58">
          <table:table-cell table:number-columns-repeated="2"/>
          <table:covered-table-cell/>
          <table:covered-table-cell/>
          <table:table-cell table:style-name="ce66"/>
          <table:covered-table-cell/>
          <table:table-cell office:value-type="string" table:style-name="ce43">
            <text:p>Sessioni di negoziazioni con le organizzazioni sindacali</text:p>
          </table:table-cell>
          <table:table-cell office:value-type="string" table:style-name="ce73">
            <text:p>no</text:p>
          </table:table-cell>
          <table:table-cell table:style-name="ce28"/>
          <table:table-cell office:value-type="string" office:string-value="basso" table:formula="of:=IF(AND([.AO161]&gt;=2.5;[.AV161]&gt;=2.5);&quot;alto&quot;;IF(OR(AND([.AO161]&gt;=2.5;[.AV161]&gt;=1.5;[.AV161]&lt;2.5);AND([.AO161]&gt;=1.5;[.AO161]&lt;2.5;[.AV161]&gt;=2.5));&quot;medio&quot;;IF(OR(AND([.AO161]&lt;1.5;[.AV161]&lt;2.5);AND([.AO161]&lt;2.5;[.AO161]&gt;=1.5;[.AV161]&lt;1.5));&quot;molto basso&quot;;&quot;basso&quot;)))" table:style-name="ce29">
            <text:p>basso</text:p>
          </table:table-cell>
          <table:table-cell office:value-type="string" table:style-name="ce30">
            <text:p>Vincolata art. 40 TUPI</text:p>
          </table:table-cell>
          <table:table-cell office:value-type="string" table:style-name="ce45">
            <text:p>Convocazione Direttore</text:p>
          </table:table-cell>
          <table:table-cell office:value-type="string" table:style-name="ce45">
            <text:p>in atto</text:p>
          </table:table-cell>
          <table:table-cell office:value-type="string" table:style-name="ce45">
            <text:p>controllo</text:p>
          </table:table-cell>
          <table:table-cell office:value-type="string" table:style-name="ce45">
            <text:p>lettera</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6">
            <text:p>Direttore</text:p>
          </table:table-cell>
          <table:table-cell table:style-name="ce34"/>
          <table:table-cell office:value-type="string" table:style-name="ce73">
            <text:p>n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1]&lt;1.5;&quot;molto basso&quot;;IF([.AO161]&lt;2.5;&quot;basso&quot;;IF([.AO161]&lt;3.5;&quot;medio&quot;;IF([.AO161]&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1]&lt;1.5;&quot;molto basso&quot;;IF([.AV161]&lt;2.5;&quot;basso&quot;;IF([.AV161]&lt;3.5;&quot;medio&quot;;IF([.AV161]&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2.1666666666666665" table:formula="of:=SUM([.AP161:.AU161])/6" table:style-name="ce7">
            <text:p>2,166666667</text:p>
          </table:table-cell>
          <table:table-cell office:value-type="float" office:value="3" table:formula="of:=MATCH([.W161];[.$BE$2:.$BE$5];0)" table:style-name="ce7">
            <text:p>3</text:p>
          </table:table-cell>
          <table:table-cell office:value-type="float" office:value="2" table:formula="of:=MATCH([.X161];[.$BE$2:.$BE$5];0)" table:style-name="ce7">
            <text:p>2</text:p>
          </table:table-cell>
          <table:table-cell office:value-type="float" office:value="2" table:formula="of:=MATCH([.Y161];[.$BE$2:.$BE$5];0)" table:style-name="ce7">
            <text:p>2</text:p>
          </table:table-cell>
          <table:table-cell office:value-type="float" office:value="2" table:formula="of:=MATCH([.Z161];[.$BE$2:.$BE$5];0)" table:style-name="ce7">
            <text:p>2</text:p>
          </table:table-cell>
          <table:table-cell office:value-type="float" office:value="2" table:formula="of:=MATCH([.AA161];[.$BE$2:.$BE$5];0)" table:style-name="ce7">
            <text:p>2</text:p>
          </table:table-cell>
          <table:table-cell office:value-type="float" office:value="2" table:formula="of:=MATCH([.AB161];[.$BE$2:.$BE$5];0)" table:style-name="ce7">
            <text:p>2</text:p>
          </table:table-cell>
          <table:table-cell office:value-type="float" office:value="2.2000000000000002" table:formula="of:=SUM([.AW161:.BA161])/5" table:style-name="ce7">
            <text:p>2,2</text:p>
          </table:table-cell>
          <table:table-cell office:value-type="float" office:value="2" table:formula="of:=MATCH([.AD161];[.$BE$2:.$BE$5];0)" table:style-name="ce7">
            <text:p>2</text:p>
          </table:table-cell>
          <table:table-cell office:value-type="float" office:value="3" table:formula="of:=MATCH([.AE161];[.$BE$2:.$BE$5];0)" table:style-name="ce7">
            <text:p>3</text:p>
          </table:table-cell>
          <table:table-cell office:value-type="float" office:value="2" table:formula="of:=MATCH([.AF161];[.$BE$2:.$BE$5];0)" table:style-name="ce7">
            <text:p>2</text:p>
          </table:table-cell>
          <table:table-cell office:value-type="float" office:value="2" table:formula="of:=MATCH([.AG161];[.$BE$2:.$BE$5];0)" table:style-name="ce7">
            <text:p>2</text:p>
          </table:table-cell>
          <table:table-cell office:value-type="float" office:value="2" table:formula="of:=MATCH([.AH161];[.$BE$2:.$BE$5];0)" table:style-name="ce7">
            <text:p>2</text:p>
          </table:table-cell>
          <table:table-cell table:number-columns-repeated="2" table:style-name="ce37"/>
          <table:table-cell table:number-columns-repeated="16329"/>
        </table:table-row>
        <table:table-row table:style-name="ro45">
          <table:table-cell table:number-columns-repeated="2"/>
          <table:covered-table-cell/>
          <table:covered-table-cell/>
          <table:table-cell table:style-name="ce66"/>
          <table:covered-table-cell/>
          <table:table-cell office:value-type="string" table:style-name="ce43">
            <text:p>Sottoscrizione ipotesi CCI</text:p>
          </table:table-cell>
          <table:table-cell office:value-type="string" table:style-name="ce73">
            <text:p>no</text:p>
          </table:table-cell>
          <table:table-cell table:style-name="ce28"/>
          <table:table-cell office:value-type="string" office:string-value="basso" table:formula="of:=IF(AND([.AO162]&gt;=2.5;[.AV162]&gt;=2.5);&quot;alto&quot;;IF(OR(AND([.AO162]&gt;=2.5;[.AV162]&gt;=1.5;[.AV162]&lt;2.5);AND([.AO162]&gt;=1.5;[.AO162]&lt;2.5;[.AV162]&gt;=2.5));&quot;medio&quot;;IF(OR(AND([.AO162]&lt;1.5;[.AV162]&lt;2.5);AND([.AO162]&lt;2.5;[.AO162]&gt;=1.5;[.AV162]&lt;1.5));&quot;molto basso&quot;;&quot;basso&quot;)))" table:style-name="ce29">
            <text:p>basso</text:p>
          </table:table-cell>
          <table:table-cell office:value-type="string" table:style-name="ce30">
            <text:p>Vincolata</text:p>
          </table:table-cell>
          <table:table-cell office:value-type="string" table:style-name="ce45">
            <text:p>Protocollazione verbale<text:s/></text:p>
          </table:table-cell>
          <table:table-cell office:value-type="string" table:style-name="ce45">
            <text:p>in atto</text:p>
          </table:table-cell>
          <table:table-cell office:value-type="string" table:style-name="ce45">
            <text:p>controllo</text:p>
          </table:table-cell>
          <table:table-cell office:value-type="string" table:style-name="ce40">
            <text:p>protocollo</text:p>
          </table:table-cell>
          <table:table-cell office:value-type="string" table:style-name="ce45">
            <text:p>Trasparenza (pubblicazione)</text:p>
          </table:table-cell>
          <table:table-cell office:value-type="string" table:style-name="ce45">
            <text:p>immediata</text:p>
          </table:table-cell>
          <table:table-cell office:value-type="string" table:style-name="ce45">
            <text:p>Verifica</text:p>
          </table:table-cell>
          <table:table-cell office:value-type="string" table:style-name="ce40">
            <text:p>sito</text:p>
          </table:table-cell>
          <table:table-cell office:value-type="string" table:style-name="ce33">
            <text:p>Direttore</text:p>
          </table:table-cell>
          <table:table-cell table:style-name="ce34"/>
          <table:table-cell office:value-type="string" table:style-name="ce73">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2]&lt;1.5;&quot;molto basso&quot;;IF([.AO162]&lt;2.5;&quot;basso&quot;;IF([.AO162]&lt;3.5;&quot;medio&quot;;IF([.AO162]&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2]&lt;1.5;&quot;molto basso&quot;;IF([.AV162]&lt;2.5;&quot;basso&quot;;IF([.AV162]&lt;3.5;&quot;medio&quot;;IF([.AV162]&lt;4.5;&quot;alto&quot;;&quot;ERRORE VALORE&quot;))))" table:style-name="ce29">
            <text:p>basso</text:p>
          </table:table-cell>
          <table:table-cell office:value-type="string" table:content-validation-name="val1" table:style-name="ce36">
            <text:p>Attività demandata al Direttore, OOSS, RSU</text:p>
          </table:table-cell>
          <table:table-cell table:number-columns-repeated="4" table:style-name="ce37"/>
          <table:table-cell office:value-type="float" office:value="2" table:formula="of:=SUM([.AP162:.AU162])/6" table:style-name="ce7">
            <text:p>2</text:p>
          </table:table-cell>
          <table:table-cell office:value-type="float" office:value="2" table:formula="of:=MATCH([.W162];[.$BE$2:.$BE$5];0)" table:style-name="ce7">
            <text:p>2</text:p>
          </table:table-cell>
          <table:table-cell office:value-type="float" office:value="2" table:formula="of:=MATCH([.X162];[.$BE$2:.$BE$5];0)" table:style-name="ce7">
            <text:p>2</text:p>
          </table:table-cell>
          <table:table-cell office:value-type="float" office:value="2" table:formula="of:=MATCH([.Y162];[.$BE$2:.$BE$5];0)" table:style-name="ce7">
            <text:p>2</text:p>
          </table:table-cell>
          <table:table-cell office:value-type="float" office:value="2" table:formula="of:=MATCH([.Z162];[.$BE$2:.$BE$5];0)" table:style-name="ce7">
            <text:p>2</text:p>
          </table:table-cell>
          <table:table-cell office:value-type="float" office:value="2" table:formula="of:=MATCH([.AA162];[.$BE$2:.$BE$5];0)" table:style-name="ce7">
            <text:p>2</text:p>
          </table:table-cell>
          <table:table-cell office:value-type="float" office:value="2" table:formula="of:=MATCH([.AB162];[.$BE$2:.$BE$5];0)" table:style-name="ce7">
            <text:p>2</text:p>
          </table:table-cell>
          <table:table-cell office:value-type="float" office:value="2.2000000000000002" table:formula="of:=SUM([.AW162:.BA162])/5" table:style-name="ce7">
            <text:p>2,2</text:p>
          </table:table-cell>
          <table:table-cell office:value-type="float" office:value="2" table:formula="of:=MATCH([.AD162];[.$BE$2:.$BE$5];0)" table:style-name="ce7">
            <text:p>2</text:p>
          </table:table-cell>
          <table:table-cell office:value-type="float" office:value="3" table:formula="of:=MATCH([.AE162];[.$BE$2:.$BE$5];0)" table:style-name="ce7">
            <text:p>3</text:p>
          </table:table-cell>
          <table:table-cell office:value-type="float" office:value="2" table:formula="of:=MATCH([.AF162];[.$BE$2:.$BE$5];0)" table:style-name="ce7">
            <text:p>2</text:p>
          </table:table-cell>
          <table:table-cell office:value-type="float" office:value="2" table:formula="of:=MATCH([.AG162];[.$BE$2:.$BE$5];0)" table:style-name="ce7">
            <text:p>2</text:p>
          </table:table-cell>
          <table:table-cell office:value-type="float" office:value="2" table:formula="of:=MATCH([.AH162];[.$BE$2:.$BE$5];0)" table:style-name="ce7">
            <text:p>2</text:p>
          </table:table-cell>
          <table:table-cell table:number-columns-repeated="2" table:style-name="ce37"/>
          <table:table-cell table:number-columns-repeated="16329"/>
        </table:table-row>
        <table:table-row table:style-name="ro59">
          <table:table-cell table:number-columns-repeated="2"/>
          <table:covered-table-cell/>
          <table:covered-table-cell/>
          <table:table-cell table:style-name="ce66"/>
          <table:covered-table-cell/>
          <table:table-cell office:value-type="string" table:style-name="ce43">
            <text:p>Validazione da parte del collegio dei revisori</text:p>
          </table:table-cell>
          <table:table-cell office:value-type="string" table:style-name="ce73">
            <text:p>no</text:p>
          </table:table-cell>
          <table:table-cell table:style-name="ce28"/>
          <table:table-cell office:value-type="string" office:string-value="medio" table:formula="of:=IF(AND([.AO163]&gt;=2.5;[.AV163]&gt;=2.5);&quot;alto&quot;;IF(OR(AND([.AO163]&gt;=2.5;[.AV163]&gt;=1.5;[.AV163]&lt;2.5);AND([.AO163]&gt;=1.5;[.AO163]&lt;2.5;[.AV163]&gt;=2.5));&quot;medio&quot;;IF(OR(AND([.AO163]&lt;1.5;[.AV163]&lt;2.5);AND([.AO163]&lt;2.5;[.AO163]&gt;=1.5;[.AV163]&lt;1.5));&quot;molto basso&quot;;&quot;basso&quot;)))" table:style-name="ce29">
            <text:p>medio</text:p>
          </table:table-cell>
          <table:table-cell office:value-type="string" table:style-name="ce30">
            <text:p>Vincolata da normativa</text:p>
          </table:table-cell>
          <table:table-cell office:value-type="string" table:style-name="ce45">
            <text:p>Verbale Collegio dei Revisori</text:p>
          </table:table-cell>
          <table:table-cell office:value-type="string" table:style-name="ce74">
            <text:p>in atto</text:p>
          </table:table-cell>
          <table:table-cell office:value-type="string" table:style-name="ce74">
            <text:p>controllo</text:p>
          </table:table-cell>
          <table:table-cell office:value-type="string" table:style-name="ce32">
            <text:p>libro verbaòli</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33">
            <text:p>Direttore</text:p>
            <text:p>Revisori</text:p>
          </table:table-cell>
          <table:table-cell table:style-name="ce34"/>
          <table:table-cell office:value-type="string" table:style-name="ce73">
            <text:p>n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3]&lt;1.5;&quot;molto basso&quot;;IF([.AO163]&lt;2.5;&quot;basso&quot;;IF([.AO163]&lt;3.5;&quot;medio&quot;;IF([.AO16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163]&lt;1.5;&quot;molto basso&quot;;IF([.AV163]&lt;2.5;&quot;basso&quot;;IF([.AV163]&lt;3.5;&quot;medio&quot;;IF([.AV163]&lt;4.5;&quot;alto&quot;;&quot;ERRORE VALORE&quot;))))" table:style-name="ce29">
            <text:p>medio</text:p>
          </table:table-cell>
          <table:table-cell office:value-type="string" table:content-validation-name="val1" table:style-name="ce36">
            <text:p>Relazione illustrativa ex D.Lgs. N. 165/2001</text:p>
          </table:table-cell>
          <table:table-cell table:number-columns-repeated="4" table:style-name="ce37"/>
          <table:table-cell office:value-type="float" office:value="2" table:formula="of:=SUM([.AP163:.AU163])/6" table:style-name="ce7">
            <text:p>2</text:p>
          </table:table-cell>
          <table:table-cell office:value-type="float" office:value="3" table:formula="of:=MATCH([.W163];[.$BE$2:.$BE$5];0)" table:style-name="ce7">
            <text:p>3</text:p>
          </table:table-cell>
          <table:table-cell office:value-type="float" office:value="2" table:formula="of:=MATCH([.X163];[.$BE$2:.$BE$5];0)" table:style-name="ce7">
            <text:p>2</text:p>
          </table:table-cell>
          <table:table-cell office:value-type="float" office:value="2" table:formula="of:=MATCH([.Y163];[.$BE$2:.$BE$5];0)" table:style-name="ce7">
            <text:p>2</text:p>
          </table:table-cell>
          <table:table-cell office:value-type="float" office:value="1" table:formula="of:=MATCH([.Z163];[.$BE$2:.$BE$5];0)" table:style-name="ce7">
            <text:p>1</text:p>
          </table:table-cell>
          <table:table-cell office:value-type="float" office:value="2" table:formula="of:=MATCH([.AA163];[.$BE$2:.$BE$5];0)" table:style-name="ce7">
            <text:p>2</text:p>
          </table:table-cell>
          <table:table-cell office:value-type="float" office:value="2" table:formula="of:=MATCH([.AB163];[.$BE$2:.$BE$5];0)" table:style-name="ce7">
            <text:p>2</text:p>
          </table:table-cell>
          <table:table-cell office:value-type="float" office:value="2.6" table:formula="of:=SUM([.AW163:.BA163])/5" table:style-name="ce7">
            <text:p>2,6</text:p>
          </table:table-cell>
          <table:table-cell office:value-type="float" office:value="3" table:formula="of:=MATCH([.AD163];[.$BE$2:.$BE$5];0)" table:style-name="ce7">
            <text:p>3</text:p>
          </table:table-cell>
          <table:table-cell office:value-type="float" office:value="3" table:formula="of:=MATCH([.AE163];[.$BE$2:.$BE$5];0)" table:style-name="ce7">
            <text:p>3</text:p>
          </table:table-cell>
          <table:table-cell office:value-type="float" office:value="3" table:formula="of:=MATCH([.AF163];[.$BE$2:.$BE$5];0)" table:style-name="ce7">
            <text:p>3</text:p>
          </table:table-cell>
          <table:table-cell office:value-type="float" office:value="2" table:formula="of:=MATCH([.AG163];[.$BE$2:.$BE$5];0)" table:style-name="ce7">
            <text:p>2</text:p>
          </table:table-cell>
          <table:table-cell office:value-type="float" office:value="2" table:formula="of:=MATCH([.AH163];[.$BE$2:.$BE$5];0)" table:style-name="ce7">
            <text:p>2</text:p>
          </table:table-cell>
          <table:table-cell table:number-columns-repeated="2" table:style-name="ce37"/>
          <table:table-cell table:number-columns-repeated="16329"/>
        </table:table-row>
        <table:table-row table:style-name="ro60">
          <table:table-cell table:number-columns-repeated="2"/>
          <table:covered-table-cell/>
          <table:covered-table-cell/>
          <table:table-cell table:style-name="ce66"/>
          <table:covered-table-cell/>
          <table:table-cell office:value-type="string" table:style-name="ce43">
            <text:p>Pubblicazione in applicazione della normativa sulla trasparenza, invio ARAN e CNEL</text:p>
          </table:table-cell>
          <table:table-cell office:value-type="string" table:style-name="ce44">
            <text:p>no</text:p>
          </table:table-cell>
          <table:table-cell table:style-name="ce28"/>
          <table:table-cell office:value-type="string" office:string-value="basso" table:formula="of:=IF(AND([.AO164]&gt;=2.5;[.AV164]&gt;=2.5);&quot;alto&quot;;IF(OR(AND([.AO164]&gt;=2.5;[.AV164]&gt;=1.5;[.AV164]&lt;2.5);AND([.AO164]&gt;=1.5;[.AO164]&lt;2.5;[.AV164]&gt;=2.5));&quot;medio&quot;;IF(OR(AND([.AO164]&lt;1.5;[.AV164]&lt;2.5);AND([.AO164]&lt;2.5;[.AO164]&gt;=1.5;[.AV164]&lt;1.5));&quot;molto basso&quot;;&quot;basso&quot;)))" table:style-name="ce29">
            <text:p>basso</text:p>
          </table:table-cell>
          <table:table-cell office:value-type="string" table:style-name="ce30">
            <text:p>vincolata da normativa</text:p>
          </table:table-cell>
          <table:table-cell office:value-type="string" table:style-name="ce45">
            <text:p>Attestazione ARAN</text:p>
          </table:table-cell>
          <table:table-cell office:value-type="string" table:style-name="ce74">
            <text:p>in atto</text:p>
          </table:table-cell>
          <table:table-cell office:value-type="string" table:style-name="ce74">
            <text:p>controllo</text:p>
          </table:table-cell>
          <table:table-cell office:value-type="string" table:style-name="ce32">
            <text:p>protocollo</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6">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164]&lt;1.5;&quot;molto basso&quot;;IF([.AO164]&lt;2.5;&quot;basso&quot;;IF([.AO164]&lt;3.5;&quot;medio&quot;;IF([.AO16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4]&lt;1.5;&quot;molto basso&quot;;IF([.AV164]&lt;2.5;&quot;basso&quot;;IF([.AV164]&lt;3.5;&quot;medio&quot;;IF([.AV164]&lt;4.5;&quot;alto&quot;;&quot;ERRORE VALORE&quot;))))" table:style-name="ce29">
            <text:p>basso</text:p>
          </table:table-cell>
          <table:table-cell office:value-type="string" table:content-validation-name="val1" table:style-name="ce36">
            <text:p>Attività demandata al Direttore</text:p>
            <text:p>Ricezione ricevuta elettronica ARAN</text:p>
          </table:table-cell>
          <table:table-cell table:number-columns-repeated="4" table:style-name="ce37"/>
          <table:table-cell office:value-type="float" office:value="1.6666666666666667" table:formula="of:=SUM([.AP164:.AU164])/6" table:style-name="ce7">
            <text:p>1,666666667</text:p>
          </table:table-cell>
          <table:table-cell office:value-type="float" office:value="2" table:formula="of:=MATCH([.W164];[.$BE$2:.$BE$5];0)" table:style-name="ce7">
            <text:p>2</text:p>
          </table:table-cell>
          <table:table-cell office:value-type="float" office:value="1" table:formula="of:=MATCH([.X164];[.$BE$2:.$BE$5];0)" table:style-name="ce7">
            <text:p>1</text:p>
          </table:table-cell>
          <table:table-cell office:value-type="float" office:value="2" table:formula="of:=MATCH([.Y164];[.$BE$2:.$BE$5];0)" table:style-name="ce7">
            <text:p>2</text:p>
          </table:table-cell>
          <table:table-cell office:value-type="float" office:value="2" table:formula="of:=MATCH([.Z164];[.$BE$2:.$BE$5];0)" table:style-name="ce7">
            <text:p>2</text:p>
          </table:table-cell>
          <table:table-cell office:value-type="float" office:value="2" table:formula="of:=MATCH([.AA164];[.$BE$2:.$BE$5];0)" table:style-name="ce7">
            <text:p>2</text:p>
          </table:table-cell>
          <table:table-cell office:value-type="float" office:value="1" table:formula="of:=MATCH([.AB164];[.$BE$2:.$BE$5];0)" table:style-name="ce7">
            <text:p>1</text:p>
          </table:table-cell>
          <table:table-cell office:value-type="float" office:value="2.2000000000000002" table:formula="of:=SUM([.AW164:.BA164])/5" table:style-name="ce7">
            <text:p>2,2</text:p>
          </table:table-cell>
          <table:table-cell office:value-type="float" office:value="2" table:formula="of:=MATCH([.AD164];[.$BE$2:.$BE$5];0)" table:style-name="ce7">
            <text:p>2</text:p>
          </table:table-cell>
          <table:table-cell office:value-type="float" office:value="3" table:formula="of:=MATCH([.AE164];[.$BE$2:.$BE$5];0)" table:style-name="ce7">
            <text:p>3</text:p>
          </table:table-cell>
          <table:table-cell office:value-type="float" office:value="2" table:formula="of:=MATCH([.AF164];[.$BE$2:.$BE$5];0)" table:style-name="ce7">
            <text:p>2</text:p>
          </table:table-cell>
          <table:table-cell office:value-type="float" office:value="2" table:formula="of:=MATCH([.AG164];[.$BE$2:.$BE$5];0)" table:style-name="ce7">
            <text:p>2</text:p>
          </table:table-cell>
          <table:table-cell office:value-type="float" office:value="2" table:formula="of:=MATCH([.AH164];[.$BE$2:.$BE$5];0)" table:style-name="ce7">
            <text:p>2</text:p>
          </table:table-cell>
          <table:table-cell table:number-columns-repeated="2" table:style-name="ce37"/>
          <table:table-cell table:number-columns-repeated="16329"/>
        </table:table-row>
        <table:table-row table:style-name="ro13" table:visibility="collapse">
          <table:table-cell table:number-columns-repeated="2"/>
          <table:covered-table-cell/>
          <table:covered-table-cell/>
          <table:table-cell table:style-name="ce68"/>
          <table:covered-table-cell/>
          <table:table-cell office:value-type="string" table:style-name="ce43">
            <text:p>Gestione amministrativa ed economica degli istituti contrattuali</text:p>
          </table:table-cell>
          <table:table-cell office:value-type="string" table:style-name="ce61">
            <text:p>Pagamento non giustificato</text:p>
            <text:p><text:span text:style-name="T4">erogazione compensi incoerenti con le previsioni contrattuali</text:span></text:p>
          </table:table-cell>
          <table:table-cell table:style-name="ce28"/>
          <table:table-cell office:value-type="float" office:value="0" table:formula="of:=IF(AND([.AO165]&gt;=2.5;[.AV165]&gt;=2.5);&quot;alto&quot;;IF(OR(AND([.AO165]&gt;=2.5;[.AV165]&gt;=1.5;[.AV165]&lt;2.5);AND([.AO165]&gt;=1.5;[.AO165]&lt;2.5;[.AV165]&gt;=2.5));&quot;medio&quot;;IF(OR(AND([.AO165]&lt;1.5;[.AV165]&lt;2.5);AND([.AO165]&lt;2.5;[.AO165]&gt;=1.5;[.AV165]&lt;1.5));&quot;molto basso&quot;;&quot;basso&quot;)))" table:style-name="ce29">
            <text:p>#N/D</text:p>
          </table:table-cell>
          <table:table-cell table:style-name="ce30"/>
          <table:table-cell office:value-type="string" table:style-name="ce45">
            <text:p>verifica preventiva livello conseguimento obiettivi contrattuali</text:p>
          </table:table-cell>
          <table:table-cell office:value-type="string" table:style-name="ce74">
            <text:p>Immediati</text:p>
          </table:table-cell>
          <table:table-cell office:value-type="string" table:style-name="ce74">
            <text:p>report verifica</text:p>
          </table:table-cell>
          <table:table-cell table:style-name="ce32"/>
          <table:table-cell office:value-type="string" table:style-name="ce45">
            <text:p>controlli ex ante sugli importi in pagamento a ciascun dipendente<text:s/></text:p>
          </table:table-cell>
          <table:table-cell office:value-type="string" table:style-name="ce45">
            <text:p>Immediati</text:p>
          </table:table-cell>
          <table:table-cell office:value-type="string" table:style-name="ce45">
            <text:p>liste importi individuali</text:p>
          </table:table-cell>
          <table:table-cell table:style-name="ce32"/>
          <table:table-cell office:value-type="string" table:style-name="ce33">
            <text:p>Personale che presidia il processo di riferimento</text:p>
          </table:table-cell>
          <table:table-cell table:style-name="ce34"/>
          <table:table-cell office:value-type="string" table:style-name="ce35">
            <text:p>no</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165]&lt;1.5;&quot;molto basso&quot;;IF([.AO165]&lt;2.5;&quot;basso&quot;;IF([.AO165]&lt;3.5;&quot;medio&quot;;IF([.AO16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165]&lt;1.5;&quot;molto basso&quot;;IF([.AV165]&lt;2.5;&quot;basso&quot;;IF([.AV165]&lt;3.5;&quot;medio&quot;;IF([.AV165]&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165:.AU165])/6" table:style-name="ce7">
            <text:p>#N/D</text:p>
          </table:table-cell>
          <table:table-cell office:value-type="float" office:value="0" table:formula="of:=MATCH([.W165];[.$BE$2:.$BE$5];0)" table:style-name="ce7">
            <text:p>#N/D</text:p>
          </table:table-cell>
          <table:table-cell office:value-type="float" office:value="0" table:formula="of:=MATCH([.X165];[.$BE$2:.$BE$5];0)" table:style-name="ce7">
            <text:p>#N/D</text:p>
          </table:table-cell>
          <table:table-cell office:value-type="float" office:value="0" table:formula="of:=MATCH([.Y165];[.$BE$2:.$BE$5];0)" table:style-name="ce7">
            <text:p>#N/D</text:p>
          </table:table-cell>
          <table:table-cell office:value-type="float" office:value="0" table:formula="of:=MATCH([.Z165];[.$BE$2:.$BE$5];0)" table:style-name="ce7">
            <text:p>#N/D</text:p>
          </table:table-cell>
          <table:table-cell office:value-type="float" office:value="0" table:formula="of:=MATCH([.AA165];[.$BE$2:.$BE$5];0)" table:style-name="ce7">
            <text:p>#N/D</text:p>
          </table:table-cell>
          <table:table-cell office:value-type="float" office:value="0" table:formula="of:=MATCH([.AB165];[.$BE$2:.$BE$5];0)" table:style-name="ce7">
            <text:p>#N/D</text:p>
          </table:table-cell>
          <table:table-cell office:value-type="float" office:value="0" table:formula="of:=SUM([.AW165:.BA165])/5" table:style-name="ce7">
            <text:p>#N/D</text:p>
          </table:table-cell>
          <table:table-cell office:value-type="float" office:value="0" table:formula="of:=MATCH([.AD165];[.$BE$2:.$BE$5];0)" table:style-name="ce7">
            <text:p>#N/D</text:p>
          </table:table-cell>
          <table:table-cell office:value-type="float" office:value="0" table:formula="of:=MATCH([.AE165];[.$BE$2:.$BE$5];0)" table:style-name="ce7">
            <text:p>#N/D</text:p>
          </table:table-cell>
          <table:table-cell office:value-type="float" office:value="0" table:formula="of:=MATCH([.AF165];[.$BE$2:.$BE$5];0)" table:style-name="ce7">
            <text:p>#N/D</text:p>
          </table:table-cell>
          <table:table-cell office:value-type="float" office:value="0" table:formula="of:=MATCH([.AG165];[.$BE$2:.$BE$5];0)" table:style-name="ce7">
            <text:p>#N/D</text:p>
          </table:table-cell>
          <table:table-cell office:value-type="float" office:value="0" table:formula="of:=MATCH([.AH165];[.$BE$2:.$BE$5];0)" table:style-name="ce7">
            <text:p>#N/D</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8" table:style-name="ce114">
            <text:p>BENEFICI AL PERSONALE</text:p>
          </table:table-cell>
          <table:table-cell table:style-name="ce65"/>
          <table:table-cell office:value-type="string" table:number-columns-spanned="1" table:number-rows-spanned="4" table:style-name="ce115">
            <text:p>Erogazione Sussidi</text:p>
          </table:table-cell>
          <table:table-cell office:value-type="string" table:style-name="ce43">
            <text:p>Ricezione domande</text:p>
          </table:table-cell>
          <table:table-cell office:value-type="string" table:style-name="ce44">
            <text:p>no</text:p>
          </table:table-cell>
          <table:table-cell table:style-name="ce28"/>
          <table:table-cell office:value-type="string" office:string-value="molto basso" table:formula="of:=IF(AND([.AO166]&gt;=2.5;[.AV166]&gt;=2.5);&quot;alto&quot;;IF(OR(AND([.AO166]&gt;=2.5;[.AV166]&gt;=1.5;[.AV166]&lt;2.5);AND([.AO166]&gt;=1.5;[.AO166]&lt;2.5;[.AV166]&gt;=2.5));&quot;medio&quot;;IF(OR(AND([.AO166]&lt;1.5;[.AV166]&lt;2.5);AND([.AO166]&lt;2.5;[.AO166]&gt;=1.5;[.AV166]&lt;1.5));&quot;molto basso&quot;;&quot;basso&quot;)))" table:style-name="ce29">
            <text:p>molto 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office:value-type="float" office:value="2020" table:style-name="ce45">
            <text:p>2020</text:p>
          </table:table-cell>
          <table:table-cell office:value-type="string" table:style-name="ce32">
            <text:p>protocoll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66]&lt;1.5;&quot;molto basso&quot;;IF([.AO166]&lt;2.5;&quot;basso&quot;;IF([.AO166]&lt;3.5;&quot;medio&quot;;IF([.AO166]&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basso" table:formula="of:=IF([.AV166]&lt;1.5;&quot;molto basso&quot;;IF([.AV166]&lt;2.5;&quot;basso&quot;;IF([.AV166]&lt;3.5;&quot;medio&quot;;IF([.AV166]&lt;4.5;&quot;alto&quot;;&quot;ERRORE VALORE&quot;))))" table:style-name="ce29">
            <text:p>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1" table:formula="of:=SUM([.AP166:.AU166])/6" table:style-name="ce7">
            <text:p>1</text:p>
          </table:table-cell>
          <table:table-cell office:value-type="float" office:value="1" table:formula="of:=MATCH([.W166];[.$BE$2:.$BE$5];0)" table:style-name="ce7">
            <text:p>1</text:p>
          </table:table-cell>
          <table:table-cell office:value-type="float" office:value="1" table:formula="of:=MATCH([.X166];[.$BE$2:.$BE$5];0)" table:style-name="ce7">
            <text:p>1</text:p>
          </table:table-cell>
          <table:table-cell office:value-type="float" office:value="1" table:formula="of:=MATCH([.Y166];[.$BE$2:.$BE$5];0)" table:style-name="ce7">
            <text:p>1</text:p>
          </table:table-cell>
          <table:table-cell office:value-type="float" office:value="1" table:formula="of:=MATCH([.Z166];[.$BE$2:.$BE$5];0)" table:style-name="ce7">
            <text:p>1</text:p>
          </table:table-cell>
          <table:table-cell office:value-type="float" office:value="1" table:formula="of:=MATCH([.AA166];[.$BE$2:.$BE$5];0)" table:style-name="ce7">
            <text:p>1</text:p>
          </table:table-cell>
          <table:table-cell office:value-type="float" office:value="1" table:formula="of:=MATCH([.AB166];[.$BE$2:.$BE$5];0)" table:style-name="ce7">
            <text:p>1</text:p>
          </table:table-cell>
          <table:table-cell office:value-type="float" office:value="2" table:formula="of:=SUM([.AW166:.BA166])/5" table:style-name="ce7">
            <text:p>2</text:p>
          </table:table-cell>
          <table:table-cell office:value-type="float" office:value="2" table:formula="of:=MATCH([.AD169];[.$BE$2:.$BE$5];0)" table:style-name="ce7">
            <text:p>2</text:p>
          </table:table-cell>
          <table:table-cell office:value-type="float" office:value="2" table:formula="of:=MATCH([.AE169];[.$BE$2:.$BE$5];0)" table:style-name="ce7">
            <text:p>2</text:p>
          </table:table-cell>
          <table:table-cell office:value-type="float" office:value="2" table:formula="of:=MATCH([.AF169];[.$BE$2:.$BE$5];0)" table:style-name="ce7">
            <text:p>2</text:p>
          </table:table-cell>
          <table:table-cell office:value-type="float" office:value="2" table:formula="of:=MATCH([.AG169];[.$BE$2:.$BE$5];0)" table:style-name="ce7">
            <text:p>2</text:p>
          </table:table-cell>
          <table:table-cell office:value-type="float" office:value="2" table:formula="of:=MATCH([.AH169];[.$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Esame documentazione</text:p>
          </table:table-cell>
          <table:table-cell office:value-type="string" table:style-name="ce44">
            <text:p>favorire domanda inesatta o incompleta</text:p>
          </table:table-cell>
          <table:table-cell table:style-name="ce28"/>
          <table:table-cell office:value-type="string" office:string-value="basso" table:formula="of:=IF(AND([.AO167]&gt;=2.5;[.AV167]&gt;=2.5);&quot;alto&quot;;IF(OR(AND([.AO167]&gt;=2.5;[.AV167]&gt;=1.5;[.AV167]&lt;2.5);AND([.AO167]&gt;=1.5;[.AO167]&lt;2.5;[.AV167]&gt;=2.5));&quot;medio&quot;;IF(OR(AND([.AO167]&lt;1.5;[.AV167]&lt;2.5);AND([.AO167]&lt;2.5;[.AO167]&gt;=1.5;[.AV167]&lt;1.5));&quot;molto basso&quot;;&quot;basso&quot;)))" table:style-name="ce29">
            <text:p>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office:value-type="float" office:value="2020" table:style-name="ce45">
            <text:p>2020</text:p>
          </table:table-cell>
          <table:table-cell office:value-type="string" table:style-name="ce32">
            <text:p>---</text:p>
          </table:table-cell>
          <table:table-cell office:value-type="string" table:style-name="ce45">
            <text:p>Controllo</text:p>
          </table:table-cell>
          <table:table-cell office:value-type="string" table:style-name="ce45">
            <text:p>Immediati</text:p>
          </table:table-cell>
          <table:table-cell office:value-type="string" table:style-name="ce45">
            <text:p>si/no</text:p>
          </table:table-cell>
          <table:table-cell office:value-type="string" table:style-name="ce32">
            <text:p>esito positivo</text:p>
          </table:table-cell>
          <table:table-cell office:value-type="string" table:style-name="ce33">
            <text:p>Direttore</text:p>
          </table:table-cell>
          <table:table-cell table:style-name="ce34"/>
          <table:table-cell office:value-type="string" table:style-name="ce44">
            <text:p>favorire domanda inesatta o incomple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7]&lt;1.5;&quot;molto basso&quot;;IF([.AO167]&lt;2.5;&quot;basso&quot;;IF([.AO167]&lt;3.5;&quot;medio&quot;;IF([.AO167]&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7]&lt;1.5;&quot;molto basso&quot;;IF([.AV167]&lt;2.5;&quot;basso&quot;;IF([.AV167]&lt;3.5;&quot;medio&quot;;IF([.AV167]&lt;4.5;&quot;alto&quot;;&quot;ERRORE VALORE&quot;))))" table:style-name="ce29">
            <text:p>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2" table:formula="of:=SUM([.AP167:.AU167])/6" table:style-name="ce7">
            <text:p>2</text:p>
          </table:table-cell>
          <table:table-cell office:value-type="float" office:value="2" table:formula="of:=MATCH([.W167];[.$BE$2:.$BE$5];0)" table:style-name="ce7">
            <text:p>2</text:p>
          </table:table-cell>
          <table:table-cell office:value-type="float" office:value="2" table:formula="of:=MATCH([.X167];[.$BE$2:.$BE$5];0)" table:style-name="ce7">
            <text:p>2</text:p>
          </table:table-cell>
          <table:table-cell office:value-type="float" office:value="2" table:formula="of:=MATCH([.Y167];[.$BE$2:.$BE$5];0)" table:style-name="ce7">
            <text:p>2</text:p>
          </table:table-cell>
          <table:table-cell office:value-type="float" office:value="2" table:formula="of:=MATCH([.Z167];[.$BE$2:.$BE$5];0)" table:style-name="ce7">
            <text:p>2</text:p>
          </table:table-cell>
          <table:table-cell office:value-type="float" office:value="2" table:formula="of:=MATCH([.AA167];[.$BE$2:.$BE$5];0)" table:style-name="ce7">
            <text:p>2</text:p>
          </table:table-cell>
          <table:table-cell office:value-type="float" office:value="2" table:formula="of:=MATCH([.AB167];[.$BE$2:.$BE$5];0)" table:style-name="ce7">
            <text:p>2</text:p>
          </table:table-cell>
          <table:table-cell office:value-type="float" office:value="2" table:formula="of:=SUM([.AW167:.BA167])/5" table:style-name="ce7">
            <text:p>2</text:p>
          </table:table-cell>
          <table:table-cell office:value-type="float" office:value="2" table:formula="of:=MATCH([.AD167];[.$BE$2:.$BE$5];0)" table:style-name="ce7">
            <text:p>2</text:p>
          </table:table-cell>
          <table:table-cell office:value-type="float" office:value="2" table:formula="of:=MATCH([.AE167];[.$BE$2:.$BE$5];0)" table:style-name="ce7">
            <text:p>2</text:p>
          </table:table-cell>
          <table:table-cell office:value-type="float" office:value="2" table:formula="of:=MATCH([.AF167];[.$BE$2:.$BE$5];0)" table:style-name="ce7">
            <text:p>2</text:p>
          </table:table-cell>
          <table:table-cell office:value-type="float" office:value="2" table:formula="of:=MATCH([.AG167];[.$BE$2:.$BE$5];0)" table:style-name="ce7">
            <text:p>2</text:p>
          </table:table-cell>
          <table:table-cell office:value-type="float" office:value="2" table:formula="of:=MATCH([.AH167];[.$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richiesta documentazione mancante</text:p>
          </table:table-cell>
          <table:table-cell office:value-type="string" table:style-name="ce44">
            <text:p>favorire domanda inesatta o incompleta</text:p>
          </table:table-cell>
          <table:table-cell table:style-name="ce28"/>
          <table:table-cell office:value-type="string" office:string-value="basso" table:formula="of:=IF(AND([.AO168]&gt;=2.5;[.AV168]&gt;=2.5);&quot;alto&quot;;IF(OR(AND([.AO168]&gt;=2.5;[.AV168]&gt;=1.5;[.AV168]&lt;2.5);AND([.AO168]&gt;=1.5;[.AO168]&lt;2.5;[.AV168]&gt;=2.5));&quot;medio&quot;;IF(OR(AND([.AO168]&lt;1.5;[.AV168]&lt;2.5);AND([.AO168]&lt;2.5;[.AO168]&gt;=1.5;[.AV168]&lt;1.5));&quot;molto basso&quot;;&quot;basso&quot;)))" table:style-name="ce29">
            <text:p>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office:value-type="float" office:value="2020" table:style-name="ce45">
            <text:p>2020</text:p>
          </table:table-cell>
          <table:table-cell office:value-type="string" table:style-name="ce32">
            <text:p>---</text:p>
          </table:table-cell>
          <table:table-cell office:value-type="string" table:style-name="ce45">
            <text:p>Controllo</text:p>
          </table:table-cell>
          <table:table-cell office:value-type="string" table:style-name="ce45">
            <text:p>Immediati</text:p>
          </table:table-cell>
          <table:table-cell office:value-type="string" table:style-name="ce45">
            <text:p>si/no</text:p>
          </table:table-cell>
          <table:table-cell office:value-type="string" table:style-name="ce32">
            <text:p>richiesta</text:p>
          </table:table-cell>
          <table:table-cell office:value-type="string" table:style-name="ce33">
            <text:p>Direttore</text:p>
          </table:table-cell>
          <table:table-cell table:style-name="ce34"/>
          <table:table-cell office:value-type="string" table:style-name="ce44">
            <text:p>favorire domanda inesatta o incomple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8]&lt;1.5;&quot;molto basso&quot;;IF([.AO168]&lt;2.5;&quot;basso&quot;;IF([.AO168]&lt;3.5;&quot;medio&quot;;IF([.AO16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8]&lt;1.5;&quot;molto basso&quot;;IF([.AV168]&lt;2.5;&quot;basso&quot;;IF([.AV168]&lt;3.5;&quot;medio&quot;;IF([.AV168]&lt;4.5;&quot;alto&quot;;&quot;ERRORE VALORE&quot;))))" table:style-name="ce29">
            <text:p>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2" table:formula="of:=SUM([.AP168:.AU168])/6" table:style-name="ce7">
            <text:p>2</text:p>
          </table:table-cell>
          <table:table-cell office:value-type="float" office:value="2" table:formula="of:=MATCH([.W168];[.$BE$2:.$BE$5];0)" table:style-name="ce7">
            <text:p>2</text:p>
          </table:table-cell>
          <table:table-cell office:value-type="float" office:value="2" table:formula="of:=MATCH([.X168];[.$BE$2:.$BE$5];0)" table:style-name="ce7">
            <text:p>2</text:p>
          </table:table-cell>
          <table:table-cell office:value-type="float" office:value="2" table:formula="of:=MATCH([.Y168];[.$BE$2:.$BE$5];0)" table:style-name="ce7">
            <text:p>2</text:p>
          </table:table-cell>
          <table:table-cell office:value-type="float" office:value="2" table:formula="of:=MATCH([.Z168];[.$BE$2:.$BE$5];0)" table:style-name="ce7">
            <text:p>2</text:p>
          </table:table-cell>
          <table:table-cell office:value-type="float" office:value="2" table:formula="of:=MATCH([.AA168];[.$BE$2:.$BE$5];0)" table:style-name="ce7">
            <text:p>2</text:p>
          </table:table-cell>
          <table:table-cell office:value-type="float" office:value="2" table:formula="of:=MATCH([.AB168];[.$BE$2:.$BE$5];0)" table:style-name="ce7">
            <text:p>2</text:p>
          </table:table-cell>
          <table:table-cell office:value-type="float" office:value="2" table:formula="of:=SUM([.AW168:.BA168])/5" table:style-name="ce7">
            <text:p>2</text:p>
          </table:table-cell>
          <table:table-cell office:value-type="float" office:value="2" table:formula="of:=MATCH([.AD168];[.$BE$2:.$BE$5];0)" table:style-name="ce7">
            <text:p>2</text:p>
          </table:table-cell>
          <table:table-cell office:value-type="float" office:value="2" table:formula="of:=MATCH([.AE168];[.$BE$2:.$BE$5];0)" table:style-name="ce7">
            <text:p>2</text:p>
          </table:table-cell>
          <table:table-cell office:value-type="float" office:value="2" table:formula="of:=MATCH([.AF168];[.$BE$2:.$BE$5];0)" table:style-name="ce7">
            <text:p>2</text:p>
          </table:table-cell>
          <table:table-cell office:value-type="float" office:value="2" table:formula="of:=MATCH([.AG168];[.$BE$2:.$BE$5];0)" table:style-name="ce7">
            <text:p>2</text:p>
          </table:table-cell>
          <table:table-cell office:value-type="float" office:value="2" table:formula="of:=MATCH([.AH168];[.$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Definizione graduatoria, concessione benefici</text:p>
          </table:table-cell>
          <table:table-cell office:value-type="string" table:style-name="ce44">
            <text:p>favorire domanda inesatta o incompleta</text:p>
          </table:table-cell>
          <table:table-cell table:style-name="ce28"/>
          <table:table-cell office:value-type="string" office:string-value="basso" table:formula="of:=IF(AND([.AO169]&gt;=2.5;[.AV169]&gt;=2.5);&quot;alto&quot;;IF(OR(AND([.AO169]&gt;=2.5;[.AV169]&gt;=1.5;[.AV169]&lt;2.5);AND([.AO169]&gt;=1.5;[.AO169]&lt;2.5;[.AV169]&gt;=2.5));&quot;medio&quot;;IF(OR(AND([.AO169]&lt;1.5;[.AV169]&lt;2.5);AND([.AO169]&lt;2.5;[.AO169]&gt;=1.5;[.AV169]&lt;1.5));&quot;molto basso&quot;;&quot;basso&quot;)))" table:style-name="ce29">
            <text:p>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office:value-type="float" office:value="2020" table:style-name="ce45">
            <text:p>2020</text:p>
          </table:table-cell>
          <table:table-cell office:value-type="string" table:style-name="ce32">
            <text:p>---</text:p>
          </table:table-cell>
          <table:table-cell office:value-type="string" table:style-name="ce45">
            <text:p>controllo<text:s/></text:p>
          </table:table-cell>
          <table:table-cell office:value-type="string" table:style-name="ce45">
            <text:p>Immediati</text:p>
          </table:table-cell>
          <table:table-cell office:value-type="string" table:style-name="ce45">
            <text:p>si/no</text:p>
          </table:table-cell>
          <table:table-cell office:value-type="string" table:style-name="ce32">
            <text:p>esito<text:s text:c="2"/></text:p>
          </table:table-cell>
          <table:table-cell office:value-type="string" table:style-name="ce33">
            <text:p>Direttore</text:p>
          </table:table-cell>
          <table:table-cell table:style-name="ce34"/>
          <table:table-cell office:value-type="string" table:style-name="ce44">
            <text:p>favorire domanda inesatta o incomple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69]&lt;1.5;&quot;molto basso&quot;;IF([.AO169]&lt;2.5;&quot;basso&quot;;IF([.AO169]&lt;3.5;&quot;medio&quot;;IF([.AO16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69]&lt;1.5;&quot;molto basso&quot;;IF([.AV169]&lt;2.5;&quot;basso&quot;;IF([.AV169]&lt;3.5;&quot;medio&quot;;IF([.AV169]&lt;4.5;&quot;alto&quot;;&quot;ERRORE VALORE&quot;))))" table:style-name="ce29">
            <text:p>basso</text:p>
          </table:table-cell>
          <table:table-cell office:value-type="string" table:content-validation-name="val1" table:style-name="ce36">
            <text:p>Non sussiste rischio (struttura organizzativa ridotta)</text:p>
          </table:table-cell>
          <table:table-cell table:number-columns-repeated="4" table:style-name="ce37"/>
          <table:table-cell office:value-type="float" office:value="2" table:formula="of:=SUM([.AP169:.AU169])/6" table:style-name="ce7">
            <text:p>2</text:p>
          </table:table-cell>
          <table:table-cell office:value-type="float" office:value="2" table:formula="of:=MATCH([.W169];[.$BE$2:.$BE$5];0)" table:style-name="ce7">
            <text:p>2</text:p>
          </table:table-cell>
          <table:table-cell office:value-type="float" office:value="2" table:formula="of:=MATCH([.X169];[.$BE$2:.$BE$5];0)" table:style-name="ce7">
            <text:p>2</text:p>
          </table:table-cell>
          <table:table-cell office:value-type="float" office:value="2" table:formula="of:=MATCH([.Y169];[.$BE$2:.$BE$5];0)" table:style-name="ce7">
            <text:p>2</text:p>
          </table:table-cell>
          <table:table-cell office:value-type="float" office:value="2" table:formula="of:=MATCH([.Z169];[.$BE$2:.$BE$5];0)" table:style-name="ce7">
            <text:p>2</text:p>
          </table:table-cell>
          <table:table-cell office:value-type="float" office:value="2" table:formula="of:=MATCH([.AA169];[.$BE$2:.$BE$5];0)" table:style-name="ce7">
            <text:p>2</text:p>
          </table:table-cell>
          <table:table-cell office:value-type="float" office:value="2" table:formula="of:=MATCH([.AB169];[.$BE$2:.$BE$5];0)" table:style-name="ce7">
            <text:p>2</text:p>
          </table:table-cell>
          <table:table-cell office:value-type="float" office:value="2" table:formula="of:=SUM([.AW169:.BA169])/5" table:style-name="ce7">
            <text:p>2</text:p>
          </table:table-cell>
          <table:table-cell office:value-type="float" office:value="2" table:formula="of:=MATCH([.AD169];[.$BE$2:.$BE$5];0)" table:style-name="ce7">
            <text:p>2</text:p>
          </table:table-cell>
          <table:table-cell office:value-type="float" office:value="2" table:formula="of:=MATCH([.AE169];[.$BE$2:.$BE$5];0)" table:style-name="ce7">
            <text:p>2</text:p>
          </table:table-cell>
          <table:table-cell office:value-type="float" office:value="2" table:formula="of:=MATCH([.AF169];[.$BE$2:.$BE$5];0)" table:style-name="ce7">
            <text:p>2</text:p>
          </table:table-cell>
          <table:table-cell office:value-type="float" office:value="2" table:formula="of:=MATCH([.AG169];[.$BE$2:.$BE$5];0)" table:style-name="ce7">
            <text:p>2</text:p>
          </table:table-cell>
          <table:table-cell office:value-type="float" office:value="2" table:formula="of:=MATCH([.AH169];[.$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table-cell office:value-type="string" table:number-columns-spanned="1" table:number-rows-spanned="4" table:style-name="ce115">
            <text:p>Interventi a carattere sociale e culturale/borse di studio</text:p>
          </table:table-cell>
          <table:table-cell office:value-type="string" table:style-name="ce43">
            <text:p>Ricezione domande</text:p>
          </table:table-cell>
          <table:table-cell office:value-type="string" table:style-name="ce44">
            <text:p>no</text:p>
          </table:table-cell>
          <table:table-cell table:style-name="ce28"/>
          <table:table-cell office:value-type="string" office:string-value="molto basso" table:formula="of:=IF(AND([.AO170]&gt;=2.5;[.AV170]&gt;=2.5);&quot;alto&quot;;IF(OR(AND([.AO170]&gt;=2.5;[.AV170]&gt;=1.5;[.AV170]&lt;2.5);AND([.AO170]&gt;=1.5;[.AO170]&lt;2.5;[.AV170]&gt;=2.5));&quot;medio&quot;;IF(OR(AND([.AO170]&lt;1.5;[.AV170]&lt;2.5);AND([.AO170]&lt;2.5;[.AO170]&gt;=1.5;[.AV170]&lt;1.5));&quot;molto basso&quot;;&quot;basso&quot;)))" table:style-name="ce29">
            <text:p>molto 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office:value-type="float" office:value="2020" table:style-name="ce45">
            <text:p>2020</text:p>
          </table:table-cell>
          <table:table-cell office:value-type="string" table:style-name="ce32">
            <text:p>---</text:p>
          </table:table-cell>
          <table:table-cell office:value-type="string" table:style-name="ce45">
            <text:p>controllo<text:s/></text:p>
          </table:table-cell>
          <table:table-cell table:number-columns-repeated="2" table:style-name="ce45"/>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70]&lt;1.5;&quot;molto basso&quot;;IF([.AO170]&lt;2.5;&quot;basso&quot;;IF([.AO170]&lt;3.5;&quot;medio&quot;;IF([.AO17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70]&lt;1.5;&quot;molto basso&quot;;IF([.AV170]&lt;2.5;&quot;basso&quot;;IF([.AV170]&lt;3.5;&quot;medio&quot;;IF([.AV170]&lt;4.5;&quot;alto&quot;;&quot;ERRORE VALORE&quot;))))" table:style-name="ce29">
            <text:p>molto 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1" table:formula="of:=SUM([.AP170:.AU170])/6" table:style-name="ce7">
            <text:p>1</text:p>
          </table:table-cell>
          <table:table-cell office:value-type="float" office:value="1" table:formula="of:=MATCH([.W170];[.$BE$2:.$BE$5];0)" table:style-name="ce7">
            <text:p>1</text:p>
          </table:table-cell>
          <table:table-cell office:value-type="float" office:value="1" table:formula="of:=MATCH([.X170];[.$BE$2:.$BE$5];0)" table:style-name="ce7">
            <text:p>1</text:p>
          </table:table-cell>
          <table:table-cell office:value-type="float" office:value="1" table:formula="of:=MATCH([.Y170];[.$BE$2:.$BE$5];0)" table:style-name="ce7">
            <text:p>1</text:p>
          </table:table-cell>
          <table:table-cell office:value-type="float" office:value="1" table:formula="of:=MATCH([.Z170];[.$BE$2:.$BE$5];0)" table:style-name="ce7">
            <text:p>1</text:p>
          </table:table-cell>
          <table:table-cell office:value-type="float" office:value="1" table:formula="of:=MATCH([.AA170];[.$BE$2:.$BE$5];0)" table:style-name="ce7">
            <text:p>1</text:p>
          </table:table-cell>
          <table:table-cell office:value-type="float" office:value="1" table:formula="of:=MATCH([.AB170];[.$BE$2:.$BE$5];0)" table:style-name="ce7">
            <text:p>1</text:p>
          </table:table-cell>
          <table:table-cell office:value-type="float" office:value="1" table:formula="of:=SUM([.AW170:.BA170])/5" table:style-name="ce7">
            <text:p>1</text:p>
          </table:table-cell>
          <table:table-cell office:value-type="float" office:value="1" table:formula="of:=MATCH([.AD170];[.$BE$2:.$BE$5];0)" table:style-name="ce7">
            <text:p>1</text:p>
          </table:table-cell>
          <table:table-cell office:value-type="float" office:value="1" table:formula="of:=MATCH([.AE170];[.$BE$2:.$BE$5];0)" table:style-name="ce7">
            <text:p>1</text:p>
          </table:table-cell>
          <table:table-cell office:value-type="float" office:value="1" table:formula="of:=MATCH([.AF170];[.$BE$2:.$BE$5];0)" table:style-name="ce7">
            <text:p>1</text:p>
          </table:table-cell>
          <table:table-cell office:value-type="float" office:value="1" table:formula="of:=MATCH([.AG170];[.$BE$2:.$BE$5];0)" table:style-name="ce7">
            <text:p>1</text:p>
          </table:table-cell>
          <table:table-cell office:value-type="float" office:value="1" table:formula="of:=MATCH([.AH170];[.$BE$2:.$BE$5];0)" table:style-name="ce7">
            <text:p>1</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Esame documentazione</text:p>
          </table:table-cell>
          <table:table-cell office:value-type="string" table:style-name="ce44">
            <text:p>favorire domanda inesatta o incompleta</text:p>
          </table:table-cell>
          <table:table-cell table:style-name="ce28"/>
          <table:table-cell office:value-type="string" office:string-value="basso" table:formula="of:=IF(AND([.AO171]&gt;=2.5;[.AV171]&gt;=2.5);&quot;alto&quot;;IF(OR(AND([.AO171]&gt;=2.5;[.AV171]&gt;=1.5;[.AV171]&lt;2.5);AND([.AO171]&gt;=1.5;[.AO171]&lt;2.5;[.AV171]&gt;=2.5));&quot;medio&quot;;IF(OR(AND([.AO171]&lt;1.5;[.AV171]&lt;2.5);AND([.AO171]&lt;2.5;[.AO171]&gt;=1.5;[.AV171]&lt;1.5));&quot;molto basso&quot;;&quot;basso&quot;)))" table:style-name="ce29">
            <text:p>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office:value-type="float" office:value="2020" table:style-name="ce45">
            <text:p>2020</text:p>
          </table:table-cell>
          <table:table-cell office:value-type="string" table:style-name="ce32">
            <text:p>---</text:p>
          </table:table-cell>
          <table:table-cell office:value-type="string" table:style-name="ce45">
            <text:p>controllo<text:s/></text:p>
          </table:table-cell>
          <table:table-cell office:value-type="string" table:style-name="ce45">
            <text:p>Immediati</text:p>
          </table:table-cell>
          <table:table-cell office:value-type="string" table:style-name="ce45">
            <text:p>applicazione circolare</text:p>
          </table:table-cell>
          <table:table-cell office:value-type="string" table:style-name="ce32">
            <text:p>esito positivo</text:p>
          </table:table-cell>
          <table:table-cell office:value-type="string" table:style-name="ce33">
            <text:p>Direttore</text:p>
          </table:table-cell>
          <table:table-cell table:style-name="ce34"/>
          <table:table-cell office:value-type="string" table:style-name="ce44">
            <text:p>favorire domanda inesatta o incomple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71]&lt;1.5;&quot;molto basso&quot;;IF([.AO171]&lt;2.5;&quot;basso&quot;;IF([.AO171]&lt;3.5;&quot;medio&quot;;IF([.AO171]&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71]&lt;1.5;&quot;molto basso&quot;;IF([.AV171]&lt;2.5;&quot;basso&quot;;IF([.AV171]&lt;3.5;&quot;medio&quot;;IF([.AV171]&lt;4.5;&quot;alto&quot;;&quot;ERRORE VALORE&quot;))))" table:style-name="ce29">
            <text:p>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2.1666666666666665" table:formula="of:=SUM([.AP171:.AU171])/6" table:style-name="ce7">
            <text:p>2,166666667</text:p>
          </table:table-cell>
          <table:table-cell office:value-type="float" office:value="2" table:formula="of:=MATCH([.W171];[.$BE$2:.$BE$5];0)" table:style-name="ce7">
            <text:p>2</text:p>
          </table:table-cell>
          <table:table-cell office:value-type="float" office:value="2" table:formula="of:=MATCH([.X171];[.$BE$2:.$BE$5];0)" table:style-name="ce7">
            <text:p>2</text:p>
          </table:table-cell>
          <table:table-cell office:value-type="float" office:value="3" table:formula="of:=MATCH([.Y171];[.$BE$2:.$BE$5];0)" table:style-name="ce7">
            <text:p>3</text:p>
          </table:table-cell>
          <table:table-cell office:value-type="float" office:value="2" table:formula="of:=MATCH([.Z171];[.$BE$2:.$BE$5];0)" table:style-name="ce7">
            <text:p>2</text:p>
          </table:table-cell>
          <table:table-cell office:value-type="float" office:value="2" table:formula="of:=MATCH([.AA171];[.$BE$2:.$BE$5];0)" table:style-name="ce7">
            <text:p>2</text:p>
          </table:table-cell>
          <table:table-cell office:value-type="float" office:value="2" table:formula="of:=MATCH([.AB171];[.$BE$2:.$BE$5];0)" table:style-name="ce7">
            <text:p>2</text:p>
          </table:table-cell>
          <table:table-cell office:value-type="float" office:value="2" table:formula="of:=SUM([.AW171:.BA171])/5" table:style-name="ce7">
            <text:p>2</text:p>
          </table:table-cell>
          <table:table-cell office:value-type="float" office:value="2" table:formula="of:=MATCH([.AD171];[.$BE$2:.$BE$5];0)" table:style-name="ce7">
            <text:p>2</text:p>
          </table:table-cell>
          <table:table-cell office:value-type="float" office:value="2" table:formula="of:=MATCH([.AE171];[.$BE$2:.$BE$5];0)" table:style-name="ce7">
            <text:p>2</text:p>
          </table:table-cell>
          <table:table-cell office:value-type="float" office:value="2" table:formula="of:=MATCH([.AF171];[.$BE$2:.$BE$5];0)" table:style-name="ce7">
            <text:p>2</text:p>
          </table:table-cell>
          <table:table-cell office:value-type="float" office:value="2" table:formula="of:=MATCH([.AG171];[.$BE$2:.$BE$5];0)" table:style-name="ce7">
            <text:p>2</text:p>
          </table:table-cell>
          <table:table-cell office:value-type="float" office:value="2" table:formula="of:=MATCH([.AH171];[.$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43">
            <text:p>Definizione graduatoria</text:p>
          </table:table-cell>
          <table:table-cell office:value-type="string" table:style-name="ce44">
            <text:p>favorire domanda inesatta o incompleta</text:p>
          </table:table-cell>
          <table:table-cell table:style-name="ce28"/>
          <table:table-cell office:value-type="string" office:string-value="basso" table:formula="of:=IF(AND([.AO172]&gt;=2.5;[.AV172]&gt;=2.5);&quot;alto&quot;;IF(OR(AND([.AO172]&gt;=2.5;[.AV172]&gt;=1.5;[.AV172]&lt;2.5);AND([.AO172]&gt;=1.5;[.AO172]&lt;2.5;[.AV172]&gt;=2.5));&quot;medio&quot;;IF(OR(AND([.AO172]&lt;1.5;[.AV172]&lt;2.5);AND([.AO172]&lt;2.5;[.AO172]&gt;=1.5;[.AV172]&lt;1.5));&quot;molto basso&quot;;&quot;basso&quot;)))" table:style-name="ce29">
            <text:p>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office:value-type="float" office:value="2020" table:style-name="ce45">
            <text:p>2020</text:p>
          </table:table-cell>
          <table:table-cell office:value-type="string" table:style-name="ce32">
            <text:p>---</text:p>
          </table:table-cell>
          <table:table-cell office:value-type="string" table:style-name="ce45">
            <text:p>controllo<text:s/></text:p>
          </table:table-cell>
          <table:table-cell office:value-type="string" table:style-name="ce45">
            <text:p>Immediati</text:p>
          </table:table-cell>
          <table:table-cell office:value-type="string" table:style-name="ce45">
            <text:p>si/no</text:p>
          </table:table-cell>
          <table:table-cell office:value-type="string" table:style-name="ce32">
            <text:p>esito</text:p>
          </table:table-cell>
          <table:table-cell office:value-type="string" table:style-name="ce33">
            <text:p>Direttore</text:p>
          </table:table-cell>
          <table:table-cell table:style-name="ce34"/>
          <table:table-cell office:value-type="string" table:style-name="ce44">
            <text:p>favorire domanda inesatta o incompleta</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72]&lt;1.5;&quot;molto basso&quot;;IF([.AO172]&lt;2.5;&quot;basso&quot;;IF([.AO172]&lt;3.5;&quot;medio&quot;;IF([.AO172]&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172]&lt;1.5;&quot;molto basso&quot;;IF([.AV172]&lt;2.5;&quot;basso&quot;;IF([.AV172]&lt;3.5;&quot;medio&quot;;IF([.AV172]&lt;4.5;&quot;alto&quot;;&quot;ERRORE VALORE&quot;))))" table:style-name="ce29">
            <text:p>basso</text:p>
          </table:table-cell>
          <table:table-cell office:value-type="string" table:content-validation-name="val1" table:style-name="ce36">
            <text:p>Attività vincolata di competenza Direttore</text:p>
          </table:table-cell>
          <table:table-cell table:number-columns-repeated="4" table:style-name="ce37"/>
          <table:table-cell office:value-type="float" office:value="2" table:formula="of:=SUM([.AP172:.AU172])/6" table:style-name="ce7">
            <text:p>2</text:p>
          </table:table-cell>
          <table:table-cell office:value-type="float" office:value="2" table:formula="of:=MATCH([.W172];[.$BE$2:.$BE$5];0)" table:style-name="ce7">
            <text:p>2</text:p>
          </table:table-cell>
          <table:table-cell office:value-type="float" office:value="2" table:formula="of:=MATCH([.X172];[.$BE$2:.$BE$5];0)" table:style-name="ce7">
            <text:p>2</text:p>
          </table:table-cell>
          <table:table-cell office:value-type="float" office:value="2" table:formula="of:=MATCH([.Y172];[.$BE$2:.$BE$5];0)" table:style-name="ce7">
            <text:p>2</text:p>
          </table:table-cell>
          <table:table-cell office:value-type="float" office:value="2" table:formula="of:=MATCH([.Z172];[.$BE$2:.$BE$5];0)" table:style-name="ce7">
            <text:p>2</text:p>
          </table:table-cell>
          <table:table-cell office:value-type="float" office:value="2" table:formula="of:=MATCH([.AA172];[.$BE$2:.$BE$5];0)" table:style-name="ce7">
            <text:p>2</text:p>
          </table:table-cell>
          <table:table-cell office:value-type="float" office:value="2" table:formula="of:=MATCH([.AB172];[.$BE$2:.$BE$5];0)" table:style-name="ce7">
            <text:p>2</text:p>
          </table:table-cell>
          <table:table-cell office:value-type="float" office:value="2" table:formula="of:=SUM([.AW172:.BA172])/5" table:style-name="ce7">
            <text:p>2</text:p>
          </table:table-cell>
          <table:table-cell office:value-type="float" office:value="2" table:formula="of:=MATCH([.AD172];[.$BE$2:.$BE$5];0)" table:style-name="ce7">
            <text:p>2</text:p>
          </table:table-cell>
          <table:table-cell office:value-type="float" office:value="2" table:formula="of:=MATCH([.AE172];[.$BE$2:.$BE$5];0)" table:style-name="ce7">
            <text:p>2</text:p>
          </table:table-cell>
          <table:table-cell office:value-type="float" office:value="2" table:formula="of:=MATCH([.AF172];[.$BE$2:.$BE$5];0)" table:style-name="ce7">
            <text:p>2</text:p>
          </table:table-cell>
          <table:table-cell office:value-type="float" office:value="2" table:formula="of:=MATCH([.AG172];[.$BE$2:.$BE$5];0)" table:style-name="ce7">
            <text:p>2</text:p>
          </table:table-cell>
          <table:table-cell office:value-type="float" office:value="2" table:formula="of:=MATCH([.AH172];[.$BE$2:.$BE$5];0)" table:style-name="ce7">
            <text:p>2</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68"/>
          <table:covered-table-cell/>
          <table:table-cell office:value-type="string" table:style-name="ce43">
            <text:p>Invio varie tipologie di lettere</text:p>
          </table:table-cell>
          <table:table-cell office:value-type="string" table:style-name="ce44">
            <text:p>no</text:p>
          </table:table-cell>
          <table:table-cell table:style-name="ce28"/>
          <table:table-cell office:value-type="string" office:string-value="molto basso" table:formula="of:=IF(AND([.AO173]&gt;=2.5;[.AV173]&gt;=2.5);&quot;alto&quot;;IF(OR(AND([.AO173]&gt;=2.5;[.AV173]&gt;=1.5;[.AV173]&lt;2.5);AND([.AO173]&gt;=1.5;[.AO173]&lt;2.5;[.AV173]&gt;=2.5));&quot;medio&quot;;IF(OR(AND([.AO173]&lt;1.5;[.AV173]&lt;2.5);AND([.AO173]&lt;2.5;[.AO173]&gt;=1.5;[.AV173]&lt;1.5));&quot;molto basso&quot;;&quot;basso&quot;)))" table:style-name="ce29">
            <text:p>molto basso</text:p>
          </table:table-cell>
          <table:table-cell office:value-type="string" table:style-name="ce30">
            <text:p>Discrezionale</text:p>
          </table:table-cell>
          <table:table-cell office:value-type="string" table:style-name="ce45">
            <text:p>Adeguamento procedure ACI</text:p>
          </table:table-cell>
          <table:table-cell office:value-type="string" table:style-name="ce45">
            <text:p>formalizzazione</text:p>
          </table:table-cell>
          <table:table-cell office:value-type="float" office:value="2020" table:style-name="ce45">
            <text:p>2020</text:p>
          </table:table-cell>
          <table:table-cell office:value-type="string" table:style-name="ce32">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2">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173]&lt;1.5;&quot;molto basso&quot;;IF([.AO173]&lt;2.5;&quot;basso&quot;;IF([.AO173]&lt;3.5;&quot;medio&quot;;IF([.AO173]&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173]&lt;1.5;&quot;molto basso&quot;;IF([.AV173]&lt;2.5;&quot;basso&quot;;IF([.AV173]&lt;3.5;&quot;medio&quot;;IF([.AV173]&lt;4.5;&quot;alto&quot;;&quot;ERRORE VALORE&quot;))))" table:style-name="ce29">
            <text:p>molto basso</text:p>
          </table:table-cell>
          <table:table-cell office:value-type="string" table:content-validation-name="val1" table:style-name="ce36">
            <text:p>Non sussiste rischio (struttura organizzativa ridotta)</text:p>
          </table:table-cell>
          <table:table-cell table:number-columns-repeated="4" table:style-name="ce37"/>
          <table:table-cell office:value-type="float" office:value="1" table:formula="of:=SUM([.AP173:.AU173])/6" table:style-name="ce7">
            <text:p>1</text:p>
          </table:table-cell>
          <table:table-cell office:value-type="float" office:value="1" table:formula="of:=MATCH([.W173];[.$BE$2:.$BE$5];0)" table:style-name="ce7">
            <text:p>1</text:p>
          </table:table-cell>
          <table:table-cell office:value-type="float" office:value="1" table:formula="of:=MATCH([.X173];[.$BE$2:.$BE$5];0)" table:style-name="ce7">
            <text:p>1</text:p>
          </table:table-cell>
          <table:table-cell office:value-type="float" office:value="1" table:formula="of:=MATCH([.Y173];[.$BE$2:.$BE$5];0)" table:style-name="ce7">
            <text:p>1</text:p>
          </table:table-cell>
          <table:table-cell office:value-type="float" office:value="1" table:formula="of:=MATCH([.Z173];[.$BE$2:.$BE$5];0)" table:style-name="ce7">
            <text:p>1</text:p>
          </table:table-cell>
          <table:table-cell office:value-type="float" office:value="1" table:formula="of:=MATCH([.AA173];[.$BE$2:.$BE$5];0)" table:style-name="ce7">
            <text:p>1</text:p>
          </table:table-cell>
          <table:table-cell office:value-type="float" office:value="1" table:formula="of:=MATCH([.AB173];[.$BE$2:.$BE$5];0)" table:style-name="ce7">
            <text:p>1</text:p>
          </table:table-cell>
          <table:table-cell office:value-type="float" office:value="1" table:formula="of:=SUM([.AW173:.BA173])/5" table:style-name="ce7">
            <text:p>1</text:p>
          </table:table-cell>
          <table:table-cell office:value-type="float" office:value="1" table:formula="of:=MATCH([.AD173];[.$BE$2:.$BE$5];0)" table:style-name="ce7">
            <text:p>1</text:p>
          </table:table-cell>
          <table:table-cell office:value-type="float" office:value="1" table:formula="of:=MATCH([.AE173];[.$BE$2:.$BE$5];0)" table:style-name="ce7">
            <text:p>1</text:p>
          </table:table-cell>
          <table:table-cell office:value-type="float" office:value="1" table:formula="of:=MATCH([.AF173];[.$BE$2:.$BE$5];0)" table:style-name="ce7">
            <text:p>1</text:p>
          </table:table-cell>
          <table:table-cell office:value-type="float" office:value="1" table:formula="of:=MATCH([.AG173];[.$BE$2:.$BE$5];0)" table:style-name="ce7">
            <text:p>1</text:p>
          </table:table-cell>
          <table:table-cell office:value-type="float" office:value="1" table:formula="of:=MATCH([.AH173];[.$BE$2:.$BE$5];0)" table:style-name="ce7">
            <text:p>1</text:p>
          </table:table-cell>
          <table:table-cell table:number-columns-repeated="2" table:style-name="ce37"/>
          <table:table-cell table:number-columns-repeated="16329"/>
        </table:table-row>
        <table:table-row table:style-name="ro61">
          <table:table-cell table:number-columns-repeated="2"/>
          <table:table-cell office:value-type="string" table:number-columns-spanned="1" table:number-rows-spanned="19" table:style-name="ce113">
            <text:p>ATTIVITA' CONTRATTUALE E PATRIMONIO</text:p>
          </table:table-cell>
          <table:table-cell office:value-type="string" table:number-columns-spanned="1" table:number-rows-spanned="12" table:style-name="ce114">
            <text:p>PROCEDURA DI SCELTA DEL CONTRAENTE E AMMINISTRAZIONE DEL PATRIMONIO</text:p>
          </table:table-cell>
          <table:table-cell table:style-name="ce65"/>
          <table:table-cell office:value-type="string" table:style-name="ce25">
            <text:p>Programmazione del fabbisogno e individuazione, sotto il profilo giuridico, tecnico, prestazionale ed <text:s/>economico dell’oggetto del contratto.<text:s text:c="2"/></text:p>
          </table:table-cell>
          <table:table-cell office:value-type="string" table:style-name="ce43">
            <text:p>Predisposizione e redazione del progetto di contratto</text:p>
          </table:table-cell>
          <table:table-cell office:value-type="string" table:style-name="ce44">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table:style-name="ce28"/>
          <table:table-cell office:value-type="string" office:string-value="alto" table:formula="of:=IF(AND([.AO174]&gt;=2.5;[.AV174]&gt;=2.5);&quot;alto&quot;;IF(OR(AND([.AO174]&gt;=2.5;[.AV174]&gt;=1.5;[.AV174]&lt;2.5);AND([.AO174]&gt;=1.5;[.AO174]&lt;2.5;[.AV174]&gt;=2.5));&quot;medio&quot;;IF(OR(AND([.AO174]&lt;1.5;[.AV174]&lt;2.5);AND([.AO174]&lt;2.5;[.AO174]&gt;=1.5;[.AV174]&lt;1.5));&quot;molto basso&quot;;&quot;basso&quot;)))" table:style-name="ce29">
            <text:p>alto</text:p>
          </table:table-cell>
          <table:table-cell office:value-type="string" table:style-name="ce30">
            <text:p>Art. 21 TUCP</text:p>
          </table:table-cell>
          <table:table-cell table:style-name="ce45"/>
          <table:table-cell table:style-name="ce63"/>
          <table:table-cell table:style-name="ce45"/>
          <table:table-cell table:style-name="ce40"/>
          <table:table-cell office:value-type="string" table:style-name="ce45">
            <text:p>Trasparenza</text:p>
          </table:table-cell>
          <table:table-cell office:value-type="string" table:style-name="ce45">
            <text:p>In atto</text:p>
          </table:table-cell>
          <table:table-cell office:value-type="string" table:style-name="ce45">
            <text:p>pubblicazione</text:p>
          </table:table-cell>
          <table:table-cell office:value-type="string" table:style-name="ce32">
            <text:p>si</text:p>
          </table:table-cell>
          <table:table-cell office:value-type="string" table:style-name="ce33">
            <text:p>Preposto Ufficio Contratti e Direttore</text:p>
          </table:table-cell>
          <table:table-cell table:style-name="ce34"/>
          <table:table-cell office:value-type="string" table:style-name="ce44">
            <text:p>Pilotamento della procedura di gara. Individuazione di specifiche di beni e /o servizi che favoriscano o agevolino l’aggiudicazione <text:s/>a favore di un determinato concorrente. Definizione insufficiente e/o generica dell’oggetto per consentire al/ai candida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174]&lt;1.5;&quot;molto basso&quot;;IF([.AO174]&lt;2.5;&quot;basso&quot;;IF([.AO174]&lt;3.5;&quot;medio&quot;;IF([.AO174]&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74]&lt;1.5;&quot;molto basso&quot;;IF([.AV174]&lt;2.5;&quot;basso&quot;;IF([.AV174]&lt;3.5;&quot;medio&quot;;IF([.AV174]&lt;4.5;&quot;alto&quot;;&quot;ERRORE VALORE&quot;))))" table:style-name="ce29">
            <text:p>alto</text:p>
          </table:table-cell>
          <table:table-cell table:content-validation-name="val1" table:style-name="ce36"/>
          <table:table-cell table:number-columns-repeated="4" table:style-name="ce37"/>
          <table:table-cell office:value-type="float" office:value="2.6666666666666665" table:formula="of:=SUM([.AP174:.AU174])/6" table:style-name="ce7">
            <text:p>2,666666667</text:p>
          </table:table-cell>
          <table:table-cell office:value-type="float" office:value="4" table:formula="of:=MATCH([.W174];[.$BE$2:.$BE$5];0)" table:style-name="ce7">
            <text:p>4</text:p>
          </table:table-cell>
          <table:table-cell office:value-type="float" office:value="2" table:formula="of:=MATCH([.X174];[.$BE$2:.$BE$5];0)" table:style-name="ce7">
            <text:p>2</text:p>
          </table:table-cell>
          <table:table-cell office:value-type="float" office:value="2" table:formula="of:=MATCH([.Y174];[.$BE$2:.$BE$5];0)" table:style-name="ce7">
            <text:p>2</text:p>
          </table:table-cell>
          <table:table-cell office:value-type="float" office:value="3" table:formula="of:=MATCH([.Z174];[.$BE$2:.$BE$5];0)" table:style-name="ce7">
            <text:p>3</text:p>
          </table:table-cell>
          <table:table-cell office:value-type="float" office:value="3" table:formula="of:=MATCH([.AA174];[.$BE$2:.$BE$5];0)" table:style-name="ce7">
            <text:p>3</text:p>
          </table:table-cell>
          <table:table-cell office:value-type="float" office:value="2" table:formula="of:=MATCH([.AB174];[.$BE$2:.$BE$5];0)" table:style-name="ce7">
            <text:p>2</text:p>
          </table:table-cell>
          <table:table-cell office:value-type="float" office:value="3.6" table:formula="of:=SUM([.AW174:.BA174])/5" table:style-name="ce7">
            <text:p>3,6</text:p>
          </table:table-cell>
          <table:table-cell office:value-type="float" office:value="4" table:formula="of:=MATCH([.AD174];[.$BE$2:.$BE$5];0)" table:style-name="ce7">
            <text:p>4</text:p>
          </table:table-cell>
          <table:table-cell office:value-type="float" office:value="3" table:formula="of:=MATCH([.AE174];[.$BE$2:.$BE$5];0)" table:style-name="ce7">
            <text:p>3</text:p>
          </table:table-cell>
          <table:table-cell office:value-type="float" office:value="4" table:formula="of:=MATCH([.AF174];[.$BE$2:.$BE$5];0)" table:style-name="ce7">
            <text:p>4</text:p>
          </table:table-cell>
          <table:table-cell office:value-type="float" office:value="4" table:formula="of:=MATCH([.AG174];[.$BE$2:.$BE$5];0)" table:style-name="ce7">
            <text:p>4</text:p>
          </table:table-cell>
          <table:table-cell office:value-type="float" office:value="3" table:formula="of:=MATCH([.AH174];[.$BE$2:.$BE$5];0)" table:style-name="ce7">
            <text:p>3</text:p>
          </table:table-cell>
          <table:table-cell table:number-columns-repeated="2" table:style-name="ce37"/>
          <table:table-cell table:number-columns-repeated="16329"/>
        </table:table-row>
        <table:table-row table:style-name="ro62">
          <table:table-cell table:number-columns-repeated="2"/>
          <table:covered-table-cell/>
          <table:covered-table-cell/>
          <table:table-cell table:style-name="ce66"/>
          <table:table-cell office:value-type="string" table:style-name="ce25">
            <text:p>Scelta della procedura di affidamento e del relativo regime<text:s/></text:p>
          </table:table-cell>
          <table:table-cell office:value-type="string" table:style-name="ce43">
            <text:p>Predisposizione del bando e del disciplinare di gara<text:s/></text:p>
          </table:table-cell>
          <table:table-cell office:value-type="string" table:style-name="ce44">
            <text:p>Ricorso a procedura di affidamento o inserimento nel bando di clausole deputate a favorire o agevolare alcune imprese. Discrasia tra le informazioni ed i documenti che compongono il bando <text:s/>e la documentazione di gara.<text:s/></text:p>
          </table:table-cell>
          <table:table-cell table:style-name="ce28"/>
          <table:table-cell office:value-type="string" office:string-value="alto" table:formula="of:=IF(AND([.AO175]&gt;=2.5;[.AV175]&gt;=2.5);&quot;alto&quot;;IF(OR(AND([.AO175]&gt;=2.5;[.AV175]&gt;=1.5;[.AV175]&lt;2.5);AND([.AO175]&gt;=1.5;[.AO175]&lt;2.5;[.AV175]&gt;=2.5));&quot;medio&quot;;IF(OR(AND([.AO175]&lt;1.5;[.AV175]&lt;2.5);AND([.AO175]&lt;2.5;[.AO175]&gt;=1.5;[.AV175]&lt;1.5));&quot;molto basso&quot;;&quot;basso&quot;)))" table:style-name="ce29">
            <text:p>alto</text:p>
          </table:table-cell>
          <table:table-cell office:value-type="string" table:style-name="ce30">
            <text:p>D.Lgs. N. 50/2016</text:p>
          </table:table-cell>
          <table:table-cell office:value-type="string" table:style-name="ce45">
            <text:p>Determinazione a contrarre o atto equivalente</text:p>
            <text:p/>
            <text:p>Richiesta CIG</text:p>
          </table:table-cell>
          <table:table-cell office:value-type="string" table:style-name="ce63">
            <text:p>Immediati</text:p>
          </table:table-cell>
          <table:table-cell office:value-type="string" table:style-name="ce45">
            <text:p>controllo</text:p>
          </table:table-cell>
          <table:table-cell office:value-type="string" table:style-name="ce40">
            <text:p>determinazione</text:p>
          </table:table-cell>
          <table:table-cell office:value-type="string" table:style-name="ce45">
            <text:p>Trasparenza</text:p>
          </table:table-cell>
          <table:table-cell office:value-type="string" table:style-name="ce45">
            <text:p>Immediati</text:p>
          </table:table-cell>
          <table:table-cell office:value-type="string" table:style-name="ce45">
            <text:p>pubblicazione</text:p>
          </table:table-cell>
          <table:table-cell office:value-type="string" table:style-name="ce32">
            <text:p>si</text:p>
          </table:table-cell>
          <table:table-cell office:value-type="string" table:style-name="ce33">
            <text:p>RUP e Personale che presidia il processo di riferimento</text:p>
          </table:table-cell>
          <table:table-cell table:style-name="ce34"/>
          <table:table-cell office:value-type="string" table:style-name="ce44">
            <text:p>Ricorso a procedura di affidamento o inserimento nel bando di clausole deputate a favorire o agevolare alcune imprese. Discrasia tra le informazioni ed i documenti che compongono il bando <text:s/>e la documentazione di gara.<text:s/></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O175]&lt;1.5;&quot;molto basso&quot;;IF([.AO175]&lt;2.5;&quot;basso&quot;;IF([.AO175]&lt;3.5;&quot;medio&quot;;IF([.AO175]&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75]&lt;1.5;&quot;molto basso&quot;;IF([.AV175]&lt;2.5;&quot;basso&quot;;IF([.AV175]&lt;3.5;&quot;medio&quot;;IF([.AV175]&lt;4.5;&quot;alto&quot;;&quot;ERRORE VALORE&quot;))))" table:style-name="ce29">
            <text:p>alto</text:p>
          </table:table-cell>
          <table:table-cell office:value-type="string" table:content-validation-name="val1" table:style-name="ce36">
            <text:p>Applicazione delle disposizioni D.Lgs. n. 50/2016 da citare in determinazione a contrarre.</text:p>
            <text:p/>
            <text:p>Dichiarazione assenza conflitto di interesse RUP</text:p>
          </table:table-cell>
          <table:table-cell table:number-columns-repeated="4" table:style-name="ce37"/>
          <table:table-cell office:value-type="float" office:value="2.6666666666666665" table:formula="of:=SUM([.AP175:.AU175])/6" table:style-name="ce7">
            <text:p>2,666666667</text:p>
          </table:table-cell>
          <table:table-cell office:value-type="float" office:value="4" table:formula="of:=MATCH([.W175];[.$BE$2:.$BE$5];0)" table:style-name="ce7">
            <text:p>4</text:p>
          </table:table-cell>
          <table:table-cell office:value-type="float" office:value="2" table:formula="of:=MATCH([.X175];[.$BE$2:.$BE$5];0)" table:style-name="ce7">
            <text:p>2</text:p>
          </table:table-cell>
          <table:table-cell office:value-type="float" office:value="2" table:formula="of:=MATCH([.Y175];[.$BE$2:.$BE$5];0)" table:style-name="ce7">
            <text:p>2</text:p>
          </table:table-cell>
          <table:table-cell office:value-type="float" office:value="3" table:formula="of:=MATCH([.Z175];[.$BE$2:.$BE$5];0)" table:style-name="ce7">
            <text:p>3</text:p>
          </table:table-cell>
          <table:table-cell office:value-type="float" office:value="3" table:formula="of:=MATCH([.AA175];[.$BE$2:.$BE$5];0)" table:style-name="ce7">
            <text:p>3</text:p>
          </table:table-cell>
          <table:table-cell office:value-type="float" office:value="2" table:formula="of:=MATCH([.AB175];[.$BE$2:.$BE$5];0)" table:style-name="ce7">
            <text:p>2</text:p>
          </table:table-cell>
          <table:table-cell office:value-type="float" office:value="3.6" table:formula="of:=SUM([.AW175:.BA175])/5" table:style-name="ce7">
            <text:p>3,6</text:p>
          </table:table-cell>
          <table:table-cell office:value-type="float" office:value="4" table:formula="of:=MATCH([.AD175];[.$BE$2:.$BE$5];0)" table:style-name="ce7">
            <text:p>4</text:p>
          </table:table-cell>
          <table:table-cell office:value-type="float" office:value="3" table:formula="of:=MATCH([.AE175];[.$BE$2:.$BE$5];0)" table:style-name="ce7">
            <text:p>3</text:p>
          </table:table-cell>
          <table:table-cell office:value-type="float" office:value="4" table:formula="of:=MATCH([.AF175];[.$BE$2:.$BE$5];0)" table:style-name="ce7">
            <text:p>4</text:p>
          </table:table-cell>
          <table:table-cell office:value-type="float" office:value="4" table:formula="of:=MATCH([.AG175];[.$BE$2:.$BE$5];0)" table:style-name="ce7">
            <text:p>4</text:p>
          </table:table-cell>
          <table:table-cell office:value-type="float" office:value="3" table:formula="of:=MATCH([.AH175];[.$BE$2:.$BE$5];0)" table:style-name="ce7">
            <text:p>3</text:p>
          </table:table-cell>
          <table:table-cell table:number-columns-repeated="2" table:style-name="ce37"/>
          <table:table-cell table:number-columns-repeated="16329"/>
        </table:table-row>
        <table:table-row table:style-name="ro63">
          <table:table-cell table:number-columns-repeated="2"/>
          <table:covered-table-cell/>
          <table:covered-table-cell/>
          <table:table-cell table:style-name="ce66"/>
          <table:table-cell office:value-type="string" table:style-name="ce25">
            <text:p>Definizione dei requisiti di carattere personale, professionale, tecnico, economico-finanziario per la partecipazione all’appalto.<text:s text:c="3"/></text:p>
          </table:table-cell>
          <table:table-cell office:value-type="string" table:style-name="ce43">
            <text:p>Predisposizione del bando e del disciplinare di gara<text:s/></text:p>
          </table:table-cell>
          <table:table-cell office:value-type="string" table:style-name="ce44">
            <text:p>Individuazione di requisiti che favoriscano o agevolino la partecipazione di <text:s/>determinati concorrenti ovvero di requisiti che impediscano la partecipazione di concorrenti limitando la concorrenza ed il confronto.<text:s text:c="2"/></text:p>
          </table:table-cell>
          <table:table-cell table:style-name="ce28"/>
          <table:table-cell office:value-type="string" office:string-value="alto" table:formula="of:=IF(AND([.AO176]&gt;=2.5;[.AV176]&gt;=2.5);&quot;alto&quot;;IF(OR(AND([.AO176]&gt;=2.5;[.AV176]&gt;=1.5;[.AV176]&lt;2.5);AND([.AO176]&gt;=1.5;[.AO176]&lt;2.5;[.AV176]&gt;=2.5));&quot;medio&quot;;IF(OR(AND([.AO176]&lt;1.5;[.AV176]&lt;2.5);AND([.AO176]&lt;2.5;[.AO176]&gt;=1.5;[.AV176]&lt;1.5));&quot;molto basso&quot;;&quot;basso&quot;)))" table:style-name="ce29">
            <text:p>alto</text:p>
          </table:table-cell>
          <table:table-cell office:value-type="string" table:style-name="ce30">
            <text:p>Discrezionale</text:p>
          </table:table-cell>
          <table:table-cell office:value-type="string" table:style-name="ce45">
            <text:p>Previsioni legislative<text:span text:style-name="T1"><text:s/></text:span>inderogabili e meccanismi di applicazione norme imperative auto-esecutive<text:s/><text:span text:style-name="T1"><text:s text:c="3"/></text:span></text:p>
          </table:table-cell>
          <table:table-cell office:value-type="string" table:style-name="ce63">
            <text:p>Immediati</text:p>
          </table:table-cell>
          <table:table-cell office:value-type="string" table:style-name="ce45">
            <text:p>Verifiche sui requisiti di partecipazione degli operatori effettuate dal RUP.</text:p>
            <text:p/>
            <text:p>Numero di richieste <text:s/>di chiarimenti e di integrazione documentale.</text:p>
          </table:table-cell>
          <table:table-cell office:value-type="string" table:style-name="ce32">
            <text:p>si</text:p>
          </table:table-cell>
          <table:table-cell office:value-type="string" table:style-name="ce45">
            <text:p>Ricorso a criteri di pubblicità.</text:p>
            <text:p/>
            <text:p>Riduzione del margine di discrezionalità dell’attività mediante standardizzazione del processo di attività</text:p>
          </table:table-cell>
          <table:table-cell office:value-type="string" table:style-name="ce45">
            <text:p>Immediati</text:p>
          </table:table-cell>
          <table:table-cell office:value-type="string" table:style-name="ce45">
            <text:p>Controllo<text:s/></text:p>
          </table:table-cell>
          <table:table-cell office:value-type="string" table:style-name="ce32">
            <text:p>si</text:p>
          </table:table-cell>
          <table:table-cell office:value-type="string" table:style-name="ce33">
            <text:p>RUP e Personale che presidia il processo di riferimento</text:p>
          </table:table-cell>
          <table:table-cell table:style-name="ce34"/>
          <table:table-cell office:value-type="string" table:style-name="ce44">
            <text:p>Individuazione di requisiti che favoriscano o agevolino la partecipazione di <text:s/>determinati concorrenti ovvero di requisiti che impediscano la partecipazione di concorrenti limitando la concorrenza ed il confronto.<text:s text:c="2"/></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176]&lt;1.5;&quot;molto basso&quot;;IF([.AO176]&lt;2.5;&quot;basso&quot;;IF([.AO176]&lt;3.5;&quot;medio&quot;;IF([.AO176]&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medio" table:formula="of:=IF([.AV176]&lt;1.5;&quot;molto basso&quot;;IF([.AV176]&lt;2.5;&quot;basso&quot;;IF([.AV176]&lt;3.5;&quot;medio&quot;;IF([.AV176]&lt;4.5;&quot;alto&quot;;&quot;ERRORE VALORE&quot;))))" table:style-name="ce29">
            <text:p>medio</text:p>
          </table:table-cell>
          <table:table-cell office:value-type="string" table:content-validation-name="val1" table:style-name="ce36">
            <text:p>Applicazione delle disposizioni D.Lgs. n. 50/2016 da citare in determinazione a contrarre<text:s/></text:p>
          </table:table-cell>
          <table:table-cell table:number-columns-repeated="4" table:style-name="ce37"/>
          <table:table-cell office:value-type="float" office:value="2.8333333333333335" table:formula="of:=SUM([.AP176:.AU176])/6" table:style-name="ce7">
            <text:p>2,833333333</text:p>
          </table:table-cell>
          <table:table-cell office:value-type="float" office:value="4" table:formula="of:=MATCH([.W176];[.$BE$2:.$BE$5];0)" table:style-name="ce7">
            <text:p>4</text:p>
          </table:table-cell>
          <table:table-cell office:value-type="float" office:value="3" table:formula="of:=MATCH([.X176];[.$BE$2:.$BE$5];0)" table:style-name="ce7">
            <text:p>3</text:p>
          </table:table-cell>
          <table:table-cell office:value-type="float" office:value="2" table:formula="of:=MATCH([.Y176];[.$BE$2:.$BE$5];0)" table:style-name="ce7">
            <text:p>2</text:p>
          </table:table-cell>
          <table:table-cell office:value-type="float" office:value="3" table:formula="of:=MATCH([.Z176];[.$BE$2:.$BE$5];0)" table:style-name="ce7">
            <text:p>3</text:p>
          </table:table-cell>
          <table:table-cell office:value-type="float" office:value="2" table:formula="of:=MATCH([.AA176];[.$BE$2:.$BE$5];0)" table:style-name="ce7">
            <text:p>2</text:p>
          </table:table-cell>
          <table:table-cell office:value-type="float" office:value="3" table:formula="of:=MATCH([.AB176];[.$BE$2:.$BE$5];0)" table:style-name="ce7">
            <text:p>3</text:p>
          </table:table-cell>
          <table:table-cell office:value-type="float" office:value="3.4" table:formula="of:=SUM([.AW176:.BA176])/5" table:style-name="ce7">
            <text:p>3,4</text:p>
          </table:table-cell>
          <table:table-cell office:value-type="float" office:value="3" table:formula="of:=MATCH([.AD176];[.$BE$2:.$BE$5];0)" table:style-name="ce7">
            <text:p>3</text:p>
          </table:table-cell>
          <table:table-cell office:value-type="float" office:value="3" table:formula="of:=MATCH([.AE176];[.$BE$2:.$BE$5];0)" table:style-name="ce7">
            <text:p>3</text:p>
          </table:table-cell>
          <table:table-cell office:value-type="float" office:value="4" table:formula="of:=MATCH([.AF176];[.$BE$2:.$BE$5];0)" table:style-name="ce7">
            <text:p>4</text:p>
          </table:table-cell>
          <table:table-cell office:value-type="float" office:value="4" table:formula="of:=MATCH([.AG176];[.$BE$2:.$BE$5];0)" table:style-name="ce7">
            <text:p>4</text:p>
          </table:table-cell>
          <table:table-cell office:value-type="float" office:value="3" table:formula="of:=MATCH([.AH176];[.$BE$2:.$BE$5];0)" table:style-name="ce7">
            <text:p>3</text:p>
          </table:table-cell>
          <table:table-cell table:number-columns-repeated="2" table:style-name="ce37"/>
          <table:table-cell table:number-columns-repeated="16329"/>
        </table:table-row>
        <table:table-row table:style-name="ro64">
          <table:table-cell table:number-columns-repeated="2"/>
          <table:covered-table-cell/>
          <table:covered-table-cell/>
          <table:table-cell table:style-name="ce66"/>
          <table:table-cell office:value-type="string" table:style-name="ce25">
            <text:p>Scelta del criterio di aggiudicazione (prezzo più basso o offerta più vantaggiosa) in relazione a fattori riconducibili alle caratteristiche del contratto e delle relative prestazioni.<text:s/></text:p>
          </table:table-cell>
          <table:table-cell office:value-type="string" table:style-name="ce43">
            <text:p>Definizione delle modalità di aggiudicazione,dei pesi e dei criteri di attribuzione in funzione di elementi oggettivi del contratto e congruenti con le caratteristiche oggettive dello stesso.<text:s text:c="3"/></text:p>
          </table:table-cell>
          <table:table-cell office:value-type="string" table:style-name="ce44">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table:style-name="ce28"/>
          <table:table-cell office:value-type="string" office:string-value="alto" table:formula="of:=IF(AND([.AO177]&gt;=2.5;[.AV177]&gt;=2.5);&quot;alto&quot;;IF(OR(AND([.AO177]&gt;=2.5;[.AV177]&gt;=1.5;[.AV177]&lt;2.5);AND([.AO177]&gt;=1.5;[.AO177]&lt;2.5;[.AV177]&gt;=2.5));&quot;medio&quot;;IF(OR(AND([.AO177]&lt;1.5;[.AV177]&lt;2.5);AND([.AO177]&lt;2.5;[.AO177]&gt;=1.5;[.AV177]&lt;1.5));&quot;molto basso&quot;;&quot;basso&quot;)))" table:style-name="ce29">
            <text:p>alto</text:p>
          </table:table-cell>
          <table:table-cell office:value-type="string" table:style-name="ce30">
            <text:p>Discrezionale</text:p>
          </table:table-cell>
          <table:table-cell office:value-type="string" table:style-name="ce45">
            <text:p>Rispetto disposizioni TUCP e Linee Guida ANAC</text:p>
          </table:table-cell>
          <table:table-cell office:value-type="string" table:style-name="ce63">
            <text:p>Immediati</text:p>
          </table:table-cell>
          <table:table-cell office:value-type="string" table:style-name="ce45">
            <text:p>verifica</text:p>
          </table:table-cell>
          <table:table-cell office:value-type="string" table:style-name="ce32">
            <text:p>---</text:p>
          </table:table-cell>
          <table:table-cell office:value-type="string" table:style-name="ce45">
            <text:p>Trasparenza</text:p>
          </table:table-cell>
          <table:table-cell office:value-type="string" table:style-name="ce45">
            <text:p>immediata</text:p>
          </table:table-cell>
          <table:table-cell office:value-type="string" table:style-name="ce45">
            <text:p>verifica</text:p>
          </table:table-cell>
          <table:table-cell office:value-type="string" table:style-name="ce32">
            <text:p>---</text:p>
          </table:table-cell>
          <table:table-cell office:value-type="string" table:style-name="ce33">
            <text:p>RUP</text:p>
          </table:table-cell>
          <table:table-cell table:style-name="ce34"/>
          <table:table-cell office:value-type="string" table:style-name="ce44">
            <text:p>Alto tasso di discrezionalità nella definizione di criteri e relativi pesi che favoriscano o agevolino l’offerta di determinati concorrenti. Insufficiente descrizione dell’insieme dei criteri di selezione ed assegnazione punteggi. Ricorso per uso distor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177]&lt;1.5;&quot;molto basso&quot;;IF([.AO177]&lt;2.5;&quot;basso&quot;;IF([.AO177]&lt;3.5;&quot;medio&quot;;IF([.AO177]&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medio" table:formula="of:=IF([.AV177]&lt;1.5;&quot;molto basso&quot;;IF([.AV177]&lt;2.5;&quot;basso&quot;;IF([.AV177]&lt;3.5;&quot;medio&quot;;IF([.AV177]&lt;4.5;&quot;alto&quot;;&quot;ERRORE VALORE&quot;))))" table:style-name="ce29">
            <text:p>medio</text:p>
          </table:table-cell>
          <table:table-cell office:value-type="string" table:content-validation-name="val1" table:style-name="ce36">
            <text:p>Applicazione delle disposizioni D.Lgs. n. 50/2016 da citare in determinazione a contrarre<text:s/></text:p>
          </table:table-cell>
          <table:table-cell table:number-columns-repeated="4" table:style-name="ce37"/>
          <table:table-cell office:value-type="float" office:value="2.8333333333333335" table:formula="of:=SUM([.AP177:.AU177])/6" table:style-name="ce7">
            <text:p>2,833333333</text:p>
          </table:table-cell>
          <table:table-cell office:value-type="float" office:value="4" table:formula="of:=MATCH([.W177];[.$BE$2:.$BE$5];0)" table:style-name="ce7">
            <text:p>4</text:p>
          </table:table-cell>
          <table:table-cell office:value-type="float" office:value="3" table:formula="of:=MATCH([.X177];[.$BE$2:.$BE$5];0)" table:style-name="ce7">
            <text:p>3</text:p>
          </table:table-cell>
          <table:table-cell office:value-type="float" office:value="2" table:formula="of:=MATCH([.Y177];[.$BE$2:.$BE$5];0)" table:style-name="ce7">
            <text:p>2</text:p>
          </table:table-cell>
          <table:table-cell office:value-type="float" office:value="3" table:formula="of:=MATCH([.Z177];[.$BE$2:.$BE$5];0)" table:style-name="ce7">
            <text:p>3</text:p>
          </table:table-cell>
          <table:table-cell office:value-type="float" office:value="2" table:formula="of:=MATCH([.AA177];[.$BE$2:.$BE$5];0)" table:style-name="ce7">
            <text:p>2</text:p>
          </table:table-cell>
          <table:table-cell office:value-type="float" office:value="3" table:formula="of:=MATCH([.AB177];[.$BE$2:.$BE$5];0)" table:style-name="ce7">
            <text:p>3</text:p>
          </table:table-cell>
          <table:table-cell office:value-type="float" office:value="3.4" table:formula="of:=SUM([.AW177:.BA177])/5" table:style-name="ce7">
            <text:p>3,4</text:p>
          </table:table-cell>
          <table:table-cell office:value-type="float" office:value="3" table:formula="of:=MATCH([.AD177];[.$BE$2:.$BE$5];0)" table:style-name="ce7">
            <text:p>3</text:p>
          </table:table-cell>
          <table:table-cell office:value-type="float" office:value="3" table:formula="of:=MATCH([.AE177];[.$BE$2:.$BE$5];0)" table:style-name="ce7">
            <text:p>3</text:p>
          </table:table-cell>
          <table:table-cell office:value-type="float" office:value="4" table:formula="of:=MATCH([.AF177];[.$BE$2:.$BE$5];0)" table:style-name="ce7">
            <text:p>4</text:p>
          </table:table-cell>
          <table:table-cell office:value-type="float" office:value="4" table:formula="of:=MATCH([.AG177];[.$BE$2:.$BE$5];0)" table:style-name="ce7">
            <text:p>4</text:p>
          </table:table-cell>
          <table:table-cell office:value-type="float" office:value="3" table:formula="of:=MATCH([.AH177];[.$BE$2:.$BE$5];0)" table:style-name="ce7">
            <text:p>3</text:p>
          </table:table-cell>
          <table:table-cell table:number-columns-repeated="2" table:style-name="ce37"/>
          <table:table-cell table:number-columns-repeated="16329"/>
        </table:table-row>
        <table:table-row table:style-name="ro65">
          <table:table-cell table:number-columns-repeated="2"/>
          <table:covered-table-cell/>
          <table:covered-table-cell/>
          <table:table-cell table:style-name="ce66"/>
          <table:table-cell office:value-type="string" table:style-name="ce25">
            <text:p>Nomina della Commissione di aggiudicazione e svolgimento dei lavori di apertura e valutazione delle offerte</text:p>
          </table:table-cell>
          <table:table-cell office:value-type="string" table:style-name="ce43">
            <text:p>Determinazione di nomina della Commissione da parte del Direttore.</text:p>
            <text:p/>
            <text:p><text:s/>Verbali riunioni Commissione</text:p>
          </table:table-cell>
          <table:table-cell office:value-type="string" table:style-name="ce44">
            <text:p>alto tasso di discrezionalità nella valutazione delle offerte più vantaggiose. Irregolare composizione della Commissione. Nomina pilotata dei componenti della Commissione di valutazione delle offerte Assenza di rotazione nel conferimento di incarichi di p</text:p>
          </table:table-cell>
          <table:table-cell table:style-name="ce28"/>
          <table:table-cell office:value-type="string" office:string-value="alto" table:formula="of:=IF(AND([.AO178]&gt;=2.5;[.AV178]&gt;=2.5);&quot;alto&quot;;IF(OR(AND([.AO178]&gt;=2.5;[.AV178]&gt;=1.5;[.AV178]&lt;2.5);AND([.AO178]&gt;=1.5;[.AO178]&lt;2.5;[.AV178]&gt;=2.5));&quot;medio&quot;;IF(OR(AND([.AO178]&lt;1.5;[.AV178]&lt;2.5);AND([.AO178]&lt;2.5;[.AO178]&gt;=1.5;[.AV178]&lt;1.5));&quot;molto basso&quot;;&quot;basso&quot;)))" table:style-name="ce29">
            <text:p>alto</text:p>
          </table:table-cell>
          <table:table-cell office:value-type="string" table:style-name="ce30">
            <text:p>Discrezionale</text:p>
          </table:table-cell>
          <table:table-cell office:value-type="string" table:style-name="ce45">
            <text:p>Art. 77 TUCP</text:p>
          </table:table-cell>
          <table:table-cell office:value-type="string" table:style-name="ce63">
            <text:p>Immediati</text:p>
          </table:table-cell>
          <table:table-cell office:value-type="string" table:style-name="ce45">
            <text:p>Determinazione del Direttore</text:p>
          </table:table-cell>
          <table:table-cell office:value-type="string" table:style-name="ce32">
            <text:p>controllo</text:p>
          </table:table-cell>
          <table:table-cell office:value-type="string" table:style-name="ce45">
            <text:p>Trasparenza</text:p>
          </table:table-cell>
          <table:table-cell office:value-type="string" table:style-name="ce45">
            <text:p>Immediati</text:p>
          </table:table-cell>
          <table:table-cell office:value-type="string" table:style-name="ce45">
            <text:p>si/no</text:p>
          </table:table-cell>
          <table:table-cell office:value-type="string" table:style-name="ce32">
            <text:p>---</text:p>
          </table:table-cell>
          <table:table-cell office:value-type="string" table:style-name="ce33">
            <text:p>RUP e Membri della Commissione</text:p>
          </table:table-cell>
          <table:table-cell table:style-name="ce34"/>
          <table:table-cell table:style-name="ce35"/>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178]&lt;1.5;&quot;molto basso&quot;;IF([.AO178]&lt;2.5;&quot;basso&quot;;IF([.AO178]&lt;3.5;&quot;medio&quot;;IF([.AO178]&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medio" table:formula="of:=IF([.AV178]&lt;1.5;&quot;molto basso&quot;;IF([.AV178]&lt;2.5;&quot;basso&quot;;IF([.AV178]&lt;3.5;&quot;medio&quot;;IF([.AV178]&lt;4.5;&quot;alto&quot;;&quot;ERRORE VALORE&quot;))))" table:style-name="ce29">
            <text:p>medio</text:p>
          </table:table-cell>
          <table:table-cell office:value-type="string" table:content-validation-name="val1" table:style-name="ce36">
            <text:p>Determinazione del Direttore</text:p>
            <text:p>Ricezione dichiarazioni di assenza conflitto di interesse</text:p>
            <text:p>Applicazione delle disposizioni di legge</text:p>
          </table:table-cell>
          <table:table-cell table:number-columns-repeated="4" table:style-name="ce37"/>
          <table:table-cell office:value-type="float" office:value="2.8333333333333335" table:formula="of:=SUM([.AP178:.AU178])/6" table:style-name="ce7">
            <text:p>2,833333333</text:p>
          </table:table-cell>
          <table:table-cell office:value-type="float" office:value="4" table:formula="of:=MATCH([.W178];[.$BE$2:.$BE$5];0)" table:style-name="ce7">
            <text:p>4</text:p>
          </table:table-cell>
          <table:table-cell office:value-type="float" office:value="3" table:formula="of:=MATCH([.X178];[.$BE$2:.$BE$5];0)" table:style-name="ce7">
            <text:p>3</text:p>
          </table:table-cell>
          <table:table-cell office:value-type="float" office:value="2" table:formula="of:=MATCH([.Y178];[.$BE$2:.$BE$5];0)" table:style-name="ce7">
            <text:p>2</text:p>
          </table:table-cell>
          <table:table-cell office:value-type="float" office:value="3" table:formula="of:=MATCH([.Z178];[.$BE$2:.$BE$5];0)" table:style-name="ce7">
            <text:p>3</text:p>
          </table:table-cell>
          <table:table-cell office:value-type="float" office:value="2" table:formula="of:=MATCH([.AA178];[.$BE$2:.$BE$5];0)" table:style-name="ce7">
            <text:p>2</text:p>
          </table:table-cell>
          <table:table-cell office:value-type="float" office:value="3" table:formula="of:=MATCH([.AB178];[.$BE$2:.$BE$5];0)" table:style-name="ce7">
            <text:p>3</text:p>
          </table:table-cell>
          <table:table-cell office:value-type="float" office:value="3.4" table:formula="of:=SUM([.AW178:.BA178])/5" table:style-name="ce7">
            <text:p>3,4</text:p>
          </table:table-cell>
          <table:table-cell office:value-type="float" office:value="3" table:formula="of:=MATCH([.AD178];[.$BE$2:.$BE$5];0)" table:style-name="ce7">
            <text:p>3</text:p>
          </table:table-cell>
          <table:table-cell office:value-type="float" office:value="3" table:formula="of:=MATCH([.AE178];[.$BE$2:.$BE$5];0)" table:style-name="ce7">
            <text:p>3</text:p>
          </table:table-cell>
          <table:table-cell office:value-type="float" office:value="4" table:formula="of:=MATCH([.AF178];[.$BE$2:.$BE$5];0)" table:style-name="ce7">
            <text:p>4</text:p>
          </table:table-cell>
          <table:table-cell office:value-type="float" office:value="4" table:formula="of:=MATCH([.AG178];[.$BE$2:.$BE$5];0)" table:style-name="ce7">
            <text:p>4</text:p>
          </table:table-cell>
          <table:table-cell office:value-type="float" office:value="3" table:formula="of:=MATCH([.AH178];[.$BE$2:.$BE$5];0)" table:style-name="ce7">
            <text:p>3</text:p>
          </table:table-cell>
          <table:table-cell table:number-columns-repeated="2" table:style-name="ce37"/>
          <table:table-cell table:number-columns-repeated="16329"/>
        </table:table-row>
        <table:table-row table:style-name="ro66">
          <table:table-cell table:number-columns-repeated="2"/>
          <table:covered-table-cell/>
          <table:covered-table-cell/>
          <table:table-cell table:style-name="ce66"/>
          <table:table-cell office:value-type="string" table:style-name="ce25">
            <text:p>Valutazione, apprezzamento e svolgimento del giudizio tecnico sulla congruità, serietà, sostenibilità e realizzabilità dell’offerta.<text:s text:c="3"/></text:p>
          </table:table-cell>
          <table:table-cell office:value-type="string" table:style-name="ce43">
            <text:p>Attività di natura tecnico-discrezionale svolta dalla Commissione di aggiudicazione.<text:s text:c="5"/></text:p>
          </table:table-cell>
          <table:table-cell office:value-type="string" table:style-name="ce44">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table:style-name="ce28"/>
          <table:table-cell office:value-type="string" office:string-value="medio" table:formula="of:=IF(AND([.AO179]&gt;=2.5;[.AV179]&gt;=2.5);&quot;alto&quot;;IF(OR(AND([.AO179]&gt;=2.5;[.AV179]&gt;=1.5;[.AV179]&lt;2.5);AND([.AO179]&gt;=1.5;[.AO179]&lt;2.5;[.AV179]&gt;=2.5));&quot;medio&quot;;IF(OR(AND([.AO179]&lt;1.5;[.AV179]&lt;2.5);AND([.AO179]&lt;2.5;[.AO179]&gt;=1.5;[.AV179]&lt;1.5));&quot;molto basso&quot;;&quot;basso&quot;)))" table:style-name="ce29">
            <text:p>medio</text:p>
          </table:table-cell>
          <table:table-cell office:value-type="string" table:style-name="ce30">
            <text:p>Discrezionale</text:p>
          </table:table-cell>
          <table:table-cell office:value-type="string" table:style-name="ce45">
            <text:p>Modalità di individuazione dell’anomalia già predefinita dal Codice dei contratti, che disciplina il sub procedimento nelle fasi e nei tempi<text:s/></text:p>
          </table:table-cell>
          <table:table-cell office:value-type="string" table:style-name="ce63">
            <text:p>Immediati</text:p>
          </table:table-cell>
          <table:table-cell office:value-type="string" table:style-name="ce45">
            <text:p>Numero di verifiche di anomalia effettuate</text:p>
          </table:table-cell>
          <table:table-cell office:value-type="string" table:style-name="ce32">
            <text:p>---</text:p>
          </table:table-cell>
          <table:table-cell office:value-type="string" table:style-name="ce45">
            <text:p>Verbali della Commissione e giustificazioni delle Società. Procedimentalizzazione dei rapporti tra RUP</text:p>
          </table:table-cell>
          <table:table-cell office:value-type="string" table:style-name="ce45">
            <text:p>Immediati</text:p>
          </table:table-cell>
          <table:table-cell office:value-type="string" table:style-name="ce45">
            <text:p>Monitoraggio rispetto dei termini procedimentali per verificare l’emersione di eventuali ritardi o omissioni che possono essere sintomo di fenomeni corruttivi</text:p>
          </table:table-cell>
          <table:table-cell office:value-type="string" table:style-name="ce32">
            <text:p>---</text:p>
          </table:table-cell>
          <table:table-cell office:value-type="string" table:style-name="ce33">
            <text:p>RUP e Membri della Commissione</text:p>
          </table:table-cell>
          <table:table-cell table:style-name="ce34"/>
          <table:table-cell office:value-type="string" table:style-name="ce44">
            <text:p>Alto tasso di discrezionalità e/o uso distorto dello strumento di valutazione della congruità delle offerte finalizzato ad avvantaggiare una società o escludere un concorrente a vantaggio di <text:s/>altri. <text:s/>Emersione di vizi nella ricostruzione dell’iter logic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79]&lt;1.5;&quot;molto basso&quot;;IF([.AO179]&lt;2.5;&quot;basso&quot;;IF([.AO179]&lt;3.5;&quot;medio&quot;;IF([.AO179]&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79]&lt;1.5;&quot;molto basso&quot;;IF([.AV179]&lt;2.5;&quot;basso&quot;;IF([.AV179]&lt;3.5;&quot;medio&quot;;IF([.AV179]&lt;4.5;&quot;alto&quot;;&quot;ERRORE VALORE&quot;))))" table:style-name="ce29">
            <text:p>alto</text:p>
          </table:table-cell>
          <table:table-cell office:value-type="string" table:content-validation-name="val1" table:style-name="ce36">
            <text:p>Applicazione del D.Lgs. N. 50/2016</text:p>
          </table:table-cell>
          <table:table-cell table:number-columns-repeated="4" table:style-name="ce37"/>
          <table:table-cell office:value-type="float" office:value="2.3333333333333335" table:formula="of:=SUM([.AP179:.AU179])/6" table:style-name="ce7">
            <text:p>2,333333333</text:p>
          </table:table-cell>
          <table:table-cell office:value-type="float" office:value="4" table:formula="of:=MATCH([.W179];[.$BE$2:.$BE$5];0)" table:style-name="ce7">
            <text:p>4</text:p>
          </table:table-cell>
          <table:table-cell office:value-type="float" office:value="2" table:formula="of:=MATCH([.X179];[.$BE$2:.$BE$5];0)" table:style-name="ce7">
            <text:p>2</text:p>
          </table:table-cell>
          <table:table-cell office:value-type="float" office:value="2" table:formula="of:=MATCH([.Y179];[.$BE$2:.$BE$5];0)" table:style-name="ce7">
            <text:p>2</text:p>
          </table:table-cell>
          <table:table-cell office:value-type="float" office:value="2" table:formula="of:=MATCH([.Z179];[.$BE$2:.$BE$5];0)" table:style-name="ce7">
            <text:p>2</text:p>
          </table:table-cell>
          <table:table-cell office:value-type="float" office:value="2" table:formula="of:=MATCH([.AA179];[.$BE$2:.$BE$5];0)" table:style-name="ce7">
            <text:p>2</text:p>
          </table:table-cell>
          <table:table-cell office:value-type="float" office:value="2" table:formula="of:=MATCH([.AB179];[.$BE$2:.$BE$5];0)" table:style-name="ce7">
            <text:p>2</text:p>
          </table:table-cell>
          <table:table-cell office:value-type="float" office:value="3.6" table:formula="of:=SUM([.AW179:.BA179])/5" table:style-name="ce7">
            <text:p>3,6</text:p>
          </table:table-cell>
          <table:table-cell office:value-type="float" office:value="3" table:formula="of:=MATCH([.AD179];[.$BE$2:.$BE$5];0)" table:style-name="ce7">
            <text:p>3</text:p>
          </table:table-cell>
          <table:table-cell office:value-type="float" office:value="4" table:formula="of:=MATCH([.AE179];[.$BE$2:.$BE$5];0)" table:style-name="ce7">
            <text:p>4</text:p>
          </table:table-cell>
          <table:table-cell office:value-type="float" office:value="4" table:formula="of:=MATCH([.AF179];[.$BE$2:.$BE$5];0)" table:style-name="ce7">
            <text:p>4</text:p>
          </table:table-cell>
          <table:table-cell office:value-type="float" office:value="4" table:formula="of:=MATCH([.AG179];[.$BE$2:.$BE$5];0)" table:style-name="ce7">
            <text:p>4</text:p>
          </table:table-cell>
          <table:table-cell office:value-type="float" office:value="3" table:formula="of:=MATCH([.AH179];[.$BE$2:.$BE$5];0)" table:style-name="ce7">
            <text:p>3</text:p>
          </table:table-cell>
          <table:table-cell table:number-columns-repeated="2" table:style-name="ce37"/>
          <table:table-cell table:number-columns-repeated="16329"/>
        </table:table-row>
        <table:table-row table:style-name="ro64">
          <table:table-cell table:number-columns-repeated="2"/>
          <table:covered-table-cell/>
          <table:covered-table-cell/>
          <table:table-cell table:style-name="ce66"/>
          <table:table-cell office:value-type="string" table:style-name="ce25">
            <text:p>Scelta della procedura di affidamento negoziata e del relativo regime<text:s/></text:p>
          </table:table-cell>
          <table:table-cell office:value-type="string" table:style-name="ce43">
            <text:p>Determina <text:s/>a contrarre – Ricerca di mercato – Selezione operatori da invitare – Invio lettere di invito – Presentazione delle offerte – Scelta del miglior contraente sulla base dei criteri di valutazione dell’offerta indicati nella lettera di invito</text:p>
          </table:table-cell>
          <table:table-cell office:value-type="string" table:style-name="ce44">
            <text:p>Selezione mirata di fornitori/esecutori che favorisca o agevoli l’aggiudicazione <text:s/>a favore di un determinato concorrente. Ricorso al frazionamento per elusione della normativa sugli obblighi sovranazionali. Distorsione della concorrenza</text:p>
          </table:table-cell>
          <table:table-cell table:style-name="ce28"/>
          <table:table-cell office:value-type="string" office:string-value="medio" table:formula="of:=IF(AND([.AO180]&gt;=2.5;[.AV180]&gt;=2.5);&quot;alto&quot;;IF(OR(AND([.AO180]&gt;=2.5;[.AV180]&gt;=1.5;[.AV180]&lt;2.5);AND([.AO180]&gt;=1.5;[.AO180]&lt;2.5;[.AV180]&gt;=2.5));&quot;medio&quot;;IF(OR(AND([.AO180]&lt;1.5;[.AV180]&lt;2.5);AND([.AO180]&lt;2.5;[.AO180]&gt;=1.5;[.AV180]&lt;1.5));&quot;molto basso&quot;;&quot;basso&quot;)))" table:style-name="ce29">
            <text:p>medio</text:p>
          </table:table-cell>
          <table:table-cell office:value-type="string" table:style-name="ce30">
            <text:p>Discrezionale</text:p>
          </table:table-cell>
          <table:table-cell office:value-type="string" table:style-name="ce45">
            <text:p>Presupposti di legge definiti art. 36, TUCP</text:p>
            <text:p/>
            <text:p>Obbligo ricorso al MePa affidamenti &gt;5.000 euro</text:p>
            <text:p/>
            <text:p>CIG</text:p>
          </table:table-cell>
          <table:table-cell office:value-type="string" table:style-name="ce63">
            <text:p>Immediati</text:p>
          </table:table-cell>
          <table:table-cell office:value-type="string" table:style-name="ce45">
            <text:p>Numero di affidamenti a trattativa privata.</text:p>
          </table:table-cell>
          <table:table-cell office:value-type="string" table:style-name="ce32">
            <text:p>---</text:p>
          </table:table-cell>
          <table:table-cell office:value-type="string" table:style-name="ce45">
            <text:p>Trasparenza</text:p>
          </table:table-cell>
          <table:table-cell office:value-type="string" table:style-name="ce45">
            <text:p>Immediati</text:p>
          </table:table-cell>
          <table:table-cell office:value-type="string" table:style-name="ce45">
            <text:p>pubblicazione</text:p>
          </table:table-cell>
          <table:table-cell office:value-type="string" table:style-name="ce32">
            <text:p>---</text:p>
          </table:table-cell>
          <table:table-cell office:value-type="string" table:style-name="ce33">
            <text:p>RUP</text:p>
          </table:table-cell>
          <table:table-cell table:style-name="ce34"/>
          <table:table-cell office:value-type="string" table:style-name="ce44">
            <text:p>Selezione mirata di fornitori/esecutori che favorisca o agevoli l’aggiudicazione <text:s/>a favore di un determinato concorrente. Ricorso al frazionamento per elusione della normativa sugli obblighi sovranazionali. Distorsione della concorrenza</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80]&lt;1.5;&quot;molto basso&quot;;IF([.AO180]&lt;2.5;&quot;basso&quot;;IF([.AO180]&lt;3.5;&quot;medio&quot;;IF([.AO18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80]&lt;1.5;&quot;molto basso&quot;;IF([.AV180]&lt;2.5;&quot;basso&quot;;IF([.AV180]&lt;3.5;&quot;medio&quot;;IF([.AV180]&lt;4.5;&quot;alto&quot;;&quot;ERRORE VALORE&quot;))))" table:style-name="ce29">
            <text:p>alto</text:p>
          </table:table-cell>
          <table:table-cell office:value-type="string" table:content-validation-name="val1" table:style-name="ce36">
            <text:p>Applicazione del D.Lgs. N. 50/2016</text:p>
          </table:table-cell>
          <table:table-cell table:number-columns-repeated="4" table:style-name="ce37"/>
          <table:table-cell office:value-type="float" office:value="2.3333333333333335" table:formula="of:=SUM([.AP180:.AU180])/6" table:style-name="ce7">
            <text:p>2,333333333</text:p>
          </table:table-cell>
          <table:table-cell office:value-type="float" office:value="4" table:formula="of:=MATCH([.W180];[.$BE$2:.$BE$5];0)" table:style-name="ce7">
            <text:p>4</text:p>
          </table:table-cell>
          <table:table-cell office:value-type="float" office:value="2" table:formula="of:=MATCH([.X180];[.$BE$2:.$BE$5];0)" table:style-name="ce7">
            <text:p>2</text:p>
          </table:table-cell>
          <table:table-cell office:value-type="float" office:value="2" table:formula="of:=MATCH([.Y180];[.$BE$2:.$BE$5];0)" table:style-name="ce7">
            <text:p>2</text:p>
          </table:table-cell>
          <table:table-cell office:value-type="float" office:value="2" table:formula="of:=MATCH([.Z180];[.$BE$2:.$BE$5];0)" table:style-name="ce7">
            <text:p>2</text:p>
          </table:table-cell>
          <table:table-cell office:value-type="float" office:value="2" table:formula="of:=MATCH([.AA180];[.$BE$2:.$BE$5];0)" table:style-name="ce7">
            <text:p>2</text:p>
          </table:table-cell>
          <table:table-cell office:value-type="float" office:value="2" table:formula="of:=MATCH([.AB180];[.$BE$2:.$BE$5];0)" table:style-name="ce7">
            <text:p>2</text:p>
          </table:table-cell>
          <table:table-cell office:value-type="float" office:value="3.6" table:formula="of:=SUM([.AW180:.BA180])/5" table:style-name="ce7">
            <text:p>3,6</text:p>
          </table:table-cell>
          <table:table-cell office:value-type="float" office:value="3" table:formula="of:=MATCH([.AD180];[.$BE$2:.$BE$5];0)" table:style-name="ce7">
            <text:p>3</text:p>
          </table:table-cell>
          <table:table-cell office:value-type="float" office:value="4" table:formula="of:=MATCH([.AE180];[.$BE$2:.$BE$5];0)" table:style-name="ce7">
            <text:p>4</text:p>
          </table:table-cell>
          <table:table-cell office:value-type="float" office:value="4" table:formula="of:=MATCH([.AF180];[.$BE$2:.$BE$5];0)" table:style-name="ce7">
            <text:p>4</text:p>
          </table:table-cell>
          <table:table-cell office:value-type="float" office:value="4" table:formula="of:=MATCH([.AG180];[.$BE$2:.$BE$5];0)" table:style-name="ce7">
            <text:p>4</text:p>
          </table:table-cell>
          <table:table-cell office:value-type="float" office:value="3" table:formula="of:=MATCH([.AH180];[.$BE$2:.$BE$5];0)" table:style-name="ce7">
            <text:p>3</text:p>
          </table:table-cell>
          <table:table-cell table:number-columns-repeated="2" table:style-name="ce37"/>
          <table:table-cell table:number-columns-repeated="16329"/>
        </table:table-row>
        <table:table-row table:style-name="ro67">
          <table:table-cell table:number-columns-repeated="2"/>
          <table:covered-table-cell/>
          <table:covered-table-cell/>
          <table:table-cell table:style-name="ce66"/>
          <table:table-cell office:value-type="string" table:style-name="ce25">
            <text:p>Verifica dei presupposti di legge per l’affidamento diretto e relativo perfezionamento</text:p>
          </table:table-cell>
          <table:table-cell office:value-type="string" table:style-name="ce43">
            <text:p>Istruttoria del RUP<text:span text:style-name="T2"><text:s/></text:span>– verifica dei presupposti di fatto e di diritto per l’affidamento diretto - Determina <text:s/>a contrarre<text:s/></text:p>
          </table:table-cell>
          <table:table-cell office:value-type="string" table:style-name="ce44">
            <text:p>Distorsione delle fattispecie per pilotare verso un unico fornitore l’appalto o manipolazione dell’oggetto del contratto o elusione fraudolenta dell’estrema urgenza <text:s/>per ricorrere all’affidamento a favore di un determinato concorrente.</text:p>
          </table:table-cell>
          <table:table-cell table:style-name="ce28"/>
          <table:table-cell office:value-type="string" office:string-value="alto" table:formula="of:=IF(AND([.AO181]&gt;=2.5;[.AV181]&gt;=2.5);&quot;alto&quot;;IF(OR(AND([.AO181]&gt;=2.5;[.AV181]&gt;=1.5;[.AV181]&lt;2.5);AND([.AO181]&gt;=1.5;[.AO181]&lt;2.5;[.AV181]&gt;=2.5));&quot;medio&quot;;IF(OR(AND([.AO181]&lt;1.5;[.AV181]&lt;2.5);AND([.AO181]&lt;2.5;[.AO181]&gt;=1.5;[.AV181]&lt;1.5));&quot;molto basso&quot;;&quot;basso&quot;)))" table:style-name="ce29">
            <text:p>alto</text:p>
          </table:table-cell>
          <table:table-cell office:value-type="string" table:style-name="ce30">
            <text:p>Discrezionale</text:p>
          </table:table-cell>
          <table:table-cell office:value-type="string" table:style-name="ce45">
            <text:p>Presupposti di legge definiti art. 36, TUCP</text:p>
            <text:p/>
            <text:p>Obbligo ricorso al MePa affidamenti &gt;5.000 euro</text:p>
            <text:p/>
            <text:p>CIG</text:p>
          </table:table-cell>
          <table:table-cell office:value-type="string" table:style-name="ce63">
            <text:p>Immediati</text:p>
          </table:table-cell>
          <table:table-cell office:value-type="string" table:style-name="ce45">
            <text:p>Numero di affidamenti a trattativa privata allo stesso fornitore</text:p>
          </table:table-cell>
          <table:table-cell office:value-type="string" table:style-name="ce32">
            <text:p>---</text:p>
          </table:table-cell>
          <table:table-cell office:value-type="string" table:style-name="ce45">
            <text:p>Trasparenza</text:p>
          </table:table-cell>
          <table:table-cell office:value-type="string" table:style-name="ce45">
            <text:p>Immediati</text:p>
          </table:table-cell>
          <table:table-cell office:value-type="string" table:style-name="ce45">
            <text:p>si/no</text:p>
          </table:table-cell>
          <table:table-cell office:value-type="string" table:style-name="ce32">
            <text:p>---</text:p>
          </table:table-cell>
          <table:table-cell office:value-type="string" table:style-name="ce33">
            <text:p>RUP</text:p>
          </table:table-cell>
          <table:table-cell office:value-type="string" table:style-name="ce34">
            <text:p>Preposto Ufficio Acquisti</text:p>
          </table:table-cell>
          <table:table-cell office:value-type="string" table:style-name="ce44">
            <text:p>Distorsione delle fattispecie per pilotare verso un unico fornitore l’appalto o manipolazione dell’oggetto del contratto o elusione fraudolenta dell’estrema urgenza <text:s/>per ricorrere all’affidamento a favore di un determinato concorrente.</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181]&lt;1.5;&quot;molto basso&quot;;IF([.AO181]&lt;2.5;&quot;basso&quot;;IF([.AO181]&lt;3.5;&quot;medio&quot;;IF([.AO18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81]&lt;1.5;&quot;molto basso&quot;;IF([.AV181]&lt;2.5;&quot;basso&quot;;IF([.AV181]&lt;3.5;&quot;medio&quot;;IF([.AV181]&lt;4.5;&quot;alto&quot;;&quot;ERRORE VALORE&quot;))))" table:style-name="ce29">
            <text:p>alto</text:p>
          </table:table-cell>
          <table:table-cell office:value-type="string" table:content-validation-name="val1" table:style-name="ce36">
            <text:p>Applicazione del D.Lgs. N. 50/2016</text:p>
            <text:p>Dichiarazione assenza conflitti di interesse del RUP</text:p>
          </table:table-cell>
          <table:table-cell table:number-columns-repeated="4" table:style-name="ce37"/>
          <table:table-cell office:value-type="float" office:value="2.6666666666666665" table:formula="of:=SUM([.AP181:.AU181])/6" table:style-name="ce7">
            <text:p>2,666666667</text:p>
          </table:table-cell>
          <table:table-cell office:value-type="float" office:value="4" table:formula="of:=MATCH([.W181];[.$BE$2:.$BE$5];0)" table:style-name="ce7">
            <text:p>4</text:p>
          </table:table-cell>
          <table:table-cell office:value-type="float" office:value="3" table:formula="of:=MATCH([.X181];[.$BE$2:.$BE$5];0)" table:style-name="ce7">
            <text:p>3</text:p>
          </table:table-cell>
          <table:table-cell office:value-type="float" office:value="2" table:formula="of:=MATCH([.Y181];[.$BE$2:.$BE$5];0)" table:style-name="ce7">
            <text:p>2</text:p>
          </table:table-cell>
          <table:table-cell office:value-type="float" office:value="3" table:formula="of:=MATCH([.Z181];[.$BE$2:.$BE$5];0)" table:style-name="ce7">
            <text:p>3</text:p>
          </table:table-cell>
          <table:table-cell office:value-type="float" office:value="2" table:formula="of:=MATCH([.AA181];[.$BE$2:.$BE$5];0)" table:style-name="ce7">
            <text:p>2</text:p>
          </table:table-cell>
          <table:table-cell office:value-type="float" office:value="2" table:formula="of:=MATCH([.AB181];[.$BE$2:.$BE$5];0)" table:style-name="ce7">
            <text:p>2</text:p>
          </table:table-cell>
          <table:table-cell office:value-type="float" office:value="3.6" table:formula="of:=SUM([.AW181:.BA181])/5" table:style-name="ce7">
            <text:p>3,6</text:p>
          </table:table-cell>
          <table:table-cell office:value-type="float" office:value="3" table:formula="of:=MATCH([.AD181];[.$BE$2:.$BE$5];0)" table:style-name="ce7">
            <text:p>3</text:p>
          </table:table-cell>
          <table:table-cell office:value-type="float" office:value="4" table:formula="of:=MATCH([.AE181];[.$BE$2:.$BE$5];0)" table:style-name="ce7">
            <text:p>4</text:p>
          </table:table-cell>
          <table:table-cell office:value-type="float" office:value="4" table:formula="of:=MATCH([.AF181];[.$BE$2:.$BE$5];0)" table:style-name="ce7">
            <text:p>4</text:p>
          </table:table-cell>
          <table:table-cell office:value-type="float" office:value="4" table:formula="of:=MATCH([.AG181];[.$BE$2:.$BE$5];0)" table:style-name="ce7">
            <text:p>4</text:p>
          </table:table-cell>
          <table:table-cell office:value-type="float" office:value="3" table:formula="of:=MATCH([.AH181];[.$BE$2:.$BE$5];0)" table:style-name="ce7">
            <text:p>3</text:p>
          </table:table-cell>
          <table:table-cell table:number-columns-repeated="2" table:style-name="ce37"/>
          <table:table-cell table:number-columns-repeated="16329"/>
        </table:table-row>
        <table:table-row table:style-name="ro67">
          <table:table-cell table:number-columns-repeated="2"/>
          <table:covered-table-cell/>
          <table:covered-table-cell/>
          <table:table-cell table:style-name="ce66"/>
          <table:table-cell office:value-type="string" table:style-name="ce25">
            <text:p>Esercizio della potestà discrezionale dell’Ente in sede di autotutela.<text:s text:c="2"/></text:p>
          </table:table-cell>
          <table:table-cell office:value-type="string" table:style-name="ce43">
            <text:p>Istruttoria del RUP<text:span text:style-name="T2"><text:s/></text:span>– verifica e ponderazione delle posizioni giuridiche sottostanti e della presenza di concreto interesse pubblico. Determinazione<text:s text:c="2"/></text:p>
          </table:table-cell>
          <table:table-cell office:value-type="string" table:style-name="ce44">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table:style-name="ce28"/>
          <table:table-cell office:value-type="string" office:string-value="alto" table:formula="of:=IF(AND([.AO182]&gt;=2.5;[.AV182]&gt;=2.5);&quot;alto&quot;;IF(OR(AND([.AO182]&gt;=2.5;[.AV182]&gt;=1.5;[.AV182]&lt;2.5);AND([.AO182]&gt;=1.5;[.AO182]&lt;2.5;[.AV182]&gt;=2.5));&quot;medio&quot;;IF(OR(AND([.AO182]&lt;1.5;[.AV182]&lt;2.5);AND([.AO182]&lt;2.5;[.AO182]&gt;=1.5;[.AV182]&lt;1.5));&quot;molto basso&quot;;&quot;basso&quot;)))" table:style-name="ce29">
            <text:p>alto</text:p>
          </table:table-cell>
          <table:table-cell office:value-type="string" table:style-name="ce30">
            <text:p>Discrezionale</text:p>
          </table:table-cell>
          <table:table-cell office:value-type="string" table:style-name="ce45">
            <text:p>Già definite nella legge sul procedimento. Obbligo di motivazione. Separazione attività istruttoria e decisionale e controllo processo motivazionale.<text:s/></text:p>
          </table:table-cell>
          <table:table-cell office:value-type="string" table:style-name="ce63">
            <text:p>Immediati</text:p>
          </table:table-cell>
          <table:table-cell office:value-type="string" table:style-name="ce45">
            <text:p>Verifica revoche/annullamenti di procedure di gara con o senza motivazione</text:p>
          </table:table-cell>
          <table:table-cell office:value-type="string" table:style-name="ce32">
            <text:p>---</text:p>
          </table:table-cell>
          <table:table-cell office:value-type="string" table:style-name="ce45">
            <text:p>Determinazione del Direttore<text:s/></text:p>
          </table:table-cell>
          <table:table-cell office:value-type="string" table:style-name="ce45">
            <text:p>Immediata</text:p>
          </table:table-cell>
          <table:table-cell office:value-type="string" table:style-name="ce45">
            <text:p>si/no</text:p>
          </table:table-cell>
          <table:table-cell office:value-type="string" table:style-name="ce32">
            <text:p>---</text:p>
          </table:table-cell>
          <table:table-cell office:value-type="string" table:style-name="ce33">
            <text:p>RUP</text:p>
          </table:table-cell>
          <table:table-cell office:value-type="string" table:style-name="ce34">
            <text:p>Preposto Ufficio Acquisti</text:p>
          </table:table-cell>
          <table:table-cell office:value-type="string" table:style-name="ce44">
            <text:p>Utilizzo distorto del potere di autotutela spettante all’amministrazione dopo l’indizione della gara, quando già si conoscono i partecipanti al fine di bloccare una gara il cui risultato sia o possa rivelarsi diverso da quello atteso.Elusione delle regole</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182]&lt;1.5;&quot;molto basso&quot;;IF([.AO182]&lt;2.5;&quot;basso&quot;;IF([.AO182]&lt;3.5;&quot;medio&quot;;IF([.AO182]&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82]&lt;1.5;&quot;molto basso&quot;;IF([.AV182]&lt;2.5;&quot;basso&quot;;IF([.AV182]&lt;3.5;&quot;medio&quot;;IF([.AV182]&lt;4.5;&quot;alto&quot;;&quot;ERRORE VALORE&quot;))))" table:style-name="ce29">
            <text:p>alto</text:p>
          </table:table-cell>
          <table:table-cell office:value-type="string" table:content-validation-name="val1" table:style-name="ce36">
            <text:p>Applicazione del D.Lgs. N. 50/2016</text:p>
            <text:p>Dichiarazione assenza conflitti di interesse del RUP</text:p>
          </table:table-cell>
          <table:table-cell table:number-columns-repeated="4" table:style-name="ce37"/>
          <table:table-cell office:value-type="float" office:value="2.6666666666666665" table:formula="of:=SUM([.AP182:.AU182])/6" table:style-name="ce7">
            <text:p>2,666666667</text:p>
          </table:table-cell>
          <table:table-cell office:value-type="float" office:value="4" table:formula="of:=MATCH([.W182];[.$BE$2:.$BE$5];0)" table:style-name="ce7">
            <text:p>4</text:p>
          </table:table-cell>
          <table:table-cell office:value-type="float" office:value="3" table:formula="of:=MATCH([.X182];[.$BE$2:.$BE$5];0)" table:style-name="ce7">
            <text:p>3</text:p>
          </table:table-cell>
          <table:table-cell office:value-type="float" office:value="2" table:formula="of:=MATCH([.Y182];[.$BE$2:.$BE$5];0)" table:style-name="ce7">
            <text:p>2</text:p>
          </table:table-cell>
          <table:table-cell office:value-type="float" office:value="3" table:formula="of:=MATCH([.Z182];[.$BE$2:.$BE$5];0)" table:style-name="ce7">
            <text:p>3</text:p>
          </table:table-cell>
          <table:table-cell office:value-type="float" office:value="2" table:formula="of:=MATCH([.AA182];[.$BE$2:.$BE$5];0)" table:style-name="ce7">
            <text:p>2</text:p>
          </table:table-cell>
          <table:table-cell office:value-type="float" office:value="2" table:formula="of:=MATCH([.AB182];[.$BE$2:.$BE$5];0)" table:style-name="ce7">
            <text:p>2</text:p>
          </table:table-cell>
          <table:table-cell office:value-type="float" office:value="3.6" table:formula="of:=SUM([.AW182:.BA182])/5" table:style-name="ce7">
            <text:p>3,6</text:p>
          </table:table-cell>
          <table:table-cell office:value-type="float" office:value="3" table:formula="of:=MATCH([.AD182];[.$BE$2:.$BE$5];0)" table:style-name="ce7">
            <text:p>3</text:p>
          </table:table-cell>
          <table:table-cell office:value-type="float" office:value="4" table:formula="of:=MATCH([.AE182];[.$BE$2:.$BE$5];0)" table:style-name="ce7">
            <text:p>4</text:p>
          </table:table-cell>
          <table:table-cell office:value-type="float" office:value="4" table:formula="of:=MATCH([.AF182];[.$BE$2:.$BE$5];0)" table:style-name="ce7">
            <text:p>4</text:p>
          </table:table-cell>
          <table:table-cell office:value-type="float" office:value="4" table:formula="of:=MATCH([.AG182];[.$BE$2:.$BE$5];0)" table:style-name="ce7">
            <text:p>4</text:p>
          </table:table-cell>
          <table:table-cell office:value-type="float" office:value="3" table:formula="of:=MATCH([.AH182];[.$BE$2:.$BE$5];0)" table:style-name="ce7">
            <text:p>3</text:p>
          </table:table-cell>
          <table:table-cell table:number-columns-repeated="2" table:style-name="ce37"/>
          <table:table-cell table:number-columns-repeated="16329"/>
        </table:table-row>
        <table:table-row table:style-name="ro64">
          <table:table-cell table:number-columns-repeated="2"/>
          <table:covered-table-cell/>
          <table:covered-table-cell/>
          <table:table-cell table:style-name="ce66"/>
          <table:table-cell office:value-type="string" table:style-name="ce25">
            <text:p>Varianti in corso di esecuzione del contratto</text:p>
          </table:table-cell>
          <table:table-cell office:value-type="string" table:style-name="ce43">
            <text:p>Istruttoria del RUP – Predisposizione capitolato speciale regolante il ricorso alle varianti. Valutazione fattispecie applicabile e verifica esistenza presupposti e limiti di legge. - Determinazione</text:p>
          </table:table-cell>
          <table:table-cell office:value-type="string" table:style-name="ce44">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table:style-name="ce28"/>
          <table:table-cell office:value-type="string" office:string-value="medio" table:formula="of:=IF(AND([.AO183]&gt;=2.5;[.AV183]&gt;=2.5);&quot;alto&quot;;IF(OR(AND([.AO183]&gt;=2.5;[.AV183]&gt;=1.5;[.AV183]&lt;2.5);AND([.AO183]&gt;=1.5;[.AO183]&lt;2.5;[.AV183]&gt;=2.5));&quot;medio&quot;;IF(OR(AND([.AO183]&lt;1.5;[.AV183]&lt;2.5);AND([.AO183]&lt;2.5;[.AO183]&gt;=1.5;[.AV183]&lt;1.5));&quot;molto basso&quot;;&quot;basso&quot;)))" table:style-name="ce29">
            <text:p>medio</text:p>
          </table:table-cell>
          <table:table-cell office:value-type="string" table:style-name="ce30">
            <text:p>Art. 106 TUCP</text:p>
          </table:table-cell>
          <table:table-cell office:value-type="string" table:style-name="ce45">
            <text:p>Già definite nel Codice degli Appalti. <text:s/>Obbligo di motivazione. Separazione attività istruttoria e decisionale e controllo processo motivazionale.<text:s/></text:p>
          </table:table-cell>
          <table:table-cell office:value-type="string" table:style-name="ce63">
            <text:p>Immediati</text:p>
          </table:table-cell>
          <table:table-cell office:value-type="string" table:style-name="ce45">
            <text:p>Verifica revoche/annullamenti di procedure di gara con o senza motivazione</text:p>
          </table:table-cell>
          <table:table-cell office:value-type="string" table:style-name="ce32">
            <text:p>---</text:p>
          </table:table-cell>
          <table:table-cell office:value-type="string" table:style-name="ce45">
            <text:p>Determinazione del Direttore<text:s/></text:p>
          </table:table-cell>
          <table:table-cell office:value-type="string" table:style-name="ce45">
            <text:p>Immediata</text:p>
          </table:table-cell>
          <table:table-cell office:value-type="string" table:style-name="ce45">
            <text:p>si/no</text:p>
          </table:table-cell>
          <table:table-cell office:value-type="string" table:style-name="ce32">
            <text:p>---</text:p>
          </table:table-cell>
          <table:table-cell office:value-type="string" table:style-name="ce33">
            <text:p>RUP</text:p>
          </table:table-cell>
          <table:table-cell office:value-type="string" table:style-name="ce34">
            <text:p>Preposto Ufficio Acquisti</text:p>
          </table:table-cell>
          <table:table-cell office:value-type="string" table:style-name="ce44">
            <text:p>Artificioso ricorso alle varianti per modificare le condizioni del contratto dopo l’aggiudicazione.Collusione tra la stazione appaltante e l’appaltatore.Utilizzo distorto dell’istituto delle varianti a svantaggio della concorrenza.Predisposizione di clausol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83]&lt;1.5;&quot;molto basso&quot;;IF([.AO183]&lt;2.5;&quot;basso&quot;;IF([.AO183]&lt;3.5;&quot;medio&quot;;IF([.AO18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3]&lt;1.5;&quot;molto basso&quot;;IF([.AV183]&lt;2.5;&quot;basso&quot;;IF([.AV183]&lt;3.5;&quot;medio&quot;;IF([.AV183]&lt;4.5;&quot;alto&quot;;&quot;ERRORE VALORE&quot;))))" table:style-name="ce29">
            <text:p>medio</text:p>
          </table:table-cell>
          <table:table-cell office:value-type="string" table:content-validation-name="val1" table:style-name="ce36">
            <text:p>Applicazione del D.Lgs. n. 50/2016</text:p>
            <text:p/>
          </table:table-cell>
          <table:table-cell table:number-columns-repeated="4" table:style-name="ce37"/>
          <table:table-cell office:value-type="float" office:value="2.3333333333333335" table:formula="of:=SUM([.AP183:.AU183])/6" table:style-name="ce7">
            <text:p>2,333333333</text:p>
          </table:table-cell>
          <table:table-cell office:value-type="float" office:value="3" table:formula="of:=MATCH([.W183];[.$BE$2:.$BE$5];0)" table:style-name="ce7">
            <text:p>3</text:p>
          </table:table-cell>
          <table:table-cell office:value-type="float" office:value="2" table:formula="of:=MATCH([.X183];[.$BE$2:.$BE$5];0)" table:style-name="ce7">
            <text:p>2</text:p>
          </table:table-cell>
          <table:table-cell office:value-type="float" office:value="2" table:formula="of:=MATCH([.Y183];[.$BE$2:.$BE$5];0)" table:style-name="ce7">
            <text:p>2</text:p>
          </table:table-cell>
          <table:table-cell office:value-type="float" office:value="3" table:formula="of:=MATCH([.Z183];[.$BE$2:.$BE$5];0)" table:style-name="ce7">
            <text:p>3</text:p>
          </table:table-cell>
          <table:table-cell office:value-type="float" office:value="2" table:formula="of:=MATCH([.AA183];[.$BE$2:.$BE$5];0)" table:style-name="ce7">
            <text:p>2</text:p>
          </table:table-cell>
          <table:table-cell office:value-type="float" office:value="2" table:formula="of:=MATCH([.AB183];[.$BE$2:.$BE$5];0)" table:style-name="ce7">
            <text:p>2</text:p>
          </table:table-cell>
          <table:table-cell office:value-type="float" office:value="2.8" table:formula="of:=SUM([.AW183:.BA183])/5" table:style-name="ce7">
            <text:p>2,8</text:p>
          </table:table-cell>
          <table:table-cell office:value-type="float" office:value="3" table:formula="of:=MATCH([.AD183];[.$BE$2:.$BE$5];0)" table:style-name="ce7">
            <text:p>3</text:p>
          </table:table-cell>
          <table:table-cell office:value-type="float" office:value="3" table:formula="of:=MATCH([.AE183];[.$BE$2:.$BE$5];0)" table:style-name="ce7">
            <text:p>3</text:p>
          </table:table-cell>
          <table:table-cell office:value-type="float" office:value="3" table:formula="of:=MATCH([.AF183];[.$BE$2:.$BE$5];0)" table:style-name="ce7">
            <text:p>3</text:p>
          </table:table-cell>
          <table:table-cell office:value-type="float" office:value="3" table:formula="of:=MATCH([.AG183];[.$BE$2:.$BE$5];0)" table:style-name="ce7">
            <text:p>3</text:p>
          </table:table-cell>
          <table:table-cell office:value-type="float" office:value="2" table:formula="of:=MATCH([.AH183];[.$BE$2:.$BE$5];0)" table:style-name="ce7">
            <text:p>2</text:p>
          </table:table-cell>
          <table:table-cell table:number-columns-repeated="2" table:style-name="ce37"/>
          <table:table-cell table:number-columns-repeated="16329"/>
        </table:table-row>
        <table:table-row table:style-name="ro67">
          <table:table-cell table:number-columns-repeated="2"/>
          <table:covered-table-cell/>
          <table:covered-table-cell/>
          <table:table-cell table:style-name="ce66"/>
          <table:table-cell office:value-type="string" table:style-name="ce25">
            <text:p>Subappalto</text:p>
          </table:table-cell>
          <table:table-cell office:value-type="string" table:style-name="ce43">
            <text:p>Verifica in corso di procedura di gara della documentazione richiesta e istruttoria del RUP – In fase di accettazione del subappalto da parte dell’Ente: verifica dichiarazione di subappalto, verifica e controllo requisiti di partecipazione in capo al suba</text:p>
          </table:table-cell>
          <table:table-cell office:value-type="string" table:style-name="ce44">
            <text:p>Accettazione consapevole del ricorso al subappalto per difetto, in capo all’impresa partecipante alla gara dei requisiti di partecipazione.<text:s/></text:p>
            <text:p>Mancata o insufficiente verifica dei requisiti di partecipazione in capo al subappaltatore.</text:p>
            <text:p/>
          </table:table-cell>
          <table:table-cell table:style-name="ce28"/>
          <table:table-cell office:value-type="string" office:string-value="medio" table:formula="of:=IF(AND([.AO184]&gt;=2.5;[.AV184]&gt;=2.5);&quot;alto&quot;;IF(OR(AND([.AO184]&gt;=2.5;[.AV184]&gt;=1.5;[.AV184]&lt;2.5);AND([.AO184]&gt;=1.5;[.AO184]&lt;2.5;[.AV184]&gt;=2.5));&quot;medio&quot;;IF(OR(AND([.AO184]&lt;1.5;[.AV184]&lt;2.5);AND([.AO184]&lt;2.5;[.AO184]&gt;=1.5;[.AV184]&lt;1.5));&quot;molto basso&quot;;&quot;basso&quot;)))" table:style-name="ce29">
            <text:p>medio</text:p>
          </table:table-cell>
          <table:table-cell office:value-type="string" table:style-name="ce30">
            <text:p>Art. 105 TUCP</text:p>
          </table:table-cell>
          <table:table-cell office:value-type="string" table:style-name="ce45">
            <text:p>Già definite nell’art.105 del Codice dei Contratti che stabilisce il limite massimo di ammissibilità del subappalto e le modalità ed i tempi di verifica ed accettazione da parte della stazione appaltante</text:p>
          </table:table-cell>
          <table:table-cell office:value-type="string" table:style-name="ce63">
            <text:p>Immediati</text:p>
          </table:table-cell>
          <table:table-cell office:value-type="string" table:style-name="ce45">
            <text:p>si/no</text:p>
          </table:table-cell>
          <table:table-cell office:value-type="string" table:style-name="ce32">
            <text:p>---</text:p>
          </table:table-cell>
          <table:table-cell office:value-type="string" table:style-name="ce45">
            <text:p>Determinazione del Direttore<text:s/></text:p>
          </table:table-cell>
          <table:table-cell office:value-type="string" table:style-name="ce45">
            <text:p>Immediata</text:p>
          </table:table-cell>
          <table:table-cell office:value-type="string" table:style-name="ce45">
            <text:p>si/no</text:p>
          </table:table-cell>
          <table:table-cell office:value-type="string" table:style-name="ce32">
            <text:p>---</text:p>
          </table:table-cell>
          <table:table-cell office:value-type="string" table:style-name="ce33">
            <text:p>RUP</text:p>
          </table:table-cell>
          <table:table-cell office:value-type="string" table:style-name="ce34">
            <text:p>Preposto Ufficio Acquisti</text:p>
          </table:table-cell>
          <table:table-cell office:value-type="string" table:style-name="ce44">
            <text:p>Accettazione consapevole del ricorso al subappalto per difetto, in capo all’impresa partecipante alla gara dei requisiti di partecipazione.<text:s/></text:p>
            <text:p>Mancata o insufficiente verifica dei requisiti di partecipazione in capo al subappaltatore.</text:p>
            <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84]&lt;1.5;&quot;molto basso&quot;;IF([.AO184]&lt;2.5;&quot;basso&quot;;IF([.AO184]&lt;3.5;&quot;medio&quot;;IF([.AO18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4]&lt;1.5;&quot;molto basso&quot;;IF([.AV184]&lt;2.5;&quot;basso&quot;;IF([.AV184]&lt;3.5;&quot;medio&quot;;IF([.AV184]&lt;4.5;&quot;alto&quot;;&quot;ERRORE VALORE&quot;))))" table:style-name="ce29">
            <text:p>medio</text:p>
          </table:table-cell>
          <table:table-cell office:value-type="string" table:content-validation-name="val1" table:style-name="ce36">
            <text:p>Applicazione del D.Lgs. n. 50/2016</text:p>
            <text:p/>
          </table:table-cell>
          <table:table-cell table:number-columns-repeated="4" table:style-name="ce37"/>
          <table:table-cell office:value-type="float" office:value="2.3333333333333335" table:formula="of:=SUM([.AP184:.AU184])/6" table:style-name="ce7">
            <text:p>2,333333333</text:p>
          </table:table-cell>
          <table:table-cell office:value-type="float" office:value="3" table:formula="of:=MATCH([.W184];[.$BE$2:.$BE$5];0)" table:style-name="ce7">
            <text:p>3</text:p>
          </table:table-cell>
          <table:table-cell office:value-type="float" office:value="2" table:formula="of:=MATCH([.X184];[.$BE$2:.$BE$5];0)" table:style-name="ce7">
            <text:p>2</text:p>
          </table:table-cell>
          <table:table-cell office:value-type="float" office:value="2" table:formula="of:=MATCH([.Y184];[.$BE$2:.$BE$5];0)" table:style-name="ce7">
            <text:p>2</text:p>
          </table:table-cell>
          <table:table-cell office:value-type="float" office:value="3" table:formula="of:=MATCH([.Z184];[.$BE$2:.$BE$5];0)" table:style-name="ce7">
            <text:p>3</text:p>
          </table:table-cell>
          <table:table-cell office:value-type="float" office:value="2" table:formula="of:=MATCH([.AA184];[.$BE$2:.$BE$5];0)" table:style-name="ce7">
            <text:p>2</text:p>
          </table:table-cell>
          <table:table-cell office:value-type="float" office:value="2" table:formula="of:=MATCH([.AB184];[.$BE$2:.$BE$5];0)" table:style-name="ce7">
            <text:p>2</text:p>
          </table:table-cell>
          <table:table-cell office:value-type="float" office:value="2.8" table:formula="of:=SUM([.AW184:.BA184])/5" table:style-name="ce7">
            <text:p>2,8</text:p>
          </table:table-cell>
          <table:table-cell office:value-type="float" office:value="3" table:formula="of:=MATCH([.AD184];[.$BE$2:.$BE$5];0)" table:style-name="ce7">
            <text:p>3</text:p>
          </table:table-cell>
          <table:table-cell office:value-type="float" office:value="3" table:formula="of:=MATCH([.AE184];[.$BE$2:.$BE$5];0)" table:style-name="ce7">
            <text:p>3</text:p>
          </table:table-cell>
          <table:table-cell office:value-type="float" office:value="3" table:formula="of:=MATCH([.AF184];[.$BE$2:.$BE$5];0)" table:style-name="ce7">
            <text:p>3</text:p>
          </table:table-cell>
          <table:table-cell office:value-type="float" office:value="3" table:formula="of:=MATCH([.AG184];[.$BE$2:.$BE$5];0)" table:style-name="ce7">
            <text:p>3</text:p>
          </table:table-cell>
          <table:table-cell office:value-type="float" office:value="2" table:formula="of:=MATCH([.AH184];[.$BE$2:.$BE$5];0)" table:style-name="ce7">
            <text:p>2</text:p>
          </table:table-cell>
          <table:table-cell table:number-columns-repeated="2" table:style-name="ce37"/>
          <table:table-cell table:number-columns-repeated="16329"/>
        </table:table-row>
        <table:table-row table:style-name="ro68">
          <table:table-cell table:number-columns-repeated="2"/>
          <table:covered-table-cell/>
          <table:covered-table-cell/>
          <table:table-cell table:style-name="ce68"/>
          <table:table-cell office:value-type="string" table:style-name="ce25">
            <text:p>Utilizzo di rimedi di risoluzione delle controversie alternativi a quelli giurisdizionali durante la fase di esecuzione del contratto</text:p>
          </table:table-cell>
          <table:table-cell office:value-type="string" table:style-name="ce43">
            <text:p>Ricorso a strumenti finalizzati a consentire la celere definizione del contenzioso e la rapida realizzazione delle forniture o dei servizi oggetto del contratto.<text:s/></text:p>
          </table:table-cell>
          <table:table-cell office:value-type="string" table:style-name="ce44">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table:style-name="ce28"/>
          <table:table-cell office:value-type="string" office:string-value="medio" table:formula="of:=IF(AND([.AO185]&gt;=2.5;[.AV185]&gt;=2.5);&quot;alto&quot;;IF(OR(AND([.AO185]&gt;=2.5;[.AV185]&gt;=1.5;[.AV185]&lt;2.5);AND([.AO185]&gt;=1.5;[.AO185]&lt;2.5;[.AV185]&gt;=2.5));&quot;medio&quot;;IF(OR(AND([.AO185]&lt;1.5;[.AV185]&lt;2.5);AND([.AO185]&lt;2.5;[.AO185]&gt;=1.5;[.AV185]&lt;1.5));&quot;molto basso&quot;;&quot;basso&quot;)))" table:style-name="ce29">
            <text:p>medio</text:p>
          </table:table-cell>
          <table:table-cell office:value-type="string" table:style-name="ce30">
            <text:p>Discrezionale</text:p>
          </table:table-cell>
          <table:table-cell office:value-type="string" table:style-name="ce45">
            <text:p>Già definite nella legge sul procedimento. Obbligo di motivazione.<text:s text:c="2"/></text:p>
          </table:table-cell>
          <table:table-cell office:value-type="string" table:style-name="ce63">
            <text:p>Immediati</text:p>
          </table:table-cell>
          <table:table-cell office:value-type="string" table:style-name="ce45">
            <text:p>si/no</text:p>
          </table:table-cell>
          <table:table-cell office:value-type="string" table:style-name="ce32">
            <text:p>---</text:p>
          </table:table-cell>
          <table:table-cell office:value-type="string" table:style-name="ce45">
            <text:p>Determinazione del Direttore<text:s text:c="2"/></text:p>
          </table:table-cell>
          <table:table-cell office:value-type="string" table:style-name="ce45">
            <text:p>in atto</text:p>
          </table:table-cell>
          <table:table-cell office:value-type="string" table:style-name="ce45">
            <text:p>si/no</text:p>
          </table:table-cell>
          <table:table-cell office:value-type="string" table:style-name="ce32">
            <text:p>---</text:p>
          </table:table-cell>
          <table:table-cell office:value-type="string" table:style-name="ce33">
            <text:p>RUP</text:p>
          </table:table-cell>
          <table:table-cell office:value-type="string" table:style-name="ce34">
            <text:p>Preposto Ufficio Acquisti</text:p>
          </table:table-cell>
          <table:table-cell office:value-type="string" table:style-name="ce44">
            <text:p>Utilizzo distorto dei rimedi per allungare i tempi di esecuzione del contratto a favore dello stesso aggiudicatario. Ricorso pilotato per favorire la nomina di determinati arbitri. Abuso dei rimedi per rinegoziare le originarie condizioni di contrat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85]&lt;1.5;&quot;molto basso&quot;;IF([.AO185]&lt;2.5;&quot;basso&quot;;IF([.AO185]&lt;3.5;&quot;medio&quot;;IF([.AO18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5]&lt;1.5;&quot;molto basso&quot;;IF([.AV185]&lt;2.5;&quot;basso&quot;;IF([.AV185]&lt;3.5;&quot;medio&quot;;IF([.AV185]&lt;4.5;&quot;alto&quot;;&quot;ERRORE VALORE&quot;))))" table:style-name="ce29">
            <text:p>medio</text:p>
          </table:table-cell>
          <table:table-cell office:value-type="string" table:content-validation-name="val1" table:style-name="ce36">
            <text:p>Applicazione del D.Lgs. n. 50/2016</text:p>
            <text:p/>
          </table:table-cell>
          <table:table-cell table:number-columns-repeated="4" table:style-name="ce37"/>
          <table:table-cell office:value-type="float" office:value="2.3333333333333335" table:formula="of:=SUM([.AP185:.AU185])/6" table:style-name="ce7">
            <text:p>2,333333333</text:p>
          </table:table-cell>
          <table:table-cell office:value-type="float" office:value="3" table:formula="of:=MATCH([.W185];[.$BE$2:.$BE$5];0)" table:style-name="ce7">
            <text:p>3</text:p>
          </table:table-cell>
          <table:table-cell office:value-type="float" office:value="2" table:formula="of:=MATCH([.X185];[.$BE$2:.$BE$5];0)" table:style-name="ce7">
            <text:p>2</text:p>
          </table:table-cell>
          <table:table-cell office:value-type="float" office:value="2" table:formula="of:=MATCH([.Y185];[.$BE$2:.$BE$5];0)" table:style-name="ce7">
            <text:p>2</text:p>
          </table:table-cell>
          <table:table-cell office:value-type="float" office:value="3" table:formula="of:=MATCH([.Z185];[.$BE$2:.$BE$5];0)" table:style-name="ce7">
            <text:p>3</text:p>
          </table:table-cell>
          <table:table-cell office:value-type="float" office:value="2" table:formula="of:=MATCH([.AA185];[.$BE$2:.$BE$5];0)" table:style-name="ce7">
            <text:p>2</text:p>
          </table:table-cell>
          <table:table-cell office:value-type="float" office:value="2" table:formula="of:=MATCH([.AB185];[.$BE$2:.$BE$5];0)" table:style-name="ce7">
            <text:p>2</text:p>
          </table:table-cell>
          <table:table-cell office:value-type="float" office:value="2.8" table:formula="of:=SUM([.AW185:.BA185])/5" table:style-name="ce7">
            <text:p>2,8</text:p>
          </table:table-cell>
          <table:table-cell office:value-type="float" office:value="3" table:formula="of:=MATCH([.AD185];[.$BE$2:.$BE$5];0)" table:style-name="ce7">
            <text:p>3</text:p>
          </table:table-cell>
          <table:table-cell office:value-type="float" office:value="3" table:formula="of:=MATCH([.AE185];[.$BE$2:.$BE$5];0)" table:style-name="ce7">
            <text:p>3</text:p>
          </table:table-cell>
          <table:table-cell office:value-type="float" office:value="3" table:formula="of:=MATCH([.AF185];[.$BE$2:.$BE$5];0)" table:style-name="ce7">
            <text:p>3</text:p>
          </table:table-cell>
          <table:table-cell office:value-type="float" office:value="3" table:formula="of:=MATCH([.AG185];[.$BE$2:.$BE$5];0)" table:style-name="ce7">
            <text:p>3</text:p>
          </table:table-cell>
          <table:table-cell office:value-type="float" office:value="2" table:formula="of:=MATCH([.AH185];[.$BE$2:.$BE$5];0)" table:style-name="ce7">
            <text:p>2</text:p>
          </table:table-cell>
          <table:table-cell table:number-columns-repeated="2" table:style-name="ce37"/>
          <table:table-cell table:number-columns-repeated="16329"/>
        </table:table-row>
        <table:table-row table:style-name="ro44">
          <table:table-cell table:number-columns-repeated="2"/>
          <table:covered-table-cell/>
          <table:table-cell office:value-type="string" table:style-name="ce23">
            <text:p>CONCESSIONE DI CONTRIBUTI</text:p>
          </table:table-cell>
          <table:table-cell table:style-name="ce23"/>
          <table:table-cell office:value-type="string" table:style-name="ce25">
            <text:p>Erogazione contributi vari<text:s/></text:p>
          </table:table-cell>
          <table:table-cell office:value-type="string" table:style-name="ce43">
            <text:p>Procedimento amministrativo-contabile per la liquidazione</text:p>
          </table:table-cell>
          <table:table-cell office:value-type="string" table:style-name="ce44">
            <text:p>Attribuzione del contributo a soggetto non legittimato, favorendo o agevolando un determinato destinatario</text:p>
          </table:table-cell>
          <table:table-cell table:style-name="ce28"/>
          <table:table-cell office:value-type="string" office:string-value="alto" table:formula="of:=IF(AND([.AO186]&gt;=2.5;[.AV186]&gt;=2.5);&quot;alto&quot;;IF(OR(AND([.AO186]&gt;=2.5;[.AV186]&gt;=1.5;[.AV186]&lt;2.5);AND([.AO186]&gt;=1.5;[.AO186]&lt;2.5;[.AV186]&gt;=2.5));&quot;medio&quot;;IF(OR(AND([.AO186]&lt;1.5;[.AV186]&lt;2.5);AND([.AO186]&lt;2.5;[.AO186]&gt;=1.5;[.AV186]&lt;1.5));&quot;molto basso&quot;;&quot;basso&quot;)))" table:style-name="ce29">
            <text:p>alto</text:p>
          </table:table-cell>
          <table:table-cell office:value-type="string" table:style-name="ce30">
            <text:p>Discrezionale</text:p>
          </table:table-cell>
          <table:table-cell office:value-type="string" table:style-name="ce45">
            <text:p>Approvazione da parte del Consiglio Direttivo previa valutazione dell'attinenza con gli scopi istituzionali</text:p>
          </table:table-cell>
          <table:table-cell office:value-type="string" table:style-name="ce45">
            <text:p>Immediata</text:p>
          </table:table-cell>
          <table:table-cell office:value-type="string" table:style-name="ce45">
            <text:p>si/no</text:p>
          </table:table-cell>
          <table:table-cell office:value-type="string" table:style-name="ce32">
            <text:p>controllo</text:p>
          </table:table-cell>
          <table:table-cell office:value-type="string" table:style-name="ce45">
            <text:p>Approvazione Regolamento disciplinante i contributi economici</text:p>
            <text:p/>
            <text:p>Trasparenza</text:p>
          </table:table-cell>
          <table:table-cell office:value-type="float" office:value="2020" table:style-name="ce45">
            <text:p>2020</text:p>
          </table:table-cell>
          <table:table-cell office:value-type="string" table:style-name="ce45">
            <text:p>si/no</text:p>
          </table:table-cell>
          <table:table-cell office:value-type="string" table:style-name="ce40">
            <text:p>approvazione</text:p>
          </table:table-cell>
          <table:table-cell office:value-type="string" table:style-name="ce33">
            <text:p>Consiglio</text:p>
          </table:table-cell>
          <table:table-cell office:value-type="string" table:style-name="ce34">
            <text:p>Dipendenti dei settori a rischio da inserire nei programmi formativi</text:p>
          </table:table-cell>
          <table:table-cell office:value-type="string" table:style-name="ce44">
            <text:p>Attribuzione del contributo a soggetto non legittimato, favorendo o agevolando un determinato destinatar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186]&lt;1.5;&quot;molto basso&quot;;IF([.AO186]&lt;2.5;&quot;basso&quot;;IF([.AO186]&lt;3.5;&quot;medio&quot;;IF([.AO186]&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office:string-value="alto" table:formula="of:=IF([.AV186]&lt;1.5;&quot;molto basso&quot;;IF([.AV186]&lt;2.5;&quot;basso&quot;;IF([.AV186]&lt;3.5;&quot;medio&quot;;IF([.AV186]&lt;4.5;&quot;alto&quot;;&quot;ERRORE VALORE&quot;))))" table:style-name="ce29">
            <text:p>alto</text:p>
          </table:table-cell>
          <table:table-cell office:value-type="string" table:content-validation-name="val1" table:style-name="ce36">
            <text:p>Approvazione del Regolamento sulla erogazione di contributi e vantaggi economici ex legge n. 241/1990</text:p>
          </table:table-cell>
          <table:table-cell table:number-columns-repeated="4" table:style-name="ce37"/>
          <table:table-cell office:value-type="float" office:value="2.6666666666666665" table:formula="of:=SUM([.AP186:.AU186])/6" table:style-name="ce7">
            <text:p>2,666666667</text:p>
          </table:table-cell>
          <table:table-cell office:value-type="float" office:value="4" table:formula="of:=MATCH([.W186];[.$BE$2:.$BE$5];0)" table:style-name="ce7">
            <text:p>4</text:p>
          </table:table-cell>
          <table:table-cell office:value-type="float" office:value="3" table:formula="of:=MATCH([.X186];[.$BE$2:.$BE$5];0)" table:style-name="ce7">
            <text:p>3</text:p>
          </table:table-cell>
          <table:table-cell office:value-type="float" office:value="2" table:formula="of:=MATCH([.Y186];[.$BE$2:.$BE$5];0)" table:style-name="ce7">
            <text:p>2</text:p>
          </table:table-cell>
          <table:table-cell office:value-type="float" office:value="3" table:formula="of:=MATCH([.Z186];[.$BE$2:.$BE$5];0)" table:style-name="ce7">
            <text:p>3</text:p>
          </table:table-cell>
          <table:table-cell office:value-type="float" office:value="2" table:formula="of:=MATCH([.AA186];[.$BE$2:.$BE$5];0)" table:style-name="ce7">
            <text:p>2</text:p>
          </table:table-cell>
          <table:table-cell office:value-type="float" office:value="2" table:formula="of:=MATCH([.AB186];[.$BE$2:.$BE$5];0)" table:style-name="ce7">
            <text:p>2</text:p>
          </table:table-cell>
          <table:table-cell office:value-type="float" office:value="3.6" table:formula="of:=SUM([.AW186:.BA186])/5" table:style-name="ce7">
            <text:p>3,6</text:p>
          </table:table-cell>
          <table:table-cell office:value-type="float" office:value="3" table:formula="of:=MATCH([.AD186];[.$BE$2:.$BE$5];0)" table:style-name="ce7">
            <text:p>3</text:p>
          </table:table-cell>
          <table:table-cell office:value-type="float" office:value="4" table:formula="of:=MATCH([.AE186];[.$BE$2:.$BE$5];0)" table:style-name="ce7">
            <text:p>4</text:p>
          </table:table-cell>
          <table:table-cell office:value-type="float" office:value="4" table:formula="of:=MATCH([.AF186];[.$BE$2:.$BE$5];0)" table:style-name="ce7">
            <text:p>4</text:p>
          </table:table-cell>
          <table:table-cell office:value-type="float" office:value="4" table:formula="of:=MATCH([.AG186];[.$BE$2:.$BE$5];0)" table:style-name="ce7">
            <text:p>4</text:p>
          </table:table-cell>
          <table:table-cell office:value-type="float" office:value="3" table:formula="of:=MATCH([.AH186];[.$BE$2:.$BE$5];0)" table:style-name="ce7">
            <text:p>3</text:p>
          </table:table-cell>
          <table:table-cell table:number-columns-repeated="2" table:style-name="ce37"/>
          <table:table-cell table:number-columns-repeated="16329"/>
        </table:table-row>
        <table:table-row table:style-name="ro69">
          <table:table-cell table:number-columns-repeated="2"/>
          <table:covered-table-cell/>
          <table:table-cell office:value-type="string" table:number-columns-spanned="1" table:number-rows-spanned="6" table:style-name="ce114">
            <text:p>MAGAZZINO</text:p>
          </table:table-cell>
          <table:table-cell table:style-name="ce24"/>
          <table:table-cell office:value-type="string" table:number-columns-spanned="1" table:number-rows-spanned="6" table:style-name="ce115">
            <text:p>Gestione Patrimonio Ente e magazzino</text:p>
          </table:table-cell>
          <table:table-cell office:value-type="string" table:style-name="ce26">
            <text:p>Inventariazione</text:p>
          </table:table-cell>
          <table:table-cell office:value-type="string" table:style-name="ce27">
            <text:p>Sottrazione di beni</text:p>
          </table:table-cell>
          <table:table-cell table:style-name="ce28"/>
          <table:table-cell office:value-type="string" office:string-value="medio" table:formula="of:=IF(AND([.AO187]&gt;=2.5;[.AV187]&gt;=2.5);&quot;alto&quot;;IF(OR(AND([.AO187]&gt;=2.5;[.AV187]&gt;=1.5;[.AV187]&lt;2.5);AND([.AO187]&gt;=1.5;[.AO187]&lt;2.5;[.AV187]&gt;=2.5));&quot;medio&quot;;IF(OR(AND([.AO187]&lt;1.5;[.AV187]&lt;2.5);AND([.AO187]&lt;2.5;[.AO187]&gt;=1.5;[.AV187]&lt;1.5));&quot;molto basso&quot;;&quot;basso&quot;)))" table:style-name="ce29">
            <text:p>medio</text:p>
          </table:table-cell>
          <table:table-cell office:value-type="string" table:style-name="ce30">
            <text:p>Disposizioni normative</text:p>
          </table:table-cell>
          <table:table-cell table:number-columns-repeated="3" table:style-name="ce31"/>
          <table:table-cell table:style-name="ce40"/>
          <table:table-cell office:value-type="string" table:style-name="ce31">
            <text:p>Trasparenza</text:p>
          </table:table-cell>
          <table:table-cell office:value-type="string" table:style-name="ce31">
            <text:p>in atto</text:p>
          </table:table-cell>
          <table:table-cell office:value-type="string" table:style-name="ce31">
            <text:p>si/no</text:p>
          </table:table-cell>
          <table:table-cell office:value-type="string" table:style-name="ce32">
            <text:p>verifica</text:p>
          </table:table-cell>
          <table:table-cell office:value-type="string" table:style-name="ce33">
            <text:p>Preposto Ufficio Contratti</text:p>
          </table:table-cell>
          <table:table-cell table:style-name="ce34"/>
          <table:table-cell office:value-type="string" table:style-name="ce27">
            <text:p>Sottrazione di ben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O187]&lt;1.5;&quot;molto basso&quot;;IF([.AO187]&lt;2.5;&quot;basso&quot;;IF([.AO187]&lt;3.5;&quot;medio&quot;;IF([.AO187]&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7]&lt;1.5;&quot;molto basso&quot;;IF([.AV187]&lt;2.5;&quot;basso&quot;;IF([.AV187]&lt;3.5;&quot;medio&quot;;IF([.AV187]&lt;4.5;&quot;alto&quot;;&quot;ERRORE VALORE&quot;))))" table:style-name="ce29">
            <text:p>medio</text:p>
          </table:table-cell>
          <table:table-cell office:value-type="string" table:content-validation-name="val1" table:style-name="ce36">
            <text:p/>
            <text:p>Attività di competenza del Preposto Ufficio Contratti</text:p>
          </table:table-cell>
          <table:table-cell table:number-columns-repeated="4" table:style-name="ce37"/>
          <table:table-cell office:value-type="float" office:value="2.3333333333333335" table:formula="of:=SUM([.AP187:.AU187])/6" table:style-name="ce7">
            <text:p>2,333333333</text:p>
          </table:table-cell>
          <table:table-cell office:value-type="float" office:value="3" table:formula="of:=MATCH([.W187];[.$BE$2:.$BE$5];0)" table:style-name="ce7">
            <text:p>3</text:p>
          </table:table-cell>
          <table:table-cell office:value-type="float" office:value="2" table:formula="of:=MATCH([.X187];[.$BE$2:.$BE$5];0)" table:style-name="ce7">
            <text:p>2</text:p>
          </table:table-cell>
          <table:table-cell office:value-type="float" office:value="2" table:formula="of:=MATCH([.Y187];[.$BE$2:.$BE$5];0)" table:style-name="ce7">
            <text:p>2</text:p>
          </table:table-cell>
          <table:table-cell office:value-type="float" office:value="2" table:formula="of:=MATCH([.Z187];[.$BE$2:.$BE$5];0)" table:style-name="ce7">
            <text:p>2</text:p>
          </table:table-cell>
          <table:table-cell office:value-type="float" office:value="2" table:formula="of:=MATCH([.AA187];[.$BE$2:.$BE$5];0)" table:style-name="ce7">
            <text:p>2</text:p>
          </table:table-cell>
          <table:table-cell office:value-type="float" office:value="3" table:formula="of:=MATCH([.AB187];[.$BE$2:.$BE$5];0)" table:style-name="ce7">
            <text:p>3</text:p>
          </table:table-cell>
          <table:table-cell office:value-type="float" office:value="2.6" table:formula="of:=SUM([.AW187:.BA187])/5" table:style-name="ce7">
            <text:p>2,6</text:p>
          </table:table-cell>
          <table:table-cell office:value-type="float" office:value="2" table:formula="of:=MATCH([.AD187];[.$BE$2:.$BE$5];0)" table:style-name="ce7">
            <text:p>2</text:p>
          </table:table-cell>
          <table:table-cell office:value-type="float" office:value="3" table:formula="of:=MATCH([.AE187];[.$BE$2:.$BE$5];0)" table:style-name="ce7">
            <text:p>3</text:p>
          </table:table-cell>
          <table:table-cell office:value-type="float" office:value="3" table:formula="of:=MATCH([.AF187];[.$BE$2:.$BE$5];0)" table:style-name="ce7">
            <text:p>3</text:p>
          </table:table-cell>
          <table:table-cell office:value-type="float" office:value="3" table:formula="of:=MATCH([.AG187];[.$BE$2:.$BE$5];0)" table:style-name="ce7">
            <text:p>3</text:p>
          </table:table-cell>
          <table:table-cell office:value-type="float" office:value="2" table:formula="of:=MATCH([.AH187];[.$BE$2:.$BE$5];0)" table:style-name="ce7">
            <text:p>2</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39"/>
          <table:covered-table-cell/>
          <table:table-cell office:value-type="string" table:style-name="ce26">
            <text:p>Revisione periodica degli inventari</text:p>
          </table:table-cell>
          <table:table-cell office:value-type="string" table:style-name="ce27">
            <text:p>Sottrazione di beni</text:p>
          </table:table-cell>
          <table:table-cell table:style-name="ce28"/>
          <table:table-cell office:value-type="string" office:string-value="medio" table:formula="of:=IF(AND([.AO188]&gt;=2.5;[.AV188]&gt;=2.5);&quot;alto&quot;;IF(OR(AND([.AO188]&gt;=2.5;[.AV188]&gt;=1.5;[.AV188]&lt;2.5);AND([.AO188]&gt;=1.5;[.AO188]&lt;2.5;[.AV188]&gt;=2.5));&quot;medio&quot;;IF(OR(AND([.AO188]&lt;1.5;[.AV188]&lt;2.5);AND([.AO188]&lt;2.5;[.AO188]&gt;=1.5;[.AV188]&lt;1.5));&quot;molto basso&quot;;&quot;basso&quot;)))" table:style-name="ce29">
            <text:p>medio</text:p>
          </table:table-cell>
          <table:table-cell office:value-type="string" table:style-name="ce30">
            <text:p>Disposizioni normative</text:p>
          </table:table-cell>
          <table:table-cell table:number-columns-repeated="3" table:style-name="ce31"/>
          <table:table-cell table:style-name="ce40"/>
          <table:table-cell office:value-type="string" table:style-name="ce31">
            <text:p>Trasparenza</text:p>
          </table:table-cell>
          <table:table-cell office:value-type="string" table:style-name="ce31">
            <text:p>in atto</text:p>
          </table:table-cell>
          <table:table-cell office:value-type="string" table:style-name="ce31">
            <text:p>si/no</text:p>
          </table:table-cell>
          <table:table-cell office:value-type="string" table:style-name="ce32">
            <text:p>verifica</text:p>
          </table:table-cell>
          <table:table-cell office:value-type="string" table:style-name="ce33">
            <text:p>Preposto Ufficio Contratti</text:p>
          </table:table-cell>
          <table:table-cell table:style-name="ce34"/>
          <table:table-cell office:value-type="string" table:style-name="ce27">
            <text:p>Sottrazione di ben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O188]&lt;1.5;&quot;molto basso&quot;;IF([.AO188]&lt;2.5;&quot;basso&quot;;IF([.AO188]&lt;3.5;&quot;medio&quot;;IF([.AO188]&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8]&lt;1.5;&quot;molto basso&quot;;IF([.AV188]&lt;2.5;&quot;basso&quot;;IF([.AV188]&lt;3.5;&quot;medio&quot;;IF([.AV188]&lt;4.5;&quot;alto&quot;;&quot;ERRORE VALORE&quot;))))" table:style-name="ce29">
            <text:p>medio</text:p>
          </table:table-cell>
          <table:table-cell office:value-type="string" table:content-validation-name="val1" table:style-name="ce36">
            <text:p>Determinazione del Direttore in caso di acquisti o cessione di beni mobili</text:p>
          </table:table-cell>
          <table:table-cell table:number-columns-repeated="4" table:style-name="ce37"/>
          <table:table-cell office:value-type="float" office:value="2.3333333333333335" table:formula="of:=SUM([.AP188:.AU188])/6" table:style-name="ce7">
            <text:p>2,333333333</text:p>
          </table:table-cell>
          <table:table-cell office:value-type="float" office:value="3" table:formula="of:=MATCH([.W188];[.$BE$2:.$BE$5];0)" table:style-name="ce7">
            <text:p>3</text:p>
          </table:table-cell>
          <table:table-cell office:value-type="float" office:value="2" table:formula="of:=MATCH([.X188];[.$BE$2:.$BE$5];0)" table:style-name="ce7">
            <text:p>2</text:p>
          </table:table-cell>
          <table:table-cell office:value-type="float" office:value="2" table:formula="of:=MATCH([.Y188];[.$BE$2:.$BE$5];0)" table:style-name="ce7">
            <text:p>2</text:p>
          </table:table-cell>
          <table:table-cell office:value-type="float" office:value="2" table:formula="of:=MATCH([.Z188];[.$BE$2:.$BE$5];0)" table:style-name="ce7">
            <text:p>2</text:p>
          </table:table-cell>
          <table:table-cell office:value-type="float" office:value="2" table:formula="of:=MATCH([.AA188];[.$BE$2:.$BE$5];0)" table:style-name="ce7">
            <text:p>2</text:p>
          </table:table-cell>
          <table:table-cell office:value-type="float" office:value="3" table:formula="of:=MATCH([.AB188];[.$BE$2:.$BE$5];0)" table:style-name="ce7">
            <text:p>3</text:p>
          </table:table-cell>
          <table:table-cell office:value-type="float" office:value="2.6" table:formula="of:=SUM([.AW188:.BA188])/5" table:style-name="ce7">
            <text:p>2,6</text:p>
          </table:table-cell>
          <table:table-cell office:value-type="float" office:value="2" table:formula="of:=MATCH([.AD188];[.$BE$2:.$BE$5];0)" table:style-name="ce7">
            <text:p>2</text:p>
          </table:table-cell>
          <table:table-cell office:value-type="float" office:value="3" table:formula="of:=MATCH([.AE188];[.$BE$2:.$BE$5];0)" table:style-name="ce7">
            <text:p>3</text:p>
          </table:table-cell>
          <table:table-cell office:value-type="float" office:value="3" table:formula="of:=MATCH([.AF188];[.$BE$2:.$BE$5];0)" table:style-name="ce7">
            <text:p>3</text:p>
          </table:table-cell>
          <table:table-cell office:value-type="float" office:value="3" table:formula="of:=MATCH([.AG188];[.$BE$2:.$BE$5];0)" table:style-name="ce7">
            <text:p>3</text:p>
          </table:table-cell>
          <table:table-cell office:value-type="float" office:value="2" table:formula="of:=MATCH([.AH188];[.$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Annotazione registro degli inventari</text:p>
          </table:table-cell>
          <table:table-cell office:value-type="string" table:style-name="ce27">
            <text:p>Mancato aggiornamento valori stato patrimoniale</text:p>
          </table:table-cell>
          <table:table-cell table:style-name="ce28"/>
          <table:table-cell office:value-type="string" office:string-value="medio" table:formula="of:=IF(AND([.AO189]&gt;=2.5;[.AV189]&gt;=2.5);&quot;alto&quot;;IF(OR(AND([.AO189]&gt;=2.5;[.AV189]&gt;=1.5;[.AV189]&lt;2.5);AND([.AO189]&gt;=1.5;[.AO189]&lt;2.5;[.AV189]&gt;=2.5));&quot;medio&quot;;IF(OR(AND([.AO189]&lt;1.5;[.AV189]&lt;2.5);AND([.AO189]&lt;2.5;[.AO189]&gt;=1.5;[.AV189]&lt;1.5));&quot;molto basso&quot;;&quot;basso&quot;)))" table:style-name="ce29">
            <text:p>medio</text:p>
          </table:table-cell>
          <table:table-cell office:value-type="string" table:style-name="ce30">
            <text:p>Disposizioni normative</text:p>
          </table:table-cell>
          <table:table-cell table:number-columns-repeated="3" table:style-name="ce31"/>
          <table:table-cell table:style-name="ce40"/>
          <table:table-cell office:value-type="string" table:style-name="ce31">
            <text:p>Trasparenza</text:p>
          </table:table-cell>
          <table:table-cell office:value-type="string" table:style-name="ce31">
            <text:p>in atto</text:p>
          </table:table-cell>
          <table:table-cell office:value-type="string" table:style-name="ce31">
            <text:p>si/no</text:p>
          </table:table-cell>
          <table:table-cell office:value-type="string" table:style-name="ce32">
            <text:p>verifica</text:p>
          </table:table-cell>
          <table:table-cell office:value-type="string" table:style-name="ce33">
            <text:p>Preposto Ufficio Contratti</text:p>
          </table:table-cell>
          <table:table-cell table:style-name="ce34"/>
          <table:table-cell office:value-type="string" table:style-name="ce27">
            <text:p>Mancato aggiornamento valori stato patrimonial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O189]&lt;1.5;&quot;molto basso&quot;;IF([.AO189]&lt;2.5;&quot;basso&quot;;IF([.AO189]&lt;3.5;&quot;medio&quot;;IF([.AO189]&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89]&lt;1.5;&quot;molto basso&quot;;IF([.AV189]&lt;2.5;&quot;basso&quot;;IF([.AV189]&lt;3.5;&quot;medio&quot;;IF([.AV189]&lt;4.5;&quot;alto&quot;;&quot;ERRORE VALORE&quot;))))" table:style-name="ce29">
            <text:p>medio</text:p>
          </table:table-cell>
          <table:table-cell office:value-type="string" table:content-validation-name="val1" table:style-name="ce36">
            <text:p/>
            <text:p>Attività di competenza del Preposto Ufficio Contratti</text:p>
          </table:table-cell>
          <table:table-cell table:number-columns-repeated="4" table:style-name="ce37"/>
          <table:table-cell office:value-type="float" office:value="2.3333333333333335" table:formula="of:=SUM([.AP189:.AU189])/6" table:style-name="ce7">
            <text:p>2,333333333</text:p>
          </table:table-cell>
          <table:table-cell office:value-type="float" office:value="3" table:formula="of:=MATCH([.W189];[.$BE$2:.$BE$5];0)" table:style-name="ce7">
            <text:p>3</text:p>
          </table:table-cell>
          <table:table-cell office:value-type="float" office:value="2" table:formula="of:=MATCH([.X189];[.$BE$2:.$BE$5];0)" table:style-name="ce7">
            <text:p>2</text:p>
          </table:table-cell>
          <table:table-cell office:value-type="float" office:value="2" table:formula="of:=MATCH([.Y189];[.$BE$2:.$BE$5];0)" table:style-name="ce7">
            <text:p>2</text:p>
          </table:table-cell>
          <table:table-cell office:value-type="float" office:value="2" table:formula="of:=MATCH([.Z189];[.$BE$2:.$BE$5];0)" table:style-name="ce7">
            <text:p>2</text:p>
          </table:table-cell>
          <table:table-cell office:value-type="float" office:value="2" table:formula="of:=MATCH([.AA189];[.$BE$2:.$BE$5];0)" table:style-name="ce7">
            <text:p>2</text:p>
          </table:table-cell>
          <table:table-cell office:value-type="float" office:value="3" table:formula="of:=MATCH([.AB189];[.$BE$2:.$BE$5];0)" table:style-name="ce7">
            <text:p>3</text:p>
          </table:table-cell>
          <table:table-cell office:value-type="float" office:value="2.6" table:formula="of:=SUM([.AW189:.BA189])/5" table:style-name="ce7">
            <text:p>2,6</text:p>
          </table:table-cell>
          <table:table-cell office:value-type="float" office:value="2" table:formula="of:=MATCH([.AD189];[.$BE$2:.$BE$5];0)" table:style-name="ce7">
            <text:p>2</text:p>
          </table:table-cell>
          <table:table-cell office:value-type="float" office:value="3" table:formula="of:=MATCH([.AE189];[.$BE$2:.$BE$5];0)" table:style-name="ce7">
            <text:p>3</text:p>
          </table:table-cell>
          <table:table-cell office:value-type="float" office:value="3" table:formula="of:=MATCH([.AF189];[.$BE$2:.$BE$5];0)" table:style-name="ce7">
            <text:p>3</text:p>
          </table:table-cell>
          <table:table-cell office:value-type="float" office:value="3" table:formula="of:=MATCH([.AG189];[.$BE$2:.$BE$5];0)" table:style-name="ce7">
            <text:p>3</text:p>
          </table:table-cell>
          <table:table-cell office:value-type="float" office:value="2" table:formula="of:=MATCH([.AH189];[.$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Etichettatura dei beni e foglio di riepilogo in stanza</text:p>
          </table:table-cell>
          <table:table-cell office:value-type="string" table:style-name="ce27">
            <text:p>Sottrazione di beni</text:p>
          </table:table-cell>
          <table:table-cell table:style-name="ce28"/>
          <table:table-cell office:value-type="string" office:string-value="medio" table:formula="of:=IF(AND([.AO190]&gt;=2.5;[.AV190]&gt;=2.5);&quot;alto&quot;;IF(OR(AND([.AO190]&gt;=2.5;[.AV190]&gt;=1.5;[.AV190]&lt;2.5);AND([.AO190]&gt;=1.5;[.AO190]&lt;2.5;[.AV190]&gt;=2.5));&quot;medio&quot;;IF(OR(AND([.AO190]&lt;1.5;[.AV190]&lt;2.5);AND([.AO190]&lt;2.5;[.AO190]&gt;=1.5;[.AV190]&lt;1.5));&quot;molto basso&quot;;&quot;basso&quot;)))" table:style-name="ce29">
            <text:p>medio</text:p>
          </table:table-cell>
          <table:table-cell office:value-type="string" table:style-name="ce30">
            <text:p>Disposizioni normative</text:p>
          </table:table-cell>
          <table:table-cell table:number-columns-repeated="3" table:style-name="ce31"/>
          <table:table-cell table:style-name="ce40"/>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3">
            <text:p>Preposto Ufficio Contratti</text:p>
          </table:table-cell>
          <table:table-cell table:style-name="ce34"/>
          <table:table-cell office:value-type="string" table:style-name="ce27">
            <text:p>Sottrazione di ben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O190]&lt;1.5;&quot;molto basso&quot;;IF([.AO190]&lt;2.5;&quot;basso&quot;;IF([.AO190]&lt;3.5;&quot;medio&quot;;IF([.AO190]&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90]&lt;1.5;&quot;molto basso&quot;;IF([.AV190]&lt;2.5;&quot;basso&quot;;IF([.AV190]&lt;3.5;&quot;medio&quot;;IF([.AV190]&lt;4.5;&quot;alto&quot;;&quot;ERRORE VALORE&quot;))))" table:style-name="ce29">
            <text:p>medio</text:p>
          </table:table-cell>
          <table:table-cell office:value-type="string" table:content-validation-name="val1" table:style-name="ce36">
            <text:p/>
            <text:p>Attività di competenza del Preposto Ufficio Contratti</text:p>
          </table:table-cell>
          <table:table-cell table:number-columns-repeated="4" table:style-name="ce37"/>
          <table:table-cell office:value-type="float" office:value="2.3333333333333335" table:formula="of:=SUM([.AP190:.AU190])/6" table:style-name="ce7">
            <text:p>2,333333333</text:p>
          </table:table-cell>
          <table:table-cell office:value-type="float" office:value="3" table:formula="of:=MATCH([.W190];[.$BE$2:.$BE$5];0)" table:style-name="ce7">
            <text:p>3</text:p>
          </table:table-cell>
          <table:table-cell office:value-type="float" office:value="2" table:formula="of:=MATCH([.X190];[.$BE$2:.$BE$5];0)" table:style-name="ce7">
            <text:p>2</text:p>
          </table:table-cell>
          <table:table-cell office:value-type="float" office:value="2" table:formula="of:=MATCH([.Y190];[.$BE$2:.$BE$5];0)" table:style-name="ce7">
            <text:p>2</text:p>
          </table:table-cell>
          <table:table-cell office:value-type="float" office:value="2" table:formula="of:=MATCH([.Z190];[.$BE$2:.$BE$5];0)" table:style-name="ce7">
            <text:p>2</text:p>
          </table:table-cell>
          <table:table-cell office:value-type="float" office:value="2" table:formula="of:=MATCH([.AA190];[.$BE$2:.$BE$5];0)" table:style-name="ce7">
            <text:p>2</text:p>
          </table:table-cell>
          <table:table-cell office:value-type="float" office:value="3" table:formula="of:=MATCH([.AB190];[.$BE$2:.$BE$5];0)" table:style-name="ce7">
            <text:p>3</text:p>
          </table:table-cell>
          <table:table-cell office:value-type="float" office:value="2.6" table:formula="of:=SUM([.AW190:.BA190])/5" table:style-name="ce7">
            <text:p>2,6</text:p>
          </table:table-cell>
          <table:table-cell office:value-type="float" office:value="2" table:formula="of:=MATCH([.AD190];[.$BE$2:.$BE$5];0)" table:style-name="ce7">
            <text:p>2</text:p>
          </table:table-cell>
          <table:table-cell office:value-type="float" office:value="3" table:formula="of:=MATCH([.AE190];[.$BE$2:.$BE$5];0)" table:style-name="ce7">
            <text:p>3</text:p>
          </table:table-cell>
          <table:table-cell office:value-type="float" office:value="3" table:formula="of:=MATCH([.AF190];[.$BE$2:.$BE$5];0)" table:style-name="ce7">
            <text:p>3</text:p>
          </table:table-cell>
          <table:table-cell office:value-type="float" office:value="3" table:formula="of:=MATCH([.AG190];[.$BE$2:.$BE$5];0)" table:style-name="ce7">
            <text:p>3</text:p>
          </table:table-cell>
          <table:table-cell office:value-type="float" office:value="2" table:formula="of:=MATCH([.AH190];[.$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Gestione merci magazzino</text:p>
          </table:table-cell>
          <table:table-cell office:value-type="string" table:style-name="ce27">
            <text:p>Sottrazione di beni</text:p>
          </table:table-cell>
          <table:table-cell table:style-name="ce28"/>
          <table:table-cell office:value-type="string" office:string-value="alto" table:formula="of:=IF(AND([.AO191]&gt;=2.5;[.AV191]&gt;=2.5);&quot;alto&quot;;IF(OR(AND([.AO191]&gt;=2.5;[.AV191]&gt;=1.5;[.AV191]&lt;2.5);AND([.AO191]&gt;=1.5;[.AO191]&lt;2.5;[.AV191]&gt;=2.5));&quot;medio&quot;;IF(OR(AND([.AO191]&lt;1.5;[.AV191]&lt;2.5);AND([.AO191]&lt;2.5;[.AO191]&gt;=1.5;[.AV191]&lt;1.5));&quot;molto basso&quot;;&quot;basso&quot;)))" table:style-name="ce29">
            <text:p>alto</text:p>
          </table:table-cell>
          <table:table-cell office:value-type="string" table:style-name="ce30">
            <text:p>Disposizioni normative</text:p>
          </table:table-cell>
          <table:table-cell table:number-columns-repeated="3" table:style-name="ce31"/>
          <table:table-cell table:style-name="ce40"/>
          <table:table-cell table:number-columns-repeated="3" table:style-name="ce31"/>
          <table:table-cell table:style-name="ce32"/>
          <table:table-cell office:value-type="string" table:style-name="ce33">
            <text:p>Preposto Ufficio Contratti</text:p>
            <text:p>Segreteria</text:p>
          </table:table-cell>
          <table:table-cell table:style-name="ce34"/>
          <table:table-cell office:value-type="string" table:style-name="ce27">
            <text:p>Sottrazione di beni</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191]&lt;1.5;&quot;molto basso&quot;;IF([.AO191]&lt;2.5;&quot;basso&quot;;IF([.AO191]&lt;3.5;&quot;medio&quot;;IF([.AO19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191]&lt;1.5;&quot;molto basso&quot;;IF([.AV191]&lt;2.5;&quot;basso&quot;;IF([.AV191]&lt;3.5;&quot;medio&quot;;IF([.AV191]&lt;4.5;&quot;alto&quot;;&quot;ERRORE VALORE&quot;))))" table:style-name="ce29">
            <text:p>medio</text:p>
          </table:table-cell>
          <table:table-cell office:value-type="string" table:content-validation-name="val1" table:style-name="ce36">
            <text:p/>
            <text:p>Attività di competenza del Preposto Ufficio Contratti</text:p>
          </table:table-cell>
          <table:table-cell table:number-columns-repeated="4" table:style-name="ce37"/>
          <table:table-cell office:value-type="float" office:value="2.8333333333333335" table:formula="of:=SUM([.AP191:.AU191])/6" table:style-name="ce77">
            <text:p>2,833333333</text:p>
          </table:table-cell>
          <table:table-cell office:value-type="float" office:value="3" table:formula="of:=MATCH([.W191];[.$BE$2:.$BE$5];0)" table:style-name="ce7">
            <text:p>3</text:p>
          </table:table-cell>
          <table:table-cell office:value-type="float" office:value="3" table:formula="of:=MATCH([.X191];[.$BE$2:.$BE$5];0)" table:style-name="ce7">
            <text:p>3</text:p>
          </table:table-cell>
          <table:table-cell office:value-type="float" office:value="3" table:formula="of:=MATCH([.Y191];[.$BE$2:.$BE$5];0)" table:style-name="ce7">
            <text:p>3</text:p>
          </table:table-cell>
          <table:table-cell office:value-type="float" office:value="3" table:formula="of:=MATCH([.Z191];[.$BE$2:.$BE$5];0)" table:style-name="ce7">
            <text:p>3</text:p>
          </table:table-cell>
          <table:table-cell office:value-type="float" office:value="2" table:formula="of:=MATCH([.AA191];[.$BE$2:.$BE$5];0)" table:style-name="ce7">
            <text:p>2</text:p>
          </table:table-cell>
          <table:table-cell office:value-type="float" office:value="3" table:formula="of:=MATCH([.AB191];[.$BE$2:.$BE$5];0)" table:style-name="ce7">
            <text:p>3</text:p>
          </table:table-cell>
          <table:table-cell office:value-type="float" office:value="2.8" table:formula="of:=SUM([.AW191:.BA191])/5" table:style-name="ce78">
            <text:p>2,8</text:p>
          </table:table-cell>
          <table:table-cell office:value-type="float" office:value="3" table:formula="of:=MATCH([.AD191];[.$BE$2:.$BE$5];0)" table:style-name="ce7">
            <text:p>3</text:p>
          </table:table-cell>
          <table:table-cell office:value-type="float" office:value="4" table:formula="of:=MATCH([.AE191];[.$BE$2:.$BE$5];0)" table:style-name="ce7">
            <text:p>4</text:p>
          </table:table-cell>
          <table:table-cell office:value-type="float" office:value="3" table:formula="of:=MATCH([.AF191];[.$BE$2:.$BE$5];0)" table:style-name="ce7">
            <text:p>3</text:p>
          </table:table-cell>
          <table:table-cell office:value-type="float" office:value="2" table:formula="of:=MATCH([.AG191];[.$BE$2:.$BE$5];0)" table:style-name="ce7">
            <text:p>2</text:p>
          </table:table-cell>
          <table:table-cell office:value-type="float" office:value="2" table:formula="of:=MATCH([.AH191];[.$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42"/>
          <table:covered-table-cell/>
          <table:table-cell office:value-type="string" table:style-name="ce26">
            <text:p>Comunicazione a MEF (portaletesoro) su patrimonio immobiliare anno precedente</text:p>
          </table:table-cell>
          <table:table-cell office:value-type="string" table:style-name="ce27">
            <text:p>no</text:p>
          </table:table-cell>
          <table:table-cell table:style-name="ce28"/>
          <table:table-cell office:value-type="string" office:string-value="basso" table:formula="of:=IF(AND([.AO192]&gt;=2.5;[.AV192]&gt;=2.5);&quot;alto&quot;;IF(OR(AND([.AO192]&gt;=2.5;[.AV192]&gt;=1.5;[.AV192]&lt;2.5);AND([.AO192]&gt;=1.5;[.AO192]&lt;2.5;[.AV192]&gt;=2.5));&quot;medio&quot;;IF(OR(AND([.AO192]&lt;1.5;[.AV192]&lt;2.5);AND([.AO192]&lt;2.5;[.AO192]&gt;=1.5;[.AV192]&lt;1.5));&quot;molto basso&quot;;&quot;basso&quot;)))" table:style-name="ce29">
            <text:p>basso</text:p>
          </table:table-cell>
          <table:table-cell office:value-type="string" table:style-name="ce30">
            <text:p>Disposizioni normativ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Comunicazione annuale</text:p>
          </table:table-cell>
          <table:table-cell office:value-type="string" table:style-name="ce31">
            <text:p>in atto</text:p>
          </table:table-cell>
          <table:table-cell office:value-type="string" table:style-name="ce31">
            <text:p>Procedura informatica Portale Tesoto</text:p>
          </table:table-cell>
          <table:table-cell office:value-type="string" table:style-name="ce32">
            <text:p>dichiarazione</text:p>
          </table:table-cell>
          <table:table-cell office:value-type="string" table:style-name="ce33">
            <text:p>Direttore</text:p>
          </table:table-cell>
          <table:table-cell table:style-name="ce34"/>
          <table:table-cell office:value-type="string" table:style-name="ce27">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O192]&lt;1.5;&quot;molto basso&quot;;IF([.AO192]&lt;2.5;&quot;basso&quot;;IF([.AO192]&lt;3.5;&quot;medio&quot;;IF([.AO192]&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basso" table:formula="of:=IF([.AV192]&lt;1.5;&quot;molto basso&quot;;IF([.AV192]&lt;2.5;&quot;basso&quot;;IF([.AV192]&lt;3.5;&quot;medio&quot;;IF([.AV192]&lt;4.5;&quot;alto&quot;;&quot;ERRORE VALORE&quot;))))" table:style-name="ce29">
            <text:p>basso</text:p>
          </table:table-cell>
          <table:table-cell office:value-type="string" table:content-validation-name="val1" table:style-name="ce36">
            <text:p>Attività demandata al Direttore</text:p>
          </table:table-cell>
          <table:table-cell table:number-columns-repeated="4" table:style-name="ce37"/>
          <table:table-cell office:value-type="float" office:value="1.8333333333333333" table:formula="of:=SUM([.AP192:.AU192])/6" table:style-name="ce7">
            <text:p>1,833333333</text:p>
          </table:table-cell>
          <table:table-cell office:value-type="float" office:value="2" table:formula="of:=MATCH([.W192];[.$BE$2:.$BE$5];0)" table:style-name="ce7">
            <text:p>2</text:p>
          </table:table-cell>
          <table:table-cell office:value-type="float" office:value="2" table:formula="of:=MATCH([.X192];[.$BE$2:.$BE$5];0)" table:style-name="ce7">
            <text:p>2</text:p>
          </table:table-cell>
          <table:table-cell office:value-type="float" office:value="2" table:formula="of:=MATCH([.Y192];[.$BE$2:.$BE$5];0)" table:style-name="ce7">
            <text:p>2</text:p>
          </table:table-cell>
          <table:table-cell office:value-type="float" office:value="2" table:formula="of:=MATCH([.Z192];[.$BE$2:.$BE$5];0)" table:style-name="ce7">
            <text:p>2</text:p>
          </table:table-cell>
          <table:table-cell office:value-type="float" office:value="2" table:formula="of:=MATCH([.AA192];[.$BE$2:.$BE$5];0)" table:style-name="ce7">
            <text:p>2</text:p>
          </table:table-cell>
          <table:table-cell office:value-type="float" office:value="1" table:formula="of:=MATCH([.AB192];[.$BE$2:.$BE$5];0)" table:style-name="ce7">
            <text:p>1</text:p>
          </table:table-cell>
          <table:table-cell office:value-type="float" office:value="2" table:formula="of:=SUM([.AW192:.BA192])/5" table:style-name="ce7">
            <text:p>2</text:p>
          </table:table-cell>
          <table:table-cell office:value-type="float" office:value="2" table:formula="of:=MATCH([.AD192];[.$BE$2:.$BE$5];0)" table:style-name="ce7">
            <text:p>2</text:p>
          </table:table-cell>
          <table:table-cell office:value-type="float" office:value="3" table:formula="of:=MATCH([.AE192];[.$BE$2:.$BE$5];0)" table:style-name="ce7">
            <text:p>3</text:p>
          </table:table-cell>
          <table:table-cell office:value-type="float" office:value="2" table:formula="of:=MATCH([.AF192];[.$BE$2:.$BE$5];0)" table:style-name="ce7">
            <text:p>2</text:p>
          </table:table-cell>
          <table:table-cell office:value-type="float" office:value="2" table:formula="of:=MATCH([.AG192];[.$BE$2:.$BE$5];0)" table:style-name="ce7">
            <text:p>2</text:p>
          </table:table-cell>
          <table:table-cell office:value-type="float" office:value="1" table:formula="of:=MATCH([.AH192];[.$BE$2:.$BE$5];0)" table:style-name="ce7">
            <text:p>1</text:p>
          </table:table-cell>
          <table:table-cell table:number-columns-repeated="2" table:style-name="ce37"/>
          <table:table-cell table:number-columns-repeated="16329"/>
        </table:table-row>
        <table:table-row table:style-name="ro23">
          <table:table-cell table:number-columns-repeated="2"/>
          <table:table-cell table:style-name="ce79"/>
          <table:table-cell table:number-columns-repeated="2" table:style-name="ce80"/>
          <table:table-cell office:value-type="string" table:style-name="ce25">
            <text:p>Gestione casella di posta elettronica istituzionale e Posta Elettronica Certificata</text:p>
          </table:table-cell>
          <table:table-cell office:value-type="string" table:style-name="ce43">
            <text:p>Gestione email pervenute</text:p>
          </table:table-cell>
          <table:table-cell office:value-type="string" table:style-name="ce44">
            <text:p>Occultamento/distruzione</text:p>
          </table:table-cell>
          <table:table-cell table:style-name="ce28"/>
          <table:table-cell office:value-type="string" office:string-value="basso" table:formula="of:=IF(AND([.AO193]&gt;=2.5;[.AV193]&gt;=2.5);&quot;alto&quot;;IF(OR(AND([.AO193]&gt;=2.5;[.AV193]&gt;=1.5;[.AV193]&lt;2.5);AND([.AO193]&gt;=1.5;[.AO193]&lt;2.5;[.AV193]&gt;=2.5));&quot;medio&quot;;IF(OR(AND([.AO193]&lt;1.5;[.AV193]&lt;2.5);AND([.AO193]&lt;2.5;[.AO193]&gt;=1.5;[.AV193]&lt;1.5));&quot;molto basso&quot;;&quot;basso&quot;)))" table:style-name="ce29">
            <text:p>basso</text:p>
          </table:table-cell>
          <table:table-cell office:value-type="string" table:style-name="ce30">
            <text:p>Discrezionele</text:p>
          </table:table-cell>
          <table:table-cell office:value-type="string" table:style-name="ce45">
            <text:p>Ricognizione mail e pec in uso. Definizione dei soggetti legittimati all'accesso</text:p>
          </table:table-cell>
          <table:table-cell office:value-type="float" office:value="2020" table:style-name="ce45">
            <text:p>2020</text:p>
          </table:table-cell>
          <table:table-cell office:value-type="string" table:style-name="ce45">
            <text:p>si/no</text:p>
          </table:table-cell>
          <table:table-cell office:value-type="string" table:style-name="ce32">
            <text:p>sì</text:p>
          </table:table-cell>
          <table:table-cell office:value-type="string" table:style-name="ce45">
            <text:p>Ordinamento dei servizi</text:p>
          </table:table-cell>
          <table:table-cell office:value-type="string" table:style-name="ce31">
            <text:p>In atto</text:p>
          </table:table-cell>
          <table:table-cell office:value-type="string" table:style-name="ce31">
            <text:p>si/no</text:p>
          </table:table-cell>
          <table:table-cell office:value-type="string" table:style-name="ce32">
            <text:p>procedura</text:p>
          </table:table-cell>
          <table:table-cell office:value-type="string" table:style-name="ce33">
            <text:p>Personale che presidia il processo di riferimento<text:s/></text:p>
            <text:p/>
          </table:table-cell>
          <table:table-cell table:style-name="ce34"/>
          <table:table-cell office:value-type="string" table:style-name="ce44">
            <text:p>Occultamento/distruzione</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3]&lt;1.5;&quot;molto basso&quot;;IF([.AO193]&lt;2.5;&quot;basso&quot;;IF([.AO193]&lt;3.5;&quot;medio&quot;;IF([.AO19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basso" table:formula="of:=IF([.AV193]&lt;1.5;&quot;molto basso&quot;;IF([.AV193]&lt;2.5;&quot;basso&quot;;IF([.AV193]&lt;3.5;&quot;medio&quot;;IF([.AV193]&lt;4.5;&quot;alto&quot;;&quot;ERRORE VALORE&quot;))))" table:style-name="ce29">
            <text:p>basso</text:p>
          </table:table-cell>
          <table:table-cell office:value-type="string" table:content-validation-name="val1" table:style-name="ce36">
            <text:p>Necessità di effettuare una ricognizione degli indirizzi mail/pec utilizzati dal personale dell'ente</text:p>
          </table:table-cell>
          <table:table-cell table:number-columns-repeated="4" table:style-name="ce37"/>
          <table:table-cell office:value-type="float" office:value="2" table:formula="of:=SUM([.AP193:.AU193])/6" table:style-name="ce7">
            <text:p>2</text:p>
          </table:table-cell>
          <table:table-cell office:value-type="float" office:value="3" table:formula="of:=MATCH([.W193];[.$BE$2:.$BE$5];0)" table:style-name="ce7">
            <text:p>3</text:p>
          </table:table-cell>
          <table:table-cell office:value-type="float" office:value="1" table:formula="of:=MATCH([.X193];[.$BE$2:.$BE$5];0)" table:style-name="ce7">
            <text:p>1</text:p>
          </table:table-cell>
          <table:table-cell office:value-type="float" office:value="2" table:formula="of:=MATCH([.Y193];[.$BE$2:.$BE$5];0)" table:style-name="ce7">
            <text:p>2</text:p>
          </table:table-cell>
          <table:table-cell office:value-type="float" office:value="2" table:formula="of:=MATCH([.Z193];[.$BE$2:.$BE$5];0)" table:style-name="ce7">
            <text:p>2</text:p>
          </table:table-cell>
          <table:table-cell office:value-type="float" office:value="2" table:formula="of:=MATCH([.AA193];[.$BE$2:.$BE$5];0)" table:style-name="ce7">
            <text:p>2</text:p>
          </table:table-cell>
          <table:table-cell office:value-type="float" office:value="2" table:formula="of:=MATCH([.AB193];[.$BE$2:.$BE$5];0)" table:style-name="ce7">
            <text:p>2</text:p>
          </table:table-cell>
          <table:table-cell office:value-type="float" office:value="2.4" table:formula="of:=SUM([.AW193:.BA193])/5" table:style-name="ce7">
            <text:p>2,4</text:p>
          </table:table-cell>
          <table:table-cell office:value-type="float" office:value="3" table:formula="of:=MATCH([.AD193];[.$BE$2:.$BE$5];0)" table:style-name="ce7">
            <text:p>3</text:p>
          </table:table-cell>
          <table:table-cell office:value-type="float" office:value="2" table:formula="of:=MATCH([.AE193];[.$BE$2:.$BE$5];0)" table:style-name="ce7">
            <text:p>2</text:p>
          </table:table-cell>
          <table:table-cell office:value-type="float" office:value="2" table:formula="of:=MATCH([.AF193];[.$BE$2:.$BE$5];0)" table:style-name="ce7">
            <text:p>2</text:p>
          </table:table-cell>
          <table:table-cell office:value-type="float" office:value="3" table:formula="of:=MATCH([.AG193];[.$BE$2:.$BE$5];0)" table:style-name="ce7">
            <text:p>3</text:p>
          </table:table-cell>
          <table:table-cell office:value-type="float" office:value="2" table:formula="of:=MATCH([.AH193];[.$BE$2:.$BE$5];0)" table:style-name="ce7">
            <text:p>2</text:p>
          </table:table-cell>
          <table:table-cell table:number-columns-repeated="2" table:style-name="ce37"/>
          <table:table-cell table:number-columns-repeated="16329"/>
        </table:table-row>
        <table:table-row table:style-name="ro64">
          <table:table-cell table:number-columns-repeated="2"/>
          <table:table-cell table:style-name="ce79"/>
          <table:table-cell table:number-columns-repeated="2" table:style-name="ce80"/>
          <table:table-cell office:value-type="string" table:style-name="ce25">
            <text:p>Ricevimento documentazione di Gara</text:p>
          </table:table-cell>
          <table:table-cell office:value-type="string" table:style-name="ce43">
            <text:p>Alterazione dell'Ordine di lavorazione e dei tempi, Occultamento, Sottrazione, Inserimento postumo</text:p>
            <text:p>1) Da Corriere: Eventuale consegna fuori orario previsto per la Gara. <text:s text:c="10"/>2)Consegnata a mano direttamente dall'interessato: eventuale consegna fuori<text:s/></text:p>
          </table:table-cell>
          <table:table-cell office:value-type="string" table:style-name="ce61">
            <text:p>Occultamento/distruzione di informazioni o di documentazione -<text:s/><text:span text:style-name="T4">Occultamento, Sottrazione, Inserimento postumo</text:span></text:p>
          </table:table-cell>
          <table:table-cell table:style-name="ce28"/>
          <table:table-cell office:value-type="string" office:string-value="medio" table:formula="of:=IF(AND([.AO194]&gt;=2.5;[.AV194]&gt;=2.5);&quot;alto&quot;;IF(OR(AND([.AO194]&gt;=2.5;[.AV194]&gt;=1.5;[.AV194]&lt;2.5);AND([.AO194]&gt;=1.5;[.AO194]&lt;2.5;[.AV194]&gt;=2.5));&quot;medio&quot;;IF(OR(AND([.AO194]&lt;1.5;[.AV194]&lt;2.5);AND([.AO194]&lt;2.5;[.AO194]&gt;=1.5;[.AV194]&lt;1.5));&quot;molto basso&quot;;&quot;basso&quot;)))" table:style-name="ce29">
            <text:p>medio</text:p>
          </table:table-cell>
          <table:table-cell office:value-type="string" table:style-name="ce30">
            <text:p>Discrezionale</text:p>
          </table:table-cell>
          <table:table-cell office:value-type="string" table:style-name="ce45">
            <text:p>Protocollo</text:p>
          </table:table-cell>
          <table:table-cell office:value-type="string" table:style-name="ce45">
            <text:p>Immediata</text:p>
          </table:table-cell>
          <table:table-cell office:value-type="string" table:style-name="ce45">
            <text:p>si/no</text:p>
          </table:table-cell>
          <table:table-cell office:value-type="string" table:style-name="ce32">
            <text:p>controllo</text:p>
          </table:table-cell>
          <table:table-cell office:value-type="string" table:style-name="ce45">
            <text:p>Registrazione "variabile" di ogni plico in arrivo, secondo la modalità di consegna:</text:p>
            <text:p>1) Controfirma su lettera di vettura e trascrizione dell'orario di consegna.<text:s text:c="13"/></text:p>
            <text:p>2) Sulla busta viene apposto il timbro con data, orario e la firma dell'operatore<text:s/></text:p>
          </table:table-cell>
          <table:table-cell office:value-type="string" table:style-name="ce45">
            <text:p>Immediati</text:p>
          </table:table-cell>
          <table:table-cell office:value-type="string" table:style-name="ce45">
            <text:p>si/no</text:p>
          </table:table-cell>
          <table:table-cell office:value-type="string" table:style-name="ce32">
            <text:p>controllo</text:p>
          </table:table-cell>
          <table:table-cell office:value-type="string" table:style-name="ce33">
            <text:p>Segreteria</text:p>
          </table:table-cell>
          <table:table-cell table:style-name="ce34"/>
          <table:table-cell office:value-type="string" table:style-name="ce43">
            <text:p>Alterazione dell'Ordine di lavorazione e dei tempi, Occultamento, Sottrazione, Inserimento postumo</text:p>
            <text:p>1) Da Corriere: Eventuale consegna fuori orario previsto per la Gara. <text:s text:c="10"/>2)Consegnata a mano direttamente dall'interessato: eventuale consegna fuori<text:s/></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4]&lt;1.5;&quot;molto basso&quot;;IF([.AO194]&lt;2.5;&quot;basso&quot;;IF([.AO194]&lt;3.5;&quot;medio&quot;;IF([.AO19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94]&lt;1.5;&quot;molto basso&quot;;IF([.AV194]&lt;2.5;&quot;basso&quot;;IF([.AV194]&lt;3.5;&quot;medio&quot;;IF([.AV194]&lt;4.5;&quot;alto&quot;;&quot;ERRORE VALORE&quot;))))" table:style-name="ce29">
            <text:p>medio</text:p>
          </table:table-cell>
          <table:table-cell office:value-type="string" table:content-validation-name="val1" table:style-name="ce36">
            <text:p>Predeterminazione in Determina a contrarre, disciplinare o bando</text:p>
          </table:table-cell>
          <table:table-cell table:number-columns-repeated="4" table:style-name="ce37"/>
          <table:table-cell office:value-type="float" office:value="2.1666666666666665" table:formula="of:=SUM([.AP194:.AU194])/6" table:style-name="ce7">
            <text:p>2,166666667</text:p>
          </table:table-cell>
          <table:table-cell office:value-type="float" office:value="3" table:formula="of:=MATCH([.W194];[.$BE$2:.$BE$5];0)" table:style-name="ce7">
            <text:p>3</text:p>
          </table:table-cell>
          <table:table-cell office:value-type="float" office:value="2" table:formula="of:=MATCH([.X194];[.$BE$2:.$BE$5];0)" table:style-name="ce7">
            <text:p>2</text:p>
          </table:table-cell>
          <table:table-cell office:value-type="float" office:value="2" table:formula="of:=MATCH([.Y194];[.$BE$2:.$BE$5];0)" table:style-name="ce7">
            <text:p>2</text:p>
          </table:table-cell>
          <table:table-cell office:value-type="float" office:value="2" table:formula="of:=MATCH([.Z194];[.$BE$2:.$BE$5];0)" table:style-name="ce7">
            <text:p>2</text:p>
          </table:table-cell>
          <table:table-cell office:value-type="float" office:value="2" table:formula="of:=MATCH([.AA194];[.$BE$2:.$BE$5];0)" table:style-name="ce7">
            <text:p>2</text:p>
          </table:table-cell>
          <table:table-cell office:value-type="float" office:value="2" table:formula="of:=MATCH([.AB194];[.$BE$2:.$BE$5];0)" table:style-name="ce7">
            <text:p>2</text:p>
          </table:table-cell>
          <table:table-cell office:value-type="float" office:value="3.2" table:formula="of:=SUM([.AW194:.BA194])/5" table:style-name="ce7">
            <text:p>3,2</text:p>
          </table:table-cell>
          <table:table-cell office:value-type="float" office:value="3" table:formula="of:=MATCH([.AD194];[.$BE$2:.$BE$5];0)" table:style-name="ce7">
            <text:p>3</text:p>
          </table:table-cell>
          <table:table-cell office:value-type="float" office:value="4" table:formula="of:=MATCH([.AE194];[.$BE$2:.$BE$5];0)" table:style-name="ce7">
            <text:p>4</text:p>
          </table:table-cell>
          <table:table-cell office:value-type="float" office:value="4" table:formula="of:=MATCH([.AF194];[.$BE$2:.$BE$5];0)" table:style-name="ce7">
            <text:p>4</text:p>
          </table:table-cell>
          <table:table-cell office:value-type="float" office:value="3" table:formula="of:=MATCH([.AG194];[.$BE$2:.$BE$5];0)" table:style-name="ce7">
            <text:p>3</text:p>
          </table:table-cell>
          <table:table-cell office:value-type="float" office:value="2" table:formula="of:=MATCH([.AH194];[.$BE$2:.$BE$5];0)" table:style-name="ce7">
            <text:p>2</text:p>
          </table:table-cell>
          <table:table-cell table:number-columns-repeated="2" table:style-name="ce37"/>
          <table:table-cell table:number-columns-repeated="16329"/>
        </table:table-row>
        <table:table-row table:style-name="ro70">
          <table:table-cell table:number-columns-repeated="2"/>
          <table:table-cell office:value-type="string" table:number-columns-spanned="1" table:number-rows-spanned="32" table:style-name="ce114">
            <text:p>AFFARI GENERALI</text:p>
          </table:table-cell>
          <table:table-cell office:value-type="string" table:number-columns-spanned="1" table:number-rows-spanned="4" table:style-name="ce114">
            <text:p>PROTOCOLLO</text:p>
          </table:table-cell>
          <table:table-cell table:style-name="ce65"/>
          <table:table-cell office:value-type="string" table:number-columns-spanned="1" table:number-rows-spanned="2" table:style-name="ce115">
            <text:p><text:s/>Flussi di Corrispondenza in ENTRATA: <text:s text:c="3"/>da Ufficio Postale, Pec, Fax, e Consegnata a Mano da utenti esterni (corrieri, portalettere, aziende, privati e da messi notificatori)<text:s/></text:p>
          </table:table-cell>
          <table:table-cell office:value-type="string" table:number-columns-spanned="1" table:number-rows-spanned="2" table:style-name="ce116">
            <text:p>Smistamento, apertura buste e incasellamento</text:p>
          </table:table-cell>
          <table:table-cell office:value-type="string" table:style-name="ce61">
            <text:p>Occultamento/distruzione di informazioni o di documentazione -<text:s/><text:span text:style-name="T4">Occultamento, Sottrazione, Inserimento postumo</text:span></text:p>
          </table:table-cell>
          <table:table-cell table:style-name="ce28"/>
          <table:table-cell office:value-type="string" office:string-value="medio" table:formula="of:=IF(AND([.AO195]&gt;=2.5;[.AV195]&gt;=2.5);&quot;alto&quot;;IF(OR(AND([.AO195]&gt;=2.5;[.AV195]&gt;=1.5;[.AV195]&lt;2.5);AND([.AO195]&gt;=1.5;[.AO195]&lt;2.5;[.AV195]&gt;=2.5));&quot;medio&quot;;IF(OR(AND([.AO195]&lt;1.5;[.AV195]&lt;2.5);AND([.AO195]&lt;2.5;[.AO195]&gt;=1.5;[.AV195]&lt;1.5));&quot;molto basso&quot;;&quot;basso&quot;)))" table:style-name="ce29">
            <text:p>medio</text:p>
          </table:table-cell>
          <table:table-cell office:value-type="string" table:style-name="ce30">
            <text:p>Discrezionale</text:p>
          </table:table-cell>
          <table:table-cell office:value-type="string" table:style-name="ce45">
            <text:p>Protocollo<text:s/></text:p>
          </table:table-cell>
          <table:table-cell office:value-type="string" table:style-name="ce45">
            <text:p>Immediata</text:p>
          </table:table-cell>
          <table:table-cell office:value-type="string" table:style-name="ce45">
            <text:p>Archiviazione</text:p>
          </table:table-cell>
          <table:table-cell table:style-name="ce32"/>
          <table:table-cell office:value-type="string" table:number-columns-spanned="1" table:number-rows-spanned="2" table:style-name="ce120">
            <text:p>Registrazione di tutta la corrispondenza registrabile e tracciabile con codice alfanumerico, compresi i pacchi, la PEC e i Fax (giorno e Oggetto)</text:p>
          </table:table-cell>
          <table:table-cell office:value-type="string" table:number-columns-spanned="1" table:number-rows-spanned="2" table:style-name="ce120">
            <text:p>Immediati</text:p>
          </table:table-cell>
          <table:table-cell office:value-type="string" table:number-columns-spanned="1" table:number-rows-spanned="2" table:style-name="ce120">
            <text:p>si/no</text:p>
          </table:table-cell>
          <table:table-cell office:value-type="string" table:style-name="ce32">
            <text:p>controllo</text:p>
          </table:table-cell>
          <table:table-cell office:value-type="string" table:style-name="ce33">
            <text:p>Segreteria</text:p>
          </table:table-cell>
          <table:table-cell table:style-name="ce34"/>
          <table:table-cell office:value-type="string" table:style-name="ce61">
            <text:p>Occultamento/distruzione di informazioni o di documentazione -<text:s/><text:span text:style-name="T4">Occultamento, Sottrazione, Inserimento postumo</text:span></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5]&lt;1.5;&quot;molto basso&quot;;IF([.AO195]&lt;2.5;&quot;basso&quot;;IF([.AO195]&lt;3.5;&quot;medio&quot;;IF([.AO19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195]&lt;1.5;&quot;molto basso&quot;;IF([.AV195]&lt;2.5;&quot;basso&quot;;IF([.AV195]&lt;3.5;&quot;medio&quot;;IF([.AV195]&lt;4.5;&quot;alto&quot;;&quot;ERRORE VALORE&quot;))))" table:style-name="ce29">
            <text:p>alto</text:p>
          </table:table-cell>
          <table:table-cell office:value-type="string" table:content-validation-name="val1" table:style-name="ce36">
            <text:p/>
            <text:p>Segregazione delle funzioni</text:p>
          </table:table-cell>
          <table:table-cell table:number-columns-repeated="4" table:style-name="ce37"/>
          <table:table-cell office:value-type="float" office:value="2" table:formula="of:=SUM([.AP195:.AU195])/6" table:style-name="ce7">
            <text:p>2</text:p>
          </table:table-cell>
          <table:table-cell office:value-type="float" office:value="2" table:formula="of:=MATCH([.W195];[.$BE$2:.$BE$5];0)" table:style-name="ce7">
            <text:p>2</text:p>
          </table:table-cell>
          <table:table-cell office:value-type="float" office:value="2" table:formula="of:=MATCH([.X195];[.$BE$2:.$BE$5];0)" table:style-name="ce7">
            <text:p>2</text:p>
          </table:table-cell>
          <table:table-cell office:value-type="float" office:value="2" table:formula="of:=MATCH([.Y195];[.$BE$2:.$BE$5];0)" table:style-name="ce7">
            <text:p>2</text:p>
          </table:table-cell>
          <table:table-cell office:value-type="float" office:value="2" table:formula="of:=MATCH([.Z195];[.$BE$2:.$BE$5];0)" table:style-name="ce7">
            <text:p>2</text:p>
          </table:table-cell>
          <table:table-cell office:value-type="float" office:value="2" table:formula="of:=MATCH([.AA195];[.$BE$2:.$BE$5];0)" table:style-name="ce7">
            <text:p>2</text:p>
          </table:table-cell>
          <table:table-cell office:value-type="float" office:value="2" table:formula="of:=MATCH([.AB195];[.$BE$2:.$BE$5];0)" table:style-name="ce7">
            <text:p>2</text:p>
          </table:table-cell>
          <table:table-cell office:value-type="float" office:value="3.6" table:formula="of:=SUM([.AW195:.BA195])/5" table:style-name="ce7">
            <text:p>3,6</text:p>
          </table:table-cell>
          <table:table-cell office:value-type="float" office:value="3" table:formula="of:=MATCH([.AD195];[.$BE$2:.$BE$5];0)" table:style-name="ce7">
            <text:p>3</text:p>
          </table:table-cell>
          <table:table-cell office:value-type="float" office:value="4" table:formula="of:=MATCH([.AE195];[.$BE$2:.$BE$5];0)" table:style-name="ce7">
            <text:p>4</text:p>
          </table:table-cell>
          <table:table-cell office:value-type="float" office:value="4" table:formula="of:=MATCH([.AF195];[.$BE$2:.$BE$5];0)" table:style-name="ce7">
            <text:p>4</text:p>
          </table:table-cell>
          <table:table-cell office:value-type="float" office:value="3" table:formula="of:=MATCH([.AG195];[.$BE$2:.$BE$5];0)" table:style-name="ce7">
            <text:p>3</text:p>
          </table:table-cell>
          <table:table-cell office:value-type="float" office:value="4" table:formula="of:=MATCH([.AH195];[.$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covered-table-cell/>
          <table:table-cell office:value-type="string" table:style-name="ce44">
            <text:p>Alterazione dell'Ordine di lavorazione e dei tempi</text:p>
          </table:table-cell>
          <table:table-cell table:style-name="ce28"/>
          <table:table-cell table:style-name="ce29"/>
          <table:table-cell table:style-name="ce30"/>
          <table:table-cell table:number-columns-repeated="3" table:style-name="ce45"/>
          <table:table-cell table:style-name="ce32"/>
          <table:covered-table-cell/>
          <table:covered-table-cell/>
          <table:covered-table-cell/>
          <table:table-cell table:style-name="ce32"/>
          <table:table-cell table:style-name="ce33"/>
          <table:table-cell table:style-name="ce34"/>
          <table:table-cell office:value-type="string" table:style-name="ce44">
            <text:p>Alterazione dell'Ordine di lavorazione e dei tempi</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table:style-name="ce29"/>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table:style-name="ce29"/>
          <table:table-cell table:content-validation-name="val1" table:style-name="ce36"/>
          <table:table-cell table:number-columns-repeated="4" table:style-name="ce37"/>
          <table:table-cell office:value-type="float" office:value="2.3333333333333335" table:formula="of:=SUM([.AP196:.AU196])/6" table:style-name="ce7">
            <text:p>2,333333333</text:p>
          </table:table-cell>
          <table:table-cell office:value-type="float" office:value="4" table:formula="of:=MATCH([.W196];[.$BE$2:.$BE$5];0)" table:style-name="ce7">
            <text:p>4</text:p>
          </table:table-cell>
          <table:table-cell office:value-type="float" office:value="2" table:formula="of:=MATCH([.X196];[.$BE$2:.$BE$5];0)" table:style-name="ce7">
            <text:p>2</text:p>
          </table:table-cell>
          <table:table-cell office:value-type="float" office:value="2" table:formula="of:=MATCH([.Y196];[.$BE$2:.$BE$5];0)" table:style-name="ce7">
            <text:p>2</text:p>
          </table:table-cell>
          <table:table-cell office:value-type="float" office:value="2" table:formula="of:=MATCH([.Z196];[.$BE$2:.$BE$5];0)" table:style-name="ce7">
            <text:p>2</text:p>
          </table:table-cell>
          <table:table-cell office:value-type="float" office:value="2" table:formula="of:=MATCH([.AA196];[.$BE$2:.$BE$5];0)" table:style-name="ce7">
            <text:p>2</text:p>
          </table:table-cell>
          <table:table-cell office:value-type="float" office:value="2" table:formula="of:=MATCH([.AB196];[.$BE$2:.$BE$5];0)" table:style-name="ce7">
            <text:p>2</text:p>
          </table:table-cell>
          <table:table-cell office:value-type="float" office:value="3.6" table:formula="of:=SUM([.AW196:.BA196])/5" table:style-name="ce7">
            <text:p>3,6</text:p>
          </table:table-cell>
          <table:table-cell office:value-type="float" office:value="3" table:formula="of:=MATCH([.AD196];[.$BE$2:.$BE$5];0)" table:style-name="ce7">
            <text:p>3</text:p>
          </table:table-cell>
          <table:table-cell office:value-type="float" office:value="4" table:formula="of:=MATCH([.AE196];[.$BE$2:.$BE$5];0)" table:style-name="ce7">
            <text:p>4</text:p>
          </table:table-cell>
          <table:table-cell office:value-type="float" office:value="4" table:formula="of:=MATCH([.AF196];[.$BE$2:.$BE$5];0)" table:style-name="ce7">
            <text:p>4</text:p>
          </table:table-cell>
          <table:table-cell office:value-type="float" office:value="3" table:formula="of:=MATCH([.AG196];[.$BE$2:.$BE$5];0)" table:style-name="ce7">
            <text:p>3</text:p>
          </table:table-cell>
          <table:table-cell office:value-type="float" office:value="4" table:formula="of:=MATCH([.AH196];[.$BE$2:.$BE$5];0)" table:style-name="ce7">
            <text:p>4</text:p>
          </table:table-cell>
          <table:table-cell table:number-columns-repeated="2" table:style-name="ce37"/>
          <table:table-cell table:number-columns-repeated="16329"/>
        </table:table-row>
        <table:table-row table:style-name="ro22">
          <table:table-cell table:number-columns-repeated="2"/>
          <table:covered-table-cell/>
          <table:covered-table-cell/>
          <table:table-cell table:style-name="ce66"/>
          <table:table-cell office:value-type="string" table:style-name="ce25">
            <text:p>Flussi di denaro in ENTRATA: <text:s text:c="2"/>da ESTERNO ed <text:s text:c="2"/>INTERNO AC</text:p>
          </table:table-cell>
          <table:table-cell office:value-type="string" table:style-name="ce43">
            <text:p>Valori all'Incasso</text:p>
          </table:table-cell>
          <table:table-cell office:value-type="string" table:style-name="ce61">
            <text:p>Occultamento/distruzione di informazioni o di documentazione -<text:s/><text:span text:style-name="T4">Occultamento, Sottrazione, Inserimento postumo</text:span></text:p>
          </table:table-cell>
          <table:table-cell table:style-name="ce28"/>
          <table:table-cell office:value-type="string" office:string-value="medio" table:formula="of:=IF(AND([.AO197]&gt;=2.5;[.AV197]&gt;=2.5);&quot;alto&quot;;IF(OR(AND([.AO197]&gt;=2.5;[.AV197]&gt;=1.5;[.AV197]&lt;2.5);AND([.AO197]&gt;=1.5;[.AO197]&lt;2.5;[.AV197]&gt;=2.5));&quot;medio&quot;;IF(OR(AND([.AO197]&lt;1.5;[.AV197]&lt;2.5);AND([.AO197]&lt;2.5;[.AO197]&gt;=1.5;[.AV197]&lt;1.5));&quot;molto basso&quot;;&quot;basso&quot;)))" table:style-name="ce29">
            <text:p>medio</text:p>
          </table:table-cell>
          <table:table-cell office:value-type="string" table:style-name="ce30">
            <text:p>Discrezionale</text:p>
          </table:table-cell>
          <table:table-cell table:number-columns-repeated="3" table:style-name="ce45"/>
          <table:table-cell office:value-type="string" table:style-name="ce40">
            <text:p>controllo Collegio dei Revisori</text:p>
          </table:table-cell>
          <table:table-cell office:value-type="string" table:style-name="ce45">
            <text:p>Consegna dei valori (Contanti e/o Assegni, Vaglia, Travel ecc) al Resposnsabile dell'attività</text:p>
          </table:table-cell>
          <table:table-cell office:value-type="string" table:style-name="ce45">
            <text:p>Immediati</text:p>
          </table:table-cell>
          <table:table-cell office:value-type="string" table:style-name="ce45">
            <text:p>Report (Foglio cronologico) controfirmato dal Cassiere Economo e del Responsabile del Procedimento</text:p>
          </table:table-cell>
          <table:table-cell office:value-type="string" table:style-name="ce40">
            <text:p>controllo Collegio dei Revisori e Preposto Ufficio Amministrazione</text:p>
          </table:table-cell>
          <table:table-cell office:value-type="string" table:style-name="ce33">
            <text:p>Cassiere Economo</text:p>
          </table:table-cell>
          <table:table-cell table:style-name="ce34"/>
          <table:table-cell office:value-type="string" table:style-name="ce61">
            <text:p>Occultamento/distruzione di informazioni o di documentazione -<text:s/><text:span text:style-name="T4">Occultamento, Sottrazione, Inserimento postumo</text:span></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7]&lt;1.5;&quot;molto basso&quot;;IF([.AO197]&lt;2.5;&quot;basso&quot;;IF([.AO197]&lt;3.5;&quot;medio&quot;;IF([.AO19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197]&lt;1.5;&quot;molto basso&quot;;IF([.AV197]&lt;2.5;&quot;basso&quot;;IF([.AV197]&lt;3.5;&quot;medio&quot;;IF([.AV197]&lt;4.5;&quot;alto&quot;;&quot;ERRORE VALORE&quot;))))" table:style-name="ce29">
            <text:p>alto</text:p>
          </table:table-cell>
          <table:table-cell table:content-validation-name="val1" table:style-name="ce36"/>
          <table:table-cell table:number-columns-repeated="4" table:style-name="ce37"/>
          <table:table-cell office:value-type="float" office:value="2.3333333333333335" table:formula="of:=SUM([.AP197:.AU197])/6" table:style-name="ce7">
            <text:p>2,333333333</text:p>
          </table:table-cell>
          <table:table-cell office:value-type="float" office:value="4" table:formula="of:=MATCH([.W197];[.$BE$2:.$BE$5];0)" table:style-name="ce7">
            <text:p>4</text:p>
          </table:table-cell>
          <table:table-cell office:value-type="float" office:value="2" table:formula="of:=MATCH([.X197];[.$BE$2:.$BE$5];0)" table:style-name="ce7">
            <text:p>2</text:p>
          </table:table-cell>
          <table:table-cell office:value-type="float" office:value="2" table:formula="of:=MATCH([.Y197];[.$BE$2:.$BE$5];0)" table:style-name="ce7">
            <text:p>2</text:p>
          </table:table-cell>
          <table:table-cell office:value-type="float" office:value="2" table:formula="of:=MATCH([.Z197];[.$BE$2:.$BE$5];0)" table:style-name="ce7">
            <text:p>2</text:p>
          </table:table-cell>
          <table:table-cell office:value-type="float" office:value="2" table:formula="of:=MATCH([.AA197];[.$BE$2:.$BE$5];0)" table:style-name="ce7">
            <text:p>2</text:p>
          </table:table-cell>
          <table:table-cell office:value-type="float" office:value="2" table:formula="of:=MATCH([.AB197];[.$BE$2:.$BE$5];0)" table:style-name="ce7">
            <text:p>2</text:p>
          </table:table-cell>
          <table:table-cell office:value-type="float" office:value="3.6" table:formula="of:=SUM([.AW197:.BA197])/5" table:style-name="ce7">
            <text:p>3,6</text:p>
          </table:table-cell>
          <table:table-cell office:value-type="float" office:value="3" table:formula="of:=MATCH([.AD197];[.$BE$2:.$BE$5];0)" table:style-name="ce7">
            <text:p>3</text:p>
          </table:table-cell>
          <table:table-cell office:value-type="float" office:value="4" table:formula="of:=MATCH([.AE197];[.$BE$2:.$BE$5];0)" table:style-name="ce7">
            <text:p>4</text:p>
          </table:table-cell>
          <table:table-cell office:value-type="float" office:value="4" table:formula="of:=MATCH([.AF197];[.$BE$2:.$BE$5];0)" table:style-name="ce7">
            <text:p>4</text:p>
          </table:table-cell>
          <table:table-cell office:value-type="float" office:value="3" table:formula="of:=MATCH([.AG197];[.$BE$2:.$BE$5];0)" table:style-name="ce7">
            <text:p>3</text:p>
          </table:table-cell>
          <table:table-cell office:value-type="float" office:value="4" table:formula="of:=MATCH([.AH197];[.$BE$2:.$BE$5];0)" table:style-name="ce7">
            <text:p>4</text:p>
          </table:table-cell>
          <table:table-cell table:number-columns-repeated="2" table:style-name="ce37"/>
          <table:table-cell table:number-columns-repeated="16329"/>
        </table:table-row>
        <table:table-row table:style-name="ro22">
          <table:table-cell table:number-columns-repeated="2"/>
          <table:covered-table-cell/>
          <table:covered-table-cell/>
          <table:table-cell table:style-name="ce68"/>
          <table:table-cell office:value-type="string" table:style-name="ce25">
            <text:p>Flussi Corrispondenza in USCITA: <text:s/>verso Centro Postale, Pony Express, altri Operatori, Consegnata a mano</text:p>
          </table:table-cell>
          <table:table-cell office:value-type="string" table:style-name="ce43">
            <text:p>Smistamento, Valutazione, Registrazione<text:s/></text:p>
          </table:table-cell>
          <table:table-cell office:value-type="string" table:style-name="ce61">
            <text:p>Occultamento/distruzione di informazioni o di documentazione -<text:s/><text:span text:style-name="T4">Occultamento, Sottrazione, Inserimento postumo</text:span></text:p>
          </table:table-cell>
          <table:table-cell table:style-name="ce28"/>
          <table:table-cell office:value-type="string" office:string-value="medio" table:formula="of:=IF(AND([.AO198]&gt;=2.5;[.AV198]&gt;=2.5);&quot;alto&quot;;IF(OR(AND([.AO198]&gt;=2.5;[.AV198]&gt;=1.5;[.AV198]&lt;2.5);AND([.AO198]&gt;=1.5;[.AO198]&lt;2.5;[.AV198]&gt;=2.5));&quot;medio&quot;;IF(OR(AND([.AO198]&lt;1.5;[.AV198]&lt;2.5);AND([.AO198]&lt;2.5;[.AO198]&gt;=1.5;[.AV198]&lt;1.5));&quot;molto basso&quot;;&quot;basso&quot;)))" table:style-name="ce29">
            <text:p>medio</text:p>
          </table:table-cell>
          <table:table-cell office:value-type="string" table:style-name="ce30">
            <text:p>Discrezionale</text:p>
          </table:table-cell>
          <table:table-cell office:value-type="string" table:style-name="ce45">
            <text:p>Protocollo</text:p>
          </table:table-cell>
          <table:table-cell office:value-type="string" table:style-name="ce45">
            <text:p>Immediata</text:p>
          </table:table-cell>
          <table:table-cell office:value-type="string" table:style-name="ce45">
            <text:p>Archiviazione</text:p>
          </table:table-cell>
          <table:table-cell office:value-type="string" table:style-name="ce32">
            <text:p>controllo</text:p>
          </table:table-cell>
          <table:table-cell office:value-type="string" table:style-name="ce45">
            <text:p>Conservazione distinte della corrispondenza<text:s/></text:p>
          </table:table-cell>
          <table:table-cell office:value-type="string" table:style-name="ce45">
            <text:p>Immediati<text:s text:c="5"/></text:p>
          </table:table-cell>
          <table:table-cell office:value-type="string" table:style-name="ce45">
            <text:p>Distinte di spedizione da allegare agli invii redatta dall'operatore anche per la Posta Ordinaria (Prioritaria).<text:s/></text:p>
          </table:table-cell>
          <table:table-cell office:value-type="string" table:style-name="ce32">
            <text:p>verifica</text:p>
          </table:table-cell>
          <table:table-cell office:value-type="string" table:style-name="ce33">
            <text:p>Segreteria</text:p>
          </table:table-cell>
          <table:table-cell table:style-name="ce34"/>
          <table:table-cell office:value-type="string" table:style-name="ce61">
            <text:p>Occultamento/distruzione di informazioni o di documentazione -<text:s/><text:span text:style-name="T4">Occultamento, Sottrazione, Inserimento postumo</text:span></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8]&lt;1.5;&quot;molto basso&quot;;IF([.AO198]&lt;2.5;&quot;basso&quot;;IF([.AO198]&lt;3.5;&quot;medio&quot;;IF([.AO198]&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office:string-value="medio" table:formula="of:=IF([.AV198]&lt;1.5;&quot;molto basso&quot;;IF([.AV198]&lt;2.5;&quot;basso&quot;;IF([.AV198]&lt;3.5;&quot;medio&quot;;IF([.AV198]&lt;4.5;&quot;alto&quot;;&quot;ERRORE VALORE&quot;))))" table:style-name="ce29">
            <text:p>medio</text:p>
          </table:table-cell>
          <table:table-cell office:value-type="string" table:content-validation-name="val1" table:style-name="ce36">
            <text:p>Attività a basso rischio<text:s/></text:p>
          </table:table-cell>
          <table:table-cell table:number-columns-repeated="4" table:style-name="ce37"/>
          <table:table-cell office:value-type="float" office:value="2.1666666666666665" table:formula="of:=SUM([.AP198:.AU198])/6" table:style-name="ce7">
            <text:p>2,166666667</text:p>
          </table:table-cell>
          <table:table-cell office:value-type="float" office:value="3" table:formula="of:=MATCH([.W198];[.$BE$2:.$BE$5];0)" table:style-name="ce7">
            <text:p>3</text:p>
          </table:table-cell>
          <table:table-cell office:value-type="float" office:value="2" table:formula="of:=MATCH([.X198];[.$BE$2:.$BE$5];0)" table:style-name="ce7">
            <text:p>2</text:p>
          </table:table-cell>
          <table:table-cell office:value-type="float" office:value="2" table:formula="of:=MATCH([.Y198];[.$BE$2:.$BE$5];0)" table:style-name="ce7">
            <text:p>2</text:p>
          </table:table-cell>
          <table:table-cell office:value-type="float" office:value="2" table:formula="of:=MATCH([.Z198];[.$BE$2:.$BE$5];0)" table:style-name="ce7">
            <text:p>2</text:p>
          </table:table-cell>
          <table:table-cell office:value-type="float" office:value="2" table:formula="of:=MATCH([.AA198];[.$BE$2:.$BE$5];0)" table:style-name="ce7">
            <text:p>2</text:p>
          </table:table-cell>
          <table:table-cell office:value-type="float" office:value="2" table:formula="of:=MATCH([.AB198];[.$BE$2:.$BE$5];0)" table:style-name="ce7">
            <text:p>2</text:p>
          </table:table-cell>
          <table:table-cell office:value-type="float" office:value="3" table:formula="of:=SUM([.AW198:.BA198])/5" table:style-name="ce7">
            <text:p>3</text:p>
          </table:table-cell>
          <table:table-cell office:value-type="float" office:value="3" table:formula="of:=MATCH([.AD198];[.$BE$2:.$BE$5];0)" table:style-name="ce7">
            <text:p>3</text:p>
          </table:table-cell>
          <table:table-cell office:value-type="float" office:value="3" table:formula="of:=MATCH([.AE198];[.$BE$2:.$BE$5];0)" table:style-name="ce7">
            <text:p>3</text:p>
          </table:table-cell>
          <table:table-cell office:value-type="float" office:value="4" table:formula="of:=MATCH([.AF198];[.$BE$2:.$BE$5];0)" table:style-name="ce7">
            <text:p>4</text:p>
          </table:table-cell>
          <table:table-cell office:value-type="float" office:value="3" table:formula="of:=MATCH([.AG198];[.$BE$2:.$BE$5];0)" table:style-name="ce7">
            <text:p>3</text:p>
          </table:table-cell>
          <table:table-cell office:value-type="float" office:value="2" table:formula="of:=MATCH([.AH198];[.$BE$2:.$BE$5];0)" table:style-name="ce7">
            <text:p>2</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12" table:style-name="ce114">
            <text:p>APPARECCHI TELEFONICI E CELLULARI</text:p>
          </table:table-cell>
          <table:table-cell table:style-name="ce65"/>
          <table:table-cell office:value-type="string" table:number-columns-spanned="1" table:number-rows-spanned="3" table:style-name="ce115">
            <text:p>Acquisti apparati e disponitivi</text:p>
          </table:table-cell>
          <table:table-cell office:value-type="string" table:style-name="ce81">
            <text:p>Acquisto</text:p>
          </table:table-cell>
          <table:table-cell office:value-type="string" table:style-name="ce44">
            <text:p>Possibilità di mancato ricorso al MEPA pur sussistendone i requisiti</text:p>
          </table:table-cell>
          <table:table-cell table:style-name="ce28"/>
          <table:table-cell office:value-type="string" office:string-value="medio" table:formula="of:=IF(AND([.AO199]&gt;=2.5;[.AV199]&gt;=2.5);&quot;alto&quot;;IF(OR(AND([.AO199]&gt;=2.5;[.AV199]&gt;=1.5;[.AV199]&lt;2.5);AND([.AO199]&gt;=1.5;[.AO199]&lt;2.5;[.AV199]&gt;=2.5));&quot;medio&quot;;IF(OR(AND([.AO199]&lt;1.5;[.AV199]&lt;2.5);AND([.AO199]&lt;2.5;[.AO199]&gt;=1.5;[.AV199]&lt;1.5));&quot;molto basso&quot;;&quot;basso&quot;)))" table:style-name="ce29">
            <text:p>medio</text:p>
          </table:table-cell>
          <table:table-cell office:value-type="string" table:style-name="ce30">
            <text:p>Discrezionale</text:p>
          </table:table-cell>
          <table:table-cell office:value-type="string" table:style-name="ce45">
            <text:p>Codice dei contratti</text:p>
          </table:table-cell>
          <table:table-cell office:value-type="string" table:style-name="ce45">
            <text:p>Immediati</text:p>
          </table:table-cell>
          <table:table-cell office:value-type="string" table:style-name="ce45">
            <text:p>si/no</text:p>
          </table:table-cell>
          <table:table-cell office:value-type="string" table:style-name="ce32">
            <text:p>attuazione</text:p>
          </table:table-cell>
          <table:table-cell office:value-type="string" table:style-name="ce45">
            <text:p>Trasparenza acquisto Me.Pa.</text:p>
          </table:table-cell>
          <table:table-cell office:value-type="string" table:style-name="ce45">
            <text:p>Immediati<text:s text:c="5"/></text:p>
          </table:table-cell>
          <table:table-cell office:value-type="string" table:style-name="ce45">
            <text:p>si/no</text:p>
          </table:table-cell>
          <table:table-cell office:value-type="string" table:style-name="ce32">
            <text:p>controllo</text:p>
          </table:table-cell>
          <table:table-cell office:value-type="string" table:style-name="ce33">
            <text:p>R.U.P.</text:p>
          </table:table-cell>
          <table:table-cell table:style-name="ce34"/>
          <table:table-cell office:value-type="string" table:style-name="ce44">
            <text:p>Possibilità di mancato ricorso al MEPA pur sussistendone i requisiti</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199]&lt;1.5;&quot;molto basso&quot;;IF([.AO199]&lt;2.5;&quot;basso&quot;;IF([.AO199]&lt;3.5;&quot;medio&quot;;IF([.AO199]&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199]&lt;1.5;&quot;molto basso&quot;;IF([.AV199]&lt;2.5;&quot;basso&quot;;IF([.AV199]&lt;3.5;&quot;medio&quot;;IF([.AV199]&lt;4.5;&quot;alto&quot;;&quot;ERRORE VALORE&quot;))))" table:style-name="ce29">
            <text:p>medio</text:p>
          </table:table-cell>
          <table:table-cell table:content-validation-name="val1" table:style-name="ce36"/>
          <table:table-cell table:number-columns-repeated="4" table:style-name="ce37"/>
          <table:table-cell office:value-type="float" office:value="2.1666666666666665" table:formula="of:=SUM([.AP199:.AU199])/6" table:style-name="ce7">
            <text:p>2,166666667</text:p>
          </table:table-cell>
          <table:table-cell office:value-type="float" office:value="2" table:formula="of:=MATCH([.W199];[.$BE$2:.$BE$5];0)" table:style-name="ce7">
            <text:p>2</text:p>
          </table:table-cell>
          <table:table-cell office:value-type="float" office:value="3" table:formula="of:=MATCH([.X199];[.$BE$2:.$BE$5];0)" table:style-name="ce7">
            <text:p>3</text:p>
          </table:table-cell>
          <table:table-cell office:value-type="float" office:value="2" table:formula="of:=MATCH([.Y199];[.$BE$2:.$BE$5];0)" table:style-name="ce7">
            <text:p>2</text:p>
          </table:table-cell>
          <table:table-cell office:value-type="float" office:value="2" table:formula="of:=MATCH([.Z199];[.$BE$2:.$BE$5];0)" table:style-name="ce7">
            <text:p>2</text:p>
          </table:table-cell>
          <table:table-cell office:value-type="float" office:value="2" table:formula="of:=MATCH([.AA199];[.$BE$2:.$BE$5];0)" table:style-name="ce7">
            <text:p>2</text:p>
          </table:table-cell>
          <table:table-cell office:value-type="float" office:value="2" table:formula="of:=MATCH([.AB199];[.$BE$2:.$BE$5];0)" table:style-name="ce7">
            <text:p>2</text:p>
          </table:table-cell>
          <table:table-cell office:value-type="float" office:value="2.6" table:formula="of:=SUM([.AW199:.BA199])/5" table:style-name="ce7">
            <text:p>2,6</text:p>
          </table:table-cell>
          <table:table-cell office:value-type="float" office:value="3" table:formula="of:=MATCH([.AD199];[.$BE$2:.$BE$5];0)" table:style-name="ce7">
            <text:p>3</text:p>
          </table:table-cell>
          <table:table-cell office:value-type="float" office:value="3" table:formula="of:=MATCH([.AE199];[.$BE$2:.$BE$5];0)" table:style-name="ce7">
            <text:p>3</text:p>
          </table:table-cell>
          <table:table-cell office:value-type="float" office:value="3" table:formula="of:=MATCH([.AF199];[.$BE$2:.$BE$5];0)" table:style-name="ce7">
            <text:p>3</text:p>
          </table:table-cell>
          <table:table-cell office:value-type="float" office:value="2" table:formula="of:=MATCH([.AG199];[.$BE$2:.$BE$5];0)" table:style-name="ce7">
            <text:p>2</text:p>
          </table:table-cell>
          <table:table-cell office:value-type="float" office:value="2" table:formula="of:=MATCH([.AH199];[.$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6"/>
          <table:covered-table-cell/>
          <table:table-cell office:value-type="string" table:style-name="ce81">
            <text:p>Ricerca fornitore con comparazione sul mercato</text:p>
          </table:table-cell>
          <table:table-cell office:value-type="string" table:style-name="ce44">
            <text:p>Limitata discrezionalità nella scelta delle offerte più vantaggiose</text:p>
          </table:table-cell>
          <table:table-cell table:style-name="ce28"/>
          <table:table-cell office:value-type="string" office:string-value="medio" table:formula="of:=IF(AND([.AO200]&gt;=2.5;[.AV200]&gt;=2.5);&quot;alto&quot;;IF(OR(AND([.AO200]&gt;=2.5;[.AV200]&gt;=1.5;[.AV200]&lt;2.5);AND([.AO200]&gt;=1.5;[.AO200]&lt;2.5;[.AV200]&gt;=2.5));&quot;medio&quot;;IF(OR(AND([.AO200]&lt;1.5;[.AV200]&lt;2.5);AND([.AO200]&lt;2.5;[.AO200]&gt;=1.5;[.AV200]&lt;1.5));&quot;molto basso&quot;;&quot;basso&quot;)))" table:style-name="ce29">
            <text:p>medio</text:p>
          </table:table-cell>
          <table:table-cell office:value-type="string" table:style-name="ce30">
            <text:p>Discrezionale</text:p>
          </table:table-cell>
          <table:table-cell office:value-type="string" table:style-name="ce45">
            <text:p>Codice dei contratti</text:p>
          </table:table-cell>
          <table:table-cell office:value-type="string" table:style-name="ce45">
            <text:p>Immediati</text:p>
          </table:table-cell>
          <table:table-cell office:value-type="string" table:style-name="ce45">
            <text:p>si/no</text:p>
          </table:table-cell>
          <table:table-cell office:value-type="string" table:style-name="ce32">
            <text:p>attuazione</text:p>
          </table:table-cell>
          <table:table-cell office:value-type="string" table:style-name="ce45">
            <text:p>Trasparenza acquisto Me.Pa.</text:p>
          </table:table-cell>
          <table:table-cell office:value-type="string" table:style-name="ce45">
            <text:p>Immediati<text:s text:c="5"/></text:p>
          </table:table-cell>
          <table:table-cell office:value-type="string" table:style-name="ce45">
            <text:p>si/no</text:p>
          </table:table-cell>
          <table:table-cell office:value-type="string" table:style-name="ce32">
            <text:p>controllo</text:p>
          </table:table-cell>
          <table:table-cell office:value-type="string" table:style-name="ce33">
            <text:p>R.U.P.</text:p>
          </table:table-cell>
          <table:table-cell table:style-name="ce34"/>
          <table:table-cell office:value-type="string" table:style-name="ce44">
            <text:p>Limitata discrezionalità nella scelta delle offerte più vantaggiose</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0]&lt;1.5;&quot;molto basso&quot;;IF([.AO200]&lt;2.5;&quot;basso&quot;;IF([.AO200]&lt;3.5;&quot;medio&quot;;IF([.AO20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0]&lt;1.5;&quot;molto basso&quot;;IF([.AV200]&lt;2.5;&quot;basso&quot;;IF([.AV200]&lt;3.5;&quot;medio&quot;;IF([.AV200]&lt;4.5;&quot;alto&quot;;&quot;ERRORE VALORE&quot;))))" table:style-name="ce29">
            <text:p>medio</text:p>
          </table:table-cell>
          <table:table-cell table:content-validation-name="val1" table:style-name="ce36"/>
          <table:table-cell table:number-columns-repeated="4" table:style-name="ce37"/>
          <table:table-cell office:value-type="float" office:value="2.1666666666666665" table:formula="of:=SUM([.AP200:.AU200])/6" table:style-name="ce7">
            <text:p>2,166666667</text:p>
          </table:table-cell>
          <table:table-cell office:value-type="float" office:value="2" table:formula="of:=MATCH([.W200];[.$BE$2:.$BE$5];0)" table:style-name="ce7">
            <text:p>2</text:p>
          </table:table-cell>
          <table:table-cell office:value-type="float" office:value="3" table:formula="of:=MATCH([.X200];[.$BE$2:.$BE$5];0)" table:style-name="ce7">
            <text:p>3</text:p>
          </table:table-cell>
          <table:table-cell office:value-type="float" office:value="2" table:formula="of:=MATCH([.Y200];[.$BE$2:.$BE$5];0)" table:style-name="ce7">
            <text:p>2</text:p>
          </table:table-cell>
          <table:table-cell office:value-type="float" office:value="2" table:formula="of:=MATCH([.Z200];[.$BE$2:.$BE$5];0)" table:style-name="ce7">
            <text:p>2</text:p>
          </table:table-cell>
          <table:table-cell office:value-type="float" office:value="2" table:formula="of:=MATCH([.AA200];[.$BE$2:.$BE$5];0)" table:style-name="ce7">
            <text:p>2</text:p>
          </table:table-cell>
          <table:table-cell office:value-type="float" office:value="2" table:formula="of:=MATCH([.AB200];[.$BE$2:.$BE$5];0)" table:style-name="ce7">
            <text:p>2</text:p>
          </table:table-cell>
          <table:table-cell office:value-type="float" office:value="2.6" table:formula="of:=SUM([.AW200:.BA200])/5" table:style-name="ce7">
            <text:p>2,6</text:p>
          </table:table-cell>
          <table:table-cell office:value-type="float" office:value="3" table:formula="of:=MATCH([.AD200];[.$BE$2:.$BE$5];0)" table:style-name="ce7">
            <text:p>3</text:p>
          </table:table-cell>
          <table:table-cell office:value-type="float" office:value="3" table:formula="of:=MATCH([.AE200];[.$BE$2:.$BE$5];0)" table:style-name="ce7">
            <text:p>3</text:p>
          </table:table-cell>
          <table:table-cell office:value-type="float" office:value="3" table:formula="of:=MATCH([.AF200];[.$BE$2:.$BE$5];0)" table:style-name="ce7">
            <text:p>3</text:p>
          </table:table-cell>
          <table:table-cell office:value-type="float" office:value="2" table:formula="of:=MATCH([.AG200];[.$BE$2:.$BE$5];0)" table:style-name="ce7">
            <text:p>2</text:p>
          </table:table-cell>
          <table:table-cell office:value-type="float" office:value="2" table:formula="of:=MATCH([.AH200];[.$BE$2:.$BE$5];0)" table:style-name="ce7">
            <text:p>2</text:p>
          </table:table-cell>
          <table:table-cell table:number-columns-repeated="2" table:style-name="ce37"/>
          <table:table-cell table:number-columns-repeated="16329"/>
        </table:table-row>
        <table:table-row table:style-name="ro56">
          <table:table-cell table:number-columns-repeated="2"/>
          <table:covered-table-cell/>
          <table:covered-table-cell/>
          <table:table-cell table:style-name="ce66"/>
          <table:covered-table-cell/>
          <table:table-cell office:value-type="string" table:style-name="ce81">
            <text:p>Acquisto e invio ordine</text:p>
          </table:table-cell>
          <table:table-cell office:value-type="string" table:style-name="ce44">
            <text:p>no</text:p>
          </table:table-cell>
          <table:table-cell table:style-name="ce28"/>
          <table:table-cell office:value-type="string" office:string-value="medio" table:formula="of:=IF(AND([.AO201]&gt;=2.5;[.AV201]&gt;=2.5);&quot;alto&quot;;IF(OR(AND([.AO201]&gt;=2.5;[.AV201]&gt;=1.5;[.AV201]&lt;2.5);AND([.AO201]&gt;=1.5;[.AO201]&lt;2.5;[.AV201]&gt;=2.5));&quot;medio&quot;;IF(OR(AND([.AO201]&lt;1.5;[.AV201]&lt;2.5);AND([.AO201]&lt;2.5;[.AO201]&gt;=1.5;[.AV201]&lt;1.5));&quot;molto basso&quot;;&quot;basso&quot;)))" table:style-name="ce29">
            <text:p>medio</text:p>
          </table:table-cell>
          <table:table-cell office:value-type="string" table:style-name="ce30">
            <text:p>Discrezionale</text:p>
          </table:table-cell>
          <table:table-cell office:value-type="string" table:style-name="ce45">
            <text:p>Codice dei contratti</text:p>
          </table:table-cell>
          <table:table-cell office:value-type="string" table:style-name="ce45">
            <text:p>Immediato</text:p>
          </table:table-cell>
          <table:table-cell office:value-type="string" table:style-name="ce45">
            <text:p>si/no</text:p>
          </table:table-cell>
          <table:table-cell office:value-type="string" table:style-name="ce32">
            <text:p>attuazione</text:p>
          </table:table-cell>
          <table:table-cell office:value-type="string" table:style-name="ce45">
            <text:p>Trasparenza acquisto Me.Pa.</text:p>
          </table:table-cell>
          <table:table-cell office:value-type="string" table:style-name="ce45">
            <text:p>Immediati<text:s text:c="5"/></text:p>
          </table:table-cell>
          <table:table-cell office:value-type="string" table:style-name="ce45">
            <text:p>si/no</text:p>
          </table:table-cell>
          <table:table-cell office:value-type="string" table:style-name="ce32">
            <text:p>controllo</text:p>
          </table:table-cell>
          <table:table-cell office:value-type="string" table:style-name="ce33">
            <text:p>R.U.P.</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1]&lt;1.5;&quot;molto basso&quot;;IF([.AO201]&lt;2.5;&quot;basso&quot;;IF([.AO201]&lt;3.5;&quot;medio&quot;;IF([.AO201]&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1]&lt;1.5;&quot;molto basso&quot;;IF([.AV201]&lt;2.5;&quot;basso&quot;;IF([.AV201]&lt;3.5;&quot;medio&quot;;IF([.AV201]&lt;4.5;&quot;alto&quot;;&quot;ERRORE VALORE&quot;))))" table:style-name="ce29">
            <text:p>medio</text:p>
          </table:table-cell>
          <table:table-cell table:content-validation-name="val1" table:style-name="ce36"/>
          <table:table-cell table:number-columns-repeated="4" table:style-name="ce37"/>
          <table:table-cell office:value-type="float" office:value="2.1666666666666665" table:formula="of:=SUM([.AP201:.AU201])/6" table:style-name="ce7">
            <text:p>2,166666667</text:p>
          </table:table-cell>
          <table:table-cell office:value-type="float" office:value="2" table:formula="of:=MATCH([.W201];[.$BE$2:.$BE$5];0)" table:style-name="ce7">
            <text:p>2</text:p>
          </table:table-cell>
          <table:table-cell office:value-type="float" office:value="3" table:formula="of:=MATCH([.X201];[.$BE$2:.$BE$5];0)" table:style-name="ce7">
            <text:p>3</text:p>
          </table:table-cell>
          <table:table-cell office:value-type="float" office:value="2" table:formula="of:=MATCH([.Y201];[.$BE$2:.$BE$5];0)" table:style-name="ce7">
            <text:p>2</text:p>
          </table:table-cell>
          <table:table-cell office:value-type="float" office:value="2" table:formula="of:=MATCH([.Z201];[.$BE$2:.$BE$5];0)" table:style-name="ce7">
            <text:p>2</text:p>
          </table:table-cell>
          <table:table-cell office:value-type="float" office:value="2" table:formula="of:=MATCH([.AA201];[.$BE$2:.$BE$5];0)" table:style-name="ce7">
            <text:p>2</text:p>
          </table:table-cell>
          <table:table-cell office:value-type="float" office:value="2" table:formula="of:=MATCH([.AB201];[.$BE$2:.$BE$5];0)" table:style-name="ce7">
            <text:p>2</text:p>
          </table:table-cell>
          <table:table-cell office:value-type="float" office:value="2.6" table:formula="of:=SUM([.AW201:.BA201])/5" table:style-name="ce7">
            <text:p>2,6</text:p>
          </table:table-cell>
          <table:table-cell office:value-type="float" office:value="3" table:formula="of:=MATCH([.AD201];[.$BE$2:.$BE$5];0)" table:style-name="ce7">
            <text:p>3</text:p>
          </table:table-cell>
          <table:table-cell office:value-type="float" office:value="3" table:formula="of:=MATCH([.AE201];[.$BE$2:.$BE$5];0)" table:style-name="ce7">
            <text:p>3</text:p>
          </table:table-cell>
          <table:table-cell office:value-type="float" office:value="3" table:formula="of:=MATCH([.AF201];[.$BE$2:.$BE$5];0)" table:style-name="ce7">
            <text:p>3</text:p>
          </table:table-cell>
          <table:table-cell office:value-type="float" office:value="2" table:formula="of:=MATCH([.AG201];[.$BE$2:.$BE$5];0)" table:style-name="ce7">
            <text:p>2</text:p>
          </table:table-cell>
          <table:table-cell office:value-type="float" office:value="2" table:formula="of:=MATCH([.AH201];[.$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table-cell office:value-type="string" table:style-name="ce25">
            <text:p>Telefonia fissa</text:p>
          </table:table-cell>
          <table:table-cell office:value-type="string" table:style-name="ce81">
            <text:p>Pagamento fatture fornitori di telefonia</text:p>
          </table:table-cell>
          <table:table-cell office:value-type="string" table:style-name="ce44">
            <text:p>Chiamate non effettuate per motivi di servizio</text:p>
          </table:table-cell>
          <table:table-cell table:style-name="ce28"/>
          <table:table-cell office:value-type="string" office:string-value="medio" table:formula="of:=IF(AND([.AO202]&gt;=2.5;[.AV202]&gt;=2.5);&quot;alto&quot;;IF(OR(AND([.AO202]&gt;=2.5;[.AV202]&gt;=1.5;[.AV202]&lt;2.5);AND([.AO202]&gt;=1.5;[.AO202]&lt;2.5;[.AV202]&gt;=2.5));&quot;medio&quot;;IF(OR(AND([.AO202]&lt;1.5;[.AV202]&lt;2.5);AND([.AO202]&lt;2.5;[.AO202]&gt;=1.5;[.AV202]&lt;1.5));&quot;molto basso&quot;;&quot;basso&quot;)))" table:style-name="ce29">
            <text:p>medio</text:p>
          </table:table-cell>
          <table:table-cell office:value-type="string" table:style-name="ce30">
            <text:p>Disposizioni normative</text:p>
          </table:table-cell>
          <table:table-cell office:value-type="string" table:style-name="ce45">
            <text:p>Procedure di pagamento</text:p>
          </table:table-cell>
          <table:table-cell office:value-type="string" table:style-name="ce45">
            <text:p>Immediati</text:p>
          </table:table-cell>
          <table:table-cell office:value-type="string" table:style-name="ce45">
            <text:p>si/no</text:p>
          </table:table-cell>
          <table:table-cell table:style-name="ce32"/>
          <table:table-cell table:number-columns-repeated="3" table:style-name="ce45"/>
          <table:table-cell table:style-name="ce32"/>
          <table:table-cell office:value-type="string" table:style-name="ce33">
            <text:p>Preposto Ufficio Amministrazione<text:s/></text:p>
          </table:table-cell>
          <table:table-cell table:style-name="ce34"/>
          <table:table-cell office:value-type="string" table:style-name="ce44">
            <text:p>Chiamate non effettuate per motivi di serviz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2]&lt;1.5;&quot;molto basso&quot;;IF([.AO202]&lt;2.5;&quot;basso&quot;;IF([.AO202]&lt;3.5;&quot;medio&quot;;IF([.AO20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2]&lt;1.5;&quot;molto basso&quot;;IF([.AV202]&lt;2.5;&quot;basso&quot;;IF([.AV202]&lt;3.5;&quot;medio&quot;;IF([.AV202]&lt;4.5;&quot;alto&quot;;&quot;ERRORE VALORE&quot;))))" table:style-name="ce29">
            <text:p>medio</text:p>
          </table:table-cell>
          <table:table-cell table:content-validation-name="val1" table:style-name="ce36"/>
          <table:table-cell table:number-columns-repeated="4" table:style-name="ce37"/>
          <table:table-cell office:value-type="float" office:value="2.1666666666666665" table:formula="of:=SUM([.AP202:.AU202])/6" table:style-name="ce7">
            <text:p>2,166666667</text:p>
          </table:table-cell>
          <table:table-cell office:value-type="float" office:value="2" table:formula="of:=MATCH([.W202];[.$BE$2:.$BE$5];0)" table:style-name="ce7">
            <text:p>2</text:p>
          </table:table-cell>
          <table:table-cell office:value-type="float" office:value="3" table:formula="of:=MATCH([.X202];[.$BE$2:.$BE$5];0)" table:style-name="ce7">
            <text:p>3</text:p>
          </table:table-cell>
          <table:table-cell office:value-type="float" office:value="2" table:formula="of:=MATCH([.Y202];[.$BE$2:.$BE$5];0)" table:style-name="ce7">
            <text:p>2</text:p>
          </table:table-cell>
          <table:table-cell office:value-type="float" office:value="2" table:formula="of:=MATCH([.Z202];[.$BE$2:.$BE$5];0)" table:style-name="ce7">
            <text:p>2</text:p>
          </table:table-cell>
          <table:table-cell office:value-type="float" office:value="2" table:formula="of:=MATCH([.AA202];[.$BE$2:.$BE$5];0)" table:style-name="ce7">
            <text:p>2</text:p>
          </table:table-cell>
          <table:table-cell office:value-type="float" office:value="2" table:formula="of:=MATCH([.AB202];[.$BE$2:.$BE$5];0)" table:style-name="ce7">
            <text:p>2</text:p>
          </table:table-cell>
          <table:table-cell office:value-type="float" office:value="2.6" table:formula="of:=SUM([.AW202:.BA202])/5" table:style-name="ce7">
            <text:p>2,6</text:p>
          </table:table-cell>
          <table:table-cell office:value-type="float" office:value="3" table:formula="of:=MATCH([.AD202];[.$BE$2:.$BE$5];0)" table:style-name="ce7">
            <text:p>3</text:p>
          </table:table-cell>
          <table:table-cell office:value-type="float" office:value="3" table:formula="of:=MATCH([.AE202];[.$BE$2:.$BE$5];0)" table:style-name="ce7">
            <text:p>3</text:p>
          </table:table-cell>
          <table:table-cell office:value-type="float" office:value="3" table:formula="of:=MATCH([.AF202];[.$BE$2:.$BE$5];0)" table:style-name="ce7">
            <text:p>3</text:p>
          </table:table-cell>
          <table:table-cell office:value-type="float" office:value="2" table:formula="of:=MATCH([.AG202];[.$BE$2:.$BE$5];0)" table:style-name="ce7">
            <text:p>2</text:p>
          </table:table-cell>
          <table:table-cell office:value-type="float" office:value="2" table:formula="of:=MATCH([.AH202];[.$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table-cell office:value-type="string" table:number-columns-spanned="1" table:number-rows-spanned="4" table:style-name="ce115">
            <text:p>Telefonia mobile</text:p>
          </table:table-cell>
          <table:table-cell office:value-type="string" table:style-name="ce81">
            <text:p><text:s/>Ricezione richiesta apparato mobile</text:p>
          </table:table-cell>
          <table:table-cell office:value-type="string" table:style-name="ce44">
            <text:p>no</text:p>
          </table:table-cell>
          <table:table-cell table:style-name="ce28"/>
          <table:table-cell office:value-type="string" table:style-name="ce29">
            <text:p>basso</text:p>
          </table:table-cell>
          <table:table-cell table:style-name="ce30"/>
          <table:table-cell table:number-columns-repeated="3" table:style-name="ce45"/>
          <table:table-cell office:value-type="string" table:style-name="ce32">
            <text:p>controll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3]&lt;1.5;&quot;molto basso&quot;;IF([.AO203]&lt;2.5;&quot;basso&quot;;IF([.AO203]&lt;3.5;&quot;medio&quot;;IF([.AO20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style-name="ce29">
            <text:p>basso</text:p>
          </table:table-cell>
          <table:table-cell table:content-validation-name="val1" table:style-name="ce36"/>
          <table:table-cell table:number-columns-repeated="4" table:style-name="ce37"/>
          <table:table-cell office:value-type="float" office:value="2.1666666666666665" table:formula="of:=SUM([.AP203:.AU203])/6" table:style-name="ce7">
            <text:p>2,166666667</text:p>
          </table:table-cell>
          <table:table-cell office:value-type="float" office:value="2" table:formula="of:=MATCH([.W203];[.$BE$2:.$BE$5];0)" table:style-name="ce7">
            <text:p>2</text:p>
          </table:table-cell>
          <table:table-cell office:value-type="float" office:value="3" table:formula="of:=MATCH([.X203];[.$BE$2:.$BE$5];0)" table:style-name="ce7">
            <text:p>3</text:p>
          </table:table-cell>
          <table:table-cell office:value-type="float" office:value="2" table:formula="of:=MATCH([.Y203];[.$BE$2:.$BE$5];0)" table:style-name="ce7">
            <text:p>2</text:p>
          </table:table-cell>
          <table:table-cell office:value-type="float" office:value="2" table:formula="of:=MATCH([.Z203];[.$BE$2:.$BE$5];0)" table:style-name="ce7">
            <text:p>2</text:p>
          </table:table-cell>
          <table:table-cell office:value-type="float" office:value="2" table:formula="of:=MATCH([.AA203];[.$BE$2:.$BE$5];0)" table:style-name="ce7">
            <text:p>2</text:p>
          </table:table-cell>
          <table:table-cell office:value-type="float" office:value="2" table:formula="of:=MATCH([.AB203];[.$BE$2:.$BE$5];0)" table:style-name="ce7">
            <text:p>2</text:p>
          </table:table-cell>
          <table:table-cell office:value-type="float" office:value="2.6" table:formula="of:=SUM([.AW203:.BA203])/5" table:style-name="ce7">
            <text:p>2,6</text:p>
          </table:table-cell>
          <table:table-cell office:value-type="float" office:value="3" table:formula="of:=MATCH([.AD203];[.$BE$2:.$BE$5];0)" table:style-name="ce7">
            <text:p>3</text:p>
          </table:table-cell>
          <table:table-cell office:value-type="float" office:value="3" table:formula="of:=MATCH([.AE203];[.$BE$2:.$BE$5];0)" table:style-name="ce7">
            <text:p>3</text:p>
          </table:table-cell>
          <table:table-cell office:value-type="float" office:value="3" table:formula="of:=MATCH([.AF203];[.$BE$2:.$BE$5];0)" table:style-name="ce7">
            <text:p>3</text:p>
          </table:table-cell>
          <table:table-cell office:value-type="float" office:value="2" table:formula="of:=MATCH([.AG203];[.$BE$2:.$BE$5];0)" table:style-name="ce7">
            <text:p>2</text:p>
          </table:table-cell>
          <table:table-cell office:value-type="float" office:value="2" table:formula="of:=MATCH([.AH203];[.$BE$2:.$BE$5];0)" table:style-name="ce7">
            <text:p>2</text:p>
          </table:table-cell>
          <table:table-cell table:number-columns-repeated="2" table:style-name="ce37"/>
          <table:table-cell table:number-columns-repeated="16329"/>
        </table:table-row>
        <table:table-row table:style-name="ro71">
          <table:table-cell table:number-columns-repeated="2"/>
          <table:covered-table-cell/>
          <table:covered-table-cell/>
          <table:table-cell table:style-name="ce66"/>
          <table:covered-table-cell/>
          <table:table-cell office:value-type="string" table:style-name="ce81">
            <text:p><text:s/>Esame istanza</text:p>
          </table:table-cell>
          <table:table-cell office:value-type="string" table:style-name="ce44">
            <text:p>no</text:p>
          </table:table-cell>
          <table:table-cell table:style-name="ce28"/>
          <table:table-cell office:value-type="string" table:style-name="ce29">
            <text:p>basso</text:p>
          </table:table-cell>
          <table:table-cell table:style-name="ce30"/>
          <table:table-cell table:number-columns-repeated="3" table:style-name="ce45"/>
          <table:table-cell office:value-type="string" table:style-name="ce32">
            <text:p>controll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irettore</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4]&lt;1.5;&quot;molto basso&quot;;IF([.AO204]&lt;2.5;&quot;basso&quot;;IF([.AO204]&lt;3.5;&quot;medio&quot;;IF([.AO20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style-name="ce29">
            <text:p>basso</text:p>
          </table:table-cell>
          <table:table-cell table:content-validation-name="val1" table:style-name="ce36"/>
          <table:table-cell table:number-columns-repeated="4" table:style-name="ce37"/>
          <table:table-cell office:value-type="float" office:value="2.1666666666666665" table:formula="of:=SUM([.AP204:.AU204])/6" table:style-name="ce7">
            <text:p>2,166666667</text:p>
          </table:table-cell>
          <table:table-cell office:value-type="float" office:value="2" table:formula="of:=MATCH([.W204];[.$BE$2:.$BE$5];0)" table:style-name="ce7">
            <text:p>2</text:p>
          </table:table-cell>
          <table:table-cell office:value-type="float" office:value="3" table:formula="of:=MATCH([.X204];[.$BE$2:.$BE$5];0)" table:style-name="ce7">
            <text:p>3</text:p>
          </table:table-cell>
          <table:table-cell office:value-type="float" office:value="2" table:formula="of:=MATCH([.Y204];[.$BE$2:.$BE$5];0)" table:style-name="ce7">
            <text:p>2</text:p>
          </table:table-cell>
          <table:table-cell office:value-type="float" office:value="2" table:formula="of:=MATCH([.Z204];[.$BE$2:.$BE$5];0)" table:style-name="ce7">
            <text:p>2</text:p>
          </table:table-cell>
          <table:table-cell office:value-type="float" office:value="2" table:formula="of:=MATCH([.AA204];[.$BE$2:.$BE$5];0)" table:style-name="ce7">
            <text:p>2</text:p>
          </table:table-cell>
          <table:table-cell office:value-type="float" office:value="2" table:formula="of:=MATCH([.AB204];[.$BE$2:.$BE$5];0)" table:style-name="ce7">
            <text:p>2</text:p>
          </table:table-cell>
          <table:table-cell office:value-type="float" office:value="2.6" table:formula="of:=SUM([.AW204:.BA204])/5" table:style-name="ce7">
            <text:p>2,6</text:p>
          </table:table-cell>
          <table:table-cell office:value-type="float" office:value="3" table:formula="of:=MATCH([.AD204];[.$BE$2:.$BE$5];0)" table:style-name="ce7">
            <text:p>3</text:p>
          </table:table-cell>
          <table:table-cell office:value-type="float" office:value="3" table:formula="of:=MATCH([.AE204];[.$BE$2:.$BE$5];0)" table:style-name="ce7">
            <text:p>3</text:p>
          </table:table-cell>
          <table:table-cell office:value-type="float" office:value="3" table:formula="of:=MATCH([.AF204];[.$BE$2:.$BE$5];0)" table:style-name="ce7">
            <text:p>3</text:p>
          </table:table-cell>
          <table:table-cell office:value-type="float" office:value="2" table:formula="of:=MATCH([.AG204];[.$BE$2:.$BE$5];0)" table:style-name="ce7">
            <text:p>2</text:p>
          </table:table-cell>
          <table:table-cell office:value-type="float" office:value="2" table:formula="of:=MATCH([.AH204];[.$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81">
            <text:p>Assegnazione apparato</text:p>
          </table:table-cell>
          <table:table-cell office:value-type="string" table:style-name="ce44">
            <text:p>Possibile indebita assegnazione</text:p>
          </table:table-cell>
          <table:table-cell table:style-name="ce28"/>
          <table:table-cell office:value-type="string" office:string-value="medio" table:formula="of:=IF(AND([.AO205]&gt;=2.5;[.AV205]&gt;=2.5);&quot;alto&quot;;IF(OR(AND([.AO205]&gt;=2.5;[.AV205]&gt;=1.5;[.AV205]&lt;2.5);AND([.AO205]&gt;=1.5;[.AO205]&lt;2.5;[.AV205]&gt;=2.5));&quot;medio&quot;;IF(OR(AND([.AO205]&lt;1.5;[.AV205]&lt;2.5);AND([.AO205]&lt;2.5;[.AO205]&gt;=1.5;[.AV205]&lt;1.5));&quot;molto basso&quot;;&quot;basso&quot;)))" table:style-name="ce29">
            <text:p>medio</text:p>
          </table:table-cell>
          <table:table-cell table:style-name="ce30"/>
          <table:table-cell table:number-columns-repeated="3" table:style-name="ce45"/>
          <table:table-cell office:value-type="string" table:style-name="ce32">
            <text:p>controllo</text:p>
          </table:table-cell>
          <table:table-cell table:number-columns-repeated="3" table:style-name="ce45"/>
          <table:table-cell table:style-name="ce32"/>
          <table:table-cell office:value-type="string" table:style-name="ce33">
            <text:p>Direttore</text:p>
            <text:p>Preposto Ufficio Contratti</text:p>
          </table:table-cell>
          <table:table-cell table:style-name="ce34"/>
          <table:table-cell office:value-type="string" table:style-name="ce44">
            <text:p>Possibile indebita assegnazione</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5]&lt;1.5;&quot;molto basso&quot;;IF([.AO205]&lt;2.5;&quot;basso&quot;;IF([.AO205]&lt;3.5;&quot;medio&quot;;IF([.AO20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5]&lt;1.5;&quot;molto basso&quot;;IF([.AV205]&lt;2.5;&quot;basso&quot;;IF([.AV205]&lt;3.5;&quot;medio&quot;;IF([.AV205]&lt;4.5;&quot;alto&quot;;&quot;ERRORE VALORE&quot;))))" table:style-name="ce29">
            <text:p>medio</text:p>
          </table:table-cell>
          <table:table-cell table:content-validation-name="val1" table:style-name="ce36"/>
          <table:table-cell table:number-columns-repeated="4" table:style-name="ce37"/>
          <table:table-cell office:value-type="float" office:value="2.1666666666666665" table:formula="of:=SUM([.AP205:.AU205])/6" table:style-name="ce7">
            <text:p>2,166666667</text:p>
          </table:table-cell>
          <table:table-cell office:value-type="float" office:value="2" table:formula="of:=MATCH([.W205];[.$BE$2:.$BE$5];0)" table:style-name="ce7">
            <text:p>2</text:p>
          </table:table-cell>
          <table:table-cell office:value-type="float" office:value="3" table:formula="of:=MATCH([.X205];[.$BE$2:.$BE$5];0)" table:style-name="ce7">
            <text:p>3</text:p>
          </table:table-cell>
          <table:table-cell office:value-type="float" office:value="2" table:formula="of:=MATCH([.Y205];[.$BE$2:.$BE$5];0)" table:style-name="ce7">
            <text:p>2</text:p>
          </table:table-cell>
          <table:table-cell office:value-type="float" office:value="2" table:formula="of:=MATCH([.Z205];[.$BE$2:.$BE$5];0)" table:style-name="ce7">
            <text:p>2</text:p>
          </table:table-cell>
          <table:table-cell office:value-type="float" office:value="2" table:formula="of:=MATCH([.AA205];[.$BE$2:.$BE$5];0)" table:style-name="ce7">
            <text:p>2</text:p>
          </table:table-cell>
          <table:table-cell office:value-type="float" office:value="2" table:formula="of:=MATCH([.AB205];[.$BE$2:.$BE$5];0)" table:style-name="ce7">
            <text:p>2</text:p>
          </table:table-cell>
          <table:table-cell office:value-type="float" office:value="2.6" table:formula="of:=SUM([.AW205:.BA205])/5" table:style-name="ce7">
            <text:p>2,6</text:p>
          </table:table-cell>
          <table:table-cell office:value-type="float" office:value="3" table:formula="of:=MATCH([.AD205];[.$BE$2:.$BE$5];0)" table:style-name="ce7">
            <text:p>3</text:p>
          </table:table-cell>
          <table:table-cell office:value-type="float" office:value="3" table:formula="of:=MATCH([.AE205];[.$BE$2:.$BE$5];0)" table:style-name="ce7">
            <text:p>3</text:p>
          </table:table-cell>
          <table:table-cell office:value-type="float" office:value="3" table:formula="of:=MATCH([.AF205];[.$BE$2:.$BE$5];0)" table:style-name="ce7">
            <text:p>3</text:p>
          </table:table-cell>
          <table:table-cell office:value-type="float" office:value="2" table:formula="of:=MATCH([.AG205];[.$BE$2:.$BE$5];0)" table:style-name="ce7">
            <text:p>2</text:p>
          </table:table-cell>
          <table:table-cell office:value-type="float" office:value="2" table:formula="of:=MATCH([.AH205];[.$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table-cell office:value-type="string" table:style-name="ce81">
            <text:p>Pagamento fatture fornitore</text:p>
          </table:table-cell>
          <table:table-cell office:value-type="string" table:style-name="ce44">
            <text:p>Chiamate non effettuate per motivi di servizio</text:p>
          </table:table-cell>
          <table:table-cell table:style-name="ce28"/>
          <table:table-cell office:value-type="string" office:string-value="medio" table:formula="of:=IF(AND([.AO206]&gt;=2.5;[.AV206]&gt;=2.5);&quot;alto&quot;;IF(OR(AND([.AO206]&gt;=2.5;[.AV206]&gt;=1.5;[.AV206]&lt;2.5);AND([.AO206]&gt;=1.5;[.AO206]&lt;2.5;[.AV206]&gt;=2.5));&quot;medio&quot;;IF(OR(AND([.AO206]&lt;1.5;[.AV206]&lt;2.5);AND([.AO206]&lt;2.5;[.AO206]&gt;=1.5;[.AV206]&lt;1.5));&quot;molto basso&quot;;&quot;basso&quot;)))" table:style-name="ce29">
            <text:p>medio</text:p>
          </table:table-cell>
          <table:table-cell table:style-name="ce30"/>
          <table:table-cell office:value-type="string" table:style-name="ce45">
            <text:p>Cfr. procedure di pagamento</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Controllo da Funzionario apicale</text:p>
          </table:table-cell>
          <table:table-cell office:value-type="string" table:style-name="ce45">
            <text:p>annuale</text:p>
          </table:table-cell>
          <table:table-cell office:value-type="string" table:style-name="ce45">
            <text:p>si/no</text:p>
          </table:table-cell>
          <table:table-cell table:style-name="ce32"/>
          <table:table-cell office:value-type="string" table:style-name="ce33">
            <text:p>Preposto Ufficio Amministrazione</text:p>
          </table:table-cell>
          <table:table-cell table:style-name="ce34"/>
          <table:table-cell office:value-type="string" table:style-name="ce44">
            <text:p>Chiamate non effettuate per motivi di serviz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6]&lt;1.5;&quot;molto basso&quot;;IF([.AO206]&lt;2.5;&quot;basso&quot;;IF([.AO206]&lt;3.5;&quot;medio&quot;;IF([.AO20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6]&lt;1.5;&quot;molto basso&quot;;IF([.AV206]&lt;2.5;&quot;basso&quot;;IF([.AV206]&lt;3.5;&quot;medio&quot;;IF([.AV206]&lt;4.5;&quot;alto&quot;;&quot;ERRORE VALORE&quot;))))" table:style-name="ce29">
            <text:p>medio</text:p>
          </table:table-cell>
          <table:table-cell office:value-type="string" table:content-validation-name="val1" table:style-name="ce36">
            <text:p>Segregazione di funzioni (Preposti Uffici Contabilità e Contratti)</text:p>
          </table:table-cell>
          <table:table-cell table:number-columns-repeated="4" table:style-name="ce37"/>
          <table:table-cell office:value-type="float" office:value="2.1666666666666665" table:formula="of:=SUM([.AP206:.AU206])/6" table:style-name="ce7">
            <text:p>2,166666667</text:p>
          </table:table-cell>
          <table:table-cell office:value-type="float" office:value="2" table:formula="of:=MATCH([.W206];[.$BE$2:.$BE$5];0)" table:style-name="ce7">
            <text:p>2</text:p>
          </table:table-cell>
          <table:table-cell office:value-type="float" office:value="3" table:formula="of:=MATCH([.X206];[.$BE$2:.$BE$5];0)" table:style-name="ce7">
            <text:p>3</text:p>
          </table:table-cell>
          <table:table-cell office:value-type="float" office:value="2" table:formula="of:=MATCH([.Y206];[.$BE$2:.$BE$5];0)" table:style-name="ce7">
            <text:p>2</text:p>
          </table:table-cell>
          <table:table-cell office:value-type="float" office:value="2" table:formula="of:=MATCH([.Z206];[.$BE$2:.$BE$5];0)" table:style-name="ce7">
            <text:p>2</text:p>
          </table:table-cell>
          <table:table-cell office:value-type="float" office:value="2" table:formula="of:=MATCH([.AA206];[.$BE$2:.$BE$5];0)" table:style-name="ce7">
            <text:p>2</text:p>
          </table:table-cell>
          <table:table-cell office:value-type="float" office:value="2" table:formula="of:=MATCH([.AB206];[.$BE$2:.$BE$5];0)" table:style-name="ce7">
            <text:p>2</text:p>
          </table:table-cell>
          <table:table-cell office:value-type="float" office:value="2.6" table:formula="of:=SUM([.AW206:.BA206])/5" table:style-name="ce7">
            <text:p>2,6</text:p>
          </table:table-cell>
          <table:table-cell office:value-type="float" office:value="3" table:formula="of:=MATCH([.AD206];[.$BE$2:.$BE$5];0)" table:style-name="ce7">
            <text:p>3</text:p>
          </table:table-cell>
          <table:table-cell office:value-type="float" office:value="3" table:formula="of:=MATCH([.AE206];[.$BE$2:.$BE$5];0)" table:style-name="ce7">
            <text:p>3</text:p>
          </table:table-cell>
          <table:table-cell office:value-type="float" office:value="3" table:formula="of:=MATCH([.AF206];[.$BE$2:.$BE$5];0)" table:style-name="ce7">
            <text:p>3</text:p>
          </table:table-cell>
          <table:table-cell office:value-type="float" office:value="2" table:formula="of:=MATCH([.AG206];[.$BE$2:.$BE$5];0)" table:style-name="ce7">
            <text:p>2</text:p>
          </table:table-cell>
          <table:table-cell office:value-type="float" office:value="2" table:formula="of:=MATCH([.AH206];[.$BE$2:.$BE$5];0)" table:style-name="ce7">
            <text:p>2</text:p>
          </table:table-cell>
          <table:table-cell table:number-columns-repeated="2" table:style-name="ce37"/>
          <table:table-cell table:number-columns-repeated="16329"/>
        </table:table-row>
        <table:table-row table:style-name="ro72">
          <table:table-cell table:number-columns-repeated="2"/>
          <table:covered-table-cell/>
          <table:covered-table-cell/>
          <table:table-cell table:style-name="ce66"/>
          <table:table-cell office:value-type="string" table:number-columns-spanned="1" table:number-rows-spanned="4" table:style-name="ce115">
            <text:p>Altri dispositivi (tablet, portatili)<text:s/></text:p>
          </table:table-cell>
          <table:table-cell office:value-type="string" table:style-name="ce81">
            <text:p><text:s/>Ricezione richiesta<text:s/></text:p>
          </table:table-cell>
          <table:table-cell office:value-type="string" table:style-name="ce44">
            <text:p>no</text:p>
          </table:table-cell>
          <table:table-cell table:style-name="ce28"/>
          <table:table-cell office:value-type="string" office:string-value="medio" table:formula="of:=IF(AND([.AO207]&gt;=2.5;[.AV207]&gt;=2.5);&quot;alto&quot;;IF(OR(AND([.AO207]&gt;=2.5;[.AV207]&gt;=1.5;[.AV207]&lt;2.5);AND([.AO207]&gt;=1.5;[.AO207]&lt;2.5;[.AV207]&gt;=2.5));&quot;medio&quot;;IF(OR(AND([.AO207]&lt;1.5;[.AV207]&lt;2.5);AND([.AO207]&lt;2.5;[.AO207]&gt;=1.5;[.AV207]&lt;1.5));&quot;molto basso&quot;;&quot;basso&quot;)))" table:style-name="ce29">
            <text:p>medi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7]&lt;1.5;&quot;molto basso&quot;;IF([.AO207]&lt;2.5;&quot;basso&quot;;IF([.AO207]&lt;3.5;&quot;medio&quot;;IF([.AO20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7]&lt;1.5;&quot;molto basso&quot;;IF([.AV207]&lt;2.5;&quot;basso&quot;;IF([.AV207]&lt;3.5;&quot;medio&quot;;IF([.AV207]&lt;4.5;&quot;alto&quot;;&quot;ERRORE VALORE&quot;))))" table:style-name="ce29">
            <text:p>medio</text:p>
          </table:table-cell>
          <table:table-cell office:value-type="string" table:content-validation-name="val1" table:style-name="ce36">
            <text:p>Attività non prevista</text:p>
          </table:table-cell>
          <table:table-cell table:number-columns-repeated="4" table:style-name="ce37"/>
          <table:table-cell office:value-type="float" office:value="2.1666666666666665" table:formula="of:=SUM([.AP207:.AU207])/6" table:style-name="ce7">
            <text:p>2,166666667</text:p>
          </table:table-cell>
          <table:table-cell office:value-type="float" office:value="2" table:formula="of:=MATCH([.W207];[.$BE$2:.$BE$5];0)" table:style-name="ce7">
            <text:p>2</text:p>
          </table:table-cell>
          <table:table-cell office:value-type="float" office:value="3" table:formula="of:=MATCH([.X207];[.$BE$2:.$BE$5];0)" table:style-name="ce7">
            <text:p>3</text:p>
          </table:table-cell>
          <table:table-cell office:value-type="float" office:value="2" table:formula="of:=MATCH([.Y207];[.$BE$2:.$BE$5];0)" table:style-name="ce7">
            <text:p>2</text:p>
          </table:table-cell>
          <table:table-cell office:value-type="float" office:value="2" table:formula="of:=MATCH([.Z207];[.$BE$2:.$BE$5];0)" table:style-name="ce7">
            <text:p>2</text:p>
          </table:table-cell>
          <table:table-cell office:value-type="float" office:value="2" table:formula="of:=MATCH([.AA207];[.$BE$2:.$BE$5];0)" table:style-name="ce7">
            <text:p>2</text:p>
          </table:table-cell>
          <table:table-cell office:value-type="float" office:value="2" table:formula="of:=MATCH([.AB207];[.$BE$2:.$BE$5];0)" table:style-name="ce7">
            <text:p>2</text:p>
          </table:table-cell>
          <table:table-cell office:value-type="float" office:value="2.6" table:formula="of:=SUM([.AW207:.BA207])/5" table:style-name="ce7">
            <text:p>2,6</text:p>
          </table:table-cell>
          <table:table-cell office:value-type="float" office:value="3" table:formula="of:=MATCH([.AD207];[.$BE$2:.$BE$5];0)" table:style-name="ce7">
            <text:p>3</text:p>
          </table:table-cell>
          <table:table-cell office:value-type="float" office:value="3" table:formula="of:=MATCH([.AE207];[.$BE$2:.$BE$5];0)" table:style-name="ce7">
            <text:p>3</text:p>
          </table:table-cell>
          <table:table-cell office:value-type="float" office:value="3" table:formula="of:=MATCH([.AF207];[.$BE$2:.$BE$5];0)" table:style-name="ce7">
            <text:p>3</text:p>
          </table:table-cell>
          <table:table-cell office:value-type="float" office:value="2" table:formula="of:=MATCH([.AG207];[.$BE$2:.$BE$5];0)" table:style-name="ce7">
            <text:p>2</text:p>
          </table:table-cell>
          <table:table-cell office:value-type="float" office:value="2" table:formula="of:=MATCH([.AH207];[.$BE$2:.$BE$5];0)" table:style-name="ce7">
            <text:p>2</text:p>
          </table:table-cell>
          <table:table-cell table:number-columns-repeated="2" table:style-name="ce37"/>
          <table:table-cell table:number-columns-repeated="16329"/>
        </table:table-row>
        <table:table-row table:style-name="ro71">
          <table:table-cell table:number-columns-repeated="2"/>
          <table:covered-table-cell/>
          <table:covered-table-cell/>
          <table:table-cell table:style-name="ce66"/>
          <table:covered-table-cell/>
          <table:table-cell office:value-type="string" table:style-name="ce81">
            <text:p><text:s/>Esame istanza</text:p>
          </table:table-cell>
          <table:table-cell office:value-type="string" table:style-name="ce44">
            <text:p>no</text:p>
          </table:table-cell>
          <table:table-cell table:style-name="ce28"/>
          <table:table-cell office:value-type="string" office:string-value="medio" table:formula="of:=IF(AND([.AO208]&gt;=2.5;[.AV208]&gt;=2.5);&quot;alto&quot;;IF(OR(AND([.AO208]&gt;=2.5;[.AV208]&gt;=1.5;[.AV208]&lt;2.5);AND([.AO208]&gt;=1.5;[.AO208]&lt;2.5;[.AV208]&gt;=2.5));&quot;medio&quot;;IF(OR(AND([.AO208]&lt;1.5;[.AV208]&lt;2.5);AND([.AO208]&lt;2.5;[.AO208]&gt;=1.5;[.AV208]&lt;1.5));&quot;molto basso&quot;;&quot;basso&quot;)))" table:style-name="ce29">
            <text:p>medi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n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8]&lt;1.5;&quot;molto basso&quot;;IF([.AO208]&lt;2.5;&quot;basso&quot;;IF([.AO208]&lt;3.5;&quot;medio&quot;;IF([.AO208]&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8]&lt;1.5;&quot;molto basso&quot;;IF([.AV208]&lt;2.5;&quot;basso&quot;;IF([.AV208]&lt;3.5;&quot;medio&quot;;IF([.AV208]&lt;4.5;&quot;alto&quot;;&quot;ERRORE VALORE&quot;))))" table:style-name="ce29">
            <text:p>medio</text:p>
          </table:table-cell>
          <table:table-cell office:value-type="string" table:content-validation-name="val1" table:style-name="ce36">
            <text:p>Attività non prevista</text:p>
          </table:table-cell>
          <table:table-cell table:number-columns-repeated="4" table:style-name="ce37"/>
          <table:table-cell office:value-type="float" office:value="2.1666666666666665" table:formula="of:=SUM([.AP208:.AU208])/6" table:style-name="ce7">
            <text:p>2,166666667</text:p>
          </table:table-cell>
          <table:table-cell office:value-type="float" office:value="2" table:formula="of:=MATCH([.W208];[.$BE$2:.$BE$5];0)" table:style-name="ce7">
            <text:p>2</text:p>
          </table:table-cell>
          <table:table-cell office:value-type="float" office:value="3" table:formula="of:=MATCH([.X208];[.$BE$2:.$BE$5];0)" table:style-name="ce7">
            <text:p>3</text:p>
          </table:table-cell>
          <table:table-cell office:value-type="float" office:value="2" table:formula="of:=MATCH([.Y208];[.$BE$2:.$BE$5];0)" table:style-name="ce7">
            <text:p>2</text:p>
          </table:table-cell>
          <table:table-cell office:value-type="float" office:value="2" table:formula="of:=MATCH([.Z208];[.$BE$2:.$BE$5];0)" table:style-name="ce7">
            <text:p>2</text:p>
          </table:table-cell>
          <table:table-cell office:value-type="float" office:value="2" table:formula="of:=MATCH([.AA208];[.$BE$2:.$BE$5];0)" table:style-name="ce7">
            <text:p>2</text:p>
          </table:table-cell>
          <table:table-cell office:value-type="float" office:value="2" table:formula="of:=MATCH([.AB208];[.$BE$2:.$BE$5];0)" table:style-name="ce7">
            <text:p>2</text:p>
          </table:table-cell>
          <table:table-cell office:value-type="float" office:value="2.6" table:formula="of:=SUM([.AW208:.BA208])/5" table:style-name="ce7">
            <text:p>2,6</text:p>
          </table:table-cell>
          <table:table-cell office:value-type="float" office:value="3" table:formula="of:=MATCH([.AD208];[.$BE$2:.$BE$5];0)" table:style-name="ce7">
            <text:p>3</text:p>
          </table:table-cell>
          <table:table-cell office:value-type="float" office:value="3" table:formula="of:=MATCH([.AE208];[.$BE$2:.$BE$5];0)" table:style-name="ce7">
            <text:p>3</text:p>
          </table:table-cell>
          <table:table-cell office:value-type="float" office:value="3" table:formula="of:=MATCH([.AF208];[.$BE$2:.$BE$5];0)" table:style-name="ce7">
            <text:p>3</text:p>
          </table:table-cell>
          <table:table-cell office:value-type="float" office:value="2" table:formula="of:=MATCH([.AG208];[.$BE$2:.$BE$5];0)" table:style-name="ce7">
            <text:p>2</text:p>
          </table:table-cell>
          <table:table-cell office:value-type="float" office:value="2" table:formula="of:=MATCH([.AH208];[.$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table-cell office:value-type="string" table:style-name="ce81">
            <text:p>Assegnazione apparato</text:p>
          </table:table-cell>
          <table:table-cell office:value-type="string" table:style-name="ce44">
            <text:p>Possibile indebita assegnazione</text:p>
          </table:table-cell>
          <table:table-cell table:style-name="ce28"/>
          <table:table-cell office:value-type="string" office:string-value="medio" table:formula="of:=IF(AND([.AO209]&gt;=2.5;[.AV209]&gt;=2.5);&quot;alto&quot;;IF(OR(AND([.AO209]&gt;=2.5;[.AV209]&gt;=1.5;[.AV209]&lt;2.5);AND([.AO209]&gt;=1.5;[.AO209]&lt;2.5;[.AV209]&gt;=2.5));&quot;medio&quot;;IF(OR(AND([.AO209]&lt;1.5;[.AV209]&lt;2.5);AND([.AO209]&lt;2.5;[.AO209]&gt;=1.5;[.AV209]&lt;1.5));&quot;molto basso&quot;;&quot;basso&quot;)))" table:style-name="ce29">
            <text:p>medi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Possibile indebita assegnazione</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09]&lt;1.5;&quot;molto basso&quot;;IF([.AO209]&lt;2.5;&quot;basso&quot;;IF([.AO209]&lt;3.5;&quot;medio&quot;;IF([.AO209]&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09]&lt;1.5;&quot;molto basso&quot;;IF([.AV209]&lt;2.5;&quot;basso&quot;;IF([.AV209]&lt;3.5;&quot;medio&quot;;IF([.AV209]&lt;4.5;&quot;alto&quot;;&quot;ERRORE VALORE&quot;))))" table:style-name="ce29">
            <text:p>medio</text:p>
          </table:table-cell>
          <table:table-cell office:value-type="string" table:content-validation-name="val1" table:style-name="ce36">
            <text:p>Attività non prevista</text:p>
          </table:table-cell>
          <table:table-cell table:number-columns-repeated="4" table:style-name="ce37"/>
          <table:table-cell office:value-type="float" office:value="2.1666666666666665" table:formula="of:=SUM([.AP209:.AU209])/6" table:style-name="ce7">
            <text:p>2,166666667</text:p>
          </table:table-cell>
          <table:table-cell office:value-type="float" office:value="2" table:formula="of:=MATCH([.W209];[.$BE$2:.$BE$5];0)" table:style-name="ce7">
            <text:p>2</text:p>
          </table:table-cell>
          <table:table-cell office:value-type="float" office:value="3" table:formula="of:=MATCH([.X209];[.$BE$2:.$BE$5];0)" table:style-name="ce7">
            <text:p>3</text:p>
          </table:table-cell>
          <table:table-cell office:value-type="float" office:value="2" table:formula="of:=MATCH([.Y209];[.$BE$2:.$BE$5];0)" table:style-name="ce7">
            <text:p>2</text:p>
          </table:table-cell>
          <table:table-cell office:value-type="float" office:value="2" table:formula="of:=MATCH([.Z209];[.$BE$2:.$BE$5];0)" table:style-name="ce7">
            <text:p>2</text:p>
          </table:table-cell>
          <table:table-cell office:value-type="float" office:value="2" table:formula="of:=MATCH([.AA209];[.$BE$2:.$BE$5];0)" table:style-name="ce7">
            <text:p>2</text:p>
          </table:table-cell>
          <table:table-cell office:value-type="float" office:value="2" table:formula="of:=MATCH([.AB209];[.$BE$2:.$BE$5];0)" table:style-name="ce7">
            <text:p>2</text:p>
          </table:table-cell>
          <table:table-cell office:value-type="float" office:value="2.6" table:formula="of:=SUM([.AW209:.BA209])/5" table:style-name="ce7">
            <text:p>2,6</text:p>
          </table:table-cell>
          <table:table-cell office:value-type="float" office:value="3" table:formula="of:=MATCH([.AD209];[.$BE$2:.$BE$5];0)" table:style-name="ce7">
            <text:p>3</text:p>
          </table:table-cell>
          <table:table-cell office:value-type="float" office:value="3" table:formula="of:=MATCH([.AE209];[.$BE$2:.$BE$5];0)" table:style-name="ce7">
            <text:p>3</text:p>
          </table:table-cell>
          <table:table-cell office:value-type="float" office:value="3" table:formula="of:=MATCH([.AF209];[.$BE$2:.$BE$5];0)" table:style-name="ce7">
            <text:p>3</text:p>
          </table:table-cell>
          <table:table-cell office:value-type="float" office:value="2" table:formula="of:=MATCH([.AG209];[.$BE$2:.$BE$5];0)" table:style-name="ce7">
            <text:p>2</text:p>
          </table:table-cell>
          <table:table-cell office:value-type="float" office:value="2" table:formula="of:=MATCH([.AH209];[.$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8"/>
          <table:covered-table-cell/>
          <table:table-cell office:value-type="string" table:style-name="ce81">
            <text:p>Pagamento fatture</text:p>
          </table:table-cell>
          <table:table-cell office:value-type="string" table:style-name="ce44">
            <text:p>Chiamate non effettuate per motivi di servizio</text:p>
          </table:table-cell>
          <table:table-cell table:style-name="ce28"/>
          <table:table-cell office:value-type="string" office:string-value="medio" table:formula="of:=IF(AND([.AO210]&gt;=2.5;[.AV210]&gt;=2.5);&quot;alto&quot;;IF(OR(AND([.AO210]&gt;=2.5;[.AV210]&gt;=1.5;[.AV210]&lt;2.5);AND([.AO210]&gt;=1.5;[.AO210]&lt;2.5;[.AV210]&gt;=2.5));&quot;medio&quot;;IF(OR(AND([.AO210]&lt;1.5;[.AV210]&lt;2.5);AND([.AO210]&lt;2.5;[.AO210]&gt;=1.5;[.AV210]&lt;1.5));&quot;molto basso&quot;;&quot;basso&quot;)))" table:style-name="ce29">
            <text:p>medio</text:p>
          </table:table-cell>
          <table:table-cell office:value-type="string" table:style-name="ce30">
            <text:p>Non attuato<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text:p>
          </table:table-cell>
          <table:table-cell table:style-name="ce34"/>
          <table:table-cell office:value-type="string" table:style-name="ce44">
            <text:p>Chiamate non effettuate per motivi di serviz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10]&lt;1.5;&quot;molto basso&quot;;IF([.AO210]&lt;2.5;&quot;basso&quot;;IF([.AO210]&lt;3.5;&quot;medio&quot;;IF([.AO21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10]&lt;1.5;&quot;molto basso&quot;;IF([.AV210]&lt;2.5;&quot;basso&quot;;IF([.AV210]&lt;3.5;&quot;medio&quot;;IF([.AV210]&lt;4.5;&quot;alto&quot;;&quot;ERRORE VALORE&quot;))))" table:style-name="ce29">
            <text:p>medio</text:p>
          </table:table-cell>
          <table:table-cell office:value-type="string" table:content-validation-name="val1" table:style-name="ce36">
            <text:p>Attività non prevista</text:p>
          </table:table-cell>
          <table:table-cell table:number-columns-repeated="4" table:style-name="ce37"/>
          <table:table-cell office:value-type="float" office:value="2.1666666666666665" table:formula="of:=SUM([.AP210:.AU210])/6" table:style-name="ce7">
            <text:p>2,166666667</text:p>
          </table:table-cell>
          <table:table-cell office:value-type="float" office:value="2" table:formula="of:=MATCH([.W210];[.$BE$2:.$BE$5];0)" table:style-name="ce7">
            <text:p>2</text:p>
          </table:table-cell>
          <table:table-cell office:value-type="float" office:value="3" table:formula="of:=MATCH([.X210];[.$BE$2:.$BE$5];0)" table:style-name="ce7">
            <text:p>3</text:p>
          </table:table-cell>
          <table:table-cell office:value-type="float" office:value="2" table:formula="of:=MATCH([.Y210];[.$BE$2:.$BE$5];0)" table:style-name="ce7">
            <text:p>2</text:p>
          </table:table-cell>
          <table:table-cell office:value-type="float" office:value="2" table:formula="of:=MATCH([.Z210];[.$BE$2:.$BE$5];0)" table:style-name="ce7">
            <text:p>2</text:p>
          </table:table-cell>
          <table:table-cell office:value-type="float" office:value="2" table:formula="of:=MATCH([.AA210];[.$BE$2:.$BE$5];0)" table:style-name="ce7">
            <text:p>2</text:p>
          </table:table-cell>
          <table:table-cell office:value-type="float" office:value="2" table:formula="of:=MATCH([.AB210];[.$BE$2:.$BE$5];0)" table:style-name="ce7">
            <text:p>2</text:p>
          </table:table-cell>
          <table:table-cell office:value-type="float" office:value="2.6" table:formula="of:=SUM([.AW210:.BA210])/5" table:style-name="ce7">
            <text:p>2,6</text:p>
          </table:table-cell>
          <table:table-cell office:value-type="float" office:value="3" table:formula="of:=MATCH([.AD210];[.$BE$2:.$BE$5];0)" table:style-name="ce7">
            <text:p>3</text:p>
          </table:table-cell>
          <table:table-cell office:value-type="float" office:value="3" table:formula="of:=MATCH([.AE210];[.$BE$2:.$BE$5];0)" table:style-name="ce7">
            <text:p>3</text:p>
          </table:table-cell>
          <table:table-cell office:value-type="float" office:value="3" table:formula="of:=MATCH([.AF210];[.$BE$2:.$BE$5];0)" table:style-name="ce7">
            <text:p>3</text:p>
          </table:table-cell>
          <table:table-cell office:value-type="float" office:value="2" table:formula="of:=MATCH([.AG210];[.$BE$2:.$BE$5];0)" table:style-name="ce7">
            <text:p>2</text:p>
          </table:table-cell>
          <table:table-cell office:value-type="float" office:value="2" table:formula="of:=MATCH([.AH210];[.$BE$2:.$BE$5];0)" table:style-name="ce7">
            <text:p>2</text:p>
          </table:table-cell>
          <table:table-cell table:number-columns-repeated="2" table:style-name="ce37"/>
          <table:table-cell table:number-columns-repeated="16329"/>
        </table:table-row>
        <table:table-row table:style-name="ro47">
          <table:table-cell table:number-columns-repeated="2"/>
          <table:covered-table-cell/>
          <table:table-cell office:value-type="string" table:number-columns-spanned="1" table:number-rows-spanned="7" table:style-name="ce114">
            <text:p>TENUTA DEI REGISTRI UFFICIALI</text:p>
          </table:table-cell>
          <table:table-cell table:style-name="ce24"/>
          <table:table-cell office:value-type="string" table:number-columns-spanned="1" table:number-rows-spanned="7" table:style-name="ce115">
            <text:p>Tenuta dei libri ufficiali e dei Registri</text:p>
          </table:table-cell>
          <table:table-cell office:value-type="string" table:style-name="ce26">
            <text:p>Raccolta verbali e delibere CD <text:s/>su carta numerata e vidimata</text:p>
          </table:table-cell>
          <table:table-cell office:value-type="string" table:style-name="ce44">
            <text:p>Alterazione dei libri ufficiali e dei registri</text:p>
          </table:table-cell>
          <table:table-cell table:style-name="ce28"/>
          <table:table-cell office:value-type="string" office:string-value="medio" table:formula="of:=IF(AND([.AO211]&gt;=2.5;[.AV211]&gt;=2.5);&quot;alto&quot;;IF(OR(AND([.AO211]&gt;=2.5;[.AV211]&gt;=1.5;[.AV211]&lt;2.5);AND([.AO211]&gt;=1.5;[.AO211]&lt;2.5;[.AV211]&gt;=2.5));&quot;medio&quot;;IF(OR(AND([.AO211]&lt;1.5;[.AV211]&lt;2.5);AND([.AO211]&lt;2.5;[.AO211]&gt;=1.5;[.AV211]&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rasparenza (pubblicazione su sito)</text:p>
          </table:table-cell>
          <table:table-cell office:value-type="string" table:style-name="ce31">
            <text:p>PTTI</text:p>
          </table:table-cell>
          <table:table-cell office:value-type="string" table:style-name="ce31">
            <text:p>sito</text:p>
          </table:table-cell>
          <table:table-cell office:value-type="string" table:style-name="ce40">
            <text:p>pubblicazione deliberazioni</text:p>
          </table:table-cell>
          <table:table-cell office:value-type="string" table:style-name="ce33">
            <text:p>Direttore</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1]&lt;1.5;&quot;molto basso&quot;;IF([.AO211]&lt;2.5;&quot;basso&quot;;IF([.AO211]&lt;3.5;&quot;medio&quot;;IF([.AO211]&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1]&lt;1.5;&quot;molto basso&quot;;IF([.AV211]&lt;2.5;&quot;basso&quot;;IF([.AV211]&lt;3.5;&quot;medio&quot;;IF([.AV211]&lt;4.5;&quot;alto&quot;;&quot;ERRORE VALORE&quot;))))" table:style-name="ce29">
            <text:p>alto</text:p>
          </table:table-cell>
          <table:table-cell office:value-type="string" table:content-validation-name="val1" table:style-name="ce36">
            <text:p>Attività demandata al Direttore</text:p>
            <text:p>Controllo Revisori dei Conti</text:p>
          </table:table-cell>
          <table:table-cell table:number-columns-repeated="4" table:style-name="ce37"/>
          <table:table-cell office:value-type="float" office:value="2" table:formula="of:=SUM([.AP211:.AU211])/6" table:style-name="ce7">
            <text:p>2</text:p>
          </table:table-cell>
          <table:table-cell office:value-type="float" office:value="3" table:formula="of:=MATCH([.W211];[.$BE$2:.$BE$5];0)" table:style-name="ce7">
            <text:p>3</text:p>
          </table:table-cell>
          <table:table-cell office:value-type="float" office:value="2" table:formula="of:=MATCH([.X211];[.$BE$2:.$BE$5];0)" table:style-name="ce7">
            <text:p>2</text:p>
          </table:table-cell>
          <table:table-cell office:value-type="float" office:value="2" table:formula="of:=MATCH([.Y211];[.$BE$2:.$BE$5];0)" table:style-name="ce7">
            <text:p>2</text:p>
          </table:table-cell>
          <table:table-cell office:value-type="float" office:value="2" table:formula="of:=MATCH([.Z211];[.$BE$2:.$BE$5];0)" table:style-name="ce7">
            <text:p>2</text:p>
          </table:table-cell>
          <table:table-cell office:value-type="float" office:value="1" table:formula="of:=MATCH([.AA211];[.$BE$2:.$BE$5];0)" table:style-name="ce7">
            <text:p>1</text:p>
          </table:table-cell>
          <table:table-cell office:value-type="float" office:value="2" table:formula="of:=MATCH([.AB211];[.$BE$2:.$BE$5];0)" table:style-name="ce7">
            <text:p>2</text:p>
          </table:table-cell>
          <table:table-cell office:value-type="float" office:value="3.6" table:formula="of:=SUM([.AW211:.BA211])/5" table:style-name="ce7">
            <text:p>3,6</text:p>
          </table:table-cell>
          <table:table-cell office:value-type="float" office:value="3" table:formula="of:=MATCH([.AD211];[.$BE$2:.$BE$5];0)" table:style-name="ce7">
            <text:p>3</text:p>
          </table:table-cell>
          <table:table-cell office:value-type="float" office:value="4" table:formula="of:=MATCH([.AE211];[.$BE$2:.$BE$5];0)" table:style-name="ce7">
            <text:p>4</text:p>
          </table:table-cell>
          <table:table-cell office:value-type="float" office:value="4" table:formula="of:=MATCH([.AF211];[.$BE$2:.$BE$5];0)" table:style-name="ce7">
            <text:p>4</text:p>
          </table:table-cell>
          <table:table-cell office:value-type="float" office:value="3" table:formula="of:=MATCH([.AG211];[.$BE$2:.$BE$5];0)" table:style-name="ce7">
            <text:p>3</text:p>
          </table:table-cell>
          <table:table-cell office:value-type="float" office:value="4" table:formula="of:=MATCH([.AH211];[.$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Registro dei verbali dell'Assemblea</text:p>
          </table:table-cell>
          <table:table-cell office:value-type="string" table:style-name="ce44">
            <text:p>Alterazione dei libri ufficiali e dei registri</text:p>
          </table:table-cell>
          <table:table-cell table:style-name="ce28"/>
          <table:table-cell office:value-type="string" office:string-value="medio" table:formula="of:=IF(AND([.AO212]&gt;=2.5;[.AV212]&gt;=2.5);&quot;alto&quot;;IF(OR(AND([.AO212]&gt;=2.5;[.AV212]&gt;=1.5;[.AV212]&lt;2.5);AND([.AO212]&gt;=1.5;[.AO212]&lt;2.5;[.AV212]&gt;=2.5));&quot;medio&quot;;IF(OR(AND([.AO212]&lt;1.5;[.AV212]&lt;2.5);AND([.AO212]&lt;2.5;[.AO212]&gt;=1.5;[.AV212]&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rasparenza (pubblicazioni su sito)</text:p>
          </table:table-cell>
          <table:table-cell office:value-type="string" table:style-name="ce31">
            <text:p>PTTI</text:p>
          </table:table-cell>
          <table:table-cell office:value-type="string" table:style-name="ce31">
            <text:p>sito</text:p>
          </table:table-cell>
          <table:table-cell office:value-type="string" table:style-name="ce40">
            <text:p>pubblicazione deliberazioni</text:p>
          </table:table-cell>
          <table:table-cell office:value-type="string" table:style-name="ce33">
            <text:p>Direttore</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2]&lt;1.5;&quot;molto basso&quot;;IF([.AO212]&lt;2.5;&quot;basso&quot;;IF([.AO212]&lt;3.5;&quot;medio&quot;;IF([.AO21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2]&lt;1.5;&quot;molto basso&quot;;IF([.AV212]&lt;2.5;&quot;basso&quot;;IF([.AV212]&lt;3.5;&quot;medio&quot;;IF([.AV212]&lt;4.5;&quot;alto&quot;;&quot;ERRORE VALORE&quot;))))" table:style-name="ce29">
            <text:p>alto</text:p>
          </table:table-cell>
          <table:table-cell office:value-type="string" table:content-validation-name="val1" table:style-name="ce36">
            <text:p>Attività demandata al Direttore</text:p>
            <text:p>Controllo Revisori dei Conti</text:p>
          </table:table-cell>
          <table:table-cell table:number-columns-repeated="4" table:style-name="ce37"/>
          <table:table-cell office:value-type="float" office:value="2" table:formula="of:=SUM([.AP212:.AU212])/6" table:style-name="ce7">
            <text:p>2</text:p>
          </table:table-cell>
          <table:table-cell office:value-type="float" office:value="3" table:formula="of:=MATCH([.W212];[.$BE$2:.$BE$5];0)" table:style-name="ce7">
            <text:p>3</text:p>
          </table:table-cell>
          <table:table-cell office:value-type="float" office:value="2" table:formula="of:=MATCH([.X212];[.$BE$2:.$BE$5];0)" table:style-name="ce7">
            <text:p>2</text:p>
          </table:table-cell>
          <table:table-cell office:value-type="float" office:value="2" table:formula="of:=MATCH([.Y212];[.$BE$2:.$BE$5];0)" table:style-name="ce7">
            <text:p>2</text:p>
          </table:table-cell>
          <table:table-cell office:value-type="float" office:value="2" table:formula="of:=MATCH([.Z212];[.$BE$2:.$BE$5];0)" table:style-name="ce7">
            <text:p>2</text:p>
          </table:table-cell>
          <table:table-cell office:value-type="float" office:value="1" table:formula="of:=MATCH([.AA212];[.$BE$2:.$BE$5];0)" table:style-name="ce7">
            <text:p>1</text:p>
          </table:table-cell>
          <table:table-cell office:value-type="float" office:value="2" table:formula="of:=MATCH([.AB212];[.$BE$2:.$BE$5];0)" table:style-name="ce7">
            <text:p>2</text:p>
          </table:table-cell>
          <table:table-cell office:value-type="float" office:value="3.6" table:formula="of:=SUM([.AW212:.BA212])/5" table:style-name="ce7">
            <text:p>3,6</text:p>
          </table:table-cell>
          <table:table-cell office:value-type="float" office:value="3" table:formula="of:=MATCH([.AD212];[.$BE$2:.$BE$5];0)" table:style-name="ce7">
            <text:p>3</text:p>
          </table:table-cell>
          <table:table-cell office:value-type="float" office:value="4" table:formula="of:=MATCH([.AE212];[.$BE$2:.$BE$5];0)" table:style-name="ce7">
            <text:p>4</text:p>
          </table:table-cell>
          <table:table-cell office:value-type="float" office:value="4" table:formula="of:=MATCH([.AF212];[.$BE$2:.$BE$5];0)" table:style-name="ce7">
            <text:p>4</text:p>
          </table:table-cell>
          <table:table-cell office:value-type="float" office:value="3" table:formula="of:=MATCH([.AG212];[.$BE$2:.$BE$5];0)" table:style-name="ce7">
            <text:p>3</text:p>
          </table:table-cell>
          <table:table-cell office:value-type="float" office:value="4" table:formula="of:=MATCH([.AH212];[.$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Raccolta determinazioni del Direttore numerate e firmate</text:p>
          </table:table-cell>
          <table:table-cell office:value-type="string" table:style-name="ce44">
            <text:p>Alterazione dei libri ufficiali e dei registri</text:p>
          </table:table-cell>
          <table:table-cell table:style-name="ce28"/>
          <table:table-cell office:value-type="string" office:string-value="medio" table:formula="of:=IF(AND([.AO213]&gt;=2.5;[.AV213]&gt;=2.5);&quot;alto&quot;;IF(OR(AND([.AO213]&gt;=2.5;[.AV213]&gt;=1.5;[.AV213]&lt;2.5);AND([.AO213]&gt;=1.5;[.AO213]&lt;2.5;[.AV213]&gt;=2.5));&quot;medio&quot;;IF(OR(AND([.AO213]&lt;1.5;[.AV213]&lt;2.5);AND([.AO213]&lt;2.5;[.AO213]&gt;=1.5;[.AV213]&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rasparenza (pubblicazione su sito)</text:p>
          </table:table-cell>
          <table:table-cell office:value-type="string" table:style-name="ce31">
            <text:p>PTTI</text:p>
          </table:table-cell>
          <table:table-cell office:value-type="string" table:style-name="ce31">
            <text:p>sito</text:p>
          </table:table-cell>
          <table:table-cell office:value-type="string" table:style-name="ce40">
            <text:p>pubblicazione estremi determinazioni</text:p>
          </table:table-cell>
          <table:table-cell office:value-type="string" table:style-name="ce33">
            <text:p>Direttore</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3]&lt;1.5;&quot;molto basso&quot;;IF([.AO213]&lt;2.5;&quot;basso&quot;;IF([.AO213]&lt;3.5;&quot;medio&quot;;IF([.AO21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3]&lt;1.5;&quot;molto basso&quot;;IF([.AV213]&lt;2.5;&quot;basso&quot;;IF([.AV213]&lt;3.5;&quot;medio&quot;;IF([.AV213]&lt;4.5;&quot;alto&quot;;&quot;ERRORE VALORE&quot;))))" table:style-name="ce29">
            <text:p>alto</text:p>
          </table:table-cell>
          <table:table-cell office:value-type="string" table:content-validation-name="val1" table:style-name="ce36">
            <text:p>Attività demandata al Direttore</text:p>
            <text:p>Controllo Revisori dei Conti</text:p>
          </table:table-cell>
          <table:table-cell table:number-columns-repeated="4" table:style-name="ce37"/>
          <table:table-cell office:value-type="float" office:value="2" table:formula="of:=SUM([.AP213:.AU213])/6" table:style-name="ce7">
            <text:p>2</text:p>
          </table:table-cell>
          <table:table-cell office:value-type="float" office:value="3" table:formula="of:=MATCH([.W213];[.$BE$2:.$BE$5];0)" table:style-name="ce7">
            <text:p>3</text:p>
          </table:table-cell>
          <table:table-cell office:value-type="float" office:value="2" table:formula="of:=MATCH([.X213];[.$BE$2:.$BE$5];0)" table:style-name="ce7">
            <text:p>2</text:p>
          </table:table-cell>
          <table:table-cell office:value-type="float" office:value="2" table:formula="of:=MATCH([.Y213];[.$BE$2:.$BE$5];0)" table:style-name="ce7">
            <text:p>2</text:p>
          </table:table-cell>
          <table:table-cell office:value-type="float" office:value="2" table:formula="of:=MATCH([.Z213];[.$BE$2:.$BE$5];0)" table:style-name="ce7">
            <text:p>2</text:p>
          </table:table-cell>
          <table:table-cell office:value-type="float" office:value="1" table:formula="of:=MATCH([.AA213];[.$BE$2:.$BE$5];0)" table:style-name="ce7">
            <text:p>1</text:p>
          </table:table-cell>
          <table:table-cell office:value-type="float" office:value="2" table:formula="of:=MATCH([.AB213];[.$BE$2:.$BE$5];0)" table:style-name="ce7">
            <text:p>2</text:p>
          </table:table-cell>
          <table:table-cell office:value-type="float" office:value="3.6" table:formula="of:=SUM([.AW213:.BA213])/5" table:style-name="ce7">
            <text:p>3,6</text:p>
          </table:table-cell>
          <table:table-cell office:value-type="float" office:value="3" table:formula="of:=MATCH([.AD213];[.$BE$2:.$BE$5];0)" table:style-name="ce7">
            <text:p>3</text:p>
          </table:table-cell>
          <table:table-cell office:value-type="float" office:value="4" table:formula="of:=MATCH([.AE213];[.$BE$2:.$BE$5];0)" table:style-name="ce7">
            <text:p>4</text:p>
          </table:table-cell>
          <table:table-cell office:value-type="float" office:value="4" table:formula="of:=MATCH([.AF213];[.$BE$2:.$BE$5];0)" table:style-name="ce7">
            <text:p>4</text:p>
          </table:table-cell>
          <table:table-cell office:value-type="float" office:value="3" table:formula="of:=MATCH([.AG213];[.$BE$2:.$BE$5];0)" table:style-name="ce7">
            <text:p>3</text:p>
          </table:table-cell>
          <table:table-cell office:value-type="float" office:value="4" table:formula="of:=MATCH([.AH213];[.$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Raccolta deliberazioni del Presidente su carta numerata e vidimata</text:p>
          </table:table-cell>
          <table:table-cell office:value-type="string" table:style-name="ce44">
            <text:p>Alterazione dei libri ufficiali e dei registri</text:p>
          </table:table-cell>
          <table:table-cell table:style-name="ce28"/>
          <table:table-cell office:value-type="string" office:string-value="medio" table:formula="of:=IF(AND([.AO214]&gt;=2.5;[.AV214]&gt;=2.5);&quot;alto&quot;;IF(OR(AND([.AO214]&gt;=2.5;[.AV214]&gt;=1.5;[.AV214]&lt;2.5);AND([.AO214]&gt;=1.5;[.AO214]&lt;2.5;[.AV214]&gt;=2.5));&quot;medio&quot;;IF(OR(AND([.AO214]&lt;1.5;[.AV214]&lt;2.5);AND([.AO214]&lt;2.5;[.AO214]&gt;=1.5;[.AV214]&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rasparenza (pubblicazione su sito)</text:p>
          </table:table-cell>
          <table:table-cell office:value-type="string" table:style-name="ce31">
            <text:p>PTTI</text:p>
          </table:table-cell>
          <table:table-cell office:value-type="string" table:style-name="ce31">
            <text:p>sito</text:p>
          </table:table-cell>
          <table:table-cell office:value-type="string" table:style-name="ce40">
            <text:p>pubblicazione estremi deliberazioni</text:p>
          </table:table-cell>
          <table:table-cell office:value-type="string" table:style-name="ce33">
            <text:p>Direttore</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4]&lt;1.5;&quot;molto basso&quot;;IF([.AO214]&lt;2.5;&quot;basso&quot;;IF([.AO214]&lt;3.5;&quot;medio&quot;;IF([.AO21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4]&lt;1.5;&quot;molto basso&quot;;IF([.AV214]&lt;2.5;&quot;basso&quot;;IF([.AV214]&lt;3.5;&quot;medio&quot;;IF([.AV214]&lt;4.5;&quot;alto&quot;;&quot;ERRORE VALORE&quot;))))" table:style-name="ce29">
            <text:p>alto</text:p>
          </table:table-cell>
          <table:table-cell office:value-type="string" table:content-validation-name="val1" table:style-name="ce36">
            <text:p>Attività demandata al Direttore</text:p>
            <text:p>Controllo Revisori dei Conti</text:p>
          </table:table-cell>
          <table:table-cell table:number-columns-repeated="4" table:style-name="ce37"/>
          <table:table-cell office:value-type="float" office:value="2" table:formula="of:=SUM([.AP214:.AU214])/6" table:style-name="ce7">
            <text:p>2</text:p>
          </table:table-cell>
          <table:table-cell office:value-type="float" office:value="3" table:formula="of:=MATCH([.W214];[.$BE$2:.$BE$5];0)" table:style-name="ce7">
            <text:p>3</text:p>
          </table:table-cell>
          <table:table-cell office:value-type="float" office:value="2" table:formula="of:=MATCH([.X214];[.$BE$2:.$BE$5];0)" table:style-name="ce7">
            <text:p>2</text:p>
          </table:table-cell>
          <table:table-cell office:value-type="float" office:value="2" table:formula="of:=MATCH([.Y214];[.$BE$2:.$BE$5];0)" table:style-name="ce7">
            <text:p>2</text:p>
          </table:table-cell>
          <table:table-cell office:value-type="float" office:value="2" table:formula="of:=MATCH([.Z214];[.$BE$2:.$BE$5];0)" table:style-name="ce7">
            <text:p>2</text:p>
          </table:table-cell>
          <table:table-cell office:value-type="float" office:value="1" table:formula="of:=MATCH([.AA214];[.$BE$2:.$BE$5];0)" table:style-name="ce7">
            <text:p>1</text:p>
          </table:table-cell>
          <table:table-cell office:value-type="float" office:value="2" table:formula="of:=MATCH([.AB214];[.$BE$2:.$BE$5];0)" table:style-name="ce7">
            <text:p>2</text:p>
          </table:table-cell>
          <table:table-cell office:value-type="float" office:value="3.6" table:formula="of:=SUM([.AW214:.BA214])/5" table:style-name="ce7">
            <text:p>3,6</text:p>
          </table:table-cell>
          <table:table-cell office:value-type="float" office:value="3" table:formula="of:=MATCH([.AD214];[.$BE$2:.$BE$5];0)" table:style-name="ce7">
            <text:p>3</text:p>
          </table:table-cell>
          <table:table-cell office:value-type="float" office:value="4" table:formula="of:=MATCH([.AE214];[.$BE$2:.$BE$5];0)" table:style-name="ce7">
            <text:p>4</text:p>
          </table:table-cell>
          <table:table-cell office:value-type="float" office:value="4" table:formula="of:=MATCH([.AF214];[.$BE$2:.$BE$5];0)" table:style-name="ce7">
            <text:p>4</text:p>
          </table:table-cell>
          <table:table-cell office:value-type="float" office:value="3" table:formula="of:=MATCH([.AG214];[.$BE$2:.$BE$5];0)" table:style-name="ce7">
            <text:p>3</text:p>
          </table:table-cell>
          <table:table-cell office:value-type="float" office:value="4" table:formula="of:=MATCH([.AH214];[.$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Registro degli inventari</text:p>
          </table:table-cell>
          <table:table-cell office:value-type="string" table:style-name="ce44">
            <text:p>Alterazione dei libri ufficiali e dei registri</text:p>
          </table:table-cell>
          <table:table-cell table:style-name="ce28"/>
          <table:table-cell office:value-type="string" office:string-value="medio" table:formula="of:=IF(AND([.AO215]&gt;=2.5;[.AV215]&gt;=2.5);&quot;alto&quot;;IF(OR(AND([.AO215]&gt;=2.5;[.AV215]&gt;=1.5;[.AV215]&lt;2.5);AND([.AO215]&gt;=1.5;[.AO215]&lt;2.5;[.AV215]&gt;=2.5));&quot;medio&quot;;IF(OR(AND([.AO215]&lt;1.5;[.AV215]&lt;2.5);AND([.AO215]&lt;2.5;[.AO215]&gt;=1.5;[.AV215]&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Preposto Ufficio Contratti</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5]&lt;1.5;&quot;molto basso&quot;;IF([.AO215]&lt;2.5;&quot;basso&quot;;IF([.AO215]&lt;3.5;&quot;medio&quot;;IF([.AO215]&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5]&lt;1.5;&quot;molto basso&quot;;IF([.AV215]&lt;2.5;&quot;basso&quot;;IF([.AV215]&lt;3.5;&quot;medio&quot;;IF([.AV215]&lt;4.5;&quot;alto&quot;;&quot;ERRORE VALORE&quot;))))" table:style-name="ce29">
            <text:p>alto</text:p>
          </table:table-cell>
          <table:table-cell office:value-type="string" table:content-validation-name="val1" table:style-name="ce36">
            <text:p>Attività demandata al Preposto Ufficio Contratti</text:p>
            <text:p>Controllo Revisori dei Conti</text:p>
          </table:table-cell>
          <table:table-cell table:number-columns-repeated="4" table:style-name="ce37"/>
          <table:table-cell office:value-type="float" office:value="2" table:formula="of:=SUM([.AP215:.AU215])/6" table:style-name="ce7">
            <text:p>2</text:p>
          </table:table-cell>
          <table:table-cell office:value-type="float" office:value="3" table:formula="of:=MATCH([.W215];[.$BE$2:.$BE$5];0)" table:style-name="ce7">
            <text:p>3</text:p>
          </table:table-cell>
          <table:table-cell office:value-type="float" office:value="2" table:formula="of:=MATCH([.X215];[.$BE$2:.$BE$5];0)" table:style-name="ce7">
            <text:p>2</text:p>
          </table:table-cell>
          <table:table-cell office:value-type="float" office:value="2" table:formula="of:=MATCH([.Y215];[.$BE$2:.$BE$5];0)" table:style-name="ce7">
            <text:p>2</text:p>
          </table:table-cell>
          <table:table-cell office:value-type="float" office:value="2" table:formula="of:=MATCH([.Z215];[.$BE$2:.$BE$5];0)" table:style-name="ce7">
            <text:p>2</text:p>
          </table:table-cell>
          <table:table-cell office:value-type="float" office:value="1" table:formula="of:=MATCH([.AA215];[.$BE$2:.$BE$5];0)" table:style-name="ce7">
            <text:p>1</text:p>
          </table:table-cell>
          <table:table-cell office:value-type="float" office:value="2" table:formula="of:=MATCH([.AB215];[.$BE$2:.$BE$5];0)" table:style-name="ce7">
            <text:p>2</text:p>
          </table:table-cell>
          <table:table-cell office:value-type="float" office:value="3.6" table:formula="of:=SUM([.AW215:.BA215])/5" table:style-name="ce7">
            <text:p>3,6</text:p>
          </table:table-cell>
          <table:table-cell office:value-type="float" office:value="3" table:formula="of:=MATCH([.AD215];[.$BE$2:.$BE$5];0)" table:style-name="ce7">
            <text:p>3</text:p>
          </table:table-cell>
          <table:table-cell office:value-type="float" office:value="4" table:formula="of:=MATCH([.AE215];[.$BE$2:.$BE$5];0)" table:style-name="ce7">
            <text:p>4</text:p>
          </table:table-cell>
          <table:table-cell office:value-type="float" office:value="4" table:formula="of:=MATCH([.AF215];[.$BE$2:.$BE$5];0)" table:style-name="ce7">
            <text:p>4</text:p>
          </table:table-cell>
          <table:table-cell office:value-type="float" office:value="3" table:formula="of:=MATCH([.AG215];[.$BE$2:.$BE$5];0)" table:style-name="ce7">
            <text:p>3</text:p>
          </table:table-cell>
          <table:table-cell office:value-type="float" office:value="4" table:formula="of:=MATCH([.AH215];[.$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39"/>
          <table:covered-table-cell/>
          <table:table-cell office:value-type="string" table:style-name="ce26">
            <text:p>Registro dei beni immobili</text:p>
          </table:table-cell>
          <table:table-cell office:value-type="string" table:style-name="ce44">
            <text:p>Alterazione dei libri ufficiali e dei registri</text:p>
          </table:table-cell>
          <table:table-cell table:style-name="ce28"/>
          <table:table-cell office:value-type="string" office:string-value="medio" table:formula="of:=IF(AND([.AO216]&gt;=2.5;[.AV216]&gt;=2.5);&quot;alto&quot;;IF(OR(AND([.AO216]&gt;=2.5;[.AV216]&gt;=1.5;[.AV216]&lt;2.5);AND([.AO216]&gt;=1.5;[.AO216]&lt;2.5;[.AV216]&gt;=2.5));&quot;medio&quot;;IF(OR(AND([.AO216]&lt;1.5;[.AV216]&lt;2.5);AND([.AO216]&lt;2.5;[.AO216]&gt;=1.5;[.AV216]&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Preposto Ufficio Contratti</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6]&lt;1.5;&quot;molto basso&quot;;IF([.AO216]&lt;2.5;&quot;basso&quot;;IF([.AO216]&lt;3.5;&quot;medio&quot;;IF([.AO21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6]&lt;1.5;&quot;molto basso&quot;;IF([.AV216]&lt;2.5;&quot;basso&quot;;IF([.AV216]&lt;3.5;&quot;medio&quot;;IF([.AV216]&lt;4.5;&quot;alto&quot;;&quot;ERRORE VALORE&quot;))))" table:style-name="ce29">
            <text:p>alto</text:p>
          </table:table-cell>
          <table:table-cell office:value-type="string" table:content-validation-name="val1" table:style-name="ce36">
            <text:p>Attività demandata al Preposto Ufficio Contratti</text:p>
            <text:p>Controllo Revisori dei Conti</text:p>
          </table:table-cell>
          <table:table-cell table:number-columns-repeated="4" table:style-name="ce37"/>
          <table:table-cell office:value-type="float" office:value="2" table:formula="of:=SUM([.AP216:.AU216])/6" table:style-name="ce7">
            <text:p>2</text:p>
          </table:table-cell>
          <table:table-cell office:value-type="float" office:value="3" table:formula="of:=MATCH([.W216];[.$BE$2:.$BE$5];0)" table:style-name="ce7">
            <text:p>3</text:p>
          </table:table-cell>
          <table:table-cell office:value-type="float" office:value="2" table:formula="of:=MATCH([.X216];[.$BE$2:.$BE$5];0)" table:style-name="ce7">
            <text:p>2</text:p>
          </table:table-cell>
          <table:table-cell office:value-type="float" office:value="2" table:formula="of:=MATCH([.Y216];[.$BE$2:.$BE$5];0)" table:style-name="ce7">
            <text:p>2</text:p>
          </table:table-cell>
          <table:table-cell office:value-type="float" office:value="2" table:formula="of:=MATCH([.Z216];[.$BE$2:.$BE$5];0)" table:style-name="ce7">
            <text:p>2</text:p>
          </table:table-cell>
          <table:table-cell office:value-type="float" office:value="1" table:formula="of:=MATCH([.AA216];[.$BE$2:.$BE$5];0)" table:style-name="ce7">
            <text:p>1</text:p>
          </table:table-cell>
          <table:table-cell office:value-type="float" office:value="2" table:formula="of:=MATCH([.AB216];[.$BE$2:.$BE$5];0)" table:style-name="ce7">
            <text:p>2</text:p>
          </table:table-cell>
          <table:table-cell office:value-type="float" office:value="3.6" table:formula="of:=SUM([.AW216:.BA216])/5" table:style-name="ce7">
            <text:p>3,6</text:p>
          </table:table-cell>
          <table:table-cell office:value-type="float" office:value="3" table:formula="of:=MATCH([.AD216];[.$BE$2:.$BE$5];0)" table:style-name="ce7">
            <text:p>3</text:p>
          </table:table-cell>
          <table:table-cell office:value-type="float" office:value="4" table:formula="of:=MATCH([.AE216];[.$BE$2:.$BE$5];0)" table:style-name="ce7">
            <text:p>4</text:p>
          </table:table-cell>
          <table:table-cell office:value-type="float" office:value="4" table:formula="of:=MATCH([.AF216];[.$BE$2:.$BE$5];0)" table:style-name="ce7">
            <text:p>4</text:p>
          </table:table-cell>
          <table:table-cell office:value-type="float" office:value="3" table:formula="of:=MATCH([.AG216];[.$BE$2:.$BE$5];0)" table:style-name="ce7">
            <text:p>3</text:p>
          </table:table-cell>
          <table:table-cell office:value-type="float" office:value="4" table:formula="of:=MATCH([.AH216];[.$BE$2:.$BE$5];0)" table:style-name="ce7">
            <text:p>4</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42"/>
          <table:covered-table-cell/>
          <table:table-cell office:value-type="string" table:style-name="ce26">
            <text:p>Repertorio dei contratti</text:p>
          </table:table-cell>
          <table:table-cell office:value-type="string" table:style-name="ce44">
            <text:p>Alterazione dei libri ufficiali e dei registri</text:p>
          </table:table-cell>
          <table:table-cell table:style-name="ce28"/>
          <table:table-cell office:value-type="string" office:string-value="medio" table:formula="of:=IF(AND([.AO217]&gt;=2.5;[.AV217]&gt;=2.5);&quot;alto&quot;;IF(OR(AND([.AO217]&gt;=2.5;[.AV217]&gt;=1.5;[.AV217]&lt;2.5);AND([.AO217]&gt;=1.5;[.AO217]&lt;2.5;[.AV217]&gt;=2.5));&quot;medio&quot;;IF(OR(AND([.AO217]&lt;1.5;[.AV217]&lt;2.5);AND([.AO217]&lt;2.5;[.AO217]&gt;=1.5;[.AV217]&lt;1.5));&quot;molto basso&quot;;&quot;basso&quot;)))" table:style-name="ce29">
            <text:p>medio</text:p>
          </table:table-cell>
          <table:table-cell office:value-type="string" table:style-name="ce30">
            <text:p>Norme su tenuta dei libri</text:p>
          </table:table-cell>
          <table:table-cell office:value-type="string" table:style-name="ce31">
            <text:p>Controllo a campione Collegio Revisori</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Preposto Ufficio Contratti</text:p>
          </table:table-cell>
          <table:table-cell table:style-name="ce34"/>
          <table:table-cell office:value-type="string" table:style-name="ce44">
            <text:p>Alterazione dei libri ufficiali e dei registr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office:string-value="basso" table:formula="of:=IF([.AO217]&lt;1.5;&quot;molto basso&quot;;IF([.AO217]&lt;2.5;&quot;basso&quot;;IF([.AO217]&lt;3.5;&quot;medio&quot;;IF([.AO21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office:string-value="alto" table:formula="of:=IF([.AV217]&lt;1.5;&quot;molto basso&quot;;IF([.AV217]&lt;2.5;&quot;basso&quot;;IF([.AV217]&lt;3.5;&quot;medio&quot;;IF([.AV217]&lt;4.5;&quot;alto&quot;;&quot;ERRORE VALORE&quot;))))" table:style-name="ce29">
            <text:p>alto</text:p>
          </table:table-cell>
          <table:table-cell office:value-type="string" table:content-validation-name="val1" table:style-name="ce36">
            <text:p>Attività demandata al Preposto Ufficio Contratti</text:p>
            <text:p>Controllo Revisori dei Conti</text:p>
          </table:table-cell>
          <table:table-cell table:number-columns-repeated="4" table:style-name="ce37"/>
          <table:table-cell office:value-type="float" office:value="2" table:formula="of:=SUM([.AP217:.AU217])/6" table:style-name="ce7">
            <text:p>2</text:p>
          </table:table-cell>
          <table:table-cell office:value-type="float" office:value="3" table:formula="of:=MATCH([.W217];[.$BE$2:.$BE$5];0)" table:style-name="ce7">
            <text:p>3</text:p>
          </table:table-cell>
          <table:table-cell office:value-type="float" office:value="2" table:formula="of:=MATCH([.X217];[.$BE$2:.$BE$5];0)" table:style-name="ce7">
            <text:p>2</text:p>
          </table:table-cell>
          <table:table-cell office:value-type="float" office:value="2" table:formula="of:=MATCH([.Y217];[.$BE$2:.$BE$5];0)" table:style-name="ce7">
            <text:p>2</text:p>
          </table:table-cell>
          <table:table-cell office:value-type="float" office:value="2" table:formula="of:=MATCH([.Z217];[.$BE$2:.$BE$5];0)" table:style-name="ce7">
            <text:p>2</text:p>
          </table:table-cell>
          <table:table-cell office:value-type="float" office:value="1" table:formula="of:=MATCH([.AA217];[.$BE$2:.$BE$5];0)" table:style-name="ce7">
            <text:p>1</text:p>
          </table:table-cell>
          <table:table-cell office:value-type="float" office:value="2" table:formula="of:=MATCH([.AB217];[.$BE$2:.$BE$5];0)" table:style-name="ce7">
            <text:p>2</text:p>
          </table:table-cell>
          <table:table-cell office:value-type="float" office:value="3.6" table:formula="of:=SUM([.AW217:.BA217])/5" table:style-name="ce7">
            <text:p>3,6</text:p>
          </table:table-cell>
          <table:table-cell office:value-type="float" office:value="3" table:formula="of:=MATCH([.AD217];[.$BE$2:.$BE$5];0)" table:style-name="ce7">
            <text:p>3</text:p>
          </table:table-cell>
          <table:table-cell office:value-type="float" office:value="4" table:formula="of:=MATCH([.AE217];[.$BE$2:.$BE$5];0)" table:style-name="ce7">
            <text:p>4</text:p>
          </table:table-cell>
          <table:table-cell office:value-type="float" office:value="4" table:formula="of:=MATCH([.AF217];[.$BE$2:.$BE$5];0)" table:style-name="ce7">
            <text:p>4</text:p>
          </table:table-cell>
          <table:table-cell office:value-type="float" office:value="3" table:formula="of:=MATCH([.AG217];[.$BE$2:.$BE$5];0)" table:style-name="ce7">
            <text:p>3</text:p>
          </table:table-cell>
          <table:table-cell office:value-type="float" office:value="4" table:formula="of:=MATCH([.AH217];[.$BE$2:.$BE$5];0)" table:style-name="ce7">
            <text:p>4</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3" table:style-name="ce114">
            <text:p>RIMBORSI ACI GLOBAL</text:p>
          </table:table-cell>
          <table:table-cell table:style-name="ce24"/>
          <table:table-cell office:value-type="string" table:number-columns-spanned="1" table:number-rows-spanned="3" table:style-name="ce115">
            <text:p>Rimborsi soccorsi stradali</text:p>
          </table:table-cell>
          <table:table-cell office:value-type="string" table:style-name="ce26">
            <text:p>Ricezione domande utenza</text:p>
          </table:table-cell>
          <table:table-cell office:value-type="string" table:style-name="ce27">
            <text:p>no</text:p>
          </table:table-cell>
          <table:table-cell table:style-name="ce28"/>
          <table:table-cell office:value-type="string" office:string-value="molto basso" table:formula="of:=IF(AND([.AO218]&gt;=2.5;[.AV218]&gt;=2.5);&quot;alto&quot;;IF(OR(AND([.AO218]&gt;=2.5;[.AV218]&gt;=1.5;[.AV218]&lt;2.5);AND([.AO218]&gt;=1.5;[.AO218]&lt;2.5;[.AV218]&gt;=2.5));&quot;medio&quot;;IF(OR(AND([.AO218]&lt;1.5;[.AV218]&lt;2.5);AND([.AO218]&lt;2.5;[.AO218]&gt;=1.5;[.AV218]&lt;1.5));&quot;molto basso&quot;;&quot;basso&quot;)))" table:style-name="ce29">
            <text:p>molto basso</text:p>
          </table:table-cell>
          <table:table-cell office:value-type="string" table:style-name="ce30">
            <text:p>Disposizioni interne</text:p>
          </table:table-cell>
          <table:table-cell office:value-type="string" table:style-name="ce31">
            <text:p>Protocollo<text:s/></text:p>
          </table:table-cell>
          <table:table-cell office:value-type="string" table:style-name="ce31">
            <text:p>Immediato</text:p>
          </table:table-cell>
          <table:table-cell office:value-type="string" table:style-name="ce31">
            <text:p>si/no</text:p>
          </table:table-cell>
          <table:table-cell office:value-type="string" table:style-name="ce32">
            <text:p>controllo</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Segreteria</text:p>
          </table:table-cell>
          <table:table-cell table:style-name="ce34"/>
          <table:table-cell office:value-type="string" table:style-name="ce27">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218]&lt;1.5;&quot;molto basso&quot;;IF([.AO218]&lt;2.5;&quot;basso&quot;;IF([.AO218]&lt;3.5;&quot;medio&quot;;IF([.AO218]&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18]&lt;1.5;&quot;molto basso&quot;;IF([.AV218]&lt;2.5;&quot;basso&quot;;IF([.AV218]&lt;3.5;&quot;medio&quot;;IF([.AV218]&lt;4.5;&quot;alto&quot;;&quot;ERRORE VALORE&quot;))))" table:style-name="ce29">
            <text:p>molto basso</text:p>
          </table:table-cell>
          <table:table-cell table:content-validation-name="val1" table:style-name="ce36"/>
          <table:table-cell table:number-columns-repeated="4" table:style-name="ce37"/>
          <table:table-cell office:value-type="float" office:value="1" table:formula="of:=SUM([.AP218:.AU218])/6" table:style-name="ce7">
            <text:p>1</text:p>
          </table:table-cell>
          <table:table-cell office:value-type="float" office:value="1" table:formula="of:=MATCH([.W218];[.$BE$2:.$BE$5];0)" table:style-name="ce7">
            <text:p>1</text:p>
          </table:table-cell>
          <table:table-cell office:value-type="float" office:value="1" table:formula="of:=MATCH([.X218];[.$BE$2:.$BE$5];0)" table:style-name="ce7">
            <text:p>1</text:p>
          </table:table-cell>
          <table:table-cell office:value-type="float" office:value="1" table:formula="of:=MATCH([.Y218];[.$BE$2:.$BE$5];0)" table:style-name="ce7">
            <text:p>1</text:p>
          </table:table-cell>
          <table:table-cell office:value-type="float" office:value="1" table:formula="of:=MATCH([.Z218];[.$BE$2:.$BE$5];0)" table:style-name="ce7">
            <text:p>1</text:p>
          </table:table-cell>
          <table:table-cell office:value-type="float" office:value="1" table:formula="of:=MATCH([.AA218];[.$BE$2:.$BE$5];0)" table:style-name="ce7">
            <text:p>1</text:p>
          </table:table-cell>
          <table:table-cell office:value-type="float" office:value="1" table:formula="of:=MATCH([.AB218];[.$BE$2:.$BE$5];0)" table:style-name="ce7">
            <text:p>1</text:p>
          </table:table-cell>
          <table:table-cell office:value-type="float" office:value="1" table:formula="of:=SUM([.AW218:.BA218])/5" table:style-name="ce7">
            <text:p>1</text:p>
          </table:table-cell>
          <table:table-cell office:value-type="float" office:value="1" table:formula="of:=MATCH([.AD218];[.$BE$2:.$BE$5];0)" table:style-name="ce7">
            <text:p>1</text:p>
          </table:table-cell>
          <table:table-cell office:value-type="float" office:value="1" table:formula="of:=MATCH([.AE218];[.$BE$2:.$BE$5];0)" table:style-name="ce7">
            <text:p>1</text:p>
          </table:table-cell>
          <table:table-cell office:value-type="float" office:value="1" table:formula="of:=MATCH([.AF218];[.$BE$2:.$BE$5];0)" table:style-name="ce7">
            <text:p>1</text:p>
          </table:table-cell>
          <table:table-cell office:value-type="float" office:value="1" table:formula="of:=MATCH([.AG218];[.$BE$2:.$BE$5];0)" table:style-name="ce7">
            <text:p>1</text:p>
          </table:table-cell>
          <table:table-cell office:value-type="float" office:value="1" table:formula="of:=MATCH([.AH218];[.$BE$2:.$BE$5];0)" table:style-name="ce7">
            <text:p>1</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39"/>
          <table:covered-table-cell/>
          <table:table-cell office:value-type="string" table:style-name="ce26">
            <text:p>Invio documentazione per successiva gestione di ACI Global</text:p>
          </table:table-cell>
          <table:table-cell office:value-type="string" table:style-name="ce27">
            <text:p>no</text:p>
          </table:table-cell>
          <table:table-cell table:style-name="ce28"/>
          <table:table-cell office:value-type="string" office:string-value="molto basso" table:formula="of:=IF(AND([.AO219]&gt;=2.5;[.AV219]&gt;=2.5);&quot;alto&quot;;IF(OR(AND([.AO219]&gt;=2.5;[.AV219]&gt;=1.5;[.AV219]&lt;2.5);AND([.AO219]&gt;=1.5;[.AO219]&lt;2.5;[.AV219]&gt;=2.5));&quot;medio&quot;;IF(OR(AND([.AO219]&lt;1.5;[.AV219]&lt;2.5);AND([.AO219]&lt;2.5;[.AO219]&gt;=1.5;[.AV219]&lt;1.5));&quot;molto basso&quot;;&quot;basso&quot;)))" table:style-name="ce29">
            <text:p>molto basso</text:p>
          </table:table-cell>
          <table:table-cell office:value-type="string" table:style-name="ce30">
            <text:p>Disposizioni interne</text:p>
          </table:table-cell>
          <table:table-cell office:value-type="string" table:style-name="ce31">
            <text:p>Procedure concordate con ACI Global</text:p>
          </table:table-cell>
          <table:table-cell office:value-type="string" table:style-name="ce31">
            <text:p>Immediate</text:p>
          </table:table-cell>
          <table:table-cell office:value-type="string" table:style-name="ce31">
            <text:p>si/no</text:p>
          </table:table-cell>
          <table:table-cell office:value-type="string" table:style-name="ce32">
            <text:p>attuazio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Segreteria</text:p>
          </table:table-cell>
          <table:table-cell table:style-name="ce34"/>
          <table:table-cell office:value-type="string" table:style-name="ce27">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19]&lt;1.5;&quot;molto basso&quot;;IF([.AO219]&lt;2.5;&quot;basso&quot;;IF([.AO219]&lt;3.5;&quot;medio&quot;;IF([.AO219]&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19]&lt;1.5;&quot;molto basso&quot;;IF([.AV219]&lt;2.5;&quot;basso&quot;;IF([.AV219]&lt;3.5;&quot;medio&quot;;IF([.AV219]&lt;4.5;&quot;alto&quot;;&quot;ERRORE VALORE&quot;))))" table:style-name="ce29">
            <text:p>molto basso</text:p>
          </table:table-cell>
          <table:table-cell table:content-validation-name="val1" table:style-name="ce36"/>
          <table:table-cell table:number-columns-repeated="4" table:style-name="ce37"/>
          <table:table-cell office:value-type="float" office:value="2" table:formula="of:=SUM([.AP219:.AU219])/6" table:style-name="ce7">
            <text:p>2</text:p>
          </table:table-cell>
          <table:table-cell office:value-type="float" office:value="2" table:formula="of:=MATCH([.W219];[.$BE$2:.$BE$5];0)" table:style-name="ce7">
            <text:p>2</text:p>
          </table:table-cell>
          <table:table-cell office:value-type="float" office:value="2" table:formula="of:=MATCH([.X219];[.$BE$2:.$BE$5];0)" table:style-name="ce7">
            <text:p>2</text:p>
          </table:table-cell>
          <table:table-cell office:value-type="float" office:value="2" table:formula="of:=MATCH([.Y219];[.$BE$2:.$BE$5];0)" table:style-name="ce7">
            <text:p>2</text:p>
          </table:table-cell>
          <table:table-cell office:value-type="float" office:value="2" table:formula="of:=MATCH([.Z219];[.$BE$2:.$BE$5];0)" table:style-name="ce7">
            <text:p>2</text:p>
          </table:table-cell>
          <table:table-cell office:value-type="float" office:value="2" table:formula="of:=MATCH([.AA219];[.$BE$2:.$BE$5];0)" table:style-name="ce7">
            <text:p>2</text:p>
          </table:table-cell>
          <table:table-cell office:value-type="float" office:value="2" table:formula="of:=MATCH([.AB219];[.$BE$2:.$BE$5];0)" table:style-name="ce7">
            <text:p>2</text:p>
          </table:table-cell>
          <table:table-cell office:value-type="float" office:value="1" table:formula="of:=SUM([.AW219:.BA219])/5" table:style-name="ce7">
            <text:p>1</text:p>
          </table:table-cell>
          <table:table-cell office:value-type="float" office:value="1" table:formula="of:=MATCH([.AD219];[.$BE$2:.$BE$5];0)" table:style-name="ce7">
            <text:p>1</text:p>
          </table:table-cell>
          <table:table-cell office:value-type="float" office:value="1" table:formula="of:=MATCH([.AE219];[.$BE$2:.$BE$5];0)" table:style-name="ce7">
            <text:p>1</text:p>
          </table:table-cell>
          <table:table-cell office:value-type="float" office:value="1" table:formula="of:=MATCH([.AF219];[.$BE$2:.$BE$5];0)" table:style-name="ce7">
            <text:p>1</text:p>
          </table:table-cell>
          <table:table-cell office:value-type="float" office:value="1" table:formula="of:=MATCH([.AG219];[.$BE$2:.$BE$5];0)" table:style-name="ce7">
            <text:p>1</text:p>
          </table:table-cell>
          <table:table-cell office:value-type="float" office:value="1" table:formula="of:=MATCH([.AH219];[.$BE$2:.$BE$5];0)" table:style-name="ce7">
            <text:p>1</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42"/>
          <table:covered-table-cell/>
          <table:table-cell office:value-type="string" table:style-name="ce26">
            <text:p>Risposta ad utente</text:p>
          </table:table-cell>
          <table:table-cell office:value-type="string" table:style-name="ce27">
            <text:p>no</text:p>
          </table:table-cell>
          <table:table-cell table:style-name="ce28"/>
          <table:table-cell office:value-type="string" office:string-value="basso" table:formula="of:=IF(AND([.AO220]&gt;=2.5;[.AV220]&gt;=2.5);&quot;alto&quot;;IF(OR(AND([.AO220]&gt;=2.5;[.AV220]&gt;=1.5;[.AV220]&lt;2.5);AND([.AO220]&gt;=1.5;[.AO220]&lt;2.5;[.AV220]&gt;=2.5));&quot;medio&quot;;IF(OR(AND([.AO220]&lt;1.5;[.AV220]&lt;2.5);AND([.AO220]&lt;2.5;[.AO220]&gt;=1.5;[.AV220]&lt;1.5));&quot;molto basso&quot;;&quot;basso&quot;)))" table:style-name="ce29">
            <text:p>basso</text:p>
          </table:table-cell>
          <table:table-cell office:value-type="string" table:style-name="ce30">
            <text:p>Disposizioni interne</text:p>
          </table:table-cell>
          <table:table-cell office:value-type="string" table:style-name="ce31">
            <text:p>ACI Global</text:p>
          </table:table-cell>
          <table:table-cell office:value-type="string" table:style-name="ce31">
            <text:p>---</text:p>
          </table:table-cell>
          <table:table-cell office:value-type="string" table:style-name="ce31">
            <text:p>---</text:p>
          </table:table-cell>
          <table:table-cell office:value-type="string" table:style-name="ce32">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3">
            <text:p>Segreteria</text:p>
          </table:table-cell>
          <table:table-cell table:style-name="ce34"/>
          <table:table-cell office:value-type="string" table:style-name="ce27">
            <text:p>n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20]&lt;1.5;&quot;molto basso&quot;;IF([.AO220]&lt;2.5;&quot;basso&quot;;IF([.AO220]&lt;3.5;&quot;medio&quot;;IF([.AO220]&lt;4.5;&quot;alto&quot;;&quot;ERRORE VALORE&quot;))))" table:style-name="ce29">
            <text:p>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basso" table:formula="of:=IF([.AV220]&lt;1.5;&quot;molto basso&quot;;IF([.AV220]&lt;2.5;&quot;basso&quot;;IF([.AV220]&lt;3.5;&quot;medio&quot;;IF([.AV220]&lt;4.5;&quot;alto&quot;;&quot;ERRORE VALORE&quot;))))" table:style-name="ce29">
            <text:p>basso</text:p>
          </table:table-cell>
          <table:table-cell table:content-validation-name="val1" table:style-name="ce36"/>
          <table:table-cell table:number-columns-repeated="4" table:style-name="ce37"/>
          <table:table-cell office:value-type="float" office:value="2" table:formula="of:=SUM([.AP220:.AU220])/6" table:style-name="ce7">
            <text:p>2</text:p>
          </table:table-cell>
          <table:table-cell office:value-type="float" office:value="2" table:formula="of:=MATCH([.W220];[.$BE$2:.$BE$5];0)" table:style-name="ce7">
            <text:p>2</text:p>
          </table:table-cell>
          <table:table-cell office:value-type="float" office:value="2" table:formula="of:=MATCH([.X220];[.$BE$2:.$BE$5];0)" table:style-name="ce7">
            <text:p>2</text:p>
          </table:table-cell>
          <table:table-cell office:value-type="float" office:value="2" table:formula="of:=MATCH([.Y220];[.$BE$2:.$BE$5];0)" table:style-name="ce7">
            <text:p>2</text:p>
          </table:table-cell>
          <table:table-cell office:value-type="float" office:value="2" table:formula="of:=MATCH([.Z220];[.$BE$2:.$BE$5];0)" table:style-name="ce7">
            <text:p>2</text:p>
          </table:table-cell>
          <table:table-cell office:value-type="float" office:value="2" table:formula="of:=MATCH([.AA220];[.$BE$2:.$BE$5];0)" table:style-name="ce7">
            <text:p>2</text:p>
          </table:table-cell>
          <table:table-cell office:value-type="float" office:value="2" table:formula="of:=MATCH([.AB220];[.$BE$2:.$BE$5];0)" table:style-name="ce7">
            <text:p>2</text:p>
          </table:table-cell>
          <table:table-cell office:value-type="float" office:value="1.8" table:formula="of:=SUM([.AW220:.BA220])/5" table:style-name="ce7">
            <text:p>1,8</text:p>
          </table:table-cell>
          <table:table-cell office:value-type="float" office:value="1" table:formula="of:=MATCH([.AD220];[.$BE$2:.$BE$5];0)" table:style-name="ce7">
            <text:p>1</text:p>
          </table:table-cell>
          <table:table-cell office:value-type="float" office:value="1" table:formula="of:=MATCH([.AE220];[.$BE$2:.$BE$5];0)" table:style-name="ce7">
            <text:p>1</text:p>
          </table:table-cell>
          <table:table-cell office:value-type="float" office:value="2" table:formula="of:=MATCH([.AF220];[.$BE$2:.$BE$5];0)" table:style-name="ce7">
            <text:p>2</text:p>
          </table:table-cell>
          <table:table-cell office:value-type="float" office:value="2" table:formula="of:=MATCH([.AG220];[.$BE$2:.$BE$5];0)" table:style-name="ce7">
            <text:p>2</text:p>
          </table:table-cell>
          <table:table-cell office:value-type="float" office:value="3" table:formula="of:=MATCH([.AH220];[.$BE$2:.$BE$5];0)" table:style-name="ce7">
            <text:p>3</text:p>
          </table:table-cell>
          <table:table-cell table:number-columns-repeated="2" table:style-name="ce37"/>
          <table:table-cell table:number-columns-repeated="16329"/>
        </table:table-row>
        <table:table-row table:style-name="ro4" table:visibility="collapse">
          <table:table-cell table:number-columns-repeated="2"/>
          <table:covered-table-cell/>
          <table:table-cell office:value-type="string" table:number-columns-spanned="1" table:number-rows-spanned="6" table:style-name="ce114">
            <text:p>TASSE AUTOMOBILISTICHE</text:p>
          </table:table-cell>
          <table:table-cell table:style-name="ce24"/>
          <table:table-cell office:value-type="string" table:number-columns-spanned="1" table:number-rows-spanned="3" table:style-name="ce115">
            <text:p>"Bollo Sicuro"</text:p>
          </table:table-cell>
          <table:table-cell office:value-type="string" table:style-name="ce26">
            <text:p>Sottoscrizione fidejussione per delegazione virtuale</text:p>
          </table:table-cell>
          <table:table-cell office:value-type="string" table:style-name="ce27">
            <text:p>no</text:p>
          </table:table-cell>
          <table:table-cell table:style-name="ce28"/>
          <table:table-cell office:value-type="float" office:value="0" table:formula="of:=IF(AND([.AO221]&gt;=2.5;[.AV221]&gt;=2.5);&quot;alto&quot;;IF(OR(AND([.AO221]&gt;=2.5;[.AV221]&gt;=1.5;[.AV221]&lt;2.5);AND([.AO221]&gt;=1.5;[.AO221]&lt;2.5;[.AV221]&gt;=2.5));&quot;medio&quot;;IF(OR(AND([.AO221]&lt;1.5;[.AV221]&lt;2.5);AND([.AO221]&lt;2.5;[.AO221]&gt;=1.5;[.AV221]&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1]&lt;1.5;&quot;molto basso&quot;;IF([.AO221]&lt;2.5;&quot;basso&quot;;IF([.AO221]&lt;3.5;&quot;medio&quot;;IF([.AO221]&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1]&lt;1.5;&quot;molto basso&quot;;IF([.AV221]&lt;2.5;&quot;basso&quot;;IF([.AV221]&lt;3.5;&quot;medio&quot;;IF([.AV221]&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1:.AU221])/6" table:style-name="ce7">
            <text:p>#N/D</text:p>
          </table:table-cell>
          <table:table-cell office:value-type="float" office:value="0" table:formula="of:=MATCH([.W221];[.$BE$2:.$BE$5];0)" table:style-name="ce7">
            <text:p>#N/D</text:p>
          </table:table-cell>
          <table:table-cell office:value-type="float" office:value="0" table:formula="of:=MATCH([.X221];[.$BE$2:.$BE$5];0)" table:style-name="ce7">
            <text:p>#N/D</text:p>
          </table:table-cell>
          <table:table-cell office:value-type="float" office:value="0" table:formula="of:=MATCH([.Y221];[.$BE$2:.$BE$5];0)" table:style-name="ce7">
            <text:p>#N/D</text:p>
          </table:table-cell>
          <table:table-cell office:value-type="float" office:value="0" table:formula="of:=MATCH([.Z221];[.$BE$2:.$BE$5];0)" table:style-name="ce7">
            <text:p>#N/D</text:p>
          </table:table-cell>
          <table:table-cell office:value-type="float" office:value="0" table:formula="of:=MATCH([.AA221];[.$BE$2:.$BE$5];0)" table:style-name="ce7">
            <text:p>#N/D</text:p>
          </table:table-cell>
          <table:table-cell office:value-type="float" office:value="0" table:formula="of:=MATCH([.AB221];[.$BE$2:.$BE$5];0)" table:style-name="ce7">
            <text:p>#N/D</text:p>
          </table:table-cell>
          <table:table-cell office:value-type="float" office:value="0" table:formula="of:=SUM([.AW221:.BA221])/5" table:style-name="ce7">
            <text:p>#N/D</text:p>
          </table:table-cell>
          <table:table-cell office:value-type="float" office:value="0" table:formula="of:=MATCH([.AD221];[.$BE$2:.$BE$5];0)" table:style-name="ce7">
            <text:p>#N/D</text:p>
          </table:table-cell>
          <table:table-cell office:value-type="float" office:value="0" table:formula="of:=MATCH([.AE221];[.$BE$2:.$BE$5];0)" table:style-name="ce7">
            <text:p>#N/D</text:p>
          </table:table-cell>
          <table:table-cell office:value-type="float" office:value="0" table:formula="of:=MATCH([.AF221];[.$BE$2:.$BE$5];0)" table:style-name="ce7">
            <text:p>#N/D</text:p>
          </table:table-cell>
          <table:table-cell office:value-type="float" office:value="0" table:formula="of:=MATCH([.AG221];[.$BE$2:.$BE$5];0)" table:style-name="ce7">
            <text:p>#N/D</text:p>
          </table:table-cell>
          <table:table-cell office:value-type="float" office:value="0" table:formula="of:=MATCH([.AH221];[.$BE$2:.$BE$5];0)" table:style-name="ce7">
            <text:p>#N/D</text:p>
          </table:table-cell>
          <table:table-cell table:number-columns-repeated="2" table:style-name="ce37"/>
          <table:table-cell table:number-columns-repeated="16329"/>
        </table:table-row>
        <table:table-row table:style-name="ro56" table:visibility="collapse">
          <table:table-cell table:number-columns-repeated="2"/>
          <table:covered-table-cell/>
          <table:covered-table-cell/>
          <table:table-cell table:style-name="ce39"/>
          <table:covered-table-cell/>
          <table:table-cell office:value-type="string" table:style-name="ce26">
            <text:p>Assistenza a soci utenti</text:p>
          </table:table-cell>
          <table:table-cell office:value-type="string" table:style-name="ce27">
            <text:p>no</text:p>
          </table:table-cell>
          <table:table-cell table:style-name="ce28"/>
          <table:table-cell office:value-type="float" office:value="0" table:formula="of:=IF(AND([.AO222]&gt;=2.5;[.AV222]&gt;=2.5);&quot;alto&quot;;IF(OR(AND([.AO222]&gt;=2.5;[.AV222]&gt;=1.5;[.AV222]&lt;2.5);AND([.AO222]&gt;=1.5;[.AO222]&lt;2.5;[.AV222]&gt;=2.5));&quot;medio&quot;;IF(OR(AND([.AO222]&lt;1.5;[.AV222]&lt;2.5);AND([.AO222]&lt;2.5;[.AO222]&gt;=1.5;[.AV222]&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2]&lt;1.5;&quot;molto basso&quot;;IF([.AO222]&lt;2.5;&quot;basso&quot;;IF([.AO222]&lt;3.5;&quot;medio&quot;;IF([.AO222]&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2]&lt;1.5;&quot;molto basso&quot;;IF([.AV222]&lt;2.5;&quot;basso&quot;;IF([.AV222]&lt;3.5;&quot;medio&quot;;IF([.AV222]&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2:.AU222])/6" table:style-name="ce7">
            <text:p>#N/D</text:p>
          </table:table-cell>
          <table:table-cell office:value-type="float" office:value="0" table:formula="of:=MATCH([.W222];[.$BE$2:.$BE$5];0)" table:style-name="ce7">
            <text:p>#N/D</text:p>
          </table:table-cell>
          <table:table-cell office:value-type="float" office:value="0" table:formula="of:=MATCH([.X222];[.$BE$2:.$BE$5];0)" table:style-name="ce7">
            <text:p>#N/D</text:p>
          </table:table-cell>
          <table:table-cell office:value-type="float" office:value="0" table:formula="of:=MATCH([.Y222];[.$BE$2:.$BE$5];0)" table:style-name="ce7">
            <text:p>#N/D</text:p>
          </table:table-cell>
          <table:table-cell office:value-type="float" office:value="0" table:formula="of:=MATCH([.Z222];[.$BE$2:.$BE$5];0)" table:style-name="ce7">
            <text:p>#N/D</text:p>
          </table:table-cell>
          <table:table-cell office:value-type="float" office:value="0" table:formula="of:=MATCH([.AA222];[.$BE$2:.$BE$5];0)" table:style-name="ce7">
            <text:p>#N/D</text:p>
          </table:table-cell>
          <table:table-cell office:value-type="float" office:value="0" table:formula="of:=MATCH([.AB222];[.$BE$2:.$BE$5];0)" table:style-name="ce7">
            <text:p>#N/D</text:p>
          </table:table-cell>
          <table:table-cell office:value-type="float" office:value="0" table:formula="of:=SUM([.AW222:.BA222])/5" table:style-name="ce7">
            <text:p>#N/D</text:p>
          </table:table-cell>
          <table:table-cell office:value-type="float" office:value="0" table:formula="of:=MATCH([.AD222];[.$BE$2:.$BE$5];0)" table:style-name="ce7">
            <text:p>#N/D</text:p>
          </table:table-cell>
          <table:table-cell office:value-type="float" office:value="0" table:formula="of:=MATCH([.AE222];[.$BE$2:.$BE$5];0)" table:style-name="ce7">
            <text:p>#N/D</text:p>
          </table:table-cell>
          <table:table-cell office:value-type="float" office:value="0" table:formula="of:=MATCH([.AF222];[.$BE$2:.$BE$5];0)" table:style-name="ce7">
            <text:p>#N/D</text:p>
          </table:table-cell>
          <table:table-cell office:value-type="float" office:value="0" table:formula="of:=MATCH([.AG222];[.$BE$2:.$BE$5];0)" table:style-name="ce7">
            <text:p>#N/D</text:p>
          </table:table-cell>
          <table:table-cell office:value-type="float" office:value="0" table:formula="of:=MATCH([.AH222];[.$BE$2:.$BE$5];0)" table:style-name="ce7">
            <text:p>#N/D</text:p>
          </table:table-cell>
          <table:table-cell table:number-columns-repeated="2" table:style-name="ce37"/>
          <table:table-cell table:number-columns-repeated="16329"/>
        </table:table-row>
        <table:table-row table:style-name="ro56" table:visibility="collapse">
          <table:table-cell table:number-columns-repeated="2"/>
          <table:covered-table-cell/>
          <table:covered-table-cell/>
          <table:table-cell table:style-name="ce39"/>
          <table:covered-table-cell/>
          <table:table-cell office:value-type="string" table:style-name="ce26">
            <text:p>Risposta ad utente</text:p>
          </table:table-cell>
          <table:table-cell office:value-type="string" table:style-name="ce27">
            <text:p>no</text:p>
          </table:table-cell>
          <table:table-cell table:style-name="ce28"/>
          <table:table-cell office:value-type="float" office:value="0" table:formula="of:=IF(AND([.AO223]&gt;=2.5;[.AV223]&gt;=2.5);&quot;alto&quot;;IF(OR(AND([.AO223]&gt;=2.5;[.AV223]&gt;=1.5;[.AV223]&lt;2.5);AND([.AO223]&gt;=1.5;[.AO223]&lt;2.5;[.AV223]&gt;=2.5));&quot;medio&quot;;IF(OR(AND([.AO223]&lt;1.5;[.AV223]&lt;2.5);AND([.AO223]&lt;2.5;[.AO223]&gt;=1.5;[.AV223]&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3]&lt;1.5;&quot;molto basso&quot;;IF([.AO223]&lt;2.5;&quot;basso&quot;;IF([.AO223]&lt;3.5;&quot;medio&quot;;IF([.AO223]&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3]&lt;1.5;&quot;molto basso&quot;;IF([.AV223]&lt;2.5;&quot;basso&quot;;IF([.AV223]&lt;3.5;&quot;medio&quot;;IF([.AV223]&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3:.AU223])/6" table:style-name="ce7">
            <text:p>#N/D</text:p>
          </table:table-cell>
          <table:table-cell office:value-type="float" office:value="0" table:formula="of:=MATCH([.W223];[.$BE$2:.$BE$5];0)" table:style-name="ce7">
            <text:p>#N/D</text:p>
          </table:table-cell>
          <table:table-cell office:value-type="float" office:value="0" table:formula="of:=MATCH([.X223];[.$BE$2:.$BE$5];0)" table:style-name="ce7">
            <text:p>#N/D</text:p>
          </table:table-cell>
          <table:table-cell office:value-type="float" office:value="0" table:formula="of:=MATCH([.Y223];[.$BE$2:.$BE$5];0)" table:style-name="ce7">
            <text:p>#N/D</text:p>
          </table:table-cell>
          <table:table-cell office:value-type="float" office:value="0" table:formula="of:=MATCH([.Z223];[.$BE$2:.$BE$5];0)" table:style-name="ce7">
            <text:p>#N/D</text:p>
          </table:table-cell>
          <table:table-cell office:value-type="float" office:value="0" table:formula="of:=MATCH([.AA223];[.$BE$2:.$BE$5];0)" table:style-name="ce7">
            <text:p>#N/D</text:p>
          </table:table-cell>
          <table:table-cell office:value-type="float" office:value="0" table:formula="of:=MATCH([.AB223];[.$BE$2:.$BE$5];0)" table:style-name="ce7">
            <text:p>#N/D</text:p>
          </table:table-cell>
          <table:table-cell office:value-type="float" office:value="0" table:formula="of:=SUM([.AW223:.BA223])/5" table:style-name="ce7">
            <text:p>#N/D</text:p>
          </table:table-cell>
          <table:table-cell office:value-type="float" office:value="0" table:formula="of:=MATCH([.AD223];[.$BE$2:.$BE$5];0)" table:style-name="ce7">
            <text:p>#N/D</text:p>
          </table:table-cell>
          <table:table-cell office:value-type="float" office:value="0" table:formula="of:=MATCH([.AE223];[.$BE$2:.$BE$5];0)" table:style-name="ce7">
            <text:p>#N/D</text:p>
          </table:table-cell>
          <table:table-cell office:value-type="float" office:value="0" table:formula="of:=MATCH([.AF223];[.$BE$2:.$BE$5];0)" table:style-name="ce7">
            <text:p>#N/D</text:p>
          </table:table-cell>
          <table:table-cell office:value-type="float" office:value="0" table:formula="of:=MATCH([.AG223];[.$BE$2:.$BE$5];0)" table:style-name="ce7">
            <text:p>#N/D</text:p>
          </table:table-cell>
          <table:table-cell office:value-type="float" office:value="0" table:formula="of:=MATCH([.AH223];[.$BE$2:.$BE$5];0)" table:style-name="ce7">
            <text:p>#N/D</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39"/>
          <table:table-cell office:value-type="string" table:number-columns-spanned="1" table:number-rows-spanned="3" table:style-name="ce115">
            <text:p>"Grandi Flotte"</text:p>
          </table:table-cell>
          <table:table-cell office:value-type="string" table:style-name="ce26">
            <text:p>Richiesta autorizzazione da Delegazione</text:p>
          </table:table-cell>
          <table:table-cell office:value-type="string" table:style-name="ce27">
            <text:p>no</text:p>
          </table:table-cell>
          <table:table-cell table:style-name="ce28"/>
          <table:table-cell office:value-type="float" office:value="0" table:formula="of:=IF(AND([.AO224]&gt;=2.5;[.AV224]&gt;=2.5);&quot;alto&quot;;IF(OR(AND([.AO224]&gt;=2.5;[.AV224]&gt;=1.5;[.AV224]&lt;2.5);AND([.AO224]&gt;=1.5;[.AO224]&lt;2.5;[.AV224]&gt;=2.5));&quot;medio&quot;;IF(OR(AND([.AO224]&lt;1.5;[.AV224]&lt;2.5);AND([.AO224]&lt;2.5;[.AO224]&gt;=1.5;[.AV224]&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4]&lt;1.5;&quot;molto basso&quot;;IF([.AO224]&lt;2.5;&quot;basso&quot;;IF([.AO224]&lt;3.5;&quot;medio&quot;;IF([.AO224]&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4]&lt;1.5;&quot;molto basso&quot;;IF([.AV224]&lt;2.5;&quot;basso&quot;;IF([.AV224]&lt;3.5;&quot;medio&quot;;IF([.AV224]&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4:.AU224])/6" table:style-name="ce7">
            <text:p>#N/D</text:p>
          </table:table-cell>
          <table:table-cell office:value-type="float" office:value="0" table:formula="of:=MATCH([.W224];[.$BE$2:.$BE$5];0)" table:style-name="ce7">
            <text:p>#N/D</text:p>
          </table:table-cell>
          <table:table-cell office:value-type="float" office:value="0" table:formula="of:=MATCH([.X224];[.$BE$2:.$BE$5];0)" table:style-name="ce7">
            <text:p>#N/D</text:p>
          </table:table-cell>
          <table:table-cell office:value-type="float" office:value="0" table:formula="of:=MATCH([.Y224];[.$BE$2:.$BE$5];0)" table:style-name="ce7">
            <text:p>#N/D</text:p>
          </table:table-cell>
          <table:table-cell office:value-type="float" office:value="0" table:formula="of:=MATCH([.Z224];[.$BE$2:.$BE$5];0)" table:style-name="ce7">
            <text:p>#N/D</text:p>
          </table:table-cell>
          <table:table-cell office:value-type="float" office:value="0" table:formula="of:=MATCH([.AA224];[.$BE$2:.$BE$5];0)" table:style-name="ce7">
            <text:p>#N/D</text:p>
          </table:table-cell>
          <table:table-cell office:value-type="float" office:value="0" table:formula="of:=MATCH([.AB224];[.$BE$2:.$BE$5];0)" table:style-name="ce7">
            <text:p>#N/D</text:p>
          </table:table-cell>
          <table:table-cell office:value-type="float" office:value="0" table:formula="of:=SUM([.AW224:.BA224])/5" table:style-name="ce7">
            <text:p>#N/D</text:p>
          </table:table-cell>
          <table:table-cell office:value-type="float" office:value="0" table:formula="of:=MATCH([.AD224];[.$BE$2:.$BE$5];0)" table:style-name="ce7">
            <text:p>#N/D</text:p>
          </table:table-cell>
          <table:table-cell office:value-type="float" office:value="0" table:formula="of:=MATCH([.AE224];[.$BE$2:.$BE$5];0)" table:style-name="ce7">
            <text:p>#N/D</text:p>
          </table:table-cell>
          <table:table-cell office:value-type="float" office:value="0" table:formula="of:=MATCH([.AF224];[.$BE$2:.$BE$5];0)" table:style-name="ce7">
            <text:p>#N/D</text:p>
          </table:table-cell>
          <table:table-cell office:value-type="float" office:value="0" table:formula="of:=MATCH([.AG224];[.$BE$2:.$BE$5];0)" table:style-name="ce7">
            <text:p>#N/D</text:p>
          </table:table-cell>
          <table:table-cell office:value-type="float" office:value="0" table:formula="of:=MATCH([.AH224];[.$BE$2:.$BE$5];0)" table:style-name="ce7">
            <text:p>#N/D</text:p>
          </table:table-cell>
          <table:table-cell table:number-columns-repeated="2" table:style-name="ce37"/>
          <table:table-cell table:number-columns-repeated="16329"/>
        </table:table-row>
        <table:table-row table:style-name="ro56" table:visibility="collapse">
          <table:table-cell table:number-columns-repeated="2"/>
          <table:covered-table-cell/>
          <table:covered-table-cell/>
          <table:table-cell table:style-name="ce39"/>
          <table:covered-table-cell/>
          <table:table-cell office:value-type="string" table:style-name="ce26">
            <text:p>Autorizzazione dell'AC</text:p>
          </table:table-cell>
          <table:table-cell office:value-type="string" table:style-name="ce27">
            <text:p>no</text:p>
          </table:table-cell>
          <table:table-cell table:style-name="ce28"/>
          <table:table-cell office:value-type="float" office:value="0" table:formula="of:=IF(AND([.AO225]&gt;=2.5;[.AV225]&gt;=2.5);&quot;alto&quot;;IF(OR(AND([.AO225]&gt;=2.5;[.AV225]&gt;=1.5;[.AV225]&lt;2.5);AND([.AO225]&gt;=1.5;[.AO225]&lt;2.5;[.AV225]&gt;=2.5));&quot;medio&quot;;IF(OR(AND([.AO225]&lt;1.5;[.AV225]&lt;2.5);AND([.AO225]&lt;2.5;[.AO225]&gt;=1.5;[.AV225]&lt;1.5));&quot;molto basso&quot;;&quot;basso&quot;)))" table:style-name="ce29">
            <text:p>#N/D</text:p>
          </table:table-cell>
          <table:table-cell table:style-name="ce30"/>
          <table:table-cell table:number-columns-repeated="3" table:style-name="ce31"/>
          <table:table-cell table:style-name="ce32"/>
          <table:table-cell table:style-name="ce31"/>
          <table:table-cell table:style-name="ce47"/>
          <table:table-cell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5]&lt;1.5;&quot;molto basso&quot;;IF([.AO225]&lt;2.5;&quot;basso&quot;;IF([.AO225]&lt;3.5;&quot;medio&quot;;IF([.AO22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5]&lt;1.5;&quot;molto basso&quot;;IF([.AV225]&lt;2.5;&quot;basso&quot;;IF([.AV225]&lt;3.5;&quot;medio&quot;;IF([.AV225]&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5:.AU225])/6" table:style-name="ce7">
            <text:p>#N/D</text:p>
          </table:table-cell>
          <table:table-cell office:value-type="float" office:value="0" table:formula="of:=MATCH([.W225];[.$BE$2:.$BE$5];0)" table:style-name="ce7">
            <text:p>#N/D</text:p>
          </table:table-cell>
          <table:table-cell office:value-type="float" office:value="0" table:formula="of:=MATCH([.X225];[.$BE$2:.$BE$5];0)" table:style-name="ce7">
            <text:p>#N/D</text:p>
          </table:table-cell>
          <table:table-cell office:value-type="float" office:value="0" table:formula="of:=MATCH([.Y225];[.$BE$2:.$BE$5];0)" table:style-name="ce7">
            <text:p>#N/D</text:p>
          </table:table-cell>
          <table:table-cell office:value-type="float" office:value="0" table:formula="of:=MATCH([.Z225];[.$BE$2:.$BE$5];0)" table:style-name="ce7">
            <text:p>#N/D</text:p>
          </table:table-cell>
          <table:table-cell office:value-type="float" office:value="0" table:formula="of:=MATCH([.AA225];[.$BE$2:.$BE$5];0)" table:style-name="ce7">
            <text:p>#N/D</text:p>
          </table:table-cell>
          <table:table-cell office:value-type="float" office:value="0" table:formula="of:=MATCH([.AB225];[.$BE$2:.$BE$5];0)" table:style-name="ce7">
            <text:p>#N/D</text:p>
          </table:table-cell>
          <table:table-cell office:value-type="float" office:value="0" table:formula="of:=SUM([.AW225:.BA225])/5" table:style-name="ce7">
            <text:p>#N/D</text:p>
          </table:table-cell>
          <table:table-cell office:value-type="float" office:value="0" table:formula="of:=MATCH([.AD225];[.$BE$2:.$BE$5];0)" table:style-name="ce7">
            <text:p>#N/D</text:p>
          </table:table-cell>
          <table:table-cell office:value-type="float" office:value="0" table:formula="of:=MATCH([.AE225];[.$BE$2:.$BE$5];0)" table:style-name="ce7">
            <text:p>#N/D</text:p>
          </table:table-cell>
          <table:table-cell office:value-type="float" office:value="0" table:formula="of:=MATCH([.AF225];[.$BE$2:.$BE$5];0)" table:style-name="ce7">
            <text:p>#N/D</text:p>
          </table:table-cell>
          <table:table-cell office:value-type="float" office:value="0" table:formula="of:=MATCH([.AG225];[.$BE$2:.$BE$5];0)" table:style-name="ce7">
            <text:p>#N/D</text:p>
          </table:table-cell>
          <table:table-cell office:value-type="float" office:value="0" table:formula="of:=MATCH([.AH225];[.$BE$2:.$BE$5];0)" table:style-name="ce7">
            <text:p>#N/D</text:p>
          </table:table-cell>
          <table:table-cell table:number-columns-repeated="2" table:style-name="ce37"/>
          <table:table-cell table:number-columns-repeated="16329"/>
        </table:table-row>
        <table:table-row table:style-name="ro5" table:visibility="collapse">
          <table:table-cell table:number-columns-repeated="2"/>
          <table:covered-table-cell/>
          <table:covered-table-cell/>
          <table:table-cell table:style-name="ce42"/>
          <table:covered-table-cell/>
          <table:table-cell office:value-type="string" table:style-name="ce43">
            <text:p>Invio autorizzazione ad ACI</text:p>
          </table:table-cell>
          <table:table-cell office:value-type="string" table:style-name="ce27">
            <text:p>no</text:p>
          </table:table-cell>
          <table:table-cell table:style-name="ce28"/>
          <table:table-cell office:value-type="float" office:value="0" table:formula="of:=IF(AND([.AO226]&gt;=2.5;[.AV226]&gt;=2.5);&quot;alto&quot;;IF(OR(AND([.AO226]&gt;=2.5;[.AV226]&gt;=1.5;[.AV226]&lt;2.5);AND([.AO226]&gt;=1.5;[.AO226]&lt;2.5;[.AV226]&gt;=2.5));&quot;medio&quot;;IF(OR(AND([.AO226]&lt;1.5;[.AV226]&lt;2.5);AND([.AO226]&lt;2.5;[.AO226]&gt;=1.5;[.AV226]&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26]&lt;1.5;&quot;molto basso&quot;;IF([.AO226]&lt;2.5;&quot;basso&quot;;IF([.AO226]&lt;3.5;&quot;medio&quot;;IF([.AO226]&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26]&lt;1.5;&quot;molto basso&quot;;IF([.AV226]&lt;2.5;&quot;basso&quot;;IF([.AV226]&lt;3.5;&quot;medio&quot;;IF([.AV226]&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26:.AU226])/6" table:style-name="ce7">
            <text:p>#N/D</text:p>
          </table:table-cell>
          <table:table-cell office:value-type="float" office:value="0" table:formula="of:=MATCH([.W226];[.$BE$2:.$BE$5];0)" table:style-name="ce7">
            <text:p>#N/D</text:p>
          </table:table-cell>
          <table:table-cell office:value-type="float" office:value="0" table:formula="of:=MATCH([.X226];[.$BE$2:.$BE$5];0)" table:style-name="ce7">
            <text:p>#N/D</text:p>
          </table:table-cell>
          <table:table-cell office:value-type="float" office:value="0" table:formula="of:=MATCH([.Y226];[.$BE$2:.$BE$5];0)" table:style-name="ce7">
            <text:p>#N/D</text:p>
          </table:table-cell>
          <table:table-cell office:value-type="float" office:value="0" table:formula="of:=MATCH([.Z226];[.$BE$2:.$BE$5];0)" table:style-name="ce7">
            <text:p>#N/D</text:p>
          </table:table-cell>
          <table:table-cell office:value-type="float" office:value="0" table:formula="of:=MATCH([.AA226];[.$BE$2:.$BE$5];0)" table:style-name="ce7">
            <text:p>#N/D</text:p>
          </table:table-cell>
          <table:table-cell office:value-type="float" office:value="0" table:formula="of:=MATCH([.AB226];[.$BE$2:.$BE$5];0)" table:style-name="ce7">
            <text:p>#N/D</text:p>
          </table:table-cell>
          <table:table-cell office:value-type="float" office:value="0" table:formula="of:=SUM([.AW226:.BA226])/5" table:style-name="ce7">
            <text:p>#N/D</text:p>
          </table:table-cell>
          <table:table-cell office:value-type="float" office:value="0" table:formula="of:=MATCH([.AD226];[.$BE$2:.$BE$5];0)" table:style-name="ce7">
            <text:p>#N/D</text:p>
          </table:table-cell>
          <table:table-cell office:value-type="float" office:value="0" table:formula="of:=MATCH([.AE226];[.$BE$2:.$BE$5];0)" table:style-name="ce7">
            <text:p>#N/D</text:p>
          </table:table-cell>
          <table:table-cell office:value-type="float" office:value="0" table:formula="of:=MATCH([.AF226];[.$BE$2:.$BE$5];0)" table:style-name="ce7">
            <text:p>#N/D</text:p>
          </table:table-cell>
          <table:table-cell office:value-type="float" office:value="0" table:formula="of:=MATCH([.AG226];[.$BE$2:.$BE$5];0)" table:style-name="ce7">
            <text:p>#N/D</text:p>
          </table:table-cell>
          <table:table-cell office:value-type="float" office:value="0" table:formula="of:=MATCH([.AH226];[.$BE$2:.$BE$5];0)" table:style-name="ce7">
            <text:p>#N/D</text:p>
          </table:table-cell>
          <table:table-cell table:number-columns-repeated="2" table:style-name="ce37"/>
          <table:table-cell table:number-columns-repeated="16329"/>
        </table:table-row>
        <table:table-row table:style-name="ro4">
          <table:table-cell table:number-columns-repeated="2"/>
          <table:table-cell table:number-columns-spanned="1" table:number-rows-spanned="9" table:style-name="ce122"/>
          <table:table-cell office:value-type="string" table:number-columns-spanned="1" table:number-rows-spanned="4" table:style-name="ce114">
            <text:p>GESTIONE DEI RECLAMI</text:p>
          </table:table-cell>
          <table:table-cell table:style-name="ce39"/>
          <table:table-cell table:number-columns-spanned="1" table:number-rows-spanned="4" table:style-name="ce122"/>
          <table:table-cell office:value-type="string" table:style-name="ce82">
            <text:p>Acquisizione del reclamo</text:p>
          </table:table-cell>
          <table:table-cell office:value-type="string" table:style-name="ce83">
            <text:p>Mancato riscontro</text:p>
          </table:table-cell>
          <table:table-cell table:style-name="ce28"/>
          <table:table-cell office:value-type="string" office:string-value="medio" table:formula="of:=IF(AND([.AO227]&gt;=2.5;[.AV227]&gt;=2.5);&quot;alto&quot;;IF(OR(AND([.AO227]&gt;=2.5;[.AV227]&gt;=1.5;[.AV227]&lt;2.5);AND([.AO227]&gt;=1.5;[.AO227]&lt;2.5;[.AV227]&gt;=2.5));&quot;medio&quot;;IF(OR(AND([.AO227]&lt;1.5;[.AV227]&lt;2.5);AND([.AO227]&lt;2.5;[.AO227]&gt;=1.5;[.AV227]&lt;1.5));&quot;molto basso&quot;;&quot;basso&quot;)))" table:style-name="ce29">
            <text:p>medio</text:p>
          </table:table-cell>
          <table:table-cell office:value-type="string" table:style-name="ce30">
            <text:p>Discrezionale</text:p>
          </table:table-cell>
          <table:table-cell table:number-columns-repeated="3" table:style-name="ce31"/>
          <table:table-cell table:style-name="ce32"/>
          <table:table-cell table:number-columns-repeated="3" table:style-name="ce31"/>
          <table:table-cell table:style-name="ce32"/>
          <table:table-cell office:value-type="string" table:style-name="ce33">
            <text:p>Segreteria</text:p>
          </table:table-cell>
          <table:table-cell table:style-name="ce34"/>
          <table:table-cell office:value-type="string" table:style-name="ce83">
            <text:p>Mancato riscontr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20]&lt;1.5;&quot;molto basso&quot;;IF([.AO220]&lt;2.5;&quot;basso&quot;;IF([.AO220]&lt;3.5;&quot;medio&quot;;IF([.AO22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medio" table:formula="of:=IF([.AV227]&lt;1.5;&quot;molto basso&quot;;IF([.AV227]&lt;2.5;&quot;basso&quot;;IF([.AV227]&lt;3.5;&quot;medio&quot;;IF([.AV227]&lt;4.5;&quot;alto&quot;;&quot;ERRORE VALORE&quot;))))" table:style-name="ce29">
            <text:p>medio</text:p>
          </table:table-cell>
          <table:table-cell table:content-validation-name="val1" table:style-name="ce36"/>
          <table:table-cell table:number-columns-repeated="4" table:style-name="ce37"/>
          <table:table-cell office:value-type="float" office:value="2.3333333333333335" table:formula="of:=SUM([.AP227:.AU227])/6" table:style-name="ce7">
            <text:p>2,333333333</text:p>
          </table:table-cell>
          <table:table-cell office:value-type="float" office:value="3" table:formula="of:=MATCH([.W227];[.$BE$2:.$BE$5];0)" table:style-name="ce7">
            <text:p>3</text:p>
          </table:table-cell>
          <table:table-cell office:value-type="float" office:value="2" table:formula="of:=MATCH([.X227];[.$BE$2:.$BE$5];0)" table:style-name="ce7">
            <text:p>2</text:p>
          </table:table-cell>
          <table:table-cell office:value-type="float" office:value="2" table:formula="of:=MATCH([.Y227];[.$BE$2:.$BE$5];0)" table:style-name="ce7">
            <text:p>2</text:p>
          </table:table-cell>
          <table:table-cell office:value-type="float" office:value="3" table:formula="of:=MATCH([.Z227];[.$BE$2:.$BE$5];0)" table:style-name="ce7">
            <text:p>3</text:p>
          </table:table-cell>
          <table:table-cell office:value-type="float" office:value="2" table:formula="of:=MATCH([.AA227];[.$BE$2:.$BE$5];0)" table:style-name="ce7">
            <text:p>2</text:p>
          </table:table-cell>
          <table:table-cell office:value-type="float" office:value="2" table:formula="of:=MATCH([.AB227];[.$BE$2:.$BE$5];0)" table:style-name="ce7">
            <text:p>2</text:p>
          </table:table-cell>
          <table:table-cell office:value-type="float" office:value="3" table:formula="of:=SUM([.AW227:.BA227])/5" table:style-name="ce7">
            <text:p>3</text:p>
          </table:table-cell>
          <table:table-cell office:value-type="float" office:value="3" table:formula="of:=MATCH([.AD227];[.$BE$2:.$BE$5];0)" table:style-name="ce7">
            <text:p>3</text:p>
          </table:table-cell>
          <table:table-cell office:value-type="float" office:value="1" table:formula="of:=MATCH([.AE227];[.$BE$2:.$BE$5];0)" table:style-name="ce7">
            <text:p>1</text:p>
          </table:table-cell>
          <table:table-cell office:value-type="float" office:value="3" table:formula="of:=MATCH([.AF227];[.$BE$2:.$BE$5];0)" table:style-name="ce7">
            <text:p>3</text:p>
          </table:table-cell>
          <table:table-cell office:value-type="float" office:value="4" table:formula="of:=MATCH([.AG227];[.$BE$2:.$BE$5];0)" table:style-name="ce7">
            <text:p>4</text:p>
          </table:table-cell>
          <table:table-cell office:value-type="float" office:value="4" table:formula="of:=MATCH([.AH227];[.$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Gestione del reclamo con coinvolgimento di strutture interessate.<text:s/></text:p>
          </table:table-cell>
          <table:table-cell office:value-type="string" table:style-name="ce27">
            <text:p>Gestione inadeguata del reclamo<text:s/></text:p>
          </table:table-cell>
          <table:table-cell table:style-name="ce28"/>
          <table:table-cell office:value-type="string" office:string-value="alto" table:formula="of:=IF(AND([.AO228]&gt;=2.5;[.AV228]&gt;=2.5);&quot;alto&quot;;IF(OR(AND([.AO228]&gt;=2.5;[.AV228]&gt;=1.5;[.AV228]&lt;2.5);AND([.AO228]&gt;=1.5;[.AO228]&lt;2.5;[.AV228]&gt;=2.5));&quot;medio&quot;;IF(OR(AND([.AO228]&lt;1.5;[.AV228]&lt;2.5);AND([.AO228]&lt;2.5;[.AO228]&gt;=1.5;[.AV228]&lt;1.5));&quot;molto basso&quot;;&quot;basso&quot;)))" table:style-name="ce29">
            <text:p>alto</text:p>
          </table:table-cell>
          <table:table-cell office:value-type="string" table:style-name="ce30">
            <text:p>Discrezionale</text:p>
          </table:table-cell>
          <table:table-cell table:number-columns-repeated="3" table:style-name="ce31"/>
          <table:table-cell table:style-name="ce32"/>
          <table:table-cell table:number-columns-repeated="3" table:style-name="ce31"/>
          <table:table-cell table:style-name="ce32"/>
          <table:table-cell office:value-type="string" table:style-name="ce33">
            <text:p>Direttore</text:p>
          </table:table-cell>
          <table:table-cell table:style-name="ce34"/>
          <table:table-cell office:value-type="string" table:style-name="ce27">
            <text:p>Gestione inadeguata del reclamo<text:s/></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28]&lt;1.5;&quot;molto basso&quot;;IF([.AO228]&lt;2.5;&quot;basso&quot;;IF([.AO228]&lt;3.5;&quot;medio&quot;;IF([.AO228]&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medio" table:formula="of:=IF([.AV228]&lt;1.5;&quot;molto basso&quot;;IF([.AV228]&lt;2.5;&quot;basso&quot;;IF([.AV228]&lt;3.5;&quot;medio&quot;;IF([.AV228]&lt;4.5;&quot;alto&quot;;&quot;ERRORE VALORE&quot;))))" table:style-name="ce29">
            <text:p>medio</text:p>
          </table:table-cell>
          <table:table-cell table:content-validation-name="val1" table:style-name="ce36"/>
          <table:table-cell table:number-columns-repeated="4" table:style-name="ce37"/>
          <table:table-cell office:value-type="float" office:value="2.5" table:formula="of:=SUM([.AP228:.AU228])/6" table:style-name="ce7">
            <text:p>2,5</text:p>
          </table:table-cell>
          <table:table-cell office:value-type="float" office:value="3" table:formula="of:=MATCH([.W228];[.$BE$2:.$BE$5];0)" table:style-name="ce7">
            <text:p>3</text:p>
          </table:table-cell>
          <table:table-cell office:value-type="float" office:value="3" table:formula="of:=MATCH([.X228];[.$BE$2:.$BE$5];0)" table:style-name="ce7">
            <text:p>3</text:p>
          </table:table-cell>
          <table:table-cell office:value-type="float" office:value="2" table:formula="of:=MATCH([.Y228];[.$BE$2:.$BE$5];0)" table:style-name="ce7">
            <text:p>2</text:p>
          </table:table-cell>
          <table:table-cell office:value-type="float" office:value="3" table:formula="of:=MATCH([.Z228];[.$BE$2:.$BE$5];0)" table:style-name="ce7">
            <text:p>3</text:p>
          </table:table-cell>
          <table:table-cell office:value-type="float" office:value="2" table:formula="of:=MATCH([.AA228];[.$BE$2:.$BE$5];0)" table:style-name="ce7">
            <text:p>2</text:p>
          </table:table-cell>
          <table:table-cell office:value-type="float" office:value="2" table:formula="of:=MATCH([.AB228];[.$BE$2:.$BE$5];0)" table:style-name="ce7">
            <text:p>2</text:p>
          </table:table-cell>
          <table:table-cell office:value-type="float" office:value="3" table:formula="of:=SUM([.AW228:.BA228])/5" table:style-name="ce7">
            <text:p>3</text:p>
          </table:table-cell>
          <table:table-cell office:value-type="float" office:value="3" table:formula="of:=MATCH([.AD228];[.$BE$2:.$BE$5];0)" table:style-name="ce7">
            <text:p>3</text:p>
          </table:table-cell>
          <table:table-cell office:value-type="float" office:value="1" table:formula="of:=MATCH([.AE228];[.$BE$2:.$BE$5];0)" table:style-name="ce7">
            <text:p>1</text:p>
          </table:table-cell>
          <table:table-cell office:value-type="float" office:value="3" table:formula="of:=MATCH([.AF228];[.$BE$2:.$BE$5];0)" table:style-name="ce7">
            <text:p>3</text:p>
          </table:table-cell>
          <table:table-cell office:value-type="float" office:value="4" table:formula="of:=MATCH([.AG228];[.$BE$2:.$BE$5];0)" table:style-name="ce7">
            <text:p>4</text:p>
          </table:table-cell>
          <table:table-cell office:value-type="float" office:value="4" table:formula="of:=MATCH([.AH228];[.$BE$2:.$BE$5];0)" table:style-name="ce7">
            <text:p>4</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39"/>
          <table:covered-table-cell/>
          <table:table-cell office:value-type="string" table:style-name="ce26">
            <text:p>Risposta protocollata ad utente risolutiva entro un termine prefissato<text:s/></text:p>
          </table:table-cell>
          <table:table-cell office:value-type="string" table:style-name="ce27">
            <text:p>no</text:p>
          </table:table-cell>
          <table:table-cell table:style-name="ce28"/>
          <table:table-cell office:value-type="string" office:string-value="alto" table:formula="of:=IF(AND([.AO229]&gt;=2.5;[.AV229]&gt;=2.5);&quot;alto&quot;;IF(OR(AND([.AO229]&gt;=2.5;[.AV229]&gt;=1.5;[.AV229]&lt;2.5);AND([.AO229]&gt;=1.5;[.AO229]&lt;2.5;[.AV229]&gt;=2.5));&quot;medio&quot;;IF(OR(AND([.AO229]&lt;1.5;[.AV229]&lt;2.5);AND([.AO229]&lt;2.5;[.AO229]&gt;=1.5;[.AV229]&lt;1.5));&quot;molto basso&quot;;&quot;basso&quot;)))" table:style-name="ce29">
            <text:p>alto</text:p>
          </table:table-cell>
          <table:table-cell office:value-type="string" table:style-name="ce30">
            <text:p>Discrezionale</text:p>
          </table:table-cell>
          <table:table-cell table:number-columns-repeated="3" table:style-name="ce31"/>
          <table:table-cell table:style-name="ce32"/>
          <table:table-cell table:number-columns-repeated="3" table:style-name="ce31"/>
          <table:table-cell table:style-name="ce32"/>
          <table:table-cell office:value-type="string" table:style-name="ce33">
            <text:p>Direttore o Preposto Ufficio Attività Istituzionali</text:p>
          </table:table-cell>
          <table:table-cell table:style-name="ce34"/>
          <table:table-cell office:value-type="string" table:style-name="ce27">
            <text:p>n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29]&lt;1.5;&quot;molto basso&quot;;IF([.AO229]&lt;2.5;&quot;basso&quot;;IF([.AO229]&lt;3.5;&quot;medio&quot;;IF([.AO229]&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medio" table:formula="of:=IF([.AV229]&lt;1.5;&quot;molto basso&quot;;IF([.AV229]&lt;2.5;&quot;basso&quot;;IF([.AV229]&lt;3.5;&quot;medio&quot;;IF([.AV229]&lt;4.5;&quot;alto&quot;;&quot;ERRORE VALORE&quot;))))" table:style-name="ce29">
            <text:p>medio</text:p>
          </table:table-cell>
          <table:table-cell table:content-validation-name="val1" table:style-name="ce36"/>
          <table:table-cell table:number-columns-repeated="4" table:style-name="ce37"/>
          <table:table-cell office:value-type="float" office:value="2.8333333333333335" table:formula="of:=SUM([.AP229:.AU229])/6" table:style-name="ce7">
            <text:p>2,833333333</text:p>
          </table:table-cell>
          <table:table-cell office:value-type="float" office:value="4" table:formula="of:=MATCH([.W229];[.$BE$2:.$BE$5];0)" table:style-name="ce7">
            <text:p>4</text:p>
          </table:table-cell>
          <table:table-cell office:value-type="float" office:value="3" table:formula="of:=MATCH([.X229];[.$BE$2:.$BE$5];0)" table:style-name="ce7">
            <text:p>3</text:p>
          </table:table-cell>
          <table:table-cell office:value-type="float" office:value="3" table:formula="of:=MATCH([.Y229];[.$BE$2:.$BE$5];0)" table:style-name="ce7">
            <text:p>3</text:p>
          </table:table-cell>
          <table:table-cell office:value-type="float" office:value="3" table:formula="of:=MATCH([.Z229];[.$BE$2:.$BE$5];0)" table:style-name="ce7">
            <text:p>3</text:p>
          </table:table-cell>
          <table:table-cell office:value-type="float" office:value="2" table:formula="of:=MATCH([.AA229];[.$BE$2:.$BE$5];0)" table:style-name="ce7">
            <text:p>2</text:p>
          </table:table-cell>
          <table:table-cell office:value-type="float" office:value="2" table:formula="of:=MATCH([.AB229];[.$BE$2:.$BE$5];0)" table:style-name="ce7">
            <text:p>2</text:p>
          </table:table-cell>
          <table:table-cell office:value-type="float" office:value="3" table:formula="of:=SUM([.AW229:.BA229])/5" table:style-name="ce7">
            <text:p>3</text:p>
          </table:table-cell>
          <table:table-cell office:value-type="float" office:value="3" table:formula="of:=MATCH([.AD229];[.$BE$2:.$BE$5];0)" table:style-name="ce7">
            <text:p>3</text:p>
          </table:table-cell>
          <table:table-cell office:value-type="float" office:value="1" table:formula="of:=MATCH([.AE229];[.$BE$2:.$BE$5];0)" table:style-name="ce7">
            <text:p>1</text:p>
          </table:table-cell>
          <table:table-cell office:value-type="float" office:value="3" table:formula="of:=MATCH([.AF229];[.$BE$2:.$BE$5];0)" table:style-name="ce7">
            <text:p>3</text:p>
          </table:table-cell>
          <table:table-cell office:value-type="float" office:value="4" table:formula="of:=MATCH([.AG229];[.$BE$2:.$BE$5];0)" table:style-name="ce7">
            <text:p>4</text:p>
          </table:table-cell>
          <table:table-cell office:value-type="float" office:value="4" table:formula="of:=MATCH([.AH229];[.$BE$2:.$BE$5];0)" table:style-name="ce7">
            <text:p>4</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42"/>
          <table:covered-table-cell/>
          <table:table-cell office:value-type="string" table:style-name="ce26">
            <text:p>Eventuale segnalazione a Provincia (vigilanza), Regione (tasse), ACI (STA o altre violazioni)</text:p>
          </table:table-cell>
          <table:table-cell office:value-type="string" table:style-name="ce27">
            <text:p>Omessa segnalazione<text:s/></text:p>
          </table:table-cell>
          <table:table-cell table:style-name="ce28"/>
          <table:table-cell office:value-type="string" office:string-value="alto" table:formula="of:=IF(AND([.AO230]&gt;=2.5;[.AV230]&gt;=2.5);&quot;alto&quot;;IF(OR(AND([.AO230]&gt;=2.5;[.AV230]&gt;=1.5;[.AV230]&lt;2.5);AND([.AO230]&gt;=1.5;[.AO230]&lt;2.5;[.AV230]&gt;=2.5));&quot;medio&quot;;IF(OR(AND([.AO230]&lt;1.5;[.AV230]&lt;2.5);AND([.AO230]&lt;2.5;[.AO230]&gt;=1.5;[.AV230]&lt;1.5));&quot;molto basso&quot;;&quot;basso&quot;)))" table:style-name="ce29">
            <text:p>alto</text:p>
          </table:table-cell>
          <table:table-cell office:value-type="string" table:style-name="ce30">
            <text:p>Vincolata da legge</text:p>
          </table:table-cell>
          <table:table-cell office:value-type="string" table:style-name="ce31">
            <text:p>Disposizioni normative su obbligo di segnalazione illeciti</text:p>
          </table:table-cell>
          <table:table-cell office:value-type="string" table:style-name="ce31">
            <text:p>Immediata</text:p>
          </table:table-cell>
          <table:table-cell office:value-type="string" table:style-name="ce31">
            <text:p>si/no</text:p>
          </table:table-cell>
          <table:table-cell office:value-type="string" table:style-name="ce32">
            <text:p>verifica</text:p>
          </table:table-cell>
          <table:table-cell office:value-type="string" table:style-name="ce31">
            <text:p>Trasparenza<text:s/></text:p>
          </table:table-cell>
          <table:table-cell office:value-type="string" table:style-name="ce31">
            <text:p>in atto</text:p>
          </table:table-cell>
          <table:table-cell table:style-name="ce31"/>
          <table:table-cell office:value-type="string" table:style-name="ce32">
            <text:p>pubblicazione</text:p>
          </table:table-cell>
          <table:table-cell office:value-type="string" table:style-name="ce33">
            <text:p>Direttore</text:p>
          </table:table-cell>
          <table:table-cell table:style-name="ce34"/>
          <table:table-cell office:value-type="string" table:style-name="ce27">
            <text:p>Omessa segnalazione<text:s/></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30]&lt;1.5;&quot;molto basso&quot;;IF([.AO230]&lt;2.5;&quot;basso&quot;;IF([.AO230]&lt;3.5;&quot;medio&quot;;IF([.AO230]&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medio" table:formula="of:=IF([.AV230]&lt;1.5;&quot;molto basso&quot;;IF([.AV230]&lt;2.5;&quot;basso&quot;;IF([.AV230]&lt;3.5;&quot;medio&quot;;IF([.AV230]&lt;4.5;&quot;alto&quot;;&quot;ERRORE VALORE&quot;))))" table:style-name="ce29">
            <text:p>medio</text:p>
          </table:table-cell>
          <table:table-cell table:content-validation-name="val1" table:style-name="ce36"/>
          <table:table-cell table:number-columns-repeated="4" table:style-name="ce37"/>
          <table:table-cell office:value-type="float" office:value="2.5" table:formula="of:=SUM([.AP230:.AU230])/6" table:style-name="ce7">
            <text:p>2,5</text:p>
          </table:table-cell>
          <table:table-cell office:value-type="float" office:value="3" table:formula="of:=MATCH([.W230];[.$BE$2:.$BE$5];0)" table:style-name="ce7">
            <text:p>3</text:p>
          </table:table-cell>
          <table:table-cell office:value-type="float" office:value="3" table:formula="of:=MATCH([.X230];[.$BE$2:.$BE$5];0)" table:style-name="ce7">
            <text:p>3</text:p>
          </table:table-cell>
          <table:table-cell office:value-type="float" office:value="2" table:formula="of:=MATCH([.Y230];[.$BE$2:.$BE$5];0)" table:style-name="ce7">
            <text:p>2</text:p>
          </table:table-cell>
          <table:table-cell office:value-type="float" office:value="3" table:formula="of:=MATCH([.Z230];[.$BE$2:.$BE$5];0)" table:style-name="ce7">
            <text:p>3</text:p>
          </table:table-cell>
          <table:table-cell office:value-type="float" office:value="2" table:formula="of:=MATCH([.AA230];[.$BE$2:.$BE$5];0)" table:style-name="ce7">
            <text:p>2</text:p>
          </table:table-cell>
          <table:table-cell office:value-type="float" office:value="2" table:formula="of:=MATCH([.AB230];[.$BE$2:.$BE$5];0)" table:style-name="ce7">
            <text:p>2</text:p>
          </table:table-cell>
          <table:table-cell office:value-type="float" office:value="3" table:formula="of:=SUM([.AW230:.BA230])/5" table:style-name="ce7">
            <text:p>3</text:p>
          </table:table-cell>
          <table:table-cell office:value-type="float" office:value="3" table:formula="of:=MATCH([.AD230];[.$BE$2:.$BE$5];0)" table:style-name="ce7">
            <text:p>3</text:p>
          </table:table-cell>
          <table:table-cell office:value-type="float" office:value="1" table:formula="of:=MATCH([.AE230];[.$BE$2:.$BE$5];0)" table:style-name="ce7">
            <text:p>1</text:p>
          </table:table-cell>
          <table:table-cell office:value-type="float" office:value="3" table:formula="of:=MATCH([.AF230];[.$BE$2:.$BE$5];0)" table:style-name="ce7">
            <text:p>3</text:p>
          </table:table-cell>
          <table:table-cell office:value-type="float" office:value="4" table:formula="of:=MATCH([.AG230];[.$BE$2:.$BE$5];0)" table:style-name="ce7">
            <text:p>4</text:p>
          </table:table-cell>
          <table:table-cell office:value-type="float" office:value="4" table:formula="of:=MATCH([.AH230];[.$BE$2:.$BE$5];0)" table:style-name="ce7">
            <text:p>4</text:p>
          </table:table-cell>
          <table:table-cell table:number-columns-repeated="2" table:style-name="ce37"/>
          <table:table-cell table:number-columns-repeated="16329"/>
        </table:table-row>
        <table:table-row table:style-name="ro4" table:visibility="collapse">
          <table:table-cell table:number-columns-repeated="2"/>
          <table:covered-table-cell/>
          <table:table-cell office:value-type="string" table:number-columns-spanned="1" table:number-rows-spanned="5" table:style-name="ce114">
            <text:p>TRASPARENZA</text:p>
          </table:table-cell>
          <table:table-cell table:style-name="ce24"/>
          <table:table-cell office:value-type="string" table:number-columns-spanned="1" table:number-rows-spanned="5" table:style-name="ce115">
            <text:p>Trasparenza</text:p>
          </table:table-cell>
          <table:table-cell office:value-type="string" table:style-name="ce26">
            <text:p>Comunicazione preventiva a stakeholder e associazioni in CNCU</text:p>
          </table:table-cell>
          <table:table-cell office:value-type="string" table:style-name="ce27">
            <text:p>no</text:p>
          </table:table-cell>
          <table:table-cell table:style-name="ce28"/>
          <table:table-cell office:value-type="float" office:value="0" table:formula="of:=IF(AND([.AO231]&gt;=2.5;[.AV231]&gt;=2.5);&quot;alto&quot;;IF(OR(AND([.AO231]&gt;=2.5;[.AV231]&gt;=1.5;[.AV231]&lt;2.5);AND([.AO231]&gt;=1.5;[.AO231]&lt;2.5;[.AV231]&gt;=2.5));&quot;medio&quot;;IF(OR(AND([.AO231]&lt;1.5;[.AV231]&lt;2.5);AND([.AO231]&lt;2.5;[.AO231]&gt;=1.5;[.AV231]&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31]&lt;1.5;&quot;molto basso&quot;;IF([.AO231]&lt;2.5;&quot;basso&quot;;IF([.AO231]&lt;3.5;&quot;medio&quot;;IF([.AO231]&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31]&lt;1.5;&quot;molto basso&quot;;IF([.AV231]&lt;2.5;&quot;basso&quot;;IF([.AV231]&lt;3.5;&quot;medio&quot;;IF([.AV231]&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31:.AU231])/6" table:style-name="ce7">
            <text:p>#N/D</text:p>
          </table:table-cell>
          <table:table-cell office:value-type="float" office:value="0" table:formula="of:=MATCH([.W231];[.$BE$2:.$BE$5];0)" table:style-name="ce7">
            <text:p>#N/D</text:p>
          </table:table-cell>
          <table:table-cell office:value-type="float" office:value="0" table:formula="of:=MATCH([.X231];[.$BE$2:.$BE$5];0)" table:style-name="ce7">
            <text:p>#N/D</text:p>
          </table:table-cell>
          <table:table-cell office:value-type="float" office:value="0" table:formula="of:=MATCH([.Y231];[.$BE$2:.$BE$5];0)" table:style-name="ce7">
            <text:p>#N/D</text:p>
          </table:table-cell>
          <table:table-cell office:value-type="float" office:value="0" table:formula="of:=MATCH([.Z231];[.$BE$2:.$BE$5];0)" table:style-name="ce7">
            <text:p>#N/D</text:p>
          </table:table-cell>
          <table:table-cell office:value-type="float" office:value="0" table:formula="of:=MATCH([.AA231];[.$BE$2:.$BE$5];0)" table:style-name="ce7">
            <text:p>#N/D</text:p>
          </table:table-cell>
          <table:table-cell office:value-type="float" office:value="0" table:formula="of:=MATCH([.AB231];[.$BE$2:.$BE$5];0)" table:style-name="ce7">
            <text:p>#N/D</text:p>
          </table:table-cell>
          <table:table-cell office:value-type="float" office:value="0" table:formula="of:=SUM([.AW231:.BA231])/5" table:style-name="ce7">
            <text:p>#N/D</text:p>
          </table:table-cell>
          <table:table-cell office:value-type="float" office:value="0" table:formula="of:=MATCH([.AD231];[.$BE$2:.$BE$5];0)" table:style-name="ce7">
            <text:p>#N/D</text:p>
          </table:table-cell>
          <table:table-cell office:value-type="float" office:value="0" table:formula="of:=MATCH([.AE231];[.$BE$2:.$BE$5];0)" table:style-name="ce7">
            <text:p>#N/D</text:p>
          </table:table-cell>
          <table:table-cell office:value-type="float" office:value="0" table:formula="of:=MATCH([.AF231];[.$BE$2:.$BE$5];0)" table:style-name="ce7">
            <text:p>#N/D</text:p>
          </table:table-cell>
          <table:table-cell office:value-type="float" office:value="0" table:formula="of:=MATCH([.AG231];[.$BE$2:.$BE$5];0)" table:style-name="ce7">
            <text:p>#N/D</text:p>
          </table:table-cell>
          <table:table-cell office:value-type="float" office:value="0" table:formula="of:=MATCH([.AH231];[.$BE$2:.$BE$5];0)" table:style-name="ce7">
            <text:p>#N/D</text:p>
          </table:table-cell>
          <table:table-cell table:number-columns-repeated="2" table:style-name="ce37"/>
          <table:table-cell table:number-columns-repeated="16329"/>
        </table:table-row>
        <table:table-row table:style-name="ro5" table:visibility="collapse">
          <table:table-cell table:number-columns-repeated="2"/>
          <table:covered-table-cell/>
          <table:covered-table-cell/>
          <table:table-cell table:style-name="ce39"/>
          <table:covered-table-cell/>
          <table:table-cell office:value-type="string" table:style-name="ce26">
            <text:p>Comunicazione Giornata della Trasparenza</text:p>
          </table:table-cell>
          <table:table-cell office:value-type="string" table:style-name="ce27">
            <text:p>no</text:p>
          </table:table-cell>
          <table:table-cell table:style-name="ce28"/>
          <table:table-cell office:value-type="float" office:value="0" table:formula="of:=IF(AND([.AO232]&gt;=2.5;[.AV232]&gt;=2.5);&quot;alto&quot;;IF(OR(AND([.AO232]&gt;=2.5;[.AV232]&gt;=1.5;[.AV232]&lt;2.5);AND([.AO232]&gt;=1.5;[.AO232]&lt;2.5;[.AV232]&gt;=2.5));&quot;medio&quot;;IF(OR(AND([.AO232]&lt;1.5;[.AV232]&lt;2.5);AND([.AO232]&lt;2.5;[.AO232]&gt;=1.5;[.AV232]&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32]&lt;1.5;&quot;molto basso&quot;;IF([.AO232]&lt;2.5;&quot;basso&quot;;IF([.AO232]&lt;3.5;&quot;medio&quot;;IF([.AO232]&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32]&lt;1.5;&quot;molto basso&quot;;IF([.AV232]&lt;2.5;&quot;basso&quot;;IF([.AV232]&lt;3.5;&quot;medio&quot;;IF([.AV232]&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32:.AU232])/6" table:style-name="ce7">
            <text:p>#N/D</text:p>
          </table:table-cell>
          <table:table-cell office:value-type="float" office:value="0" table:formula="of:=MATCH([.W232];[.$BE$2:.$BE$5];0)" table:style-name="ce7">
            <text:p>#N/D</text:p>
          </table:table-cell>
          <table:table-cell office:value-type="float" office:value="0" table:formula="of:=MATCH([.X232];[.$BE$2:.$BE$5];0)" table:style-name="ce7">
            <text:p>#N/D</text:p>
          </table:table-cell>
          <table:table-cell office:value-type="float" office:value="0" table:formula="of:=MATCH([.Y232];[.$BE$2:.$BE$5];0)" table:style-name="ce7">
            <text:p>#N/D</text:p>
          </table:table-cell>
          <table:table-cell office:value-type="float" office:value="0" table:formula="of:=MATCH([.Z232];[.$BE$2:.$BE$5];0)" table:style-name="ce7">
            <text:p>#N/D</text:p>
          </table:table-cell>
          <table:table-cell office:value-type="float" office:value="0" table:formula="of:=MATCH([.AA232];[.$BE$2:.$BE$5];0)" table:style-name="ce7">
            <text:p>#N/D</text:p>
          </table:table-cell>
          <table:table-cell office:value-type="float" office:value="0" table:formula="of:=MATCH([.AB232];[.$BE$2:.$BE$5];0)" table:style-name="ce7">
            <text:p>#N/D</text:p>
          </table:table-cell>
          <table:table-cell office:value-type="float" office:value="0" table:formula="of:=SUM([.AW232:.BA232])/5" table:style-name="ce7">
            <text:p>#N/D</text:p>
          </table:table-cell>
          <table:table-cell office:value-type="float" office:value="0" table:formula="of:=MATCH([.AD232];[.$BE$2:.$BE$5];0)" table:style-name="ce7">
            <text:p>#N/D</text:p>
          </table:table-cell>
          <table:table-cell office:value-type="float" office:value="0" table:formula="of:=MATCH([.AE232];[.$BE$2:.$BE$5];0)" table:style-name="ce7">
            <text:p>#N/D</text:p>
          </table:table-cell>
          <table:table-cell office:value-type="float" office:value="0" table:formula="of:=MATCH([.AF232];[.$BE$2:.$BE$5];0)" table:style-name="ce7">
            <text:p>#N/D</text:p>
          </table:table-cell>
          <table:table-cell office:value-type="float" office:value="0" table:formula="of:=MATCH([.AG232];[.$BE$2:.$BE$5];0)" table:style-name="ce7">
            <text:p>#N/D</text:p>
          </table:table-cell>
          <table:table-cell office:value-type="float" office:value="0" table:formula="of:=MATCH([.AH232];[.$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39"/>
          <table:covered-table-cell/>
          <table:table-cell office:value-type="string" table:style-name="ce26">
            <text:p>Raccolta presenze, verbalizzazione, messa a disposizione documentazione</text:p>
          </table:table-cell>
          <table:table-cell office:value-type="string" table:style-name="ce27">
            <text:p>no</text:p>
          </table:table-cell>
          <table:table-cell table:style-name="ce28"/>
          <table:table-cell office:value-type="float" office:value="0" table:formula="of:=IF(AND([.AO233]&gt;=2.5;[.AV233]&gt;=2.5);&quot;alto&quot;;IF(OR(AND([.AO233]&gt;=2.5;[.AV233]&gt;=1.5;[.AV233]&lt;2.5);AND([.AO233]&gt;=1.5;[.AO233]&lt;2.5;[.AV233]&gt;=2.5));&quot;medio&quot;;IF(OR(AND([.AO233]&lt;1.5;[.AV233]&lt;2.5);AND([.AO233]&lt;2.5;[.AO233]&gt;=1.5;[.AV233]&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33]&lt;1.5;&quot;molto basso&quot;;IF([.AO233]&lt;2.5;&quot;basso&quot;;IF([.AO233]&lt;3.5;&quot;medio&quot;;IF([.AO233]&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33]&lt;1.5;&quot;molto basso&quot;;IF([.AV233]&lt;2.5;&quot;basso&quot;;IF([.AV233]&lt;3.5;&quot;medio&quot;;IF([.AV233]&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33:.AU233])/6" table:style-name="ce7">
            <text:p>#N/D</text:p>
          </table:table-cell>
          <table:table-cell office:value-type="float" office:value="0" table:formula="of:=MATCH([.W233];[.$BE$2:.$BE$5];0)" table:style-name="ce7">
            <text:p>#N/D</text:p>
          </table:table-cell>
          <table:table-cell office:value-type="float" office:value="0" table:formula="of:=MATCH([.X233];[.$BE$2:.$BE$5];0)" table:style-name="ce7">
            <text:p>#N/D</text:p>
          </table:table-cell>
          <table:table-cell office:value-type="float" office:value="0" table:formula="of:=MATCH([.Y233];[.$BE$2:.$BE$5];0)" table:style-name="ce7">
            <text:p>#N/D</text:p>
          </table:table-cell>
          <table:table-cell office:value-type="float" office:value="0" table:formula="of:=MATCH([.Z233];[.$BE$2:.$BE$5];0)" table:style-name="ce7">
            <text:p>#N/D</text:p>
          </table:table-cell>
          <table:table-cell office:value-type="float" office:value="0" table:formula="of:=MATCH([.AA233];[.$BE$2:.$BE$5];0)" table:style-name="ce7">
            <text:p>#N/D</text:p>
          </table:table-cell>
          <table:table-cell office:value-type="float" office:value="0" table:formula="of:=MATCH([.AB233];[.$BE$2:.$BE$5];0)" table:style-name="ce7">
            <text:p>#N/D</text:p>
          </table:table-cell>
          <table:table-cell office:value-type="float" office:value="0" table:formula="of:=SUM([.AW233:.BA233])/5" table:style-name="ce7">
            <text:p>#N/D</text:p>
          </table:table-cell>
          <table:table-cell office:value-type="float" office:value="0" table:formula="of:=MATCH([.AD233];[.$BE$2:.$BE$5];0)" table:style-name="ce7">
            <text:p>#N/D</text:p>
          </table:table-cell>
          <table:table-cell office:value-type="float" office:value="0" table:formula="of:=MATCH([.AE233];[.$BE$2:.$BE$5];0)" table:style-name="ce7">
            <text:p>#N/D</text:p>
          </table:table-cell>
          <table:table-cell office:value-type="float" office:value="0" table:formula="of:=MATCH([.AF233];[.$BE$2:.$BE$5];0)" table:style-name="ce7">
            <text:p>#N/D</text:p>
          </table:table-cell>
          <table:table-cell office:value-type="float" office:value="0" table:formula="of:=MATCH([.AG233];[.$BE$2:.$BE$5];0)" table:style-name="ce7">
            <text:p>#N/D</text:p>
          </table:table-cell>
          <table:table-cell office:value-type="float" office:value="0" table:formula="of:=MATCH([.AH233];[.$BE$2:.$BE$5];0)" table:style-name="ce7">
            <text:p>#N/D</text:p>
          </table:table-cell>
          <table:table-cell table:number-columns-repeated="2" table:style-name="ce37"/>
          <table:table-cell table:number-columns-repeated="16329"/>
        </table:table-row>
        <table:table-row table:style-name="ro5" table:visibility="collapse">
          <table:table-cell table:number-columns-repeated="2"/>
          <table:covered-table-cell/>
          <table:covered-table-cell/>
          <table:table-cell table:style-name="ce39"/>
          <table:covered-table-cell/>
          <table:table-cell office:value-type="string" table:style-name="ce26">
            <text:p>Aggiornamento sito intenet ex d.lgs. 33/2013</text:p>
          </table:table-cell>
          <table:table-cell office:value-type="string" table:style-name="ce27">
            <text:p>no</text:p>
          </table:table-cell>
          <table:table-cell table:style-name="ce28"/>
          <table:table-cell office:value-type="float" office:value="0" table:formula="of:=IF(AND([.AO234]&gt;=2.5;[.AV234]&gt;=2.5);&quot;alto&quot;;IF(OR(AND([.AO234]&gt;=2.5;[.AV234]&gt;=1.5;[.AV234]&lt;2.5);AND([.AO234]&gt;=1.5;[.AO234]&lt;2.5;[.AV234]&gt;=2.5));&quot;medio&quot;;IF(OR(AND([.AO234]&lt;1.5;[.AV234]&lt;2.5);AND([.AO234]&lt;2.5;[.AO234]&gt;=1.5;[.AV234]&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34]&lt;1.5;&quot;molto basso&quot;;IF([.AO234]&lt;2.5;&quot;basso&quot;;IF([.AO234]&lt;3.5;&quot;medio&quot;;IF([.AO234]&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34]&lt;1.5;&quot;molto basso&quot;;IF([.AV234]&lt;2.5;&quot;basso&quot;;IF([.AV234]&lt;3.5;&quot;medio&quot;;IF([.AV234]&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34:.AU234])/6" table:style-name="ce7">
            <text:p>#N/D</text:p>
          </table:table-cell>
          <table:table-cell office:value-type="float" office:value="0" table:formula="of:=MATCH([.W234];[.$BE$2:.$BE$5];0)" table:style-name="ce7">
            <text:p>#N/D</text:p>
          </table:table-cell>
          <table:table-cell office:value-type="float" office:value="0" table:formula="of:=MATCH([.X234];[.$BE$2:.$BE$5];0)" table:style-name="ce7">
            <text:p>#N/D</text:p>
          </table:table-cell>
          <table:table-cell office:value-type="float" office:value="0" table:formula="of:=MATCH([.Y234];[.$BE$2:.$BE$5];0)" table:style-name="ce7">
            <text:p>#N/D</text:p>
          </table:table-cell>
          <table:table-cell office:value-type="float" office:value="0" table:formula="of:=MATCH([.Z234];[.$BE$2:.$BE$5];0)" table:style-name="ce7">
            <text:p>#N/D</text:p>
          </table:table-cell>
          <table:table-cell office:value-type="float" office:value="0" table:formula="of:=MATCH([.AA234];[.$BE$2:.$BE$5];0)" table:style-name="ce7">
            <text:p>#N/D</text:p>
          </table:table-cell>
          <table:table-cell office:value-type="float" office:value="0" table:formula="of:=MATCH([.AB234];[.$BE$2:.$BE$5];0)" table:style-name="ce7">
            <text:p>#N/D</text:p>
          </table:table-cell>
          <table:table-cell office:value-type="float" office:value="0" table:formula="of:=SUM([.AW234:.BA234])/5" table:style-name="ce7">
            <text:p>#N/D</text:p>
          </table:table-cell>
          <table:table-cell office:value-type="float" office:value="0" table:formula="of:=MATCH([.AD234];[.$BE$2:.$BE$5];0)" table:style-name="ce7">
            <text:p>#N/D</text:p>
          </table:table-cell>
          <table:table-cell office:value-type="float" office:value="0" table:formula="of:=MATCH([.AE234];[.$BE$2:.$BE$5];0)" table:style-name="ce7">
            <text:p>#N/D</text:p>
          </table:table-cell>
          <table:table-cell office:value-type="float" office:value="0" table:formula="of:=MATCH([.AF234];[.$BE$2:.$BE$5];0)" table:style-name="ce7">
            <text:p>#N/D</text:p>
          </table:table-cell>
          <table:table-cell office:value-type="float" office:value="0" table:formula="of:=MATCH([.AG234];[.$BE$2:.$BE$5];0)" table:style-name="ce7">
            <text:p>#N/D</text:p>
          </table:table-cell>
          <table:table-cell office:value-type="float" office:value="0" table:formula="of:=MATCH([.AH234];[.$BE$2:.$BE$5];0)" table:style-name="ce7">
            <text:p>#N/D</text:p>
          </table:table-cell>
          <table:table-cell table:number-columns-repeated="2" table:style-name="ce37"/>
          <table:table-cell table:number-columns-repeated="16329"/>
        </table:table-row>
        <table:table-row table:style-name="ro7" table:visibility="collapse">
          <table:table-cell table:number-columns-repeated="2"/>
          <table:covered-table-cell/>
          <table:covered-table-cell/>
          <table:table-cell table:style-name="ce39"/>
          <table:covered-table-cell/>
          <table:table-cell office:value-type="string" table:style-name="ce26">
            <text:p>Rendicontazione e pubblicazione su sito istituzionale</text:p>
          </table:table-cell>
          <table:table-cell office:value-type="string" table:style-name="ce27">
            <text:p>no</text:p>
          </table:table-cell>
          <table:table-cell table:style-name="ce28"/>
          <table:table-cell office:value-type="float" office:value="0" table:formula="of:=IF(AND([.AO235]&gt;=2.5;[.AV235]&gt;=2.5);&quot;alto&quot;;IF(OR(AND([.AO235]&gt;=2.5;[.AV235]&gt;=1.5;[.AV235]&lt;2.5);AND([.AO235]&gt;=1.5;[.AO235]&lt;2.5;[.AV235]&gt;=2.5));&quot;medio&quot;;IF(OR(AND([.AO235]&lt;1.5;[.AV235]&lt;2.5);AND([.AO235]&lt;2.5;[.AO235]&gt;=1.5;[.AV235]&lt;1.5));&quot;molto basso&quot;;&quot;basso&quot;)))" table:style-name="ce29">
            <text:p>#N/D</text:p>
          </table:table-cell>
          <table:table-cell table:style-name="ce30"/>
          <table:table-cell table:number-columns-repeated="3" table:style-name="ce31"/>
          <table:table-cell table:style-name="ce32"/>
          <table:table-cell table:number-columns-repeated="3" table:style-name="ce31"/>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35]&lt;1.5;&quot;molto basso&quot;;IF([.AO235]&lt;2.5;&quot;basso&quot;;IF([.AO235]&lt;3.5;&quot;medio&quot;;IF([.AO23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35]&lt;1.5;&quot;molto basso&quot;;IF([.AV235]&lt;2.5;&quot;basso&quot;;IF([.AV235]&lt;3.5;&quot;medio&quot;;IF([.AV235]&lt;4.5;&quot;alto&quot;;&quot;ERRORE VALORE&quot;))))" table:style-name="ce29">
            <text:p>#N/D</text:p>
          </table:table-cell>
          <table:table-cell office:value-type="string" table:content-validation-name="val1" table:style-name="ce36">
            <text:p>molto basso</text:p>
          </table:table-cell>
          <table:table-cell table:number-columns-repeated="4" table:style-name="ce37"/>
          <table:table-cell office:value-type="float" office:value="0" table:formula="of:=SUM([.AP235:.AU235])/6" table:style-name="ce7">
            <text:p>#N/D</text:p>
          </table:table-cell>
          <table:table-cell office:value-type="float" office:value="0" table:formula="of:=MATCH([.W235];[.$BE$2:.$BE$5];0)" table:style-name="ce7">
            <text:p>#N/D</text:p>
          </table:table-cell>
          <table:table-cell office:value-type="float" office:value="0" table:formula="of:=MATCH([.X235];[.$BE$2:.$BE$5];0)" table:style-name="ce7">
            <text:p>#N/D</text:p>
          </table:table-cell>
          <table:table-cell office:value-type="float" office:value="0" table:formula="of:=MATCH([.Y235];[.$BE$2:.$BE$5];0)" table:style-name="ce7">
            <text:p>#N/D</text:p>
          </table:table-cell>
          <table:table-cell office:value-type="float" office:value="0" table:formula="of:=MATCH([.Z235];[.$BE$2:.$BE$5];0)" table:style-name="ce7">
            <text:p>#N/D</text:p>
          </table:table-cell>
          <table:table-cell office:value-type="float" office:value="0" table:formula="of:=MATCH([.AA235];[.$BE$2:.$BE$5];0)" table:style-name="ce7">
            <text:p>#N/D</text:p>
          </table:table-cell>
          <table:table-cell office:value-type="float" office:value="0" table:formula="of:=MATCH([.AB235];[.$BE$2:.$BE$5];0)" table:style-name="ce7">
            <text:p>#N/D</text:p>
          </table:table-cell>
          <table:table-cell office:value-type="float" office:value="0" table:formula="of:=SUM([.AW235:.BA235])/5" table:style-name="ce7">
            <text:p>#N/D</text:p>
          </table:table-cell>
          <table:table-cell office:value-type="float" office:value="0" table:formula="of:=MATCH([.AD235];[.$BE$2:.$BE$5];0)" table:style-name="ce7">
            <text:p>#N/D</text:p>
          </table:table-cell>
          <table:table-cell office:value-type="float" office:value="0" table:formula="of:=MATCH([.AE235];[.$BE$2:.$BE$5];0)" table:style-name="ce7">
            <text:p>#N/D</text:p>
          </table:table-cell>
          <table:table-cell office:value-type="float" office:value="0" table:formula="of:=MATCH([.AF235];[.$BE$2:.$BE$5];0)" table:style-name="ce7">
            <text:p>#N/D</text:p>
          </table:table-cell>
          <table:table-cell office:value-type="float" office:value="0" table:formula="of:=MATCH([.AG235];[.$BE$2:.$BE$5];0)" table:style-name="ce7">
            <text:p>#N/D</text:p>
          </table:table-cell>
          <table:table-cell office:value-type="float" office:value="0" table:formula="of:=MATCH([.AH235];[.$BE$2:.$BE$5];0)" table:style-name="ce7">
            <text:p>#N/D</text:p>
          </table:table-cell>
          <table:table-cell table:number-columns-repeated="2" table:style-name="ce37"/>
          <table:table-cell table:number-columns-repeated="16329"/>
        </table:table-row>
        <table:table-row table:style-name="ro69">
          <table:table-cell table:number-columns-repeated="2"/>
          <table:table-cell office:value-type="string" table:number-columns-spanned="1" table:number-rows-spanned="30" table:style-name="ce113">
            <text:p>AMMINISTRAZIONE E CONTABILITA'</text:p>
          </table:table-cell>
          <table:table-cell table:number-columns-spanned="1" table:number-rows-spanned="30" table:style-name="ce122"/>
          <table:table-cell table:style-name="ce65"/>
          <table:table-cell office:value-type="string" table:number-columns-spanned="1" table:number-rows-spanned="8" table:style-name="ce115">
            <text:p>Ciclo passivo</text:p>
          </table:table-cell>
          <table:table-cell office:value-type="string" table:style-name="ce43">
            <text:p>convalida anagrafica fornitore<text:s/></text:p>
          </table:table-cell>
          <table:table-cell office:value-type="string" table:style-name="ce44">
            <text:p>inserimento dati anagrafici <text:s/>e bancari errati</text:p>
          </table:table-cell>
          <table:table-cell table:style-name="ce28"/>
          <table:table-cell office:value-type="string" office:string-value="medio" table:formula="of:=IF(AND([.AO236]&gt;=2.5;[.AV236]&gt;=2.5);&quot;alto&quot;;IF(OR(AND([.AO236]&gt;=2.5;[.AV236]&gt;=1.5;[.AV236]&lt;2.5);AND([.AO236]&gt;=1.5;[.AO236]&lt;2.5;[.AV236]&gt;=2.5));&quot;medio&quot;;IF(OR(AND([.AO236]&lt;1.5;[.AV236]&lt;2.5);AND([.AO236]&lt;2.5;[.AO236]&gt;=1.5;[.AV236]&lt;1.5));&quot;molto basso&quot;;&quot;basso&quot;)))" table:style-name="ce29">
            <text:p>medio</text:p>
          </table:table-cell>
          <table:table-cell office:value-type="string" table:style-name="ce30">
            <text:p>normativa</text:p>
          </table:table-cell>
          <table:table-cell table:number-columns-repeated="3" table:style-name="ce45"/>
          <table:table-cell table:style-name="ce32"/>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inserimento dati anagrafici <text:s/>e bancari errati</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36]&lt;1.5;&quot;molto basso&quot;;IF([.AO236]&lt;2.5;&quot;basso&quot;;IF([.AO236]&lt;3.5;&quot;medio&quot;;IF([.AO236]&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36]&lt;1.5;&quot;molto basso&quot;;IF([.AV236]&lt;2.5;&quot;basso&quot;;IF([.AV236]&lt;3.5;&quot;medio&quot;;IF([.AV236]&lt;4.5;&quot;alto&quot;;&quot;ERRORE VALORE&quot;))))" table:style-name="ce29">
            <text:p>medio</text:p>
          </table:table-cell>
          <table:table-cell office:value-type="string" table:content-validation-name="val1" table:style-name="ce36">
            <text:p>Manuale delle procedure amministrativo-contabili</text:p>
          </table:table-cell>
          <table:table-cell table:number-columns-repeated="4" table:style-name="ce37"/>
          <table:table-cell office:value-type="float" office:value="1.8333333333333333" table:formula="of:=SUM([.AP236:.AU236])/6" table:style-name="ce7">
            <text:p>1,833333333</text:p>
          </table:table-cell>
          <table:table-cell office:value-type="float" office:value="2" table:formula="of:=MATCH([.W236];[.$BE$2:.$BE$5];0)" table:style-name="ce7">
            <text:p>2</text:p>
          </table:table-cell>
          <table:table-cell office:value-type="float" office:value="1" table:formula="of:=MATCH([.X236];[.$BE$2:.$BE$5];0)" table:style-name="ce7">
            <text:p>1</text:p>
          </table:table-cell>
          <table:table-cell office:value-type="float" office:value="2" table:formula="of:=MATCH([.Y236];[.$BE$2:.$BE$5];0)" table:style-name="ce7">
            <text:p>2</text:p>
          </table:table-cell>
          <table:table-cell office:value-type="float" office:value="2" table:formula="of:=MATCH([.Z236];[.$BE$2:.$BE$5];0)" table:style-name="ce7">
            <text:p>2</text:p>
          </table:table-cell>
          <table:table-cell office:value-type="float" office:value="2" table:formula="of:=MATCH([.AA236];[.$BE$2:.$BE$5];0)" table:style-name="ce7">
            <text:p>2</text:p>
          </table:table-cell>
          <table:table-cell office:value-type="float" office:value="2" table:formula="of:=MATCH([.AB236];[.$BE$2:.$BE$5];0)" table:style-name="ce7">
            <text:p>2</text:p>
          </table:table-cell>
          <table:table-cell office:value-type="float" office:value="2.6" table:formula="of:=SUM([.AW236:.BA236])/5" table:style-name="ce7">
            <text:p>2,6</text:p>
          </table:table-cell>
          <table:table-cell office:value-type="float" office:value="3" table:formula="of:=MATCH([.AD236];[.$BE$2:.$BE$5];0)" table:style-name="ce7">
            <text:p>3</text:p>
          </table:table-cell>
          <table:table-cell office:value-type="float" office:value="3" table:formula="of:=MATCH([.AE236];[.$BE$2:.$BE$5];0)" table:style-name="ce7">
            <text:p>3</text:p>
          </table:table-cell>
          <table:table-cell office:value-type="float" office:value="3" table:formula="of:=MATCH([.AF236];[.$BE$2:.$BE$5];0)" table:style-name="ce7">
            <text:p>3</text:p>
          </table:table-cell>
          <table:table-cell office:value-type="float" office:value="2" table:formula="of:=MATCH([.AG236];[.$BE$2:.$BE$5];0)" table:style-name="ce7">
            <text:p>2</text:p>
          </table:table-cell>
          <table:table-cell office:value-type="float" office:value="2" table:formula="of:=MATCH([.AH236];[.$BE$2:.$BE$5];0)" table:style-name="ce7">
            <text:p>2</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66"/>
          <table:covered-table-cell/>
          <table:table-cell office:value-type="string" table:style-name="ce43">
            <text:p>Convalida determina/impegno di spesa<text:s/></text:p>
          </table:table-cell>
          <table:table-cell office:value-type="string" table:style-name="ce44">
            <text:p>difformità tra atto autorizzativo e impegno di spesa</text:p>
          </table:table-cell>
          <table:table-cell table:style-name="ce28"/>
          <table:table-cell office:value-type="string" office:string-value="medio" table:formula="of:=IF(AND([.AO237]&gt;=2.5;[.AV237]&gt;=2.5);&quot;alto&quot;;IF(OR(AND([.AO237]&gt;=2.5;[.AV237]&gt;=1.5;[.AV237]&lt;2.5);AND([.AO237]&gt;=1.5;[.AO237]&lt;2.5;[.AV237]&gt;=2.5));&quot;medio&quot;;IF(OR(AND([.AO237]&lt;1.5;[.AV237]&lt;2.5);AND([.AO237]&lt;2.5;[.AO237]&gt;=1.5;[.AV237]&lt;1.5));&quot;molto basso&quot;;&quot;basso&quot;)))" table:style-name="ce29">
            <text:p>medio</text:p>
          </table:table-cell>
          <table:table-cell office:value-type="string" table:style-name="ce30">
            <text:p>normativa</text:p>
          </table:table-cell>
          <table:table-cell table:number-columns-repeated="3" table:style-name="ce45"/>
          <table:table-cell table:style-name="ce32"/>
          <table:table-cell office:value-type="string" table:style-name="ce31">
            <text:p>controllo di corrispondenza spesa con atti autorizzativi</text:p>
          </table:table-cell>
          <table:table-cell office:value-type="string" table:style-name="ce31">
            <text:p>in atto</text:p>
          </table:table-cell>
          <table:table-cell office:value-type="string" table:style-name="ce31">
            <text:p>si/no</text:p>
          </table:table-cell>
          <table:table-cell office:value-type="string" table:style-name="ce32">
            <text:p>visto</text:p>
          </table:table-cell>
          <table:table-cell office:value-type="string" table:style-name="ce33">
            <text:p>Direttore/Preposto Ufficio Contabilità</text:p>
          </table:table-cell>
          <table:table-cell table:style-name="ce34"/>
          <table:table-cell office:value-type="string" table:style-name="ce44">
            <text:p>difformità tra atto autorizzativo e impegno di spesa</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37]&lt;1.5;&quot;molto basso&quot;;IF([.AO237]&lt;2.5;&quot;basso&quot;;IF([.AO237]&lt;3.5;&quot;medio&quot;;IF([.AO23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37]&lt;1.5;&quot;molto basso&quot;;IF([.AV237]&lt;2.5;&quot;basso&quot;;IF([.AV237]&lt;3.5;&quot;medio&quot;;IF([.AV237]&lt;4.5;&quot;alto&quot;;&quot;ERRORE VALORE&quot;))))" table:style-name="ce29">
            <text:p>medio</text:p>
          </table:table-cell>
          <table:table-cell office:value-type="string" table:content-validation-name="val1" table:style-name="ce36">
            <text:p>Segregazione delle funzioni: controlli multipli da Direttore, Preposti ufficio contabilità<text:s/></text:p>
          </table:table-cell>
          <table:table-cell table:number-columns-repeated="4" table:style-name="ce37"/>
          <table:table-cell office:value-type="float" office:value="1.8333333333333333" table:formula="of:=SUM([.AP237:.AU237])/6" table:style-name="ce7">
            <text:p>1,833333333</text:p>
          </table:table-cell>
          <table:table-cell office:value-type="float" office:value="2" table:formula="of:=MATCH([.W237];[.$BE$2:.$BE$5];0)" table:style-name="ce7">
            <text:p>2</text:p>
          </table:table-cell>
          <table:table-cell office:value-type="float" office:value="1" table:formula="of:=MATCH([.X237];[.$BE$2:.$BE$5];0)" table:style-name="ce7">
            <text:p>1</text:p>
          </table:table-cell>
          <table:table-cell office:value-type="float" office:value="2" table:formula="of:=MATCH([.Y237];[.$BE$2:.$BE$5];0)" table:style-name="ce7">
            <text:p>2</text:p>
          </table:table-cell>
          <table:table-cell office:value-type="float" office:value="2" table:formula="of:=MATCH([.Z237];[.$BE$2:.$BE$5];0)" table:style-name="ce7">
            <text:p>2</text:p>
          </table:table-cell>
          <table:table-cell office:value-type="float" office:value="2" table:formula="of:=MATCH([.AA237];[.$BE$2:.$BE$5];0)" table:style-name="ce7">
            <text:p>2</text:p>
          </table:table-cell>
          <table:table-cell office:value-type="float" office:value="2" table:formula="of:=MATCH([.AB237];[.$BE$2:.$BE$5];0)" table:style-name="ce7">
            <text:p>2</text:p>
          </table:table-cell>
          <table:table-cell office:value-type="float" office:value="2.6" table:formula="of:=SUM([.AW237:.BA237])/5" table:style-name="ce7">
            <text:p>2,6</text:p>
          </table:table-cell>
          <table:table-cell office:value-type="float" office:value="3" table:formula="of:=MATCH([.AD237];[.$BE$2:.$BE$5];0)" table:style-name="ce7">
            <text:p>3</text:p>
          </table:table-cell>
          <table:table-cell office:value-type="float" office:value="3" table:formula="of:=MATCH([.AE237];[.$BE$2:.$BE$5];0)" table:style-name="ce7">
            <text:p>3</text:p>
          </table:table-cell>
          <table:table-cell office:value-type="float" office:value="3" table:formula="of:=MATCH([.AF237];[.$BE$2:.$BE$5];0)" table:style-name="ce7">
            <text:p>3</text:p>
          </table:table-cell>
          <table:table-cell office:value-type="float" office:value="2" table:formula="of:=MATCH([.AG237];[.$BE$2:.$BE$5];0)" table:style-name="ce7">
            <text:p>2</text:p>
          </table:table-cell>
          <table:table-cell office:value-type="float" office:value="2" table:formula="of:=MATCH([.AH237];[.$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66"/>
          <table:covered-table-cell/>
          <table:table-cell office:value-type="string" table:style-name="ce43">
            <text:p>Verica regolarità del DURC</text:p>
          </table:table-cell>
          <table:table-cell office:value-type="string" table:style-name="ce44">
            <text:p>Pagamento nonostante DURC irregolare con difformità di trattamento tra creditori</text:p>
          </table:table-cell>
          <table:table-cell table:style-name="ce28"/>
          <table:table-cell office:value-type="string" office:string-value="medio" table:formula="of:=IF(AND([.AO238]&gt;=2.5;[.AV238]&gt;=2.5);&quot;alto&quot;;IF(OR(AND([.AO238]&gt;=2.5;[.AV238]&gt;=1.5;[.AV238]&lt;2.5);AND([.AO238]&gt;=1.5;[.AO238]&lt;2.5;[.AV238]&gt;=2.5));&quot;medio&quot;;IF(OR(AND([.AO238]&lt;1.5;[.AV238]&lt;2.5);AND([.AO238]&lt;2.5;[.AO238]&gt;=1.5;[.AV238]&lt;1.5));&quot;molto basso&quot;;&quot;basso&quot;)))" table:style-name="ce29">
            <text:p>medio</text:p>
          </table:table-cell>
          <table:table-cell office:value-type="string" table:style-name="ce30">
            <text:p>Disposizioni di legge</text:p>
            <text:p/>
          </table:table-cell>
          <table:table-cell office:value-type="string" table:style-name="ce45">
            <text:p>Controllo da segreteria</text:p>
          </table:table-cell>
          <table:table-cell office:value-type="string" table:style-name="ce45">
            <text:p>in atto</text:p>
          </table:table-cell>
          <table:table-cell office:value-type="string" table:style-name="ce45">
            <text:p>si/no</text:p>
          </table:table-cell>
          <table:table-cell office:value-type="string" table:style-name="ce40">
            <text:p>documento allegato</text:p>
          </table:table-cell>
          <table:table-cell office:value-type="string" table:style-name="ce45">
            <text:p>DURC regolare</text:p>
          </table:table-cell>
          <table:table-cell office:value-type="string" table:style-name="ce31">
            <text:p>in atto</text:p>
          </table:table-cell>
          <table:table-cell office:value-type="string" table:style-name="ce31">
            <text:p>si/no</text:p>
          </table:table-cell>
          <table:table-cell office:value-type="string" table:style-name="ce45">
            <text:p>acquisizione</text:p>
          </table:table-cell>
          <table:table-cell office:value-type="string" table:style-name="ce33">
            <text:p>Preposto Ufficio Contabilità</text:p>
          </table:table-cell>
          <table:table-cell table:style-name="ce34"/>
          <table:table-cell office:value-type="string" table:style-name="ce44">
            <text:p>Pagamento nonostante DURC irregolare con difformità di trattamento tra creditori</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38]&lt;1.5;&quot;molto basso&quot;;IF([.AO238]&lt;2.5;&quot;basso&quot;;IF([.AO238]&lt;3.5;&quot;medio&quot;;IF([.AO238]&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38]&lt;1.5;&quot;molto basso&quot;;IF([.AV238]&lt;2.5;&quot;basso&quot;;IF([.AV238]&lt;3.5;&quot;medio&quot;;IF([.AV238]&lt;4.5;&quot;alto&quot;;&quot;ERRORE VALORE&quot;))))" table:style-name="ce29">
            <text:p>medio</text:p>
          </table:table-cell>
          <table:table-cell office:value-type="string" table:content-validation-name="val1" table:style-name="ce36">
            <text:p>Verifica obbligatoria all'atto dell'affidamento e dei pagamenti</text:p>
          </table:table-cell>
          <table:table-cell table:number-columns-repeated="4" table:style-name="ce37"/>
          <table:table-cell office:value-type="float" office:value="2" table:formula="of:=SUM([.AP238:.AU238])/6" table:style-name="ce7">
            <text:p>2</text:p>
          </table:table-cell>
          <table:table-cell office:value-type="float" office:value="3" table:formula="of:=MATCH([.W238];[.$BE$2:.$BE$5];0)" table:style-name="ce7">
            <text:p>3</text:p>
          </table:table-cell>
          <table:table-cell office:value-type="float" office:value="1" table:formula="of:=MATCH([.X238];[.$BE$2:.$BE$5];0)" table:style-name="ce7">
            <text:p>1</text:p>
          </table:table-cell>
          <table:table-cell office:value-type="float" office:value="2" table:formula="of:=MATCH([.Y238];[.$BE$2:.$BE$5];0)" table:style-name="ce7">
            <text:p>2</text:p>
          </table:table-cell>
          <table:table-cell office:value-type="float" office:value="2" table:formula="of:=MATCH([.Z238];[.$BE$2:.$BE$5];0)" table:style-name="ce7">
            <text:p>2</text:p>
          </table:table-cell>
          <table:table-cell office:value-type="float" office:value="2" table:formula="of:=MATCH([.AA238];[.$BE$2:.$BE$5];0)" table:style-name="ce7">
            <text:p>2</text:p>
          </table:table-cell>
          <table:table-cell office:value-type="float" office:value="2" table:formula="of:=MATCH([.AB238];[.$BE$2:.$BE$5];0)" table:style-name="ce7">
            <text:p>2</text:p>
          </table:table-cell>
          <table:table-cell office:value-type="float" office:value="2.8" table:formula="of:=SUM([.AW238:.BA238])/5" table:style-name="ce7">
            <text:p>2,8</text:p>
          </table:table-cell>
          <table:table-cell office:value-type="float" office:value="3" table:formula="of:=MATCH([.AD238];[.$BE$2:.$BE$5];0)" table:style-name="ce7">
            <text:p>3</text:p>
          </table:table-cell>
          <table:table-cell office:value-type="float" office:value="3" table:formula="of:=MATCH([.AE238];[.$BE$2:.$BE$5];0)" table:style-name="ce7">
            <text:p>3</text:p>
          </table:table-cell>
          <table:table-cell office:value-type="float" office:value="4" table:formula="of:=MATCH([.AF238];[.$BE$2:.$BE$5];0)" table:style-name="ce7">
            <text:p>4</text:p>
          </table:table-cell>
          <table:table-cell office:value-type="float" office:value="2" table:formula="of:=MATCH([.AG238];[.$BE$2:.$BE$5];0)" table:style-name="ce7">
            <text:p>2</text:p>
          </table:table-cell>
          <table:table-cell office:value-type="float" office:value="2" table:formula="of:=MATCH([.AH238];[.$BE$2:.$BE$5];0)" table:style-name="ce7">
            <text:p>2</text:p>
          </table:table-cell>
          <table:table-cell table:number-columns-repeated="2" table:style-name="ce37"/>
          <table:table-cell table:number-columns-repeated="16329"/>
        </table:table-row>
        <table:table-row table:style-name="ro73">
          <table:table-cell table:number-columns-repeated="2"/>
          <table:covered-table-cell/>
          <table:covered-table-cell/>
          <table:table-cell table:style-name="ce66"/>
          <table:covered-table-cell/>
          <table:table-cell office:value-type="string" table:style-name="ce43">
            <text:p>Verifica adempimenti Equitalia (Art. 48<text:span text:style-name="T8">bis<text:s/></text:span>D.L. 3/10/2006 n. 262)</text:p>
          </table:table-cell>
          <table:table-cell office:value-type="string" table:style-name="ce44">
            <text:p>Pagamento eseguito senza previa verifica per importi &gt;10.000 euro</text:p>
          </table:table-cell>
          <table:table-cell table:style-name="ce28"/>
          <table:table-cell office:value-type="string" office:string-value="medio" table:formula="of:=IF(AND([.AO239]&gt;=2.5;[.AV239]&gt;=2.5);&quot;alto&quot;;IF(OR(AND([.AO239]&gt;=2.5;[.AV239]&gt;=1.5;[.AV239]&lt;2.5);AND([.AO239]&gt;=1.5;[.AO239]&lt;2.5;[.AV239]&gt;=2.5));&quot;medio&quot;;IF(OR(AND([.AO239]&lt;1.5;[.AV239]&lt;2.5);AND([.AO239]&lt;2.5;[.AO239]&gt;=1.5;[.AV239]&lt;1.5));&quot;molto basso&quot;;&quot;basso&quot;)))" table:style-name="ce29">
            <text:p>medio</text:p>
          </table:table-cell>
          <table:table-cell office:value-type="string" table:style-name="ce30">
            <text:p>Disposizioni di legge;</text:p>
            <text:p/>
          </table:table-cell>
          <table:table-cell office:value-type="string" table:style-name="ce45">
            <text:p>Controllo da segreteria</text:p>
          </table:table-cell>
          <table:table-cell office:value-type="string" table:style-name="ce45">
            <text:p>in atto</text:p>
          </table:table-cell>
          <table:table-cell office:value-type="string" table:style-name="ce45">
            <text:p>si/no</text:p>
          </table:table-cell>
          <table:table-cell office:value-type="string" table:style-name="ce40">
            <text:p>documento allegato</text:p>
          </table:table-cell>
          <table:table-cell office:value-type="string" table:style-name="ce45">
            <text:p>Visto buon fine verifica Equitalia</text:p>
          </table:table-cell>
          <table:table-cell office:value-type="string" table:style-name="ce31">
            <text:p>in atto</text:p>
          </table:table-cell>
          <table:table-cell office:value-type="string" table:style-name="ce31">
            <text:p>si/no</text:p>
          </table:table-cell>
          <table:table-cell office:value-type="string" table:style-name="ce45">
            <text:p>acquisizione</text:p>
          </table:table-cell>
          <table:table-cell office:value-type="string" table:style-name="ce33">
            <text:p>Preposto Ufficio Contabilità</text:p>
          </table:table-cell>
          <table:table-cell table:style-name="ce34"/>
          <table:table-cell office:value-type="string" table:style-name="ce44">
            <text:p>Pagamento eseguito senza previa verifica per importi &gt;5.000 eur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39]&lt;1.5;&quot;molto basso&quot;;IF([.AO239]&lt;2.5;&quot;basso&quot;;IF([.AO239]&lt;3.5;&quot;medio&quot;;IF([.AO239]&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39]&lt;1.5;&quot;molto basso&quot;;IF([.AV239]&lt;2.5;&quot;basso&quot;;IF([.AV239]&lt;3.5;&quot;medio&quot;;IF([.AV239]&lt;4.5;&quot;alto&quot;;&quot;ERRORE VALORE&quot;))))" table:style-name="ce29">
            <text:p>medio</text:p>
          </table:table-cell>
          <table:table-cell office:value-type="string" table:content-validation-name="val1" table:style-name="ce36">
            <text:p>Verifica obbligatoria all'atto dei pagamenti</text:p>
          </table:table-cell>
          <table:table-cell table:number-columns-repeated="4" table:style-name="ce37"/>
          <table:table-cell office:value-type="float" office:value="2.1666666666666665" table:formula="of:=SUM([.AP239:.AU239])/6" table:style-name="ce7">
            <text:p>2,166666667</text:p>
          </table:table-cell>
          <table:table-cell office:value-type="float" office:value="3" table:formula="of:=MATCH([.W239];[.$BE$2:.$BE$5];0)" table:style-name="ce7">
            <text:p>3</text:p>
          </table:table-cell>
          <table:table-cell office:value-type="float" office:value="1" table:formula="of:=MATCH([.X239];[.$BE$2:.$BE$5];0)" table:style-name="ce7">
            <text:p>1</text:p>
          </table:table-cell>
          <table:table-cell office:value-type="float" office:value="3" table:formula="of:=MATCH([.Y239];[.$BE$2:.$BE$5];0)" table:style-name="ce7">
            <text:p>3</text:p>
          </table:table-cell>
          <table:table-cell office:value-type="float" office:value="2" table:formula="of:=MATCH([.Z239];[.$BE$2:.$BE$5];0)" table:style-name="ce7">
            <text:p>2</text:p>
          </table:table-cell>
          <table:table-cell office:value-type="float" office:value="2" table:formula="of:=MATCH([.AA239];[.$BE$2:.$BE$5];0)" table:style-name="ce7">
            <text:p>2</text:p>
          </table:table-cell>
          <table:table-cell office:value-type="float" office:value="2" table:formula="of:=MATCH([.AB239];[.$BE$2:.$BE$5];0)" table:style-name="ce7">
            <text:p>2</text:p>
          </table:table-cell>
          <table:table-cell office:value-type="float" office:value="2.8" table:formula="of:=SUM([.AW239:.BA239])/5" table:style-name="ce7">
            <text:p>2,8</text:p>
          </table:table-cell>
          <table:table-cell office:value-type="float" office:value="3" table:formula="of:=MATCH([.AD239];[.$BE$2:.$BE$5];0)" table:style-name="ce7">
            <text:p>3</text:p>
          </table:table-cell>
          <table:table-cell office:value-type="float" office:value="3" table:formula="of:=MATCH([.AE239];[.$BE$2:.$BE$5];0)" table:style-name="ce7">
            <text:p>3</text:p>
          </table:table-cell>
          <table:table-cell office:value-type="float" office:value="4" table:formula="of:=MATCH([.AF239];[.$BE$2:.$BE$5];0)" table:style-name="ce7">
            <text:p>4</text:p>
          </table:table-cell>
          <table:table-cell office:value-type="float" office:value="2" table:formula="of:=MATCH([.AG239];[.$BE$2:.$BE$5];0)" table:style-name="ce7">
            <text:p>2</text:p>
          </table:table-cell>
          <table:table-cell office:value-type="float" office:value="2" table:formula="of:=MATCH([.AH239];[.$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66"/>
          <table:covered-table-cell/>
          <table:table-cell office:value-type="string" table:style-name="ce43">
            <text:p>Convalida ordini di contabilizzazione<text:s/></text:p>
          </table:table-cell>
          <table:table-cell office:value-type="string" table:style-name="ce44">
            <text:p>Difformità di trattamento autorizzando la spesa nonostante l'incompletezza dei giustificativi</text:p>
          </table:table-cell>
          <table:table-cell table:style-name="ce28"/>
          <table:table-cell office:value-type="string" office:string-value="alto" table:formula="of:=IF(AND([.AO240]&gt;=2.5;[.AV240]&gt;=2.5);&quot;alto&quot;;IF(OR(AND([.AO240]&gt;=2.5;[.AV240]&gt;=1.5;[.AV240]&lt;2.5);AND([.AO240]&gt;=1.5;[.AO240]&lt;2.5;[.AV240]&gt;=2.5));&quot;medio&quot;;IF(OR(AND([.AO240]&lt;1.5;[.AV240]&lt;2.5);AND([.AO240]&lt;2.5;[.AO240]&gt;=1.5;[.AV240]&lt;1.5));&quot;molto basso&quot;;&quot;basso&quot;)))" table:style-name="ce29">
            <text:p>alto</text:p>
          </table:table-cell>
          <table:table-cell office:value-type="string" table:style-name="ce30">
            <text:p>normativa</text:p>
          </table:table-cell>
          <table:table-cell table:number-columns-repeated="3" table:style-name="ce45"/>
          <table:table-cell table:style-name="ce32"/>
          <table:table-cell table:number-columns-repeated="4" table:style-name="ce31"/>
          <table:table-cell office:value-type="string" table:style-name="ce33">
            <text:p>Preposto Ufficio Contabilità</text:p>
          </table:table-cell>
          <table:table-cell table:style-name="ce34"/>
          <table:table-cell office:value-type="string" table:style-name="ce44">
            <text:p>Difformità di trattamento autorizzando la spesa nonostante l'incompletezza dei giustificativi</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240]&lt;1.5;&quot;molto basso&quot;;IF([.AO240]&lt;2.5;&quot;basso&quot;;IF([.AO240]&lt;3.5;&quot;medio&quot;;IF([.AO240]&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0]&lt;1.5;&quot;molto basso&quot;;IF([.AV240]&lt;2.5;&quot;basso&quot;;IF([.AV240]&lt;3.5;&quot;medio&quot;;IF([.AV240]&lt;4.5;&quot;alto&quot;;&quot;ERRORE VALORE&quot;))))" table:style-name="ce29">
            <text:p>medio</text:p>
          </table:table-cell>
          <table:table-cell office:value-type="string" table:content-validation-name="val1" table:style-name="ce36">
            <text:p>Controllo Revisori</text:p>
          </table:table-cell>
          <table:table-cell table:number-columns-repeated="4" table:style-name="ce37"/>
          <table:table-cell office:value-type="float" office:value="2.6666666666666665" table:formula="of:=SUM([.AP240:.AU240])/6" table:style-name="ce7">
            <text:p>2,666666667</text:p>
          </table:table-cell>
          <table:table-cell office:value-type="float" office:value="3" table:formula="of:=MATCH([.W240];[.$BE$2:.$BE$5];0)" table:style-name="ce7">
            <text:p>3</text:p>
          </table:table-cell>
          <table:table-cell office:value-type="float" office:value="3" table:formula="of:=MATCH([.X240];[.$BE$2:.$BE$5];0)" table:style-name="ce7">
            <text:p>3</text:p>
          </table:table-cell>
          <table:table-cell office:value-type="float" office:value="2" table:formula="of:=MATCH([.Y240];[.$BE$2:.$BE$5];0)" table:style-name="ce7">
            <text:p>2</text:p>
          </table:table-cell>
          <table:table-cell office:value-type="float" office:value="3" table:formula="of:=MATCH([.Z240];[.$BE$2:.$BE$5];0)" table:style-name="ce7">
            <text:p>3</text:p>
          </table:table-cell>
          <table:table-cell office:value-type="float" office:value="2" table:formula="of:=MATCH([.AA240];[.$BE$2:.$BE$5];0)" table:style-name="ce7">
            <text:p>2</text:p>
          </table:table-cell>
          <table:table-cell office:value-type="float" office:value="3" table:formula="of:=MATCH([.AB240];[.$BE$2:.$BE$5];0)" table:style-name="ce7">
            <text:p>3</text:p>
          </table:table-cell>
          <table:table-cell office:value-type="float" office:value="2.8" table:formula="of:=SUM([.AW240:.BA240])/5" table:style-name="ce7">
            <text:p>2,8</text:p>
          </table:table-cell>
          <table:table-cell office:value-type="float" office:value="3" table:formula="of:=MATCH([.AD240];[.$BE$2:.$BE$5];0)" table:style-name="ce7">
            <text:p>3</text:p>
          </table:table-cell>
          <table:table-cell office:value-type="float" office:value="3" table:formula="of:=MATCH([.AE240];[.$BE$2:.$BE$5];0)" table:style-name="ce7">
            <text:p>3</text:p>
          </table:table-cell>
          <table:table-cell office:value-type="float" office:value="4" table:formula="of:=MATCH([.AF240];[.$BE$2:.$BE$5];0)" table:style-name="ce7">
            <text:p>4</text:p>
          </table:table-cell>
          <table:table-cell office:value-type="float" office:value="2" table:formula="of:=MATCH([.AG240];[.$BE$2:.$BE$5];0)" table:style-name="ce7">
            <text:p>2</text:p>
          </table:table-cell>
          <table:table-cell office:value-type="float" office:value="2" table:formula="of:=MATCH([.AH240];[.$BE$2:.$BE$5];0)" table:style-name="ce7">
            <text:p>2</text:p>
          </table:table-cell>
          <table:table-cell table:number-columns-repeated="2" table:style-name="ce37"/>
          <table:table-cell table:number-columns-repeated="16329"/>
        </table:table-row>
        <table:table-row table:style-name="ro27" table:visibility="collapse">
          <table:table-cell table:number-columns-repeated="2"/>
          <table:covered-table-cell/>
          <table:covered-table-cell/>
          <table:table-cell table:style-name="ce66"/>
          <table:covered-table-cell/>
          <table:table-cell office:value-type="string" table:number-columns-spanned="1" table:number-rows-spanned="2" table:style-name="ce116">
            <text:p>Convalida contratto/ordine d'acquisto<text:s/></text:p>
          </table:table-cell>
          <table:table-cell office:value-type="string" table:style-name="ce44">
            <text:p>irregolarità adempimenti ex L.136/2010</text:p>
          </table:table-cell>
          <table:table-cell table:style-name="ce28"/>
          <table:table-cell office:value-type="string" office:string-value="alto" table:formula="of:=IF(AND([.AO241]&gt;=2.5;[.AV241]&gt;=2.5);&quot;alto&quot;;IF(OR(AND([.AO241]&gt;=2.5;[.AV241]&gt;=1.5;[.AV241]&lt;2.5);AND([.AO241]&gt;=1.5;[.AO241]&lt;2.5;[.AV241]&gt;=2.5));&quot;medio&quot;;IF(OR(AND([.AO241]&lt;1.5;[.AV241]&lt;2.5);AND([.AO241]&lt;2.5;[.AO241]&gt;=1.5;[.AV241]&lt;1.5));&quot;molto basso&quot;;&quot;basso&quot;)))" table:style-name="ce29">
            <text:p>alto</text:p>
          </table:table-cell>
          <table:table-cell table:style-name="ce30"/>
          <table:table-cell office:value-type="string" table:style-name="ce45">
            <text:p>Manuale Gestione dei pagamenti e degli incassi (art. 31 R.A.C.)</text:p>
          </table:table-cell>
          <table:table-cell office:value-type="string" table:style-name="ce45">
            <text:p>Entro il 2014</text:p>
          </table:table-cell>
          <table:table-cell office:value-type="string" table:style-name="ce45">
            <text:p>controllo</text:p>
          </table:table-cell>
          <table:table-cell table:style-name="ce32"/>
          <table:table-cell office:value-type="string" table:style-name="ce84">
            <text:p>visto controllo di regolarità documentale</text:p>
          </table:table-cell>
          <table:table-cell office:value-type="string" table:style-name="ce45">
            <text:p>Immediato</text:p>
          </table:table-cell>
          <table:table-cell office:value-type="string" table:style-name="ce45">
            <text:p>si/no</text:p>
          </table:table-cell>
          <table:table-cell table:style-name="ce32"/>
          <table:table-cell office:value-type="string" table:style-name="ce85">
            <text:p>NON E' DEGLI AC</text:p>
          </table:table-cell>
          <table:table-cell table:style-name="ce34"/>
          <table:table-cell office:value-type="string" table:style-name="ce44">
            <text:p>irregolarità adempimenti ex L.136/2010</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241]&lt;1.5;&quot;molto basso&quot;;IF([.AO241]&lt;2.5;&quot;basso&quot;;IF([.AO241]&lt;3.5;&quot;medio&quot;;IF([.AO24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1]&lt;1.5;&quot;molto basso&quot;;IF([.AV241]&lt;2.5;&quot;basso&quot;;IF([.AV241]&lt;3.5;&quot;medio&quot;;IF([.AV241]&lt;4.5;&quot;alto&quot;;&quot;ERRORE VALORE&quot;))))" table:style-name="ce29">
            <text:p>medio</text:p>
          </table:table-cell>
          <table:table-cell office:value-type="string" table:content-validation-name="val1" table:style-name="ce36">
            <text:p>molto basso</text:p>
          </table:table-cell>
          <table:table-cell table:number-columns-repeated="4" table:style-name="ce37"/>
          <table:table-cell office:value-type="float" office:value="2.6666666666666665" table:formula="of:=SUM([.AP241:.AU241])/6" table:style-name="ce7">
            <text:p>2,666666667</text:p>
          </table:table-cell>
          <table:table-cell office:value-type="float" office:value="3" table:formula="of:=MATCH([.W241];[.$BE$2:.$BE$5];0)" table:style-name="ce7">
            <text:p>3</text:p>
          </table:table-cell>
          <table:table-cell office:value-type="float" office:value="3" table:formula="of:=MATCH([.X241];[.$BE$2:.$BE$5];0)" table:style-name="ce7">
            <text:p>3</text:p>
          </table:table-cell>
          <table:table-cell office:value-type="float" office:value="2" table:formula="of:=MATCH([.Y241];[.$BE$2:.$BE$5];0)" table:style-name="ce7">
            <text:p>2</text:p>
          </table:table-cell>
          <table:table-cell office:value-type="float" office:value="3" table:formula="of:=MATCH([.Z241];[.$BE$2:.$BE$5];0)" table:style-name="ce7">
            <text:p>3</text:p>
          </table:table-cell>
          <table:table-cell office:value-type="float" office:value="2" table:formula="of:=MATCH([.AA241];[.$BE$2:.$BE$5];0)" table:style-name="ce7">
            <text:p>2</text:p>
          </table:table-cell>
          <table:table-cell office:value-type="float" office:value="3" table:formula="of:=MATCH([.AB241];[.$BE$2:.$BE$5];0)" table:style-name="ce7">
            <text:p>3</text:p>
          </table:table-cell>
          <table:table-cell office:value-type="float" office:value="2.8" table:formula="of:=SUM([.AW241:.BA241])/5" table:style-name="ce7">
            <text:p>2,8</text:p>
          </table:table-cell>
          <table:table-cell office:value-type="float" office:value="3" table:formula="of:=MATCH([.AD241];[.$BE$2:.$BE$5];0)" table:style-name="ce7">
            <text:p>3</text:p>
          </table:table-cell>
          <table:table-cell office:value-type="float" office:value="3" table:formula="of:=MATCH([.AE241];[.$BE$2:.$BE$5];0)" table:style-name="ce7">
            <text:p>3</text:p>
          </table:table-cell>
          <table:table-cell office:value-type="float" office:value="4" table:formula="of:=MATCH([.AF241];[.$BE$2:.$BE$5];0)" table:style-name="ce7">
            <text:p>4</text:p>
          </table:table-cell>
          <table:table-cell office:value-type="float" office:value="2" table:formula="of:=MATCH([.AG241];[.$BE$2:.$BE$5];0)" table:style-name="ce7">
            <text:p>2</text:p>
          </table:table-cell>
          <table:table-cell office:value-type="float" office:value="2" table:formula="of:=MATCH([.AH241];[.$BE$2:.$BE$5];0)" table:style-name="ce7">
            <text:p>2</text:p>
          </table:table-cell>
          <table:table-cell table:number-columns-repeated="2" table:style-name="ce37"/>
          <table:table-cell table:number-columns-repeated="16329"/>
        </table:table-row>
        <table:table-row table:style-name="ro13" table:visibility="collapse">
          <table:table-cell table:number-columns-repeated="2"/>
          <table:covered-table-cell/>
          <table:covered-table-cell/>
          <table:table-cell table:style-name="ce66"/>
          <table:covered-table-cell/>
          <table:covered-table-cell/>
          <table:table-cell office:value-type="string" table:style-name="ce44">
            <text:p>difformità tra dati del contratto/ordine d'acquisto e provedimento autorizzativo</text:p>
          </table:table-cell>
          <table:table-cell table:style-name="ce28"/>
          <table:table-cell office:value-type="string" office:string-value="alto" table:formula="of:=IF(AND([.AO242]&gt;=2.5;[.AV242]&gt;=2.5);&quot;alto&quot;;IF(OR(AND([.AO242]&gt;=2.5;[.AV242]&gt;=1.5;[.AV242]&lt;2.5);AND([.AO242]&gt;=1.5;[.AO242]&lt;2.5;[.AV242]&gt;=2.5));&quot;medio&quot;;IF(OR(AND([.AO242]&lt;1.5;[.AV242]&lt;2.5);AND([.AO242]&lt;2.5;[.AO242]&gt;=1.5;[.AV242]&lt;1.5));&quot;molto basso&quot;;&quot;basso&quot;)))" table:style-name="ce29">
            <text:p>alto</text:p>
          </table:table-cell>
          <table:table-cell table:style-name="ce30"/>
          <table:table-cell office:value-type="string" table:style-name="ce45">
            <text:p>Manuale Gestione dei pagamenti e degli incassi (art. 31 R.A.C.)</text:p>
          </table:table-cell>
          <table:table-cell office:value-type="string" table:style-name="ce45">
            <text:p>Entro il 2014</text:p>
          </table:table-cell>
          <table:table-cell office:value-type="string" table:style-name="ce45">
            <text:p>controllo</text:p>
          </table:table-cell>
          <table:table-cell table:style-name="ce32"/>
          <table:table-cell office:value-type="string" table:style-name="ce31">
            <text:p>visto controllo di corrispondenza spesa con atti autorizzativi</text:p>
          </table:table-cell>
          <table:table-cell office:value-type="string" table:style-name="ce31">
            <text:p>Immediato</text:p>
          </table:table-cell>
          <table:table-cell office:value-type="string" table:style-name="ce31">
            <text:p>si/no</text:p>
          </table:table-cell>
          <table:table-cell table:style-name="ce32"/>
          <table:table-cell office:value-type="string" table:style-name="ce85">
            <text:p>NON E' DEGLI AC</text:p>
          </table:table-cell>
          <table:table-cell table:style-name="ce34"/>
          <table:table-cell office:value-type="string" table:style-name="ce44">
            <text:p>difformità tra dati del contratto/ordine d'acquisto e provedimento autorizzativ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242]&lt;1.5;&quot;molto basso&quot;;IF([.AO242]&lt;2.5;&quot;basso&quot;;IF([.AO242]&lt;3.5;&quot;medio&quot;;IF([.AO242]&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2]&lt;1.5;&quot;molto basso&quot;;IF([.AV242]&lt;2.5;&quot;basso&quot;;IF([.AV242]&lt;3.5;&quot;medio&quot;;IF([.AV242]&lt;4.5;&quot;alto&quot;;&quot;ERRORE VALORE&quot;))))" table:style-name="ce29">
            <text:p>medio</text:p>
          </table:table-cell>
          <table:table-cell office:value-type="string" table:content-validation-name="val1" table:style-name="ce36">
            <text:p>molto basso</text:p>
          </table:table-cell>
          <table:table-cell table:number-columns-repeated="4" table:style-name="ce37"/>
          <table:table-cell office:value-type="float" office:value="2.6666666666666665" table:formula="of:=SUM([.AP242:.AU242])/6" table:style-name="ce7">
            <text:p>2,666666667</text:p>
          </table:table-cell>
          <table:table-cell office:value-type="float" office:value="3" table:formula="of:=MATCH([.W242];[.$BE$2:.$BE$5];0)" table:style-name="ce7">
            <text:p>3</text:p>
          </table:table-cell>
          <table:table-cell office:value-type="float" office:value="3" table:formula="of:=MATCH([.X242];[.$BE$2:.$BE$5];0)" table:style-name="ce7">
            <text:p>3</text:p>
          </table:table-cell>
          <table:table-cell office:value-type="float" office:value="2" table:formula="of:=MATCH([.Y242];[.$BE$2:.$BE$5];0)" table:style-name="ce7">
            <text:p>2</text:p>
          </table:table-cell>
          <table:table-cell office:value-type="float" office:value="3" table:formula="of:=MATCH([.Z242];[.$BE$2:.$BE$5];0)" table:style-name="ce7">
            <text:p>3</text:p>
          </table:table-cell>
          <table:table-cell office:value-type="float" office:value="2" table:formula="of:=MATCH([.AA242];[.$BE$2:.$BE$5];0)" table:style-name="ce7">
            <text:p>2</text:p>
          </table:table-cell>
          <table:table-cell office:value-type="float" office:value="3" table:formula="of:=MATCH([.AB242];[.$BE$2:.$BE$5];0)" table:style-name="ce7">
            <text:p>3</text:p>
          </table:table-cell>
          <table:table-cell office:value-type="float" office:value="2.8" table:formula="of:=SUM([.AW242:.BA242])/5" table:style-name="ce7">
            <text:p>2,8</text:p>
          </table:table-cell>
          <table:table-cell office:value-type="float" office:value="3" table:formula="of:=MATCH([.AD242];[.$BE$2:.$BE$5];0)" table:style-name="ce7">
            <text:p>3</text:p>
          </table:table-cell>
          <table:table-cell office:value-type="float" office:value="3" table:formula="of:=MATCH([.AE242];[.$BE$2:.$BE$5];0)" table:style-name="ce7">
            <text:p>3</text:p>
          </table:table-cell>
          <table:table-cell office:value-type="float" office:value="4" table:formula="of:=MATCH([.AF242];[.$BE$2:.$BE$5];0)" table:style-name="ce7">
            <text:p>4</text:p>
          </table:table-cell>
          <table:table-cell office:value-type="float" office:value="2" table:formula="of:=MATCH([.AG242];[.$BE$2:.$BE$5];0)" table:style-name="ce7">
            <text:p>2</text:p>
          </table:table-cell>
          <table:table-cell office:value-type="float" office:value="2" table:formula="of:=MATCH([.AH242];[.$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table-cell office:value-type="string" table:style-name="ce43">
            <text:p>Registrazione fatture passive<text:s/></text:p>
          </table:table-cell>
          <table:table-cell office:value-type="string" table:style-name="ce44">
            <text:p>difformità dati fattura e atti autorizzativi</text:p>
          </table:table-cell>
          <table:table-cell table:style-name="ce28"/>
          <table:table-cell office:value-type="string" office:string-value="alto" table:formula="of:=IF(AND([.AO243]&gt;=2.5;[.AV243]&gt;=2.5);&quot;alto&quot;;IF(OR(AND([.AO243]&gt;=2.5;[.AV243]&gt;=1.5;[.AV243]&lt;2.5);AND([.AO243]&gt;=1.5;[.AO243]&lt;2.5;[.AV243]&gt;=2.5));&quot;medio&quot;;IF(OR(AND([.AO243]&lt;1.5;[.AV243]&lt;2.5);AND([.AO243]&lt;2.5;[.AO243]&gt;=1.5;[.AV243]&lt;1.5));&quot;molto basso&quot;;&quot;basso&quot;)))" table:style-name="ce29">
            <text:p>alto</text:p>
          </table:table-cell>
          <table:table-cell office:value-type="string" table:style-name="ce30">
            <text:p>normativa</text:p>
          </table:table-cell>
          <table:table-cell table:number-columns-repeated="3" table:style-name="ce45"/>
          <table:table-cell table:style-name="ce32"/>
          <table:table-cell table:number-columns-repeated="4" table:style-name="ce31"/>
          <table:table-cell office:value-type="string" table:style-name="ce33">
            <text:p>Preposto Ufficio Contabilità</text:p>
          </table:table-cell>
          <table:table-cell table:style-name="ce34"/>
          <table:table-cell office:value-type="string" table:style-name="ce44">
            <text:p>difformità dati fattura e atti autorizzativi</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243]&lt;1.5;&quot;molto basso&quot;;IF([.AO243]&lt;2.5;&quot;basso&quot;;IF([.AO243]&lt;3.5;&quot;medio&quot;;IF([.AO243]&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3]&lt;1.5;&quot;molto basso&quot;;IF([.AV243]&lt;2.5;&quot;basso&quot;;IF([.AV243]&lt;3.5;&quot;medio&quot;;IF([.AV243]&lt;4.5;&quot;alto&quot;;&quot;ERRORE VALORE&quot;))))" table:style-name="ce29">
            <text:p>medio</text:p>
          </table:table-cell>
          <table:table-cell office:value-type="string" table:content-validation-name="val1" table:style-name="ce36">
            <text:p>Controllo Revisori</text:p>
          </table:table-cell>
          <table:table-cell table:number-columns-repeated="4" table:style-name="ce37"/>
          <table:table-cell office:value-type="float" office:value="2.6666666666666665" table:formula="of:=SUM([.AP243:.AU243])/6" table:style-name="ce7">
            <text:p>2,666666667</text:p>
          </table:table-cell>
          <table:table-cell office:value-type="float" office:value="3" table:formula="of:=MATCH([.W243];[.$BE$2:.$BE$5];0)" table:style-name="ce7">
            <text:p>3</text:p>
          </table:table-cell>
          <table:table-cell office:value-type="float" office:value="3" table:formula="of:=MATCH([.X243];[.$BE$2:.$BE$5];0)" table:style-name="ce7">
            <text:p>3</text:p>
          </table:table-cell>
          <table:table-cell office:value-type="float" office:value="2" table:formula="of:=MATCH([.Y243];[.$BE$2:.$BE$5];0)" table:style-name="ce7">
            <text:p>2</text:p>
          </table:table-cell>
          <table:table-cell office:value-type="float" office:value="3" table:formula="of:=MATCH([.Z243];[.$BE$2:.$BE$5];0)" table:style-name="ce7">
            <text:p>3</text:p>
          </table:table-cell>
          <table:table-cell office:value-type="float" office:value="2" table:formula="of:=MATCH([.AA243];[.$BE$2:.$BE$5];0)" table:style-name="ce7">
            <text:p>2</text:p>
          </table:table-cell>
          <table:table-cell office:value-type="float" office:value="3" table:formula="of:=MATCH([.AB243];[.$BE$2:.$BE$5];0)" table:style-name="ce7">
            <text:p>3</text:p>
          </table:table-cell>
          <table:table-cell office:value-type="float" office:value="2.8" table:formula="of:=SUM([.AW243:.BA243])/5" table:style-name="ce7">
            <text:p>2,8</text:p>
          </table:table-cell>
          <table:table-cell office:value-type="float" office:value="3" table:formula="of:=MATCH([.AD243];[.$BE$2:.$BE$5];0)" table:style-name="ce7">
            <text:p>3</text:p>
          </table:table-cell>
          <table:table-cell office:value-type="float" office:value="3" table:formula="of:=MATCH([.AE243];[.$BE$2:.$BE$5];0)" table:style-name="ce7">
            <text:p>3</text:p>
          </table:table-cell>
          <table:table-cell office:value-type="float" office:value="4" table:formula="of:=MATCH([.AF243];[.$BE$2:.$BE$5];0)" table:style-name="ce7">
            <text:p>4</text:p>
          </table:table-cell>
          <table:table-cell office:value-type="float" office:value="2" table:formula="of:=MATCH([.AG243];[.$BE$2:.$BE$5];0)" table:style-name="ce7">
            <text:p>2</text:p>
          </table:table-cell>
          <table:table-cell office:value-type="float" office:value="2" table:formula="of:=MATCH([.AH243];[.$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table-cell office:value-type="string" table:number-columns-spanned="1" table:number-rows-spanned="6" table:style-name="ce115">
            <text:p>Ciclo attivo</text:p>
          </table:table-cell>
          <table:table-cell office:value-type="string" table:style-name="ce43">
            <text:p>Convalida anagrafica cliente</text:p>
          </table:table-cell>
          <table:table-cell office:value-type="string" table:style-name="ce44">
            <text:p>inserimento dati anagrafici <text:s/>e bancari errati</text:p>
          </table:table-cell>
          <table:table-cell table:style-name="ce28"/>
          <table:table-cell office:value-type="string" office:string-value="medio" table:formula="of:=IF(AND([.AO244]&gt;=2.5;[.AV244]&gt;=2.5);&quot;alto&quot;;IF(OR(AND([.AO244]&gt;=2.5;[.AV244]&gt;=1.5;[.AV244]&lt;2.5);AND([.AO244]&gt;=1.5;[.AO244]&lt;2.5;[.AV244]&gt;=2.5));&quot;medio&quot;;IF(OR(AND([.AO244]&lt;1.5;[.AV244]&lt;2.5);AND([.AO244]&lt;2.5;[.AO244]&gt;=1.5;[.AV244]&lt;1.5));&quot;molto basso&quot;;&quot;basso&quot;)))" table:style-name="ce29">
            <text:p>medio</text:p>
          </table:table-cell>
          <table:table-cell office:value-type="string" table:style-name="ce30">
            <text:p>normativa</text:p>
          </table:table-cell>
          <table:table-cell table:number-columns-repeated="3" table:style-name="ce45"/>
          <table:table-cell table:style-name="ce32"/>
          <table:table-cell table:number-columns-repeated="4" table:style-name="ce84"/>
          <table:table-cell office:value-type="string" table:style-name="ce33">
            <text:p>Preposto Ufficio Contabilità</text:p>
          </table:table-cell>
          <table:table-cell table:style-name="ce34"/>
          <table:table-cell office:value-type="string" table:style-name="ce44">
            <text:p>inserimento dati anagrafici <text:s/>e bancari errati</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44]&lt;1.5;&quot;molto basso&quot;;IF([.AO244]&lt;2.5;&quot;basso&quot;;IF([.AO244]&lt;3.5;&quot;medio&quot;;IF([.AO244]&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4]&lt;1.5;&quot;molto basso&quot;;IF([.AV244]&lt;2.5;&quot;basso&quot;;IF([.AV244]&lt;3.5;&quot;medio&quot;;IF([.AV244]&lt;4.5;&quot;alto&quot;;&quot;ERRORE VALORE&quot;))))" table:style-name="ce29">
            <text:p>medio</text:p>
          </table:table-cell>
          <table:table-cell office:value-type="string" table:content-validation-name="val1" table:style-name="ce36">
            <text:p>Controllo Revisori</text:p>
          </table:table-cell>
          <table:table-cell table:number-columns-repeated="4" table:style-name="ce37"/>
          <table:table-cell office:value-type="float" office:value="1.8333333333333333" table:formula="of:=SUM([.AP244:.AU244])/6" table:style-name="ce7">
            <text:p>1,833333333</text:p>
          </table:table-cell>
          <table:table-cell office:value-type="float" office:value="2" table:formula="of:=MATCH([.W244];[.$BE$2:.$BE$5];0)" table:style-name="ce7">
            <text:p>2</text:p>
          </table:table-cell>
          <table:table-cell office:value-type="float" office:value="1" table:formula="of:=MATCH([.X244];[.$BE$2:.$BE$5];0)" table:style-name="ce7">
            <text:p>1</text:p>
          </table:table-cell>
          <table:table-cell office:value-type="float" office:value="2" table:formula="of:=MATCH([.Y244];[.$BE$2:.$BE$5];0)" table:style-name="ce7">
            <text:p>2</text:p>
          </table:table-cell>
          <table:table-cell office:value-type="float" office:value="2" table:formula="of:=MATCH([.Z244];[.$BE$2:.$BE$5];0)" table:style-name="ce7">
            <text:p>2</text:p>
          </table:table-cell>
          <table:table-cell office:value-type="float" office:value="2" table:formula="of:=MATCH([.AA244];[.$BE$2:.$BE$5];0)" table:style-name="ce7">
            <text:p>2</text:p>
          </table:table-cell>
          <table:table-cell office:value-type="float" office:value="2" table:formula="of:=MATCH([.AB244];[.$BE$2:.$BE$5];0)" table:style-name="ce7">
            <text:p>2</text:p>
          </table:table-cell>
          <table:table-cell office:value-type="float" office:value="2.6" table:formula="of:=SUM([.AW244:.BA244])/5" table:style-name="ce7">
            <text:p>2,6</text:p>
          </table:table-cell>
          <table:table-cell office:value-type="float" office:value="3" table:formula="of:=MATCH([.AD244];[.$BE$2:.$BE$5];0)" table:style-name="ce7">
            <text:p>3</text:p>
          </table:table-cell>
          <table:table-cell office:value-type="float" office:value="3" table:formula="of:=MATCH([.AE244];[.$BE$2:.$BE$5];0)" table:style-name="ce7">
            <text:p>3</text:p>
          </table:table-cell>
          <table:table-cell office:value-type="float" office:value="3" table:formula="of:=MATCH([.AF244];[.$BE$2:.$BE$5];0)" table:style-name="ce7">
            <text:p>3</text:p>
          </table:table-cell>
          <table:table-cell office:value-type="float" office:value="2" table:formula="of:=MATCH([.AG244];[.$BE$2:.$BE$5];0)" table:style-name="ce7">
            <text:p>2</text:p>
          </table:table-cell>
          <table:table-cell office:value-type="float" office:value="2" table:formula="of:=MATCH([.AH244];[.$BE$2:.$BE$5];0)" table:style-name="ce7">
            <text:p>2</text:p>
          </table:table-cell>
          <table:table-cell table:number-columns-repeated="2" table:style-name="ce37"/>
          <table:table-cell table:number-columns-repeated="16329"/>
        </table:table-row>
        <table:table-row table:style-name="ro4" table:visibility="collapse">
          <table:table-cell table:number-columns-repeated="2"/>
          <table:covered-table-cell/>
          <table:covered-table-cell/>
          <table:table-cell table:style-name="ce66"/>
          <table:covered-table-cell/>
          <table:table-cell office:value-type="string" table:number-columns-spanned="1" table:number-rows-spanned="2" table:style-name="ce116">
            <text:p>Gestione Ordini di Vendita</text:p>
          </table:table-cell>
          <table:table-cell office:value-type="string" table:style-name="ce44">
            <text:p>omissione OdV per prestazioni rese</text:p>
          </table:table-cell>
          <table:table-cell table:style-name="ce28"/>
          <table:table-cell office:value-type="string" office:string-value="alto" table:formula="of:=IF(AND([.AO245]&gt;=2.5;[.AV245]&gt;=2.5);&quot;alto&quot;;IF(OR(AND([.AO245]&gt;=2.5;[.AV245]&gt;=1.5;[.AV245]&lt;2.5);AND([.AO245]&gt;=1.5;[.AO245]&lt;2.5;[.AV245]&gt;=2.5));&quot;medio&quot;;IF(OR(AND([.AO245]&lt;1.5;[.AV245]&lt;2.5);AND([.AO245]&lt;2.5;[.AO245]&gt;=1.5;[.AV245]&lt;1.5));&quot;molto basso&quot;;&quot;basso&quot;)))" table:style-name="ce29">
            <text:p>alto</text:p>
          </table:table-cell>
          <table:table-cell table:style-name="ce30"/>
          <table:table-cell office:value-type="string" table:style-name="ce45">
            <text:p>Manuale Gestione dei pagamenti e degli incassi (art. 31 R.A.C.)</text:p>
          </table:table-cell>
          <table:table-cell office:value-type="string" table:style-name="ce45">
            <text:p>Entro il 2014</text:p>
          </table:table-cell>
          <table:table-cell office:value-type="string" table:style-name="ce45">
            <text:p>controllo</text:p>
          </table:table-cell>
          <table:table-cell table:style-name="ce32"/>
          <table:table-cell table:style-name="ce84"/>
          <table:table-cell table:number-columns-repeated="2" table:style-name="ce45"/>
          <table:table-cell table:style-name="ce32"/>
          <table:table-cell office:value-type="string" table:style-name="ce33">
            <text:p>Preposto Ufficio Contratti</text:p>
          </table:table-cell>
          <table:table-cell table:style-name="ce34"/>
          <table:table-cell office:value-type="string" table:style-name="ce44">
            <text:p>omissione OdV per prestazioni rese</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45]&lt;1.5;&quot;molto basso&quot;;IF([.AO245]&lt;2.5;&quot;basso&quot;;IF([.AO245]&lt;3.5;&quot;medio&quot;;IF([.AO245]&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V245]&lt;1.5;&quot;molto basso&quot;;IF([.AV245]&lt;2.5;&quot;basso&quot;;IF([.AV245]&lt;3.5;&quot;medio&quot;;IF([.AV245]&lt;4.5;&quot;alto&quot;;&quot;ERRORE VALORE&quot;))))" table:style-name="ce29">
            <text:p>alto</text:p>
          </table:table-cell>
          <table:table-cell office:value-type="string" table:content-validation-name="val1" table:style-name="ce36">
            <text:p>Procedura automatizzata GSA WEB</text:p>
          </table:table-cell>
          <table:table-cell table:number-columns-repeated="4" table:style-name="ce37"/>
          <table:table-cell office:value-type="float" office:value="2.6666666666666665" table:formula="of:=SUM([.AP245:.AU245])/6" table:style-name="ce7">
            <text:p>2,666666667</text:p>
          </table:table-cell>
          <table:table-cell office:value-type="float" office:value="3" table:formula="of:=MATCH([.W245];[.$BE$2:.$BE$5];0)" table:style-name="ce7">
            <text:p>3</text:p>
          </table:table-cell>
          <table:table-cell office:value-type="float" office:value="3" table:formula="of:=MATCH([.X245];[.$BE$2:.$BE$5];0)" table:style-name="ce7">
            <text:p>3</text:p>
          </table:table-cell>
          <table:table-cell office:value-type="float" office:value="3" table:formula="of:=MATCH([.Y245];[.$BE$2:.$BE$5];0)" table:style-name="ce7">
            <text:p>3</text:p>
          </table:table-cell>
          <table:table-cell office:value-type="float" office:value="3" table:formula="of:=MATCH([.Z245];[.$BE$2:.$BE$5];0)" table:style-name="ce7">
            <text:p>3</text:p>
          </table:table-cell>
          <table:table-cell office:value-type="float" office:value="2" table:formula="of:=MATCH([.AA245];[.$BE$2:.$BE$5];0)" table:style-name="ce7">
            <text:p>2</text:p>
          </table:table-cell>
          <table:table-cell office:value-type="float" office:value="2" table:formula="of:=MATCH([.AB245];[.$BE$2:.$BE$5];0)" table:style-name="ce7">
            <text:p>2</text:p>
          </table:table-cell>
          <table:table-cell office:value-type="float" office:value="3.6" table:formula="of:=SUM([.AW245:.BA245])/5" table:style-name="ce7">
            <text:p>3,6</text:p>
          </table:table-cell>
          <table:table-cell office:value-type="float" office:value="4" table:formula="of:=MATCH([.AD245];[.$BE$2:.$BE$5];0)" table:style-name="ce7">
            <text:p>4</text:p>
          </table:table-cell>
          <table:table-cell office:value-type="float" office:value="4" table:formula="of:=MATCH([.AE245];[.$BE$2:.$BE$5];0)" table:style-name="ce7">
            <text:p>4</text:p>
          </table:table-cell>
          <table:table-cell office:value-type="float" office:value="4" table:formula="of:=MATCH([.AF245];[.$BE$2:.$BE$5];0)" table:style-name="ce7">
            <text:p>4</text:p>
          </table:table-cell>
          <table:table-cell office:value-type="float" office:value="3" table:formula="of:=MATCH([.AG245];[.$BE$2:.$BE$5];0)" table:style-name="ce7">
            <text:p>3</text:p>
          </table:table-cell>
          <table:table-cell office:value-type="float" office:value="3" table:formula="of:=MATCH([.AH245];[.$BE$2:.$BE$5];0)" table:style-name="ce7">
            <text:p>3</text:p>
          </table:table-cell>
          <table:table-cell table:number-columns-repeated="2" table:style-name="ce37"/>
          <table:table-cell table:number-columns-repeated="16329"/>
        </table:table-row>
        <table:table-row table:style-name="ro7" table:visibility="collapse">
          <table:table-cell table:number-columns-repeated="2"/>
          <table:covered-table-cell/>
          <table:covered-table-cell/>
          <table:table-cell table:style-name="ce66"/>
          <table:covered-table-cell/>
          <table:covered-table-cell/>
          <table:table-cell office:value-type="string" table:style-name="ce44">
            <text:p>difformità tra OdV e prestazione effettuata</text:p>
          </table:table-cell>
          <table:table-cell table:style-name="ce28"/>
          <table:table-cell office:value-type="string" office:string-value="alto" table:formula="of:=IF(AND([.AO246]&gt;=2.5;[.AV246]&gt;=2.5);&quot;alto&quot;;IF(OR(AND([.AO246]&gt;=2.5;[.AV246]&gt;=1.5;[.AV246]&lt;2.5);AND([.AO246]&gt;=1.5;[.AO246]&lt;2.5;[.AV246]&gt;=2.5));&quot;medio&quot;;IF(OR(AND([.AO246]&lt;1.5;[.AV246]&lt;2.5);AND([.AO246]&lt;2.5;[.AO246]&gt;=1.5;[.AV246]&lt;1.5));&quot;molto basso&quot;;&quot;basso&quot;)))" table:style-name="ce29">
            <text:p>alto</text:p>
          </table:table-cell>
          <table:table-cell table:style-name="ce30"/>
          <table:table-cell office:value-type="string" table:style-name="ce45">
            <text:p>Manuale Gestione dei pagamenti e degli incassi (art. 31 R.A.C.)</text:p>
          </table:table-cell>
          <table:table-cell office:value-type="string" table:style-name="ce45">
            <text:p>Entro il 2014</text:p>
          </table:table-cell>
          <table:table-cell office:value-type="string" table:style-name="ce45">
            <text:p>controllo</text:p>
          </table:table-cell>
          <table:table-cell table:style-name="ce32"/>
          <table:table-cell office:value-type="string" table:style-name="ce31">
            <text:p>visto controllo di corrispondenza spesa con atti autorizzativi</text:p>
          </table:table-cell>
          <table:table-cell office:value-type="string" table:style-name="ce31">
            <text:p>Immediato</text:p>
          </table:table-cell>
          <table:table-cell office:value-type="string" table:style-name="ce31">
            <text:p>si/no</text:p>
          </table:table-cell>
          <table:table-cell table:style-name="ce32"/>
          <table:table-cell office:value-type="string" table:style-name="ce33">
            <text:p>Direttore</text:p>
          </table:table-cell>
          <table:table-cell table:style-name="ce34"/>
          <table:table-cell office:value-type="string" table:style-name="ce44">
            <text:p>difformità tra OdV e prestazione effettuata</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46]&lt;1.5;&quot;molto basso&quot;;IF([.AO246]&lt;2.5;&quot;basso&quot;;IF([.AO246]&lt;3.5;&quot;medio&quot;;IF([.AO246]&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V246]&lt;1.5;&quot;molto basso&quot;;IF([.AV246]&lt;2.5;&quot;basso&quot;;IF([.AV246]&lt;3.5;&quot;medio&quot;;IF([.AV246]&lt;4.5;&quot;alto&quot;;&quot;ERRORE VALORE&quot;))))" table:style-name="ce29">
            <text:p>alto</text:p>
          </table:table-cell>
          <table:table-cell office:value-type="string" table:content-validation-name="val1" table:style-name="ce36">
            <text:p>Controllo del Direttore</text:p>
          </table:table-cell>
          <table:table-cell table:number-columns-repeated="4" table:style-name="ce37"/>
          <table:table-cell office:value-type="float" office:value="2.6666666666666665" table:formula="of:=SUM([.AP246:.AU246])/6" table:style-name="ce7">
            <text:p>2,666666667</text:p>
          </table:table-cell>
          <table:table-cell office:value-type="float" office:value="3" table:formula="of:=MATCH([.W246];[.$BE$2:.$BE$5];0)" table:style-name="ce7">
            <text:p>3</text:p>
          </table:table-cell>
          <table:table-cell office:value-type="float" office:value="3" table:formula="of:=MATCH([.X246];[.$BE$2:.$BE$5];0)" table:style-name="ce7">
            <text:p>3</text:p>
          </table:table-cell>
          <table:table-cell office:value-type="float" office:value="3" table:formula="of:=MATCH([.Y246];[.$BE$2:.$BE$5];0)" table:style-name="ce7">
            <text:p>3</text:p>
          </table:table-cell>
          <table:table-cell office:value-type="float" office:value="3" table:formula="of:=MATCH([.Z246];[.$BE$2:.$BE$5];0)" table:style-name="ce7">
            <text:p>3</text:p>
          </table:table-cell>
          <table:table-cell office:value-type="float" office:value="2" table:formula="of:=MATCH([.AA246];[.$BE$2:.$BE$5];0)" table:style-name="ce7">
            <text:p>2</text:p>
          </table:table-cell>
          <table:table-cell office:value-type="float" office:value="2" table:formula="of:=MATCH([.AB246];[.$BE$2:.$BE$5];0)" table:style-name="ce7">
            <text:p>2</text:p>
          </table:table-cell>
          <table:table-cell office:value-type="float" office:value="3.6" table:formula="of:=SUM([.AW246:.BA246])/5" table:style-name="ce7">
            <text:p>3,6</text:p>
          </table:table-cell>
          <table:table-cell office:value-type="float" office:value="4" table:formula="of:=MATCH([.AD246];[.$BE$2:.$BE$5];0)" table:style-name="ce7">
            <text:p>4</text:p>
          </table:table-cell>
          <table:table-cell office:value-type="float" office:value="4" table:formula="of:=MATCH([.AE246];[.$BE$2:.$BE$5];0)" table:style-name="ce7">
            <text:p>4</text:p>
          </table:table-cell>
          <table:table-cell office:value-type="float" office:value="4" table:formula="of:=MATCH([.AF246];[.$BE$2:.$BE$5];0)" table:style-name="ce7">
            <text:p>4</text:p>
          </table:table-cell>
          <table:table-cell office:value-type="float" office:value="3" table:formula="of:=MATCH([.AG246];[.$BE$2:.$BE$5];0)" table:style-name="ce7">
            <text:p>3</text:p>
          </table:table-cell>
          <table:table-cell office:value-type="float" office:value="3" table:formula="of:=MATCH([.AH246];[.$BE$2:.$BE$5];0)" table:style-name="ce7">
            <text:p>3</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66"/>
          <table:covered-table-cell/>
          <table:table-cell office:value-type="string" table:style-name="ce43">
            <text:p>Emissione fatture<text:s/></text:p>
          </table:table-cell>
          <table:table-cell office:value-type="string" table:style-name="ce44">
            <text:p>ritardo emissione fatture rispetto a scadenze fiscali</text:p>
          </table:table-cell>
          <table:table-cell table:style-name="ce28"/>
          <table:table-cell office:value-type="string" office:string-value="medio" table:formula="of:=IF(AND([.AO247]&gt;=2.5;[.AV247]&gt;=2.5);&quot;alto&quot;;IF(OR(AND([.AO247]&gt;=2.5;[.AV247]&gt;=1.5;[.AV247]&lt;2.5);AND([.AO247]&gt;=1.5;[.AO247]&lt;2.5;[.AV247]&gt;=2.5));&quot;medio&quot;;IF(OR(AND([.AO247]&lt;1.5;[.AV247]&lt;2.5);AND([.AO247]&lt;2.5;[.AO247]&gt;=1.5;[.AV247]&lt;1.5));&quot;molto basso&quot;;&quot;basso&quot;)))" table:style-name="ce29">
            <text:p>medio</text:p>
          </table:table-cell>
          <table:table-cell office:value-type="string" table:style-name="ce30">
            <text:p>normativa</text:p>
          </table:table-cell>
          <table:table-cell table:number-columns-repeated="3" table:style-name="ce45"/>
          <table:table-cell table:style-name="ce32"/>
          <table:table-cell table:number-columns-repeated="3" table:style-name="ce45"/>
          <table:table-cell table:style-name="ce32"/>
          <table:table-cell office:value-type="string" table:style-name="ce33">
            <text:p>Preposto Ufficio contabilità</text:p>
          </table:table-cell>
          <table:table-cell table:style-name="ce34"/>
          <table:table-cell office:value-type="string" table:style-name="ce44">
            <text:p>ritardo emissione fatture rispetto a scadenze fiscali</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47]&lt;1.5;&quot;molto basso&quot;;IF([.AO247]&lt;2.5;&quot;basso&quot;;IF([.AO247]&lt;3.5;&quot;medio&quot;;IF([.AO24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7]&lt;1.5;&quot;molto basso&quot;;IF([.AV247]&lt;2.5;&quot;basso&quot;;IF([.AV247]&lt;3.5;&quot;medio&quot;;IF([.AV247]&lt;4.5;&quot;alto&quot;;&quot;ERRORE VALORE&quot;))))" table:style-name="ce29">
            <text:p>medio</text:p>
          </table:table-cell>
          <table:table-cell office:value-type="string" table:content-validation-name="val1" table:style-name="ce36">
            <text:p>Segregazione delle funzioni: controlli multipli da Direttore, Preposti ufficio contabilità<text:s/></text:p>
          </table:table-cell>
          <table:table-cell table:number-columns-repeated="4" table:style-name="ce37"/>
          <table:table-cell office:value-type="float" office:value="1.8333333333333333" table:formula="of:=SUM([.AP247:.AU247])/6" table:style-name="ce7">
            <text:p>1,833333333</text:p>
          </table:table-cell>
          <table:table-cell office:value-type="float" office:value="2" table:formula="of:=MATCH([.W247];[.$BE$2:.$BE$5];0)" table:style-name="ce7">
            <text:p>2</text:p>
          </table:table-cell>
          <table:table-cell office:value-type="float" office:value="1" table:formula="of:=MATCH([.X247];[.$BE$2:.$BE$5];0)" table:style-name="ce7">
            <text:p>1</text:p>
          </table:table-cell>
          <table:table-cell office:value-type="float" office:value="2" table:formula="of:=MATCH([.Y247];[.$BE$2:.$BE$5];0)" table:style-name="ce7">
            <text:p>2</text:p>
          </table:table-cell>
          <table:table-cell office:value-type="float" office:value="2" table:formula="of:=MATCH([.Z247];[.$BE$2:.$BE$5];0)" table:style-name="ce7">
            <text:p>2</text:p>
          </table:table-cell>
          <table:table-cell office:value-type="float" office:value="2" table:formula="of:=MATCH([.AA247];[.$BE$2:.$BE$5];0)" table:style-name="ce7">
            <text:p>2</text:p>
          </table:table-cell>
          <table:table-cell office:value-type="float" office:value="2" table:formula="of:=MATCH([.AB247];[.$BE$2:.$BE$5];0)" table:style-name="ce7">
            <text:p>2</text:p>
          </table:table-cell>
          <table:table-cell office:value-type="float" office:value="2.6" table:formula="of:=SUM([.AW247:.BA247])/5" table:style-name="ce7">
            <text:p>2,6</text:p>
          </table:table-cell>
          <table:table-cell office:value-type="float" office:value="3" table:formula="of:=MATCH([.AD247];[.$BE$2:.$BE$5];0)" table:style-name="ce7">
            <text:p>3</text:p>
          </table:table-cell>
          <table:table-cell office:value-type="float" office:value="3" table:formula="of:=MATCH([.AE247];[.$BE$2:.$BE$5];0)" table:style-name="ce7">
            <text:p>3</text:p>
          </table:table-cell>
          <table:table-cell office:value-type="float" office:value="3" table:formula="of:=MATCH([.AF247];[.$BE$2:.$BE$5];0)" table:style-name="ce7">
            <text:p>3</text:p>
          </table:table-cell>
          <table:table-cell office:value-type="float" office:value="2" table:formula="of:=MATCH([.AG247];[.$BE$2:.$BE$5];0)" table:style-name="ce7">
            <text:p>2</text:p>
          </table:table-cell>
          <table:table-cell office:value-type="float" office:value="2" table:formula="of:=MATCH([.AH247];[.$BE$2:.$BE$5];0)" table:style-name="ce7">
            <text:p>2</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66"/>
          <table:covered-table-cell/>
          <table:table-cell office:value-type="string" table:style-name="ce43">
            <text:p>Riconciliazione incasso clienti<text:s/></text:p>
          </table:table-cell>
          <table:table-cell office:value-type="string" table:style-name="ce44">
            <text:p>errata attribuzione incasso</text:p>
          </table:table-cell>
          <table:table-cell table:style-name="ce28"/>
          <table:table-cell office:value-type="string" office:string-value="medio" table:formula="of:=IF(AND([.AO248]&gt;=2.5;[.AV248]&gt;=2.5);&quot;alto&quot;;IF(OR(AND([.AO248]&gt;=2.5;[.AV248]&gt;=1.5;[.AV248]&lt;2.5);AND([.AO248]&gt;=1.5;[.AO248]&lt;2.5;[.AV248]&gt;=2.5));&quot;medio&quot;;IF(OR(AND([.AO248]&lt;1.5;[.AV248]&lt;2.5);AND([.AO248]&lt;2.5;[.AO248]&gt;=1.5;[.AV248]&lt;1.5));&quot;molto basso&quot;;&quot;basso&quot;)))" table:style-name="ce29">
            <text:p>medio</text:p>
          </table:table-cell>
          <table:table-cell office:value-type="string" table:style-name="ce30">
            <text:p>normativa</text:p>
          </table:table-cell>
          <table:table-cell table:number-columns-repeated="3" table:style-name="ce45"/>
          <table:table-cell table:style-name="ce32"/>
          <table:table-cell table:number-columns-repeated="3" table:style-name="ce45"/>
          <table:table-cell table:style-name="ce32"/>
          <table:table-cell office:value-type="string" table:style-name="ce33">
            <text:p>Preposto Ufficio contabilità</text:p>
          </table:table-cell>
          <table:table-cell table:style-name="ce34"/>
          <table:table-cell office:value-type="string" table:style-name="ce44">
            <text:p>errata attribuzione incass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48]&lt;1.5;&quot;molto basso&quot;;IF([.AO248]&lt;2.5;&quot;basso&quot;;IF([.AO248]&lt;3.5;&quot;medio&quot;;IF([.AO248]&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48]&lt;1.5;&quot;molto basso&quot;;IF([.AV248]&lt;2.5;&quot;basso&quot;;IF([.AV248]&lt;3.5;&quot;medio&quot;;IF([.AV248]&lt;4.5;&quot;alto&quot;;&quot;ERRORE VALORE&quot;))))" table:style-name="ce29">
            <text:p>medio</text:p>
          </table:table-cell>
          <table:table-cell office:value-type="string" table:content-validation-name="val1" table:style-name="ce36">
            <text:p>Verifica di Ufficio contabilità</text:p>
          </table:table-cell>
          <table:table-cell table:number-columns-repeated="4" table:style-name="ce37"/>
          <table:table-cell office:value-type="float" office:value="1.8333333333333333" table:formula="of:=SUM([.AP248:.AU248])/6" table:style-name="ce7">
            <text:p>1,833333333</text:p>
          </table:table-cell>
          <table:table-cell office:value-type="float" office:value="2" table:formula="of:=MATCH([.W248];[.$BE$2:.$BE$5];0)" table:style-name="ce7">
            <text:p>2</text:p>
          </table:table-cell>
          <table:table-cell office:value-type="float" office:value="1" table:formula="of:=MATCH([.X248];[.$BE$2:.$BE$5];0)" table:style-name="ce7">
            <text:p>1</text:p>
          </table:table-cell>
          <table:table-cell office:value-type="float" office:value="2" table:formula="of:=MATCH([.Y248];[.$BE$2:.$BE$5];0)" table:style-name="ce7">
            <text:p>2</text:p>
          </table:table-cell>
          <table:table-cell office:value-type="float" office:value="2" table:formula="of:=MATCH([.Z248];[.$BE$2:.$BE$5];0)" table:style-name="ce7">
            <text:p>2</text:p>
          </table:table-cell>
          <table:table-cell office:value-type="float" office:value="2" table:formula="of:=MATCH([.AA248];[.$BE$2:.$BE$5];0)" table:style-name="ce7">
            <text:p>2</text:p>
          </table:table-cell>
          <table:table-cell office:value-type="float" office:value="2" table:formula="of:=MATCH([.AB248];[.$BE$2:.$BE$5];0)" table:style-name="ce7">
            <text:p>2</text:p>
          </table:table-cell>
          <table:table-cell office:value-type="float" office:value="2.6" table:formula="of:=SUM([.AW248:.BA248])/5" table:style-name="ce7">
            <text:p>2,6</text:p>
          </table:table-cell>
          <table:table-cell office:value-type="float" office:value="3" table:formula="of:=MATCH([.AD248];[.$BE$2:.$BE$5];0)" table:style-name="ce7">
            <text:p>3</text:p>
          </table:table-cell>
          <table:table-cell office:value-type="float" office:value="3" table:formula="of:=MATCH([.AE248];[.$BE$2:.$BE$5];0)" table:style-name="ce7">
            <text:p>3</text:p>
          </table:table-cell>
          <table:table-cell office:value-type="float" office:value="3" table:formula="of:=MATCH([.AF248];[.$BE$2:.$BE$5];0)" table:style-name="ce7">
            <text:p>3</text:p>
          </table:table-cell>
          <table:table-cell office:value-type="float" office:value="2" table:formula="of:=MATCH([.AG248];[.$BE$2:.$BE$5];0)" table:style-name="ce7">
            <text:p>2</text:p>
          </table:table-cell>
          <table:table-cell office:value-type="float" office:value="2" table:formula="of:=MATCH([.AH248];[.$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table-cell office:value-type="string" table:style-name="ce67">
            <text:p>Gestione solleciti pagamento e crediti in sofferenza</text:p>
          </table:table-cell>
          <table:table-cell office:value-type="string" table:style-name="ce44">
            <text:p>ritardo invio solleciti pagamento</text:p>
          </table:table-cell>
          <table:table-cell table:style-name="ce28"/>
          <table:table-cell office:value-type="string" office:string-value="alto" table:formula="of:=IF(AND([.AO249]&gt;=2.5;[.AV249]&gt;=2.5);&quot;alto&quot;;IF(OR(AND([.AO249]&gt;=2.5;[.AV249]&gt;=1.5;[.AV249]&lt;2.5);AND([.AO249]&gt;=1.5;[.AO249]&lt;2.5;[.AV249]&gt;=2.5));&quot;medio&quot;;IF(OR(AND([.AO249]&lt;1.5;[.AV249]&lt;2.5);AND([.AO249]&lt;2.5;[.AO249]&gt;=1.5;[.AV249]&lt;1.5));&quot;molto basso&quot;;&quot;basso&quot;)))" table:style-name="ce29">
            <text:p>alto</text:p>
          </table:table-cell>
          <table:table-cell office:value-type="string" table:style-name="ce30">
            <text:p>normativa</text:p>
          </table:table-cell>
          <table:table-cell table:number-columns-repeated="3" table:style-name="ce45"/>
          <table:table-cell office:value-type="string" table:style-name="ce40">
            <text:p>controllo a campione Revisori</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ritardo invio solleciti pagamen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49]&lt;1.5;&quot;molto basso&quot;;IF([.AO249]&lt;2.5;&quot;basso&quot;;IF([.AO249]&lt;3.5;&quot;medio&quot;;IF([.AO249]&lt;4.5;&quot;alto&quot;;&quot;ERRORE VALORE&quot;))))" table:style-name="ce29">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office:string-value="alto" table:formula="of:=IF([.AV249]&lt;1.5;&quot;molto basso&quot;;IF([.AV249]&lt;2.5;&quot;basso&quot;;IF([.AV249]&lt;3.5;&quot;medio&quot;;IF([.AV249]&lt;4.5;&quot;alto&quot;;&quot;ERRORE VALORE&quot;))))" table:style-name="ce29">
            <text:p>alto</text:p>
          </table:table-cell>
          <table:table-cell office:value-type="string" table:content-validation-name="val1" table:style-name="ce36">
            <text:p>Segnalazione obbligatoria da Preposto Ufficio contabilità a Direttore</text:p>
          </table:table-cell>
          <table:table-cell table:number-columns-repeated="4" table:style-name="ce37"/>
          <table:table-cell office:value-type="float" office:value="2.6666666666666665" table:formula="of:=SUM([.AP249:.AU249])/6" table:style-name="ce7">
            <text:p>2,666666667</text:p>
          </table:table-cell>
          <table:table-cell office:value-type="float" office:value="3" table:formula="of:=MATCH([.W249];[.$BE$2:.$BE$5];0)" table:style-name="ce7">
            <text:p>3</text:p>
          </table:table-cell>
          <table:table-cell office:value-type="float" office:value="3" table:formula="of:=MATCH([.X249];[.$BE$2:.$BE$5];0)" table:style-name="ce7">
            <text:p>3</text:p>
          </table:table-cell>
          <table:table-cell office:value-type="float" office:value="3" table:formula="of:=MATCH([.Y249];[.$BE$2:.$BE$5];0)" table:style-name="ce7">
            <text:p>3</text:p>
          </table:table-cell>
          <table:table-cell office:value-type="float" office:value="3" table:formula="of:=MATCH([.Z249];[.$BE$2:.$BE$5];0)" table:style-name="ce7">
            <text:p>3</text:p>
          </table:table-cell>
          <table:table-cell office:value-type="float" office:value="2" table:formula="of:=MATCH([.AA249];[.$BE$2:.$BE$5];0)" table:style-name="ce7">
            <text:p>2</text:p>
          </table:table-cell>
          <table:table-cell office:value-type="float" office:value="2" table:formula="of:=MATCH([.AB249];[.$BE$2:.$BE$5];0)" table:style-name="ce7">
            <text:p>2</text:p>
          </table:table-cell>
          <table:table-cell office:value-type="float" office:value="3.6" table:formula="of:=SUM([.AW249:.BA249])/5" table:style-name="ce7">
            <text:p>3,6</text:p>
          </table:table-cell>
          <table:table-cell office:value-type="float" office:value="4" table:formula="of:=MATCH([.AD249];[.$BE$2:.$BE$5];0)" table:style-name="ce7">
            <text:p>4</text:p>
          </table:table-cell>
          <table:table-cell office:value-type="float" office:value="4" table:formula="of:=MATCH([.AE249];[.$BE$2:.$BE$5];0)" table:style-name="ce7">
            <text:p>4</text:p>
          </table:table-cell>
          <table:table-cell office:value-type="float" office:value="4" table:formula="of:=MATCH([.AF249];[.$BE$2:.$BE$5];0)" table:style-name="ce7">
            <text:p>4</text:p>
          </table:table-cell>
          <table:table-cell office:value-type="float" office:value="3" table:formula="of:=MATCH([.AG249];[.$BE$2:.$BE$5];0)" table:style-name="ce7">
            <text:p>3</text:p>
          </table:table-cell>
          <table:table-cell office:value-type="float" office:value="3" table:formula="of:=MATCH([.AH249];[.$BE$2:.$BE$5];0)" table:style-name="ce7">
            <text:p>3</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6"/>
          <table:table-cell office:value-type="string" table:number-columns-spanned="1" table:number-rows-spanned="4" table:style-name="ce127">
            <text:p>Finanza</text:p>
          </table:table-cell>
          <table:table-cell office:value-type="string" table:style-name="ce43">
            <text:p>Gestione pagamenti fornitori</text:p>
          </table:table-cell>
          <table:table-cell office:value-type="string" table:style-name="ce44">
            <text:p>pagamento debito non scaduti o mancato rispetto anzianità debiti</text:p>
          </table:table-cell>
          <table:table-cell table:style-name="ce28"/>
          <table:table-cell office:value-type="string" office:string-value="basso" table:formula="of:=IF(AND([.AO250]&gt;=2.5;[.AV250]&gt;=2.5);&quot;alto&quot;;IF(OR(AND([.AO250]&gt;=2.5;[.AV250]&gt;=1.5;[.AV250]&lt;2.5);AND([.AO250]&gt;=1.5;[.AO250]&lt;2.5;[.AV250]&gt;=2.5));&quot;medio&quot;;IF(OR(AND([.AO250]&lt;1.5;[.AV250]&lt;2.5);AND([.AO250]&lt;2.5;[.AO250]&gt;=1.5;[.AV250]&lt;1.5));&quot;molto basso&quot;;&quot;basso&quot;)))" table:style-name="ce29">
            <text:p>basso</text:p>
          </table:table-cell>
          <table:table-cell office:value-type="string" table:style-name="ce30">
            <text:p>normativa</text:p>
          </table:table-cell>
          <table:table-cell table:number-columns-repeated="3" table:style-name="ce45"/>
          <table:table-cell office:value-type="string" table:style-name="ce40">
            <text:p>controllo a campione Revisori</text:p>
          </table:table-cell>
          <table:table-cell office:value-type="string" table:style-name="ce45">
            <text:p>Segregazione delle funzioni</text:p>
          </table:table-cell>
          <table:table-cell office:value-type="string" table:style-name="ce45">
            <text:p>immediato</text:p>
          </table:table-cell>
          <table:table-cell office:value-type="string" table:style-name="ce45">
            <text:p>Visto del Preposto Amministrazione, capienza budget, conformità e trasparenza</text:p>
          </table:table-cell>
          <table:table-cell office:value-type="string" table:style-name="ce32">
            <text:p>visto</text:p>
          </table:table-cell>
          <table:table-cell office:value-type="string" table:style-name="ce33">
            <text:p>Personale che presidia il processo di riferimento</text:p>
          </table:table-cell>
          <table:table-cell table:style-name="ce34"/>
          <table:table-cell office:value-type="string" table:style-name="ce44">
            <text:p>pagamento debito non scaduti o mancato rispetto anzianità debiti</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0]&lt;1.5;&quot;molto basso&quot;;IF([.AO250]&lt;2.5;&quot;basso&quot;;IF([.AO250]&lt;3.5;&quot;medio&quot;;IF([.AO25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250]&lt;1.5;&quot;molto basso&quot;;IF([.AV250]&lt;2.5;&quot;basso&quot;;IF([.AV250]&lt;3.5;&quot;medio&quot;;IF([.AV250]&lt;4.5;&quot;alto&quot;;&quot;ERRORE VALORE&quot;))))" table:style-name="ce29">
            <text:p>basso</text:p>
          </table:table-cell>
          <table:table-cell office:value-type="string" table:content-validation-name="val1" table:style-name="ce36">
            <text:p>Segregazione delle funzioni: controlli multipli da Direttore, Preposti uffico contabilità</text:p>
          </table:table-cell>
          <table:table-cell table:number-columns-repeated="4" table:style-name="ce37"/>
          <table:table-cell office:value-type="float" office:value="2.3333333333333335" table:formula="of:=SUM([.AP250:.AU250])/6" table:style-name="ce7">
            <text:p>2,333333333</text:p>
          </table:table-cell>
          <table:table-cell office:value-type="float" office:value="3" table:formula="of:=MATCH([.W250];[.$BE$2:.$BE$5];0)" table:style-name="ce7">
            <text:p>3</text:p>
          </table:table-cell>
          <table:table-cell office:value-type="float" office:value="2" table:formula="of:=MATCH([.X250];[.$BE$2:.$BE$5];0)" table:style-name="ce7">
            <text:p>2</text:p>
          </table:table-cell>
          <table:table-cell office:value-type="float" office:value="2" table:formula="of:=MATCH([.Y250];[.$BE$2:.$BE$5];0)" table:style-name="ce7">
            <text:p>2</text:p>
          </table:table-cell>
          <table:table-cell office:value-type="float" office:value="3" table:formula="of:=MATCH([.Z250];[.$BE$2:.$BE$5];0)" table:style-name="ce7">
            <text:p>3</text:p>
          </table:table-cell>
          <table:table-cell office:value-type="float" office:value="2" table:formula="of:=MATCH([.AA250];[.$BE$2:.$BE$5];0)" table:style-name="ce7">
            <text:p>2</text:p>
          </table:table-cell>
          <table:table-cell office:value-type="float" office:value="2" table:formula="of:=MATCH([.AB250];[.$BE$2:.$BE$5];0)" table:style-name="ce7">
            <text:p>2</text:p>
          </table:table-cell>
          <table:table-cell office:value-type="float" office:value="2.4" table:formula="of:=SUM([.AW250:.BA250])/5" table:style-name="ce7">
            <text:p>2,4</text:p>
          </table:table-cell>
          <table:table-cell office:value-type="float" office:value="3" table:formula="of:=MATCH([.AD250];[.$BE$2:.$BE$5];0)" table:style-name="ce7">
            <text:p>3</text:p>
          </table:table-cell>
          <table:table-cell office:value-type="float" office:value="3" table:formula="of:=MATCH([.AE250];[.$BE$2:.$BE$5];0)" table:style-name="ce7">
            <text:p>3</text:p>
          </table:table-cell>
          <table:table-cell office:value-type="float" office:value="2" table:formula="of:=MATCH([.AF250];[.$BE$2:.$BE$5];0)" table:style-name="ce7">
            <text:p>2</text:p>
          </table:table-cell>
          <table:table-cell office:value-type="float" office:value="2" table:formula="of:=MATCH([.AG250];[.$BE$2:.$BE$5];0)" table:style-name="ce7">
            <text:p>2</text:p>
          </table:table-cell>
          <table:table-cell office:value-type="float" office:value="2" table:formula="of:=MATCH([.AH250];[.$BE$2:.$BE$5];0)" table:style-name="ce7">
            <text:p>2</text:p>
          </table:table-cell>
          <table:table-cell table:number-columns-repeated="2" table:style-name="ce37"/>
          <table:table-cell table:number-columns-repeated="16329"/>
        </table:table-row>
        <table:table-row table:style-name="ro9">
          <table:table-cell table:number-columns-repeated="2"/>
          <table:covered-table-cell/>
          <table:covered-table-cell/>
          <table:table-cell table:style-name="ce66"/>
          <table:covered-table-cell/>
          <table:table-cell office:value-type="string" table:style-name="ce43">
            <text:p>Compensazioni finanziarie</text:p>
          </table:table-cell>
          <table:table-cell office:value-type="string" table:style-name="ce44">
            <text:p>difformità di trattamento tra i debitori/creditori dell'Ente da parte del funzionario</text:p>
          </table:table-cell>
          <table:table-cell table:style-name="ce28"/>
          <table:table-cell office:value-type="string" office:string-value="alto" table:formula="of:=IF(AND([.AO251]&gt;=2.5;[.AV251]&gt;=2.5);&quot;alto&quot;;IF(OR(AND([.AO251]&gt;=2.5;[.AV251]&gt;=1.5;[.AV251]&lt;2.5);AND([.AO251]&gt;=1.5;[.AO251]&lt;2.5;[.AV251]&gt;=2.5));&quot;medio&quot;;IF(OR(AND([.AO251]&lt;1.5;[.AV251]&lt;2.5);AND([.AO251]&lt;2.5;[.AO251]&gt;=1.5;[.AV251]&lt;1.5));&quot;molto basso&quot;;&quot;basso&quot;)))" table:style-name="ce29">
            <text:p>alto</text:p>
          </table:table-cell>
          <table:table-cell office:value-type="string" table:style-name="ce30">
            <text:p>normativa</text:p>
          </table:table-cell>
          <table:table-cell table:number-columns-repeated="3" table:style-name="ce45"/>
          <table:table-cell office:value-type="string" table:style-name="ce40">
            <text:p>controllo a campione Revisori</text:p>
          </table:table-cell>
          <table:table-cell office:value-type="string" table:style-name="ce45">
            <text:p>Autorizzazione Direttore</text:p>
          </table:table-cell>
          <table:table-cell office:value-type="string" table:style-name="ce45">
            <text:p>Immediato</text:p>
          </table:table-cell>
          <table:table-cell office:value-type="string" table:style-name="ce45">
            <text:p>si/no</text:p>
          </table:table-cell>
          <table:table-cell office:value-type="string" table:style-name="ce32">
            <text:p>firma</text:p>
          </table:table-cell>
          <table:table-cell office:value-type="string" table:style-name="ce33">
            <text:p>Preposto Ufficio contabilità</text:p>
          </table:table-cell>
          <table:table-cell table:style-name="ce34"/>
          <table:table-cell office:value-type="string" table:style-name="ce44">
            <text:p>difformità di trattamento tra i debitori/creditori dell'Ente da parte del funzionar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O251]&lt;1.5;&quot;molto basso&quot;;IF([.AO251]&lt;2.5;&quot;basso&quot;;IF([.AO251]&lt;3.5;&quot;medio&quot;;IF([.AO251]&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1]&lt;1.5;&quot;molto basso&quot;;IF([.AV251]&lt;2.5;&quot;basso&quot;;IF([.AV251]&lt;3.5;&quot;medio&quot;;IF([.AV251]&lt;4.5;&quot;alto&quot;;&quot;ERRORE VALORE&quot;))))" table:style-name="ce29">
            <text:p>medio</text:p>
          </table:table-cell>
          <table:table-cell office:value-type="string" table:content-validation-name="val1" table:style-name="ce36">
            <text:p>Divieto di compensazioni</text:p>
          </table:table-cell>
          <table:table-cell table:number-columns-repeated="4" table:style-name="ce37"/>
          <table:table-cell office:value-type="float" office:value="2.5" table:formula="of:=SUM([.AP251:.AU251])/6" table:style-name="ce7">
            <text:p>2,5</text:p>
          </table:table-cell>
          <table:table-cell office:value-type="float" office:value="3" table:formula="of:=MATCH([.W251];[.$BE$2:.$BE$5];0)" table:style-name="ce7">
            <text:p>3</text:p>
          </table:table-cell>
          <table:table-cell office:value-type="float" office:value="3" table:formula="of:=MATCH([.X251];[.$BE$2:.$BE$5];0)" table:style-name="ce7">
            <text:p>3</text:p>
          </table:table-cell>
          <table:table-cell office:value-type="float" office:value="2" table:formula="of:=MATCH([.Y251];[.$BE$2:.$BE$5];0)" table:style-name="ce7">
            <text:p>2</text:p>
          </table:table-cell>
          <table:table-cell office:value-type="float" office:value="3" table:formula="of:=MATCH([.Z251];[.$BE$2:.$BE$5];0)" table:style-name="ce7">
            <text:p>3</text:p>
          </table:table-cell>
          <table:table-cell office:value-type="float" office:value="2" table:formula="of:=MATCH([.AA251];[.$BE$2:.$BE$5];0)" table:style-name="ce7">
            <text:p>2</text:p>
          </table:table-cell>
          <table:table-cell office:value-type="float" office:value="2" table:formula="of:=MATCH([.AB251];[.$BE$2:.$BE$5];0)" table:style-name="ce7">
            <text:p>2</text:p>
          </table:table-cell>
          <table:table-cell office:value-type="float" office:value="2.6" table:formula="of:=SUM([.AW251:.BA251])/5" table:style-name="ce7">
            <text:p>2,6</text:p>
          </table:table-cell>
          <table:table-cell office:value-type="float" office:value="3" table:formula="of:=MATCH([.AD251];[.$BE$2:.$BE$5];0)" table:style-name="ce7">
            <text:p>3</text:p>
          </table:table-cell>
          <table:table-cell office:value-type="float" office:value="3" table:formula="of:=MATCH([.AE251];[.$BE$2:.$BE$5];0)" table:style-name="ce7">
            <text:p>3</text:p>
          </table:table-cell>
          <table:table-cell office:value-type="float" office:value="3" table:formula="of:=MATCH([.AF251];[.$BE$2:.$BE$5];0)" table:style-name="ce7">
            <text:p>3</text:p>
          </table:table-cell>
          <table:table-cell office:value-type="float" office:value="2" table:formula="of:=MATCH([.AG251];[.$BE$2:.$BE$5];0)" table:style-name="ce7">
            <text:p>2</text:p>
          </table:table-cell>
          <table:table-cell office:value-type="float" office:value="2" table:formula="of:=MATCH([.AH251];[.$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6"/>
          <table:covered-table-cell/>
          <table:table-cell office:value-type="string" table:style-name="ce67">
            <text:p>Gestione RID</text:p>
          </table:table-cell>
          <table:table-cell office:value-type="string" table:style-name="ce44">
            <text:p>flusso bancario RID non conforme ai crediti da riscuotere</text:p>
          </table:table-cell>
          <table:table-cell table:style-name="ce28"/>
          <table:table-cell office:value-type="string" office:string-value="medio" table:formula="of:=IF(AND([.AO252]&gt;=2.5;[.AV252]&gt;=2.5);&quot;alto&quot;;IF(OR(AND([.AO252]&gt;=2.5;[.AV252]&gt;=1.5;[.AV252]&lt;2.5);AND([.AO252]&gt;=1.5;[.AO252]&lt;2.5;[.AV252]&gt;=2.5));&quot;medio&quot;;IF(OR(AND([.AO252]&lt;1.5;[.AV252]&lt;2.5);AND([.AO252]&lt;2.5;[.AO252]&gt;=1.5;[.AV252]&lt;1.5));&quot;molto basso&quot;;&quot;basso&quot;)))" table:style-name="ce29">
            <text:p>medio</text:p>
          </table:table-cell>
          <table:table-cell office:value-type="string" table:style-name="ce30">
            <text:p>Discrezionale</text:p>
          </table:table-cell>
          <table:table-cell table:number-columns-repeated="3" table:style-name="ce45"/>
          <table:table-cell table:style-name="ce40"/>
          <table:table-cell office:value-type="string" table:style-name="ce31">
            <text:p>controllo effettuato direttamente da sistema contabile e informazione a Direttore</text:p>
          </table:table-cell>
          <table:table-cell office:value-type="float" office:value="2020" table:style-name="ce31">
            <text:p>2020</text:p>
          </table:table-cell>
          <table:table-cell office:value-type="string" table:style-name="ce31">
            <text:p>si/no</text:p>
          </table:table-cell>
          <table:table-cell office:value-type="string" table:style-name="ce32">
            <text:p>controllo</text:p>
          </table:table-cell>
          <table:table-cell office:value-type="string" table:style-name="ce33">
            <text:p>Preposto Ufficio contabilità</text:p>
          </table:table-cell>
          <table:table-cell table:style-name="ce34"/>
          <table:table-cell office:value-type="string" table:style-name="ce44">
            <text:p>flusso bancario RID non conforme ai crediti da riscuoter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2]&lt;1.5;&quot;molto basso&quot;;IF([.AO252]&lt;2.5;&quot;basso&quot;;IF([.AO252]&lt;3.5;&quot;medio&quot;;IF([.AO252]&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2]&lt;1.5;&quot;molto basso&quot;;IF([.AV252]&lt;2.5;&quot;basso&quot;;IF([.AV252]&lt;3.5;&quot;medio&quot;;IF([.AV252]&lt;4.5;&quot;alto&quot;;&quot;ERRORE VALORE&quot;))))" table:style-name="ce29">
            <text:p>medio</text:p>
          </table:table-cell>
          <table:table-cell office:value-type="string" table:content-validation-name="val1" table:style-name="ce36">
            <text:p>Segnalazione obbligatoria da Preposto Ufficio Amministrazione a Direttore</text:p>
          </table:table-cell>
          <table:table-cell table:number-columns-repeated="4" table:style-name="ce37"/>
          <table:table-cell office:value-type="float" office:value="2.1666666666666665" table:formula="of:=SUM([.AP252:.AU252])/6" table:style-name="ce7">
            <text:p>2,166666667</text:p>
          </table:table-cell>
          <table:table-cell office:value-type="float" office:value="3" table:formula="of:=MATCH([.W252];[.$BE$2:.$BE$5];0)" table:style-name="ce7">
            <text:p>3</text:p>
          </table:table-cell>
          <table:table-cell office:value-type="float" office:value="2" table:formula="of:=MATCH([.X252];[.$BE$2:.$BE$5];0)" table:style-name="ce7">
            <text:p>2</text:p>
          </table:table-cell>
          <table:table-cell office:value-type="float" office:value="2" table:formula="of:=MATCH([.Y252];[.$BE$2:.$BE$5];0)" table:style-name="ce7">
            <text:p>2</text:p>
          </table:table-cell>
          <table:table-cell office:value-type="float" office:value="2" table:formula="of:=MATCH([.Z252];[.$BE$2:.$BE$5];0)" table:style-name="ce7">
            <text:p>2</text:p>
          </table:table-cell>
          <table:table-cell office:value-type="float" office:value="2" table:formula="of:=MATCH([.AA252];[.$BE$2:.$BE$5];0)" table:style-name="ce7">
            <text:p>2</text:p>
          </table:table-cell>
          <table:table-cell office:value-type="float" office:value="2" table:formula="of:=MATCH([.AB252];[.$BE$2:.$BE$5];0)" table:style-name="ce7">
            <text:p>2</text:p>
          </table:table-cell>
          <table:table-cell office:value-type="float" office:value="2.8" table:formula="of:=SUM([.AW252:.BA252])/5" table:style-name="ce7">
            <text:p>2,8</text:p>
          </table:table-cell>
          <table:table-cell office:value-type="float" office:value="3" table:formula="of:=MATCH([.AD252];[.$BE$2:.$BE$5];0)" table:style-name="ce7">
            <text:p>3</text:p>
          </table:table-cell>
          <table:table-cell office:value-type="float" office:value="4" table:formula="of:=MATCH([.AE252];[.$BE$2:.$BE$5];0)" table:style-name="ce7">
            <text:p>4</text:p>
          </table:table-cell>
          <table:table-cell office:value-type="float" office:value="3" table:formula="of:=MATCH([.AF252];[.$BE$2:.$BE$5];0)" table:style-name="ce7">
            <text:p>3</text:p>
          </table:table-cell>
          <table:table-cell office:value-type="float" office:value="2" table:formula="of:=MATCH([.AG252];[.$BE$2:.$BE$5];0)" table:style-name="ce7">
            <text:p>2</text:p>
          </table:table-cell>
          <table:table-cell office:value-type="float" office:value="2" table:formula="of:=MATCH([.AH252];[.$BE$2:.$BE$5];0)" table:style-name="ce7">
            <text:p>2</text:p>
          </table:table-cell>
          <table:table-cell table:number-columns-repeated="2" table:style-name="ce37"/>
          <table:table-cell table:number-columns-repeated="16329"/>
        </table:table-row>
        <table:table-row table:style-name="ro23">
          <table:table-cell table:number-columns-repeated="2"/>
          <table:covered-table-cell/>
          <table:covered-table-cell/>
          <table:table-cell table:style-name="ce66"/>
          <table:covered-table-cell/>
          <table:table-cell office:value-type="string" table:style-name="ce43">
            <text:p>Riconciliazione E/C bancari e postali</text:p>
          </table:table-cell>
          <table:table-cell office:value-type="string" table:style-name="ce44">
            <text:p>mancata/ errata riconciliazione</text:p>
          </table:table-cell>
          <table:table-cell table:style-name="ce28"/>
          <table:table-cell office:value-type="string" office:string-value="medio" table:formula="of:=IF(AND([.AO253]&gt;=2.5;[.AV253]&gt;=2.5);&quot;alto&quot;;IF(OR(AND([.AO253]&gt;=2.5;[.AV253]&gt;=1.5;[.AV253]&lt;2.5);AND([.AO253]&gt;=1.5;[.AO253]&lt;2.5;[.AV253]&gt;=2.5));&quot;medio&quot;;IF(OR(AND([.AO253]&lt;1.5;[.AV253]&lt;2.5);AND([.AO253]&lt;2.5;[.AO253]&gt;=1.5;[.AV253]&lt;1.5));&quot;molto basso&quot;;&quot;basso&quot;)))" table:style-name="ce29">
            <text:p>medio</text:p>
          </table:table-cell>
          <table:table-cell office:value-type="string" table:style-name="ce30">
            <text:p>Discrezionale</text:p>
          </table:table-cell>
          <table:table-cell table:number-columns-repeated="3" table:style-name="ce45"/>
          <table:table-cell table:style-name="ce40"/>
          <table:table-cell office:value-type="string" table:style-name="ce31">
            <text:p>controllo effettuato direttamente da sistema contabile e informazione a Direttore</text:p>
          </table:table-cell>
          <table:table-cell office:value-type="string" table:style-name="ce31">
            <text:p>in atto</text:p>
          </table:table-cell>
          <table:table-cell office:value-type="string" table:style-name="ce31">
            <text:p>si/no</text:p>
          </table:table-cell>
          <table:table-cell office:value-type="string" table:style-name="ce32">
            <text:p>controllo</text:p>
          </table:table-cell>
          <table:table-cell office:value-type="string" table:style-name="ce33">
            <text:p>Preposto Ufficio contabilità</text:p>
          </table:table-cell>
          <table:table-cell table:style-name="ce34"/>
          <table:table-cell office:value-type="string" table:style-name="ce44">
            <text:p>mancata/ errata riconciliazione</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3]&lt;1.5;&quot;molto basso&quot;;IF([.AO253]&lt;2.5;&quot;basso&quot;;IF([.AO253]&lt;3.5;&quot;medio&quot;;IF([.AO253]&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3]&lt;1.5;&quot;molto basso&quot;;IF([.AV253]&lt;2.5;&quot;basso&quot;;IF([.AV253]&lt;3.5;&quot;medio&quot;;IF([.AV253]&lt;4.5;&quot;alto&quot;;&quot;ERRORE VALORE&quot;))))" table:style-name="ce29">
            <text:p>medio</text:p>
          </table:table-cell>
          <table:table-cell office:value-type="string" table:content-validation-name="val1" table:style-name="ce36">
            <text:p>Attività di competenza del Preposto Ufficio Contabilità</text:p>
            <text:p>Controllo Revisori dei Conti</text:p>
          </table:table-cell>
          <table:table-cell table:number-columns-repeated="4" table:style-name="ce37"/>
          <table:table-cell office:value-type="float" office:value="2.1666666666666665" table:formula="of:=SUM([.AP253:.AU253])/6" table:style-name="ce7">
            <text:p>2,166666667</text:p>
          </table:table-cell>
          <table:table-cell office:value-type="float" office:value="3" table:formula="of:=MATCH([.W253];[.$BE$2:.$BE$5];0)" table:style-name="ce7">
            <text:p>3</text:p>
          </table:table-cell>
          <table:table-cell office:value-type="float" office:value="2" table:formula="of:=MATCH([.X253];[.$BE$2:.$BE$5];0)" table:style-name="ce7">
            <text:p>2</text:p>
          </table:table-cell>
          <table:table-cell office:value-type="float" office:value="2" table:formula="of:=MATCH([.Y253];[.$BE$2:.$BE$5];0)" table:style-name="ce7">
            <text:p>2</text:p>
          </table:table-cell>
          <table:table-cell office:value-type="float" office:value="2" table:formula="of:=MATCH([.Z253];[.$BE$2:.$BE$5];0)" table:style-name="ce7">
            <text:p>2</text:p>
          </table:table-cell>
          <table:table-cell office:value-type="float" office:value="2" table:formula="of:=MATCH([.AA253];[.$BE$2:.$BE$5];0)" table:style-name="ce7">
            <text:p>2</text:p>
          </table:table-cell>
          <table:table-cell office:value-type="float" office:value="2" table:formula="of:=MATCH([.AB253];[.$BE$2:.$BE$5];0)" table:style-name="ce7">
            <text:p>2</text:p>
          </table:table-cell>
          <table:table-cell office:value-type="float" office:value="2.8" table:formula="of:=SUM([.AW253:.BA253])/5" table:style-name="ce7">
            <text:p>2,8</text:p>
          </table:table-cell>
          <table:table-cell office:value-type="float" office:value="3" table:formula="of:=MATCH([.AD253];[.$BE$2:.$BE$5];0)" table:style-name="ce7">
            <text:p>3</text:p>
          </table:table-cell>
          <table:table-cell office:value-type="float" office:value="4" table:formula="of:=MATCH([.AE253];[.$BE$2:.$BE$5];0)" table:style-name="ce7">
            <text:p>4</text:p>
          </table:table-cell>
          <table:table-cell office:value-type="float" office:value="3" table:formula="of:=MATCH([.AF253];[.$BE$2:.$BE$5];0)" table:style-name="ce7">
            <text:p>3</text:p>
          </table:table-cell>
          <table:table-cell office:value-type="float" office:value="2" table:formula="of:=MATCH([.AG253];[.$BE$2:.$BE$5];0)" table:style-name="ce7">
            <text:p>2</text:p>
          </table:table-cell>
          <table:table-cell office:value-type="float" office:value="2" table:formula="of:=MATCH([.AH253];[.$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table-cell office:value-type="string" table:number-columns-spanned="1" table:number-rows-spanned="7" table:style-name="ce115">
            <text:p>Gestione adempimenti fiscali</text:p>
          </table:table-cell>
          <table:table-cell office:value-type="string" table:number-columns-spanned="1" table:number-rows-spanned="3" table:style-name="ce116">
            <text:p>Redazione e trasmissione delle dichiarazioni fiscali</text:p>
          </table:table-cell>
          <table:table-cell office:value-type="string" table:style-name="ce44">
            <text:p>mancato rispetto dei termini fiscali</text:p>
          </table:table-cell>
          <table:table-cell table:style-name="ce28"/>
          <table:table-cell office:value-type="string" office:string-value="basso" table:formula="of:=IF(AND([.AO254]&gt;=2.5;[.AV254]&gt;=2.5);&quot;alto&quot;;IF(OR(AND([.AO254]&gt;=2.5;[.AV254]&gt;=1.5;[.AV254]&lt;2.5);AND([.AO254]&gt;=1.5;[.AO254]&lt;2.5;[.AV254]&gt;=2.5));&quot;medio&quot;;IF(OR(AND([.AO254]&lt;1.5;[.AV254]&lt;2.5);AND([.AO254]&lt;2.5;[.AO254]&gt;=1.5;[.AV254]&lt;1.5));&quot;molto basso&quot;;&quot;basso&quot;)))" table:style-name="ce29">
            <text:p>basso</text:p>
          </table:table-cell>
          <table:table-cell office:value-type="string" table:style-name="ce30">
            <text:p>Disposizioni di legge</text:p>
          </table:table-cell>
          <table:table-cell office:value-type="string" table:style-name="ce45">
            <text:p>Procedure</text:p>
          </table:table-cell>
          <table:table-cell office:value-type="string" table:style-name="ce45">
            <text:p>In atto</text:p>
          </table:table-cell>
          <table:table-cell office:value-type="string" table:style-name="ce45">
            <text:p>si/no</text:p>
          </table:table-cell>
          <table:table-cell office:value-type="string" table:style-name="ce32">
            <text:p>attuazio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mancato rispetto dei termini fiscal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4]&lt;1.5;&quot;molto basso&quot;;IF([.AO254]&lt;2.5;&quot;basso&quot;;IF([.AO254]&lt;3.5;&quot;medio&quot;;IF([.AO254]&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V254]&lt;1.5;&quot;molto basso&quot;;IF([.AV254]&lt;2.5;&quot;basso&quot;;IF([.AV254]&lt;3.5;&quot;medio&quot;;IF([.AV254]&lt;4.5;&quot;alto&quot;;&quot;ERRORE VALORE&quot;))))" table:style-name="ce29">
            <text:p>basso</text:p>
          </table:table-cell>
          <table:table-cell office:value-type="string" table:content-validation-name="val1" table:style-name="ce36">
            <text:p>Attività di competenza del Preposto Ufficio Contabilità</text:p>
            <text:p>Controllo Revisori dei Conti</text:p>
          </table:table-cell>
          <table:table-cell table:number-columns-repeated="4" table:style-name="ce37"/>
          <table:table-cell office:value-type="float" office:value="2" table:formula="of:=SUM([.AP254:.AU254])/6" table:style-name="ce7">
            <text:p>2</text:p>
          </table:table-cell>
          <table:table-cell office:value-type="float" office:value="2" table:formula="of:=MATCH([.W254];[.$BE$2:.$BE$5];0)" table:style-name="ce7">
            <text:p>2</text:p>
          </table:table-cell>
          <table:table-cell office:value-type="float" office:value="2" table:formula="of:=MATCH([.X254];[.$BE$2:.$BE$5];0)" table:style-name="ce7">
            <text:p>2</text:p>
          </table:table-cell>
          <table:table-cell office:value-type="float" office:value="2" table:formula="of:=MATCH([.Y254];[.$BE$2:.$BE$5];0)" table:style-name="ce7">
            <text:p>2</text:p>
          </table:table-cell>
          <table:table-cell office:value-type="float" office:value="2" table:formula="of:=MATCH([.Z254];[.$BE$2:.$BE$5];0)" table:style-name="ce7">
            <text:p>2</text:p>
          </table:table-cell>
          <table:table-cell office:value-type="float" office:value="2" table:formula="of:=MATCH([.AA254];[.$BE$2:.$BE$5];0)" table:style-name="ce7">
            <text:p>2</text:p>
          </table:table-cell>
          <table:table-cell office:value-type="float" office:value="2" table:formula="of:=MATCH([.AB254];[.$BE$2:.$BE$5];0)" table:style-name="ce7">
            <text:p>2</text:p>
          </table:table-cell>
          <table:table-cell office:value-type="float" office:value="2" table:formula="of:=SUM([.AW254:.BA254])/5" table:style-name="ce7">
            <text:p>2</text:p>
          </table:table-cell>
          <table:table-cell office:value-type="float" office:value="2" table:formula="of:=MATCH([.AD254];[.$BE$2:.$BE$5];0)" table:style-name="ce7">
            <text:p>2</text:p>
          </table:table-cell>
          <table:table-cell office:value-type="float" office:value="2" table:formula="of:=MATCH([.AE254];[.$BE$2:.$BE$5];0)" table:style-name="ce7">
            <text:p>2</text:p>
          </table:table-cell>
          <table:table-cell office:value-type="float" office:value="2" table:formula="of:=MATCH([.AF254];[.$BE$2:.$BE$5];0)" table:style-name="ce7">
            <text:p>2</text:p>
          </table:table-cell>
          <table:table-cell office:value-type="float" office:value="2" table:formula="of:=MATCH([.AG254];[.$BE$2:.$BE$5];0)" table:style-name="ce7">
            <text:p>2</text:p>
          </table:table-cell>
          <table:table-cell office:value-type="float" office:value="2" table:formula="of:=MATCH([.AH254];[.$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covered-table-cell/>
          <table:table-cell office:value-type="string" table:style-name="ce44">
            <text:p>errore nella predisposizione delle dichiarazioni</text:p>
          </table:table-cell>
          <table:table-cell table:style-name="ce28"/>
          <table:table-cell office:value-type="string" office:string-value="medio" table:formula="of:=IF(AND([.AO255]&gt;=2.5;[.AV255]&gt;=2.5);&quot;alto&quot;;IF(OR(AND([.AO255]&gt;=2.5;[.AV255]&gt;=1.5;[.AV255]&lt;2.5);AND([.AO255]&gt;=1.5;[.AO255]&lt;2.5;[.AV255]&gt;=2.5));&quot;medio&quot;;IF(OR(AND([.AO255]&lt;1.5;[.AV255]&lt;2.5);AND([.AO255]&lt;2.5;[.AO255]&gt;=1.5;[.AV255]&lt;1.5));&quot;molto basso&quot;;&quot;basso&quot;)))" table:style-name="ce29">
            <text:p>medio</text:p>
          </table:table-cell>
          <table:table-cell office:value-type="string" table:style-name="ce30">
            <text:p>Disposizioni di legge</text:p>
          </table:table-cell>
          <table:table-cell office:value-type="string" table:style-name="ce45">
            <text:p>Procedure</text:p>
          </table:table-cell>
          <table:table-cell office:value-type="string" table:style-name="ce45">
            <text:p>In atto</text:p>
          </table:table-cell>
          <table:table-cell office:value-type="string" table:style-name="ce45">
            <text:p>si/no</text:p>
          </table:table-cell>
          <table:table-cell office:value-type="string" table:style-name="ce32">
            <text:p>attuazio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errore nella predisposizione delle dichiarazion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5]&lt;1.5;&quot;molto basso&quot;;IF([.AO255]&lt;2.5;&quot;basso&quot;;IF([.AO255]&lt;3.5;&quot;medio&quot;;IF([.AO255]&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5]&lt;1.5;&quot;molto basso&quot;;IF([.AV255]&lt;2.5;&quot;basso&quot;;IF([.AV255]&lt;3.5;&quot;medio&quot;;IF([.AV255]&lt;4.5;&quot;alto&quot;;&quot;ERRORE VALORE&quot;))))" table:style-name="ce29">
            <text:p>medio</text:p>
          </table:table-cell>
          <table:table-cell office:value-type="string" table:content-validation-name="val1" table:style-name="ce36">
            <text:p>Attività di competenza del Preposto Ufficio Contabilità<text:s/></text:p>
            <text:p>Controllo Revisori dei Conti</text:p>
          </table:table-cell>
          <table:table-cell table:number-columns-repeated="4" table:style-name="ce37"/>
          <table:table-cell office:value-type="float" office:value="2" table:formula="of:=SUM([.AP255:.AU255])/6" table:style-name="ce7">
            <text:p>2</text:p>
          </table:table-cell>
          <table:table-cell office:value-type="float" office:value="2" table:formula="of:=MATCH([.W255];[.$BE$2:.$BE$5];0)" table:style-name="ce7">
            <text:p>2</text:p>
          </table:table-cell>
          <table:table-cell office:value-type="float" office:value="2" table:formula="of:=MATCH([.X255];[.$BE$2:.$BE$5];0)" table:style-name="ce7">
            <text:p>2</text:p>
          </table:table-cell>
          <table:table-cell office:value-type="float" office:value="2" table:formula="of:=MATCH([.Y255];[.$BE$2:.$BE$5];0)" table:style-name="ce7">
            <text:p>2</text:p>
          </table:table-cell>
          <table:table-cell office:value-type="float" office:value="2" table:formula="of:=MATCH([.Z255];[.$BE$2:.$BE$5];0)" table:style-name="ce7">
            <text:p>2</text:p>
          </table:table-cell>
          <table:table-cell office:value-type="float" office:value="2" table:formula="of:=MATCH([.AA255];[.$BE$2:.$BE$5];0)" table:style-name="ce7">
            <text:p>2</text:p>
          </table:table-cell>
          <table:table-cell office:value-type="float" office:value="2" table:formula="of:=MATCH([.AB255];[.$BE$2:.$BE$5];0)" table:style-name="ce7">
            <text:p>2</text:p>
          </table:table-cell>
          <table:table-cell office:value-type="float" office:value="2.8" table:formula="of:=SUM([.AW255:.BA255])/5" table:style-name="ce7">
            <text:p>2,8</text:p>
          </table:table-cell>
          <table:table-cell office:value-type="float" office:value="2" table:formula="of:=MATCH([.AD255];[.$BE$2:.$BE$5];0)" table:style-name="ce7">
            <text:p>2</text:p>
          </table:table-cell>
          <table:table-cell office:value-type="float" office:value="4" table:formula="of:=MATCH([.AE255];[.$BE$2:.$BE$5];0)" table:style-name="ce7">
            <text:p>4</text:p>
          </table:table-cell>
          <table:table-cell office:value-type="float" office:value="4" table:formula="of:=MATCH([.AF255];[.$BE$2:.$BE$5];0)" table:style-name="ce7">
            <text:p>4</text:p>
          </table:table-cell>
          <table:table-cell office:value-type="float" office:value="2" table:formula="of:=MATCH([.AG255];[.$BE$2:.$BE$5];0)" table:style-name="ce7">
            <text:p>2</text:p>
          </table:table-cell>
          <table:table-cell office:value-type="float" office:value="2" table:formula="of:=MATCH([.AH255];[.$BE$2:.$BE$5];0)" table:style-name="ce7">
            <text:p>2</text:p>
          </table:table-cell>
          <table:table-cell table:number-columns-repeated="2" table:style-name="ce37"/>
          <table:table-cell table:number-columns-repeated="16329"/>
        </table:table-row>
        <table:table-row table:style-name="ro7">
          <table:table-cell table:number-columns-repeated="2"/>
          <table:covered-table-cell/>
          <table:covered-table-cell/>
          <table:table-cell table:style-name="ce66"/>
          <table:covered-table-cell/>
          <table:covered-table-cell/>
          <table:table-cell office:value-type="string" table:style-name="ce44">
            <text:p>difformità tra dati contabili e valori dichiarati</text:p>
          </table:table-cell>
          <table:table-cell table:style-name="ce28"/>
          <table:table-cell office:value-type="string" office:string-value="medio" table:formula="of:=IF(AND([.AO256]&gt;=2.5;[.AV256]&gt;=2.5);&quot;alto&quot;;IF(OR(AND([.AO256]&gt;=2.5;[.AV256]&gt;=1.5;[.AV256]&lt;2.5);AND([.AO256]&gt;=1.5;[.AO256]&lt;2.5;[.AV256]&gt;=2.5));&quot;medio&quot;;IF(OR(AND([.AO256]&lt;1.5;[.AV256]&lt;2.5);AND([.AO256]&lt;2.5;[.AO256]&gt;=1.5;[.AV256]&lt;1.5));&quot;molto basso&quot;;&quot;basso&quot;)))" table:style-name="ce29">
            <text:p>medio</text:p>
          </table:table-cell>
          <table:table-cell office:value-type="string" table:style-name="ce30">
            <text:p>Disposizioni di legge</text:p>
          </table:table-cell>
          <table:table-cell office:value-type="string" table:style-name="ce45">
            <text:p>Procedure</text:p>
          </table:table-cell>
          <table:table-cell office:value-type="string" table:style-name="ce45">
            <text:p>In atto</text:p>
          </table:table-cell>
          <table:table-cell office:value-type="string" table:style-name="ce45">
            <text:p>si/no</text:p>
          </table:table-cell>
          <table:table-cell office:value-type="string" table:style-name="ce32">
            <text:p>attuazio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difformità tra dati contabili e valori dichiara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6]&lt;1.5;&quot;molto basso&quot;;IF([.AO256]&lt;2.5;&quot;basso&quot;;IF([.AO256]&lt;3.5;&quot;medio&quot;;IF([.AO256]&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6]&lt;1.5;&quot;molto basso&quot;;IF([.AV256]&lt;2.5;&quot;basso&quot;;IF([.AV256]&lt;3.5;&quot;medio&quot;;IF([.AV256]&lt;4.5;&quot;alto&quot;;&quot;ERRORE VALORE&quot;))))" table:style-name="ce29">
            <text:p>medio</text:p>
          </table:table-cell>
          <table:table-cell office:value-type="string" table:content-validation-name="val1" table:style-name="ce36">
            <text:p>Attività di competenza del Preposto Ufficio Contabilità<text:s/></text:p>
            <text:p>Controllo Revisori dei Conti</text:p>
          </table:table-cell>
          <table:table-cell table:number-columns-repeated="4" table:style-name="ce37"/>
          <table:table-cell office:value-type="float" office:value="2" table:formula="of:=SUM([.AP256:.AU256])/6" table:style-name="ce7">
            <text:p>2</text:p>
          </table:table-cell>
          <table:table-cell office:value-type="float" office:value="2" table:formula="of:=MATCH([.W256];[.$BE$2:.$BE$5];0)" table:style-name="ce7">
            <text:p>2</text:p>
          </table:table-cell>
          <table:table-cell office:value-type="float" office:value="2" table:formula="of:=MATCH([.X256];[.$BE$2:.$BE$5];0)" table:style-name="ce7">
            <text:p>2</text:p>
          </table:table-cell>
          <table:table-cell office:value-type="float" office:value="2" table:formula="of:=MATCH([.Y256];[.$BE$2:.$BE$5];0)" table:style-name="ce7">
            <text:p>2</text:p>
          </table:table-cell>
          <table:table-cell office:value-type="float" office:value="2" table:formula="of:=MATCH([.Z256];[.$BE$2:.$BE$5];0)" table:style-name="ce7">
            <text:p>2</text:p>
          </table:table-cell>
          <table:table-cell office:value-type="float" office:value="2" table:formula="of:=MATCH([.AA256];[.$BE$2:.$BE$5];0)" table:style-name="ce7">
            <text:p>2</text:p>
          </table:table-cell>
          <table:table-cell office:value-type="float" office:value="2" table:formula="of:=MATCH([.AB256];[.$BE$2:.$BE$5];0)" table:style-name="ce7">
            <text:p>2</text:p>
          </table:table-cell>
          <table:table-cell office:value-type="float" office:value="2.8" table:formula="of:=SUM([.AW256:.BA256])/5" table:style-name="ce7">
            <text:p>2,8</text:p>
          </table:table-cell>
          <table:table-cell office:value-type="float" office:value="2" table:formula="of:=MATCH([.AD256];[.$BE$2:.$BE$5];0)" table:style-name="ce7">
            <text:p>2</text:p>
          </table:table-cell>
          <table:table-cell office:value-type="float" office:value="4" table:formula="of:=MATCH([.AE256];[.$BE$2:.$BE$5];0)" table:style-name="ce7">
            <text:p>4</text:p>
          </table:table-cell>
          <table:table-cell office:value-type="float" office:value="4" table:formula="of:=MATCH([.AF256];[.$BE$2:.$BE$5];0)" table:style-name="ce7">
            <text:p>4</text:p>
          </table:table-cell>
          <table:table-cell office:value-type="float" office:value="2" table:formula="of:=MATCH([.AG256];[.$BE$2:.$BE$5];0)" table:style-name="ce7">
            <text:p>2</text:p>
          </table:table-cell>
          <table:table-cell office:value-type="float" office:value="2" table:formula="of:=MATCH([.AH256];[.$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covered-table-cell/>
          <table:table-cell office:value-type="string" table:number-columns-spanned="1" table:number-rows-spanned="2" table:style-name="ce116">
            <text:p>Liquidazione e versamento imposte</text:p>
          </table:table-cell>
          <table:table-cell office:value-type="string" table:style-name="ce44">
            <text:p>errori nella liquidazione delle imposte</text:p>
          </table:table-cell>
          <table:table-cell table:style-name="ce28"/>
          <table:table-cell office:value-type="string" office:string-value="medio" table:formula="of:=IF(AND([.AO257]&gt;=2.5;[.AV257]&gt;=2.5);&quot;alto&quot;;IF(OR(AND([.AO257]&gt;=2.5;[.AV257]&gt;=1.5;[.AV257]&lt;2.5);AND([.AO257]&gt;=1.5;[.AO257]&lt;2.5;[.AV257]&gt;=2.5));&quot;medio&quot;;IF(OR(AND([.AO257]&lt;1.5;[.AV257]&lt;2.5);AND([.AO257]&lt;2.5;[.AO257]&gt;=1.5;[.AV257]&lt;1.5));&quot;molto basso&quot;;&quot;basso&quot;)))" table:style-name="ce29">
            <text:p>medio</text:p>
          </table:table-cell>
          <table:table-cell office:value-type="string" table:style-name="ce30">
            <text:p>Disposizioni normative</text:p>
          </table:table-cell>
          <table:table-cell office:value-type="string" table:style-name="ce45">
            <text:p>Procedure</text:p>
          </table:table-cell>
          <table:table-cell office:value-type="string" table:style-name="ce45">
            <text:p>In atto</text:p>
          </table:table-cell>
          <table:table-cell office:value-type="string" table:style-name="ce45">
            <text:p>si/no</text:p>
          </table:table-cell>
          <table:table-cell office:value-type="string" table:style-name="ce32">
            <text:p>attuazio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errori nella liquidazione delle imposte</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7]&lt;1.5;&quot;molto basso&quot;;IF([.AO257]&lt;2.5;&quot;basso&quot;;IF([.AO257]&lt;3.5;&quot;medio&quot;;IF([.AO257]&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7]&lt;1.5;&quot;molto basso&quot;;IF([.AV257]&lt;2.5;&quot;basso&quot;;IF([.AV257]&lt;3.5;&quot;medio&quot;;IF([.AV257]&lt;4.5;&quot;alto&quot;;&quot;ERRORE VALORE&quot;))))" table:style-name="ce29">
            <text:p>medio</text:p>
          </table:table-cell>
          <table:table-cell office:value-type="string" table:content-validation-name="val1" table:style-name="ce36">
            <text:p>Attività di competenza del Preposto Ufficio Contabilità<text:s/></text:p>
            <text:p>Controllo Revisori dei Conti</text:p>
          </table:table-cell>
          <table:table-cell table:number-columns-repeated="4" table:style-name="ce37"/>
          <table:table-cell office:value-type="float" office:value="2" table:formula="of:=SUM([.AP257:.AU257])/6" table:style-name="ce7">
            <text:p>2</text:p>
          </table:table-cell>
          <table:table-cell office:value-type="float" office:value="2" table:formula="of:=MATCH([.W257];[.$BE$2:.$BE$5];0)" table:style-name="ce7">
            <text:p>2</text:p>
          </table:table-cell>
          <table:table-cell office:value-type="float" office:value="2" table:formula="of:=MATCH([.X257];[.$BE$2:.$BE$5];0)" table:style-name="ce7">
            <text:p>2</text:p>
          </table:table-cell>
          <table:table-cell office:value-type="float" office:value="2" table:formula="of:=MATCH([.Y257];[.$BE$2:.$BE$5];0)" table:style-name="ce7">
            <text:p>2</text:p>
          </table:table-cell>
          <table:table-cell office:value-type="float" office:value="2" table:formula="of:=MATCH([.Z257];[.$BE$2:.$BE$5];0)" table:style-name="ce7">
            <text:p>2</text:p>
          </table:table-cell>
          <table:table-cell office:value-type="float" office:value="2" table:formula="of:=MATCH([.AA257];[.$BE$2:.$BE$5];0)" table:style-name="ce7">
            <text:p>2</text:p>
          </table:table-cell>
          <table:table-cell office:value-type="float" office:value="2" table:formula="of:=MATCH([.AB257];[.$BE$2:.$BE$5];0)" table:style-name="ce7">
            <text:p>2</text:p>
          </table:table-cell>
          <table:table-cell office:value-type="float" office:value="3" table:formula="of:=SUM([.AW257:.BA257])/5" table:style-name="ce7">
            <text:p>3</text:p>
          </table:table-cell>
          <table:table-cell office:value-type="float" office:value="3" table:formula="of:=MATCH([.AD257];[.$BE$2:.$BE$5];0)" table:style-name="ce7">
            <text:p>3</text:p>
          </table:table-cell>
          <table:table-cell office:value-type="float" office:value="4" table:formula="of:=MATCH([.AE257];[.$BE$2:.$BE$5];0)" table:style-name="ce7">
            <text:p>4</text:p>
          </table:table-cell>
          <table:table-cell office:value-type="float" office:value="4" table:formula="of:=MATCH([.AF257];[.$BE$2:.$BE$5];0)" table:style-name="ce7">
            <text:p>4</text:p>
          </table:table-cell>
          <table:table-cell office:value-type="float" office:value="2" table:formula="of:=MATCH([.AG257];[.$BE$2:.$BE$5];0)" table:style-name="ce7">
            <text:p>2</text:p>
          </table:table-cell>
          <table:table-cell office:value-type="float" office:value="2" table:formula="of:=MATCH([.AH257];[.$BE$2:.$BE$5];0)" table:style-name="ce7">
            <text:p>2</text:p>
          </table:table-cell>
          <table:table-cell table:number-columns-repeated="2" table:style-name="ce37"/>
          <table:table-cell table:number-columns-repeated="16329"/>
        </table:table-row>
        <table:table-row table:style-name="ro6">
          <table:table-cell table:number-columns-repeated="2"/>
          <table:covered-table-cell/>
          <table:covered-table-cell/>
          <table:table-cell table:style-name="ce66"/>
          <table:covered-table-cell/>
          <table:covered-table-cell/>
          <table:table-cell office:value-type="string" table:style-name="ce44">
            <text:p>ritardo nei versamenti</text:p>
          </table:table-cell>
          <table:table-cell table:style-name="ce28"/>
          <table:table-cell office:value-type="string" office:string-value="medio" table:formula="of:=IF(AND([.AO258]&gt;=2.5;[.AV258]&gt;=2.5);&quot;alto&quot;;IF(OR(AND([.AO258]&gt;=2.5;[.AV258]&gt;=1.5;[.AV258]&lt;2.5);AND([.AO258]&gt;=1.5;[.AO258]&lt;2.5;[.AV258]&gt;=2.5));&quot;medio&quot;;IF(OR(AND([.AO258]&lt;1.5;[.AV258]&lt;2.5);AND([.AO258]&lt;2.5;[.AO258]&gt;=1.5;[.AV258]&lt;1.5));&quot;molto basso&quot;;&quot;basso&quot;)))" table:style-name="ce29">
            <text:p>medio</text:p>
          </table:table-cell>
          <table:table-cell office:value-type="string" table:style-name="ce30">
            <text:p>Disposizioni normative</text:p>
          </table:table-cell>
          <table:table-cell office:value-type="string" table:style-name="ce45">
            <text:p>Procedure</text:p>
          </table:table-cell>
          <table:table-cell office:value-type="string" table:style-name="ce45">
            <text:p>In atto</text:p>
          </table:table-cell>
          <table:table-cell office:value-type="string" table:style-name="ce45">
            <text:p>si/no</text:p>
          </table:table-cell>
          <table:table-cell office:value-type="string" table:style-name="ce32">
            <text:p>attuazione</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ritardo nei versamen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8]&lt;1.5;&quot;molto basso&quot;;IF([.AO258]&lt;2.5;&quot;basso&quot;;IF([.AO258]&lt;3.5;&quot;medio&quot;;IF([.AO258]&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8]&lt;1.5;&quot;molto basso&quot;;IF([.AV258]&lt;2.5;&quot;basso&quot;;IF([.AV258]&lt;3.5;&quot;medio&quot;;IF([.AV258]&lt;4.5;&quot;alto&quot;;&quot;ERRORE VALORE&quot;))))" table:style-name="ce29">
            <text:p>medio</text:p>
          </table:table-cell>
          <table:table-cell office:value-type="string" table:content-validation-name="val1" table:style-name="ce36">
            <text:p>Attività di competenza del Preposto Ufficio Contabilità<text:s/></text:p>
            <text:p>Controllo Revisori dei Conti</text:p>
          </table:table-cell>
          <table:table-cell table:number-columns-repeated="4" table:style-name="ce37"/>
          <table:table-cell office:value-type="float" office:value="2" table:formula="of:=SUM([.AP258:.AU258])/6" table:style-name="ce7">
            <text:p>2</text:p>
          </table:table-cell>
          <table:table-cell office:value-type="float" office:value="2" table:formula="of:=MATCH([.W258];[.$BE$2:.$BE$5];0)" table:style-name="ce7">
            <text:p>2</text:p>
          </table:table-cell>
          <table:table-cell office:value-type="float" office:value="2" table:formula="of:=MATCH([.X258];[.$BE$2:.$BE$5];0)" table:style-name="ce7">
            <text:p>2</text:p>
          </table:table-cell>
          <table:table-cell office:value-type="float" office:value="2" table:formula="of:=MATCH([.Y258];[.$BE$2:.$BE$5];0)" table:style-name="ce7">
            <text:p>2</text:p>
          </table:table-cell>
          <table:table-cell office:value-type="float" office:value="2" table:formula="of:=MATCH([.Z258];[.$BE$2:.$BE$5];0)" table:style-name="ce7">
            <text:p>2</text:p>
          </table:table-cell>
          <table:table-cell office:value-type="float" office:value="2" table:formula="of:=MATCH([.AA258];[.$BE$2:.$BE$5];0)" table:style-name="ce7">
            <text:p>2</text:p>
          </table:table-cell>
          <table:table-cell office:value-type="float" office:value="2" table:formula="of:=MATCH([.AB258];[.$BE$2:.$BE$5];0)" table:style-name="ce7">
            <text:p>2</text:p>
          </table:table-cell>
          <table:table-cell office:value-type="float" office:value="3" table:formula="of:=SUM([.AW258:.BA258])/5" table:style-name="ce7">
            <text:p>3</text:p>
          </table:table-cell>
          <table:table-cell office:value-type="float" office:value="3" table:formula="of:=MATCH([.AD258];[.$BE$2:.$BE$5];0)" table:style-name="ce7">
            <text:p>3</text:p>
          </table:table-cell>
          <table:table-cell office:value-type="float" office:value="4" table:formula="of:=MATCH([.AE258];[.$BE$2:.$BE$5];0)" table:style-name="ce7">
            <text:p>4</text:p>
          </table:table-cell>
          <table:table-cell office:value-type="float" office:value="4" table:formula="of:=MATCH([.AF258];[.$BE$2:.$BE$5];0)" table:style-name="ce7">
            <text:p>4</text:p>
          </table:table-cell>
          <table:table-cell office:value-type="float" office:value="2" table:formula="of:=MATCH([.AG258];[.$BE$2:.$BE$5];0)" table:style-name="ce7">
            <text:p>2</text:p>
          </table:table-cell>
          <table:table-cell office:value-type="float" office:value="2" table:formula="of:=MATCH([.AH258];[.$BE$2:.$BE$5];0)" table:style-name="ce7">
            <text:p>2</text:p>
          </table:table-cell>
          <table:table-cell table:number-columns-repeated="2" table:style-name="ce37"/>
          <table:table-cell table:number-columns-repeated="16329"/>
        </table:table-row>
        <table:table-row table:style-name="ro4">
          <table:table-cell table:number-columns-repeated="2"/>
          <table:covered-table-cell/>
          <table:covered-table-cell/>
          <table:table-cell table:style-name="ce66"/>
          <table:covered-table-cell/>
          <table:table-cell office:value-type="string" table:number-columns-spanned="1" table:number-rows-spanned="2" table:style-name="ce116">
            <text:p>Redazione CUD per i collaboratori e certificazioni per i professionisti</text:p>
          </table:table-cell>
          <table:table-cell office:value-type="string" table:style-name="ce44">
            <text:p>ritardo/ omissione nell'emissione dei documenti</text:p>
          </table:table-cell>
          <table:table-cell table:style-name="ce28"/>
          <table:table-cell office:value-type="string" office:string-value="medio" table:formula="of:=IF(AND([.AO259]&gt;=2.5;[.AV259]&gt;=2.5);&quot;alto&quot;;IF(OR(AND([.AO259]&gt;=2.5;[.AV259]&gt;=1.5;[.AV259]&lt;2.5);AND([.AO259]&gt;=1.5;[.AO259]&lt;2.5;[.AV259]&gt;=2.5));&quot;medio&quot;;IF(OR(AND([.AO259]&lt;1.5;[.AV259]&lt;2.5);AND([.AO259]&lt;2.5;[.AO259]&gt;=1.5;[.AV259]&lt;1.5));&quot;molto basso&quot;;&quot;basso&quot;)))" table:style-name="ce29">
            <text:p>medio</text:p>
          </table:table-cell>
          <table:table-cell office:value-type="string" table:style-name="ce30">
            <text:p>Disposizioni normative</text:p>
          </table:table-cell>
          <table:table-cell table:number-columns-repeated="3" table:style-name="ce45"/>
          <table:table-cell table:style-name="ce32"/>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ritardo/ omissione nell'emissione dei documenti</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59]&lt;1.5;&quot;molto basso&quot;;IF([.AO259]&lt;2.5;&quot;basso&quot;;IF([.AO259]&lt;3.5;&quot;medio&quot;;IF([.AO259]&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59]&lt;1.5;&quot;molto basso&quot;;IF([.AV259]&lt;2.5;&quot;basso&quot;;IF([.AV259]&lt;3.5;&quot;medio&quot;;IF([.AV259]&lt;4.5;&quot;alto&quot;;&quot;ERRORE VALORE&quot;))))" table:style-name="ce29">
            <text:p>medio</text:p>
          </table:table-cell>
          <table:table-cell office:value-type="string" table:content-validation-name="val1" table:style-name="ce36">
            <text:p>Verifica Revisori</text:p>
          </table:table-cell>
          <table:table-cell table:number-columns-repeated="4" table:style-name="ce37"/>
          <table:table-cell office:value-type="float" office:value="2" table:formula="of:=SUM([.AP259:.AU259])/6" table:style-name="ce7">
            <text:p>2</text:p>
          </table:table-cell>
          <table:table-cell office:value-type="float" office:value="2" table:formula="of:=MATCH([.W259];[.$BE$2:.$BE$5];0)" table:style-name="ce7">
            <text:p>2</text:p>
          </table:table-cell>
          <table:table-cell office:value-type="float" office:value="2" table:formula="of:=MATCH([.X259];[.$BE$2:.$BE$5];0)" table:style-name="ce7">
            <text:p>2</text:p>
          </table:table-cell>
          <table:table-cell office:value-type="float" office:value="2" table:formula="of:=MATCH([.Y259];[.$BE$2:.$BE$5];0)" table:style-name="ce7">
            <text:p>2</text:p>
          </table:table-cell>
          <table:table-cell office:value-type="float" office:value="2" table:formula="of:=MATCH([.Z259];[.$BE$2:.$BE$5];0)" table:style-name="ce7">
            <text:p>2</text:p>
          </table:table-cell>
          <table:table-cell office:value-type="float" office:value="2" table:formula="of:=MATCH([.AA259];[.$BE$2:.$BE$5];0)" table:style-name="ce7">
            <text:p>2</text:p>
          </table:table-cell>
          <table:table-cell office:value-type="float" office:value="2" table:formula="of:=MATCH([.AB259];[.$BE$2:.$BE$5];0)" table:style-name="ce7">
            <text:p>2</text:p>
          </table:table-cell>
          <table:table-cell office:value-type="float" office:value="3" table:formula="of:=SUM([.AW259:.BA259])/5" table:style-name="ce7">
            <text:p>3</text:p>
          </table:table-cell>
          <table:table-cell office:value-type="float" office:value="3" table:formula="of:=MATCH([.AD259];[.$BE$2:.$BE$5];0)" table:style-name="ce7">
            <text:p>3</text:p>
          </table:table-cell>
          <table:table-cell office:value-type="float" office:value="4" table:formula="of:=MATCH([.AE259];[.$BE$2:.$BE$5];0)" table:style-name="ce7">
            <text:p>4</text:p>
          </table:table-cell>
          <table:table-cell office:value-type="float" office:value="4" table:formula="of:=MATCH([.AF259];[.$BE$2:.$BE$5];0)" table:style-name="ce7">
            <text:p>4</text:p>
          </table:table-cell>
          <table:table-cell office:value-type="float" office:value="2" table:formula="of:=MATCH([.AG259];[.$BE$2:.$BE$5];0)" table:style-name="ce7">
            <text:p>2</text:p>
          </table:table-cell>
          <table:table-cell office:value-type="float" office:value="2" table:formula="of:=MATCH([.AH259];[.$BE$2:.$BE$5];0)" table:style-name="ce7">
            <text:p>2</text:p>
          </table:table-cell>
          <table:table-cell table:number-columns-repeated="2" table:style-name="ce37"/>
          <table:table-cell table:number-columns-repeated="16329"/>
        </table:table-row>
        <table:table-row table:style-name="ro5">
          <table:table-cell table:number-columns-repeated="2"/>
          <table:covered-table-cell/>
          <table:covered-table-cell/>
          <table:table-cell table:style-name="ce66"/>
          <table:covered-table-cell/>
          <table:covered-table-cell/>
          <table:table-cell office:value-type="string" table:style-name="ce44">
            <text:p>errori nella compilazione</text:p>
          </table:table-cell>
          <table:table-cell table:style-name="ce28"/>
          <table:table-cell office:value-type="string" table:style-name="ce29">
            <text:p>medio</text:p>
          </table:table-cell>
          <table:table-cell office:value-type="string" table:style-name="ce30">
            <text:p>Disposizioni normative</text:p>
          </table:table-cell>
          <table:table-cell table:number-columns-repeated="3" table:style-name="ce45"/>
          <table:table-cell table:style-name="ce32"/>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33">
            <text:p>Preposto Ufficio contabilità</text:p>
          </table:table-cell>
          <table:table-cell table:style-name="ce34"/>
          <table:table-cell office:value-type="string" table:style-name="ce44">
            <text:p>errori nella compilazione</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60]&lt;1.5;&quot;molto basso&quot;;IF([.AO260]&lt;2.5;&quot;basso&quot;;IF([.AO260]&lt;3.5;&quot;medio&quot;;IF([.AO260]&lt;4.5;&quot;alto&quot;;&quot;ERRORE VALORE&quot;))))" table:style-name="ce29">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60]&lt;1.5;&quot;molto basso&quot;;IF([.AV260]&lt;2.5;&quot;basso&quot;;IF([.AV260]&lt;3.5;&quot;medio&quot;;IF([.AV260]&lt;4.5;&quot;alto&quot;;&quot;ERRORE VALORE&quot;))))" table:style-name="ce29">
            <text:p>medio</text:p>
          </table:table-cell>
          <table:table-cell office:value-type="string" table:content-validation-name="val1" table:style-name="ce36">
            <text:p>Verifica Revisori</text:p>
          </table:table-cell>
          <table:table-cell table:number-columns-repeated="4" table:style-name="ce37"/>
          <table:table-cell office:value-type="float" office:value="2" table:formula="of:=SUM([.AP260:.AU260])/6" table:style-name="ce7">
            <text:p>2</text:p>
          </table:table-cell>
          <table:table-cell office:value-type="float" office:value="2" table:formula="of:=MATCH([.W260];[.$BE$2:.$BE$5];0)" table:style-name="ce7">
            <text:p>2</text:p>
          </table:table-cell>
          <table:table-cell office:value-type="float" office:value="2" table:formula="of:=MATCH([.X260];[.$BE$2:.$BE$5];0)" table:style-name="ce7">
            <text:p>2</text:p>
          </table:table-cell>
          <table:table-cell office:value-type="float" office:value="2" table:formula="of:=MATCH([.Y260];[.$BE$2:.$BE$5];0)" table:style-name="ce7">
            <text:p>2</text:p>
          </table:table-cell>
          <table:table-cell office:value-type="float" office:value="2" table:formula="of:=MATCH([.Z260];[.$BE$2:.$BE$5];0)" table:style-name="ce7">
            <text:p>2</text:p>
          </table:table-cell>
          <table:table-cell office:value-type="float" office:value="2" table:formula="of:=MATCH([.AA260];[.$BE$2:.$BE$5];0)" table:style-name="ce7">
            <text:p>2</text:p>
          </table:table-cell>
          <table:table-cell office:value-type="float" office:value="2" table:formula="of:=MATCH([.AB260];[.$BE$2:.$BE$5];0)" table:style-name="ce7">
            <text:p>2</text:p>
          </table:table-cell>
          <table:table-cell office:value-type="float" office:value="3" table:formula="of:=SUM([.AW260:.BA260])/5" table:style-name="ce7">
            <text:p>3</text:p>
          </table:table-cell>
          <table:table-cell office:value-type="float" office:value="3" table:formula="of:=MATCH([.AD260];[.$BE$2:.$BE$5];0)" table:style-name="ce7">
            <text:p>3</text:p>
          </table:table-cell>
          <table:table-cell office:value-type="float" office:value="4" table:formula="of:=MATCH([.AE260];[.$BE$2:.$BE$5];0)" table:style-name="ce7">
            <text:p>4</text:p>
          </table:table-cell>
          <table:table-cell office:value-type="float" office:value="4" table:formula="of:=MATCH([.AF260];[.$BE$2:.$BE$5];0)" table:style-name="ce7">
            <text:p>4</text:p>
          </table:table-cell>
          <table:table-cell office:value-type="float" office:value="2" table:formula="of:=MATCH([.AG260];[.$BE$2:.$BE$5];0)" table:style-name="ce7">
            <text:p>2</text:p>
          </table:table-cell>
          <table:table-cell office:value-type="float" office:value="2" table:formula="of:=MATCH([.AH260];[.$BE$2:.$BE$5];0)" table:style-name="ce7">
            <text:p>2</text:p>
          </table:table-cell>
          <table:table-cell table:number-columns-repeated="2" table:style-name="ce37"/>
          <table:table-cell table:number-columns-repeated="16329"/>
        </table:table-row>
        <table:table-row table:style-name="ro74">
          <table:table-cell table:number-columns-repeated="2"/>
          <table:covered-table-cell/>
          <table:covered-table-cell/>
          <table:table-cell table:style-name="ce66"/>
          <table:table-cell office:value-type="string" table:number-columns-spanned="1" table:number-rows-spanned="5" table:style-name="ce115">
            <text:p>Fondo cassa e spese economali</text:p>
          </table:table-cell>
          <table:table-cell office:value-type="string" table:style-name="ce55">
            <text:p>Validazioni spese economali</text:p>
          </table:table-cell>
          <table:table-cell office:value-type="string" table:style-name="ce56">
            <text:p>mancato/ incompleto controllo dei giustificativi</text:p>
          </table:table-cell>
          <table:table-cell table:style-name="ce28"/>
          <table:table-cell office:value-type="string" office:string-value="medio" table:formula="of:=IF(AND([.AO261]&gt;=2.5;[.AV261]&gt;=2.5);&quot;alto&quot;;IF(OR(AND([.AO261]&gt;=2.5;[.AV261]&gt;=1.5;[.AV261]&lt;2.5);AND([.AO261]&gt;=1.5;[.AO261]&lt;2.5;[.AV261]&gt;=2.5));&quot;medio&quot;;IF(OR(AND([.AO261]&lt;1.5;[.AV261]&lt;2.5);AND([.AO261]&lt;2.5;[.AO261]&gt;=1.5;[.AV261]&lt;1.5));&quot;molto basso&quot;;&quot;basso&quot;)))" table:style-name="ce29">
            <text:p>medio</text:p>
          </table:table-cell>
          <table:table-cell office:value-type="string" table:style-name="ce30">
            <text:p>Manuale del Cassiere Economo</text:p>
          </table:table-cell>
          <table:table-cell office:value-type="string" table:style-name="ce57">
            <text:p>Verifiche trimestrali di cassa</text:p>
          </table:table-cell>
          <table:table-cell office:value-type="string" table:style-name="ce57">
            <text:p>in atto</text:p>
          </table:table-cell>
          <table:table-cell office:value-type="string" table:style-name="ce57">
            <text:p>si/no</text:p>
          </table:table-cell>
          <table:table-cell office:value-type="string" table:style-name="ce40">
            <text:p>controllo trimestrale Revisori</text:p>
          </table:table-cell>
          <table:table-cell office:value-type="string" table:style-name="ce57">
            <text:p>Autorizzazione Direttore</text:p>
          </table:table-cell>
          <table:table-cell office:value-type="string" table:style-name="ce57">
            <text:p>in atto</text:p>
          </table:table-cell>
          <table:table-cell office:value-type="string" table:style-name="ce57">
            <text:p>si/no</text:p>
          </table:table-cell>
          <table:table-cell office:value-type="string" table:style-name="ce32">
            <text:p>visto</text:p>
          </table:table-cell>
          <table:table-cell office:value-type="string" table:style-name="ce58">
            <text:p>Direttore</text:p>
          </table:table-cell>
          <table:table-cell table:style-name="ce34"/>
          <table:table-cell office:value-type="string" table:style-name="ce56">
            <text:p>mancato/ incompleto controllo dei giustificativi</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61]&lt;1.5;&quot;molto basso&quot;;IF([.AO261]&lt;2.5;&quot;basso&quot;;IF([.AO261]&lt;3.5;&quot;medio&quot;;IF([.AO261]&lt;4.5;&quot;alto&quot;;&quot;ERRORE VALORE&quot;))))" table:style-name="ce29">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61]&lt;1.5;&quot;molto basso&quot;;IF([.AV261]&lt;2.5;&quot;basso&quot;;IF([.AV261]&lt;3.5;&quot;medio&quot;;IF([.AV261]&lt;4.5;&quot;alto&quot;;&quot;ERRORE VALORE&quot;))))" table:style-name="ce29">
            <text:p>medio</text:p>
          </table:table-cell>
          <table:table-cell office:value-type="string" table:content-validation-name="val1" table:style-name="ce36">
            <text:p>Verifica Revisori</text:p>
          </table:table-cell>
          <table:table-cell table:number-columns-repeated="4" table:style-name="ce37"/>
          <table:table-cell office:value-type="float" office:value="2.1666666666666665" table:formula="of:=SUM([.AP261:.AU261])/6" table:style-name="ce7">
            <text:p>2,166666667</text:p>
          </table:table-cell>
          <table:table-cell office:value-type="float" office:value="3" table:formula="of:=MATCH([.W261];[.$BE$2:.$BE$5];0)" table:style-name="ce7">
            <text:p>3</text:p>
          </table:table-cell>
          <table:table-cell office:value-type="float" office:value="3" table:formula="of:=MATCH([.X261];[.$BE$2:.$BE$5];0)" table:style-name="ce7">
            <text:p>3</text:p>
          </table:table-cell>
          <table:table-cell office:value-type="float" office:value="1" table:formula="of:=MATCH([.Y261];[.$BE$2:.$BE$5];0)" table:style-name="ce7">
            <text:p>1</text:p>
          </table:table-cell>
          <table:table-cell office:value-type="float" office:value="2" table:formula="of:=MATCH([.Z261];[.$BE$2:.$BE$5];0)" table:style-name="ce7">
            <text:p>2</text:p>
          </table:table-cell>
          <table:table-cell office:value-type="float" office:value="2" table:formula="of:=MATCH([.AA261];[.$BE$2:.$BE$5];0)" table:style-name="ce7">
            <text:p>2</text:p>
          </table:table-cell>
          <table:table-cell office:value-type="float" office:value="2" table:formula="of:=MATCH([.AB261];[.$BE$2:.$BE$5];0)" table:style-name="ce7">
            <text:p>2</text:p>
          </table:table-cell>
          <table:table-cell office:value-type="float" office:value="2.6" table:formula="of:=SUM([.AW261:.BA261])/5" table:style-name="ce7">
            <text:p>2,6</text:p>
          </table:table-cell>
          <table:table-cell office:value-type="float" office:value="2" table:formula="of:=MATCH([.AD261];[.$BE$2:.$BE$5];0)" table:style-name="ce7">
            <text:p>2</text:p>
          </table:table-cell>
          <table:table-cell office:value-type="float" office:value="3" table:formula="of:=MATCH([.AE261];[.$BE$2:.$BE$5];0)" table:style-name="ce7">
            <text:p>3</text:p>
          </table:table-cell>
          <table:table-cell office:value-type="float" office:value="4" table:formula="of:=MATCH([.AF261];[.$BE$2:.$BE$5];0)" table:style-name="ce7">
            <text:p>4</text:p>
          </table:table-cell>
          <table:table-cell office:value-type="float" office:value="2" table:formula="of:=MATCH([.AG261];[.$BE$2:.$BE$5];0)" table:style-name="ce7">
            <text:p>2</text:p>
          </table:table-cell>
          <table:table-cell office:value-type="float" office:value="2" table:formula="of:=MATCH([.AH261];[.$BE$2:.$BE$5];0)" table:style-name="ce7">
            <text:p>2</text:p>
          </table:table-cell>
          <table:table-cell table:number-columns-repeated="2" table:style-name="ce37"/>
          <table:table-cell table:number-columns-repeated="16329"/>
        </table:table-row>
        <table:table-row table:style-name="ro22">
          <table:table-cell table:number-columns-repeated="2"/>
          <table:covered-table-cell/>
          <table:covered-table-cell/>
          <table:table-cell table:style-name="ce66"/>
          <table:covered-table-cell/>
          <table:table-cell office:value-type="string" table:style-name="ce55">
            <text:p>Giustificativi spese economali</text:p>
          </table:table-cell>
          <table:table-cell office:value-type="string" table:style-name="ce86">
            <text:p>Occultamento/distruzione di informazioni o di documentazione -<text:s/><text:span text:style-name="T4">Occultamento, Sottrazione, Inserimento postumo</text:span></text:p>
          </table:table-cell>
          <table:table-cell table:style-name="ce28"/>
          <table:table-cell office:value-type="string" office:string-value="alto" table:formula="of:=IF(AND([.AO262]&gt;=2.5;[.AV262]&gt;=2.5);&quot;alto&quot;;IF(OR(AND([.AO262]&gt;=2.5;[.AV262]&gt;=1.5;[.AV262]&lt;2.5);AND([.AO262]&gt;=1.5;[.AO262]&lt;2.5;[.AV262]&gt;=2.5));&quot;medio&quot;;IF(OR(AND([.AO262]&lt;1.5;[.AV262]&lt;2.5);AND([.AO262]&lt;2.5;[.AO262]&gt;=1.5;[.AV262]&lt;1.5));&quot;molto basso&quot;;&quot;basso&quot;)))" table:style-name="ce29">
            <text:p>alto</text:p>
          </table:table-cell>
          <table:table-cell office:value-type="string" table:style-name="ce30">
            <text:p>Manuale del Cassiere Economo</text:p>
          </table:table-cell>
          <table:table-cell office:value-type="string" table:style-name="ce57">
            <text:p>Conservazione documenti</text:p>
          </table:table-cell>
          <table:table-cell office:value-type="string" table:style-name="ce57">
            <text:p>in atto</text:p>
          </table:table-cell>
          <table:table-cell office:value-type="string" table:style-name="ce57">
            <text:p>si/no</text:p>
          </table:table-cell>
          <table:table-cell office:value-type="string" table:style-name="ce40">
            <text:p>controllo trimestrale Revisori</text:p>
          </table:table-cell>
          <table:table-cell office:value-type="string" table:style-name="ce57">
            <text:p>Registrazione "immediata" dei giustificativi, spesa contenuta entro i limiti di legge, controfirma del Direttore</text:p>
            <text:p>CIG</text:p>
          </table:table-cell>
          <table:table-cell office:value-type="string" table:style-name="ce57">
            <text:p>Immediati</text:p>
          </table:table-cell>
          <table:table-cell office:value-type="string" table:style-name="ce57">
            <text:p>si/no</text:p>
          </table:table-cell>
          <table:table-cell office:value-type="string" table:style-name="ce40">
            <text:p>Controllo Preposto Ufficio Amministrazione</text:p>
          </table:table-cell>
          <table:table-cell office:value-type="string" table:style-name="ce58">
            <text:p>Cassiere Economo</text:p>
          </table:table-cell>
          <table:table-cell table:style-name="ce34"/>
          <table:table-cell office:value-type="string" table:style-name="ce86">
            <text:p>Occultamento/distruzione di informazioni o di documentazione -<text:s/><text:span text:style-name="T4">Occultamento, Sottrazione, Inserimento postumo</text:span></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office:string-value="medio" table:formula="of:=IF([.AO262]&lt;1.5;&quot;molto basso&quot;;IF([.AO262]&lt;2.5;&quot;basso&quot;;IF([.AO262]&lt;3.5;&quot;medio&quot;;IF([.AO262]&lt;4.5;&quot;alto&quot;;&quot;ERRORE VALORE&quot;))))" table:style-name="ce29">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62]&lt;1.5;&quot;molto basso&quot;;IF([.AV262]&lt;2.5;&quot;basso&quot;;IF([.AV262]&lt;3.5;&quot;medio&quot;;IF([.AV262]&lt;4.5;&quot;alto&quot;;&quot;ERRORE VALORE&quot;))))" table:style-name="ce29">
            <text:p>medio</text:p>
          </table:table-cell>
          <table:table-cell office:value-type="string" table:content-validation-name="val1" table:style-name="ce36">
            <text:p>Verifica Revisori</text:p>
          </table:table-cell>
          <table:table-cell table:number-columns-repeated="4" table:style-name="ce37"/>
          <table:table-cell office:value-type="float" office:value="2.5" table:formula="of:=SUM([.AP262:.AU262])/6" table:style-name="ce7">
            <text:p>2,5</text:p>
          </table:table-cell>
          <table:table-cell office:value-type="float" office:value="3" table:formula="of:=MATCH([.W262];[.$BE$2:.$BE$5];0)" table:style-name="ce7">
            <text:p>3</text:p>
          </table:table-cell>
          <table:table-cell office:value-type="float" office:value="3" table:formula="of:=MATCH([.X262];[.$BE$2:.$BE$5];0)" table:style-name="ce7">
            <text:p>3</text:p>
          </table:table-cell>
          <table:table-cell office:value-type="float" office:value="2" table:formula="of:=MATCH([.Y262];[.$BE$2:.$BE$5];0)" table:style-name="ce7">
            <text:p>2</text:p>
          </table:table-cell>
          <table:table-cell office:value-type="float" office:value="2" table:formula="of:=MATCH([.Z262];[.$BE$2:.$BE$5];0)" table:style-name="ce7">
            <text:p>2</text:p>
          </table:table-cell>
          <table:table-cell office:value-type="float" office:value="2" table:formula="of:=MATCH([.AA262];[.$BE$2:.$BE$5];0)" table:style-name="ce7">
            <text:p>2</text:p>
          </table:table-cell>
          <table:table-cell office:value-type="float" office:value="3" table:formula="of:=MATCH([.AB262];[.$BE$2:.$BE$5];0)" table:style-name="ce7">
            <text:p>3</text:p>
          </table:table-cell>
          <table:table-cell office:value-type="float" office:value="2.6" table:formula="of:=SUM([.AW262:.BA262])/5" table:style-name="ce7">
            <text:p>2,6</text:p>
          </table:table-cell>
          <table:table-cell office:value-type="float" office:value="2" table:formula="of:=MATCH([.AD262];[.$BE$2:.$BE$5];0)" table:style-name="ce7">
            <text:p>2</text:p>
          </table:table-cell>
          <table:table-cell office:value-type="float" office:value="3" table:formula="of:=MATCH([.AE262];[.$BE$2:.$BE$5];0)" table:style-name="ce7">
            <text:p>3</text:p>
          </table:table-cell>
          <table:table-cell office:value-type="float" office:value="4" table:formula="of:=MATCH([.AF262];[.$BE$2:.$BE$5];0)" table:style-name="ce7">
            <text:p>4</text:p>
          </table:table-cell>
          <table:table-cell office:value-type="float" office:value="2" table:formula="of:=MATCH([.AG262];[.$BE$2:.$BE$5];0)" table:style-name="ce7">
            <text:p>2</text:p>
          </table:table-cell>
          <table:table-cell office:value-type="float" office:value="2" table:formula="of:=MATCH([.AH262];[.$BE$2:.$BE$5];0)" table:style-name="ce7">
            <text:p>2</text:p>
          </table:table-cell>
          <table:table-cell table:number-columns-repeated="2" table:style-name="ce37"/>
          <table:table-cell table:number-columns-repeated="16329"/>
        </table:table-row>
        <table:table-row table:style-name="ro75">
          <table:table-cell table:number-columns-repeated="2"/>
          <table:covered-table-cell/>
          <table:covered-table-cell/>
          <table:table-cell table:style-name="ce66"/>
          <table:covered-table-cell/>
          <table:table-cell office:value-type="string" table:number-columns-spanned="1" table:number-rows-spanned="2" table:style-name="ce128">
            <text:p>Pagamento spese economali</text:p>
          </table:table-cell>
          <table:table-cell office:value-type="string" table:style-name="ce56">
            <text:p>distrazione di denaro</text:p>
          </table:table-cell>
          <table:table-cell table:style-name="ce28"/>
          <table:table-cell office:value-type="string" office:string-value="medio" table:formula="of:=IF(AND([.AO263]&gt;=2.5;[.AV263]&gt;=2.5);&quot;alto&quot;;IF(OR(AND([.AO263]&gt;=2.5;[.AV263]&gt;=1.5;[.AV263]&lt;2.5);AND([.AO263]&gt;=1.5;[.AO263]&lt;2.5;[.AV263]&gt;=2.5));&quot;medio&quot;;IF(OR(AND([.AO263]&lt;1.5;[.AV263]&lt;2.5);AND([.AO263]&lt;2.5;[.AO263]&gt;=1.5;[.AV263]&lt;1.5));&quot;molto basso&quot;;&quot;basso&quot;)))" table:number-columns-spanned="1" table:number-rows-spanned="2" table:style-name="ce118">
            <text:p>medio</text:p>
          </table:table-cell>
          <table:table-cell office:value-type="string" table:number-columns-spanned="1" table:number-rows-spanned="2" table:style-name="ce119">
            <text:p>Manuale del Cassiere Economo</text:p>
          </table:table-cell>
          <table:table-cell office:value-type="string" table:number-columns-spanned="1" table:number-rows-spanned="2" table:style-name="ce129">
            <text:p>Manuale del Cassiere Economo (art. 31 RAC)</text:p>
          </table:table-cell>
          <table:table-cell office:value-type="string" table:number-columns-spanned="1" table:number-rows-spanned="2" table:style-name="ce129">
            <text:p>in atto</text:p>
          </table:table-cell>
          <table:table-cell office:value-type="string" table:number-columns-spanned="1" table:number-rows-spanned="2" table:style-name="ce129">
            <text:p>si/no</text:p>
          </table:table-cell>
          <table:table-cell office:value-type="string" table:number-columns-spanned="1" table:number-rows-spanned="2" table:style-name="ce130">
            <text:p>controllo trimestrale Revisori</text:p>
          </table:table-cell>
          <table:table-cell office:value-type="string" table:number-columns-spanned="1" table:number-rows-spanned="2" table:style-name="ce129">
            <text:p>Registrazione "immediata" dei giustificativi, spesa contenuta entro i limiti di legge, controfirma del Direttore</text:p>
            <text:p>CIG</text:p>
          </table:table-cell>
          <table:table-cell office:value-type="string" table:number-columns-spanned="1" table:number-rows-spanned="2" table:style-name="ce129">
            <text:p>Immediati</text:p>
          </table:table-cell>
          <table:table-cell office:value-type="string" table:number-columns-spanned="1" table:number-rows-spanned="2" table:style-name="ce129">
            <text:p>si/no</text:p>
          </table:table-cell>
          <table:table-cell office:value-type="string" table:number-columns-spanned="1" table:number-rows-spanned="2" table:style-name="ce130">
            <text:p>Controllo Preposto Ufficio Contabilità</text:p>
          </table:table-cell>
          <table:table-cell office:value-type="string" table:number-columns-spanned="1" table:number-rows-spanned="2" table:style-name="ce131">
            <text:p>Cassiere Economo</text:p>
          </table:table-cell>
          <table:table-cell table:style-name="ce34"/>
          <table:table-cell office:value-type="string" table:style-name="ce56">
            <text:p>distrazione di denaro</text:p>
          </table:table-cell>
          <table:table-cell office:value-type="string" table:content-validation-name="val1" table:style-name="ce36">
            <text:p>medio</text:p>
          </table:table-cell>
          <table:table-cell office:value-type="string" table:content-validation-name="val1" table:style-name="ce36">
            <text:p>medio</text:p>
          </table:table-cell>
          <table:table-cell office:value-type="string" table:content-validation-name="val1" table:style-name="ce36">
            <text:p>molto 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basso" table:formula="of:=IF([.AO263]&lt;1.5;&quot;molto basso&quot;;IF([.AO263]&lt;2.5;&quot;basso&quot;;IF([.AO263]&lt;3.5;&quot;medio&quot;;IF([.AO263]&lt;4.5;&quot;alto&quot;;&quot;ERRORE VALORE&quot;))))" table:number-columns-spanned="1" table:number-rows-spanned="2" table:style-name="ce118">
            <text:p>bass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basso</text:p>
          </table:table-cell>
          <table:table-cell office:value-type="string" table:content-validation-name="val1" table:style-name="ce36">
            <text:p>basso</text:p>
          </table:table-cell>
          <table:table-cell office:value-type="string" office:string-value="medio" table:formula="of:=IF([.AV263]&lt;1.5;&quot;molto basso&quot;;IF([.AV263]&lt;2.5;&quot;basso&quot;;IF([.AV263]&lt;3.5;&quot;medio&quot;;IF([.AV263]&lt;4.5;&quot;alto&quot;;&quot;ERRORE VALORE&quot;))))" table:number-columns-spanned="1" table:number-rows-spanned="2" table:style-name="ce118">
            <text:p>medio</text:p>
          </table:table-cell>
          <table:table-cell office:value-type="string" table:number-columns-spanned="1" table:number-rows-spanned="2" table:content-validation-name="val1" table:style-name="ce124">
            <text:p>Verifica Revisori</text:p>
          </table:table-cell>
          <table:table-cell table:number-columns-repeated="4" table:style-name="ce37"/>
          <table:table-cell office:value-type="float" office:value="2.1666666666666665" table:formula="of:=SUM([.AP263:.AU263])/6" table:style-name="ce7">
            <text:p>2,166666667</text:p>
          </table:table-cell>
          <table:table-cell office:value-type="float" office:value="3" table:formula="of:=MATCH([.W263];[.$BE$2:.$BE$5];0)" table:style-name="ce7">
            <text:p>3</text:p>
          </table:table-cell>
          <table:table-cell office:value-type="float" office:value="3" table:formula="of:=MATCH([.X263];[.$BE$2:.$BE$5];0)" table:style-name="ce7">
            <text:p>3</text:p>
          </table:table-cell>
          <table:table-cell office:value-type="float" office:value="1" table:formula="of:=MATCH([.Y263];[.$BE$2:.$BE$5];0)" table:style-name="ce7">
            <text:p>1</text:p>
          </table:table-cell>
          <table:table-cell office:value-type="float" office:value="2" table:formula="of:=MATCH([.Z263];[.$BE$2:.$BE$5];0)" table:style-name="ce7">
            <text:p>2</text:p>
          </table:table-cell>
          <table:table-cell office:value-type="float" office:value="2" table:formula="of:=MATCH([.AA263];[.$BE$2:.$BE$5];0)" table:style-name="ce7">
            <text:p>2</text:p>
          </table:table-cell>
          <table:table-cell office:value-type="float" office:value="2" table:formula="of:=MATCH([.AB263];[.$BE$2:.$BE$5];0)" table:style-name="ce7">
            <text:p>2</text:p>
          </table:table-cell>
          <table:table-cell office:value-type="float" office:value="2.6" table:formula="of:=SUM([.AW263:.BA263])/5" table:style-name="ce7">
            <text:p>2,6</text:p>
          </table:table-cell>
          <table:table-cell office:value-type="float" office:value="2" table:formula="of:=MATCH([.AD263];[.$BE$2:.$BE$5];0)" table:style-name="ce7">
            <text:p>2</text:p>
          </table:table-cell>
          <table:table-cell office:value-type="float" office:value="3" table:formula="of:=MATCH([.AE263];[.$BE$2:.$BE$5];0)" table:style-name="ce7">
            <text:p>3</text:p>
          </table:table-cell>
          <table:table-cell office:value-type="float" office:value="4" table:formula="of:=MATCH([.AF263];[.$BE$2:.$BE$5];0)" table:style-name="ce7">
            <text:p>4</text:p>
          </table:table-cell>
          <table:table-cell office:value-type="float" office:value="2" table:formula="of:=MATCH([.AG263];[.$BE$2:.$BE$5];0)" table:style-name="ce7">
            <text:p>2</text:p>
          </table:table-cell>
          <table:table-cell office:value-type="float" office:value="2" table:formula="of:=MATCH([.AH263];[.$BE$2:.$BE$5];0)" table:style-name="ce7">
            <text:p>2</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66"/>
          <table:covered-table-cell/>
          <table:covered-table-cell/>
          <table:table-cell office:value-type="string" table:style-name="ce56">
            <text:p>squadratura tra consistenza di cassa e saldo contabile</text:p>
          </table: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table-cell table:style-name="ce34"/>
          <table:table-cell table:style-name="ce5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covered-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covered-table-cell/>
          <table:covered-table-cell/>
          <table:table-cell table:number-columns-repeated="4" table:style-name="ce37"/>
          <table:table-cell office:value-type="float" office:value="0" table:formula="of:=SUM([.AP264:.AU264])/6" table:style-name="ce7">
            <text:p>#N/D</text:p>
          </table:table-cell>
          <table:table-cell office:value-type="float" office:value="0" table:formula="of:=MATCH([.W264];[.$BE$2:.$BE$5];0)" table:style-name="ce7">
            <text:p>#N/D</text:p>
          </table:table-cell>
          <table:table-cell office:value-type="float" office:value="0" table:formula="of:=MATCH([.X264];[.$BE$2:.$BE$5];0)" table:style-name="ce7">
            <text:p>#N/D</text:p>
          </table:table-cell>
          <table:table-cell office:value-type="float" office:value="0" table:formula="of:=MATCH([.Y264];[.$BE$2:.$BE$5];0)" table:style-name="ce7">
            <text:p>#N/D</text:p>
          </table:table-cell>
          <table:table-cell office:value-type="float" office:value="0" table:formula="of:=MATCH([.Z264];[.$BE$2:.$BE$5];0)" table:style-name="ce7">
            <text:p>#N/D</text:p>
          </table:table-cell>
          <table:table-cell office:value-type="float" office:value="0" table:formula="of:=MATCH([.AA264];[.$BE$2:.$BE$5];0)" table:style-name="ce7">
            <text:p>#N/D</text:p>
          </table:table-cell>
          <table:table-cell office:value-type="float" office:value="0" table:formula="of:=MATCH([.AB264];[.$BE$2:.$BE$5];0)" table:style-name="ce7">
            <text:p>#N/D</text:p>
          </table:table-cell>
          <table:table-cell office:value-type="float" office:value="0" table:formula="of:=SUM([.AW264:.BA264])/5" table:style-name="ce7">
            <text:p>#N/D</text:p>
          </table:table-cell>
          <table:table-cell office:value-type="float" office:value="0" table:formula="of:=MATCH([.AD264];[.$BE$2:.$BE$5];0)" table:style-name="ce7">
            <text:p>#N/D</text:p>
          </table:table-cell>
          <table:table-cell office:value-type="float" office:value="0" table:formula="of:=MATCH([.AE264];[.$BE$2:.$BE$5];0)" table:style-name="ce7">
            <text:p>#N/D</text:p>
          </table:table-cell>
          <table:table-cell office:value-type="float" office:value="0" table:formula="of:=MATCH([.AF264];[.$BE$2:.$BE$5];0)" table:style-name="ce7">
            <text:p>#N/D</text:p>
          </table:table-cell>
          <table:table-cell office:value-type="float" office:value="0" table:formula="of:=MATCH([.AG264];[.$BE$2:.$BE$5];0)" table:style-name="ce7">
            <text:p>#N/D</text:p>
          </table:table-cell>
          <table:table-cell office:value-type="float" office:value="0" table:formula="of:=MATCH([.AH264];[.$BE$2:.$BE$5];0)" table:style-name="ce7">
            <text:p>#N/D</text:p>
          </table:table-cell>
          <table:table-cell table:number-columns-repeated="2" table:style-name="ce37"/>
          <table:table-cell table:number-columns-repeated="16329"/>
        </table:table-row>
        <table:table-row table:style-name="ro76">
          <table:table-cell table:number-columns-repeated="2"/>
          <table:covered-table-cell/>
          <table:covered-table-cell/>
          <table:table-cell table:style-name="ce66"/>
          <table:covered-table-cell/>
          <table:table-cell office:value-type="string" table:style-name="ce87">
            <text:p>Incasso e riversamento valori</text:p>
          </table:table-cell>
          <table:table-cell office:value-type="string" table:style-name="ce88">
            <text:p>distrazione di denaro</text:p>
          </table:table-cell>
          <table:table-cell table:style-name="ce28"/>
          <table:table-cell office:value-type="string" office:string-value="medio" table:formula="of:=IF(AND([.AO265]&gt;=2.5;[.AV265]&gt;=2.5);&quot;alto&quot;;IF(OR(AND([.AO265]&gt;=2.5;[.AV265]&gt;=1.5;[.AV265]&lt;2.5);AND([.AO265]&gt;=1.5;[.AO265]&lt;2.5;[.AV265]&gt;=2.5));&quot;medio&quot;;IF(OR(AND([.AO265]&lt;1.5;[.AV265]&lt;2.5);AND([.AO265]&lt;2.5;[.AO265]&gt;=1.5;[.AV265]&lt;1.5));&quot;molto basso&quot;;&quot;basso&quot;)))" table:style-name="ce89">
            <text:p>medio</text:p>
          </table:table-cell>
          <table:table-cell table:style-name="ce30"/>
          <table:table-cell table:number-columns-repeated="2" table:style-name="ce57"/>
          <table:table-cell table:style-name="ce90"/>
          <table:table-cell office:value-type="string" table:style-name="ce40">
            <text:p>controllo trimestrale Revisori</text:p>
          </table:table-cell>
          <table:table-cell office:value-type="string" table:style-name="ce91">
            <text:p>Registrazione "immediata" dei valori<text:s/></text:p>
          </table:table-cell>
          <table:table-cell office:value-type="string" table:style-name="ce57">
            <text:p>Immediati</text:p>
          </table:table-cell>
          <table:table-cell office:value-type="string" table:style-name="ce57">
            <text:p>si/no</text:p>
          </table:table-cell>
          <table:table-cell office:value-type="string" table:style-name="ce40">
            <text:p>Controllo Preposto Ufficio Contabilità</text:p>
          </table:table-cell>
          <table:table-cell office:value-type="string" table:style-name="ce92">
            <text:p>Cassiere Economo</text:p>
          </table:table-cell>
          <table:table-cell table:style-name="ce93"/>
          <table:table-cell office:value-type="string" table:style-name="ce88">
            <text:p>distrazione di denaro</text:p>
          </table:table-cell>
          <table:table-cell office:value-type="string" table:content-validation-name="val1" table:style-name="ce94">
            <text:p>medio</text:p>
          </table:table-cell>
          <table:table-cell office:value-type="string" table:content-validation-name="val1" table:style-name="ce94">
            <text:p>basso</text:p>
          </table:table-cell>
          <table:table-cell office:value-type="string" table:content-validation-name="val1" table:style-name="ce94">
            <text:p>basso</text:p>
          </table:table-cell>
          <table:table-cell office:value-type="string" table:content-validation-name="val1" table:style-name="ce94">
            <text:p>medio</text:p>
          </table:table-cell>
          <table:table-cell office:value-type="string" table:content-validation-name="val1" table:style-name="ce94">
            <text:p>basso</text:p>
          </table:table-cell>
          <table:table-cell office:value-type="string" table:content-validation-name="val1" table:style-name="ce94">
            <text:p>molto basso</text:p>
          </table:table-cell>
          <table:table-cell office:value-type="string" office:string-value="basso" table:formula="of:=IF([.AO265]&lt;1.5;&quot;molto basso&quot;;IF([.AO265]&lt;2.5;&quot;basso&quot;;IF([.AO265]&lt;3.5;&quot;medio&quot;;IF([.AO265]&lt;4.5;&quot;alto&quot;;&quot;ERRORE VALORE&quot;))))" table:style-name="ce89">
            <text:p>basso</text:p>
          </table:table-cell>
          <table:table-cell office:value-type="string" table:content-validation-name="val1" table:style-name="ce94">
            <text:p>medio</text:p>
          </table:table-cell>
          <table:table-cell office:value-type="string" table:content-validation-name="val1" table:style-name="ce94">
            <text:p>medio</text:p>
          </table:table-cell>
          <table:table-cell office:value-type="string" table:content-validation-name="val1" table:style-name="ce94">
            <text:p>medio</text:p>
          </table:table-cell>
          <table:table-cell office:value-type="string" table:content-validation-name="val1" table:style-name="ce94">
            <text:p>basso</text:p>
          </table:table-cell>
          <table:table-cell office:value-type="string" table:content-validation-name="val1" table:style-name="ce94">
            <text:p>medio</text:p>
          </table:table-cell>
          <table:table-cell office:value-type="string" office:string-value="medio" table:formula="of:=IF([.AV265]&lt;1.5;&quot;molto basso&quot;;IF([.AV265]&lt;2.5;&quot;basso&quot;;IF([.AV265]&lt;3.5;&quot;medio&quot;;IF([.AV265]&lt;4.5;&quot;alto&quot;;&quot;ERRORE VALORE&quot;))))" table:style-name="ce89">
            <text:p>medio</text:p>
          </table:table-cell>
          <table:table-cell office:value-type="string" table:style-name="ce36">
            <text:p>Verifica Revisori</text:p>
          </table:table-cell>
          <table:table-cell table:number-columns-repeated="4" table:style-name="ce37"/>
          <table:table-cell office:value-type="float" office:value="2.1666666666666665" table:formula="of:=SUM([.AP265:.AU265])/6" table:style-name="ce7">
            <text:p>2,166666667</text:p>
          </table:table-cell>
          <table:table-cell office:value-type="float" office:value="3" table:formula="of:=MATCH([.W265];[.$BE$2:.$BE$5];0)" table:style-name="ce7">
            <text:p>3</text:p>
          </table:table-cell>
          <table:table-cell office:value-type="float" office:value="2" table:formula="of:=MATCH([.X265];[.$BE$2:.$BE$5];0)" table:style-name="ce7">
            <text:p>2</text:p>
          </table:table-cell>
          <table:table-cell office:value-type="float" office:value="2" table:formula="of:=MATCH([.Y265];[.$BE$2:.$BE$5];0)" table:style-name="ce7">
            <text:p>2</text:p>
          </table:table-cell>
          <table:table-cell office:value-type="float" office:value="3" table:formula="of:=MATCH([.Z265];[.$BE$2:.$BE$5];0)" table:style-name="ce7">
            <text:p>3</text:p>
          </table:table-cell>
          <table:table-cell office:value-type="float" office:value="2" table:formula="of:=MATCH([.AA265];[.$BE$2:.$BE$5];0)" table:style-name="ce7">
            <text:p>2</text:p>
          </table:table-cell>
          <table:table-cell office:value-type="float" office:value="1" table:formula="of:=MATCH([.AB265];[.$BE$2:.$BE$5];0)" table:style-name="ce7">
            <text:p>1</text:p>
          </table:table-cell>
          <table:table-cell office:value-type="float" office:value="2.8" table:formula="of:=SUM([.AW265:.BA265])/5" table:style-name="ce7">
            <text:p>2,8</text:p>
          </table:table-cell>
          <table:table-cell office:value-type="float" office:value="3" table:formula="of:=MATCH([.AD265];[.$BE$2:.$BE$5];0)" table:style-name="ce7">
            <text:p>3</text:p>
          </table:table-cell>
          <table:table-cell office:value-type="float" office:value="3" table:formula="of:=MATCH([.AE265];[.$BE$2:.$BE$5];0)" table:style-name="ce7">
            <text:p>3</text:p>
          </table:table-cell>
          <table:table-cell office:value-type="float" office:value="3" table:formula="of:=MATCH([.AF265];[.$BE$2:.$BE$5];0)" table:style-name="ce7">
            <text:p>3</text:p>
          </table:table-cell>
          <table:table-cell office:value-type="float" office:value="2" table:formula="of:=MATCH([.AG265];[.$BE$2:.$BE$5];0)" table:style-name="ce7">
            <text:p>2</text:p>
          </table:table-cell>
          <table:table-cell office:value-type="float" office:value="3" table:formula="of:=MATCH([.AH265];[.$BE$2:.$BE$5];0)" table:style-name="ce7">
            <text:p>3</text:p>
          </table:table-cell>
          <table:table-cell table:number-columns-repeated="2" table:style-name="ce37"/>
          <table:table-cell table:number-columns-repeated="16329"/>
        </table:table-row>
        <table:table-row table:style-name="ro4" table:visibility="collapse">
          <table:table-cell table:number-columns-repeated="2"/>
          <table:table-cell table:number-columns-spanned="1" table:number-rows-spanned="24" table:style-name="ce122"/>
          <table:table-cell office:value-type="string" table:number-columns-spanned="1" table:number-rows-spanned="14" table:style-name="ce114">
            <text:p>DELEGAZIONE DI SEDE</text:p>
          </table:table-cell>
          <table:table-cell table:style-name="ce23"/>
          <table:table-cell office:value-type="string" table:style-name="ce54">
            <text:p>Attestazioni distanze chilometriche</text:p>
          </table:table-cell>
          <table:table-cell office:value-type="string" table:style-name="ce55">
            <text:p>Calcolo delle distanze chilometriche estere o tra frazioni di comuni<text:s/></text:p>
          </table:table-cell>
          <table:table-cell office:value-type="string" table:style-name="ce56">
            <text:p>Alterazione del risultato per migliorare i benefici del richiedente</text:p>
          </table:table-cell>
          <table:table-cell table:style-name="ce95"/>
          <table:table-cell office:value-type="float" office:value="0" table:formula="of:=IF(AND([.AO266]&gt;=2.5;[.AV266]&gt;=2.5);&quot;alto&quot;;IF(OR(AND([.AO266]&gt;=2.5;[.AV266]&gt;=1.5;[.AV266]&lt;2.5);AND([.AO266]&gt;=1.5;[.AO266]&lt;2.5;[.AV266]&gt;=2.5));&quot;medio&quot;;IF(OR(AND([.AO266]&lt;1.5;[.AV266]&lt;2.5);AND([.AO266]&lt;2.5;[.AO266]&gt;=1.5;[.AV266]&lt;1.5));&quot;molto basso&quot;;&quot;basso&quot;)))" table:style-name="ce29">
            <text:p>#N/D</text:p>
          </table:table-cell>
          <table:table-cell table:style-name="ce30"/>
          <table:table-cell office:value-type="string" table:style-name="ce57">
            <text:p>Consegna stampa da sistema ufficiale</text:p>
          </table:table-cell>
          <table:table-cell office:value-type="string" table:style-name="ce57">
            <text:p>Immediata</text:p>
          </table:table-cell>
          <table:table-cell office:value-type="string" table:style-name="ce57">
            <text:p>Controllo</text:p>
          </table:table-cell>
          <table:table-cell table:style-name="ce32"/>
          <table:table-cell office:value-type="string" table:style-name="ce57">
            <text:p>Controlli a campione sulle attestazioni rilasciate</text:p>
          </table:table-cell>
          <table:table-cell office:value-type="string" table:style-name="ce57">
            <text:p>1gg.</text:p>
          </table:table-cell>
          <table:table-cell office:value-type="string" table:style-name="ce57">
            <text:p>n. "errori" riscontrati e rilevazione dello scostamento tra effettivo ed errato</text:p>
          </table:table-cell>
          <table:table-cell table:style-name="ce32"/>
          <table:table-cell office:value-type="string" table:style-name="ce33">
            <text:p>Personale operante in Deleg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66]&lt;1.5;&quot;molto basso&quot;;IF([.AO266]&lt;2.5;&quot;basso&quot;;IF([.AO266]&lt;3.5;&quot;medio&quot;;IF([.AO266]&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66]&lt;1.5;&quot;molto basso&quot;;IF([.AV266]&lt;2.5;&quot;basso&quot;;IF([.AV266]&lt;3.5;&quot;medio&quot;;IF([.AV266]&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66:.AU266])/6" table:style-name="ce7">
            <text:p>#N/D</text:p>
          </table:table-cell>
          <table:table-cell office:value-type="float" office:value="0" table:formula="of:=MATCH([.W266];[.$BE$2:.$BE$5];0)" table:style-name="ce7">
            <text:p>#N/D</text:p>
          </table:table-cell>
          <table:table-cell office:value-type="float" office:value="0" table:formula="of:=MATCH([.X266];[.$BE$2:.$BE$5];0)" table:style-name="ce7">
            <text:p>#N/D</text:p>
          </table:table-cell>
          <table:table-cell office:value-type="float" office:value="0" table:formula="of:=MATCH([.Y266];[.$BE$2:.$BE$5];0)" table:style-name="ce7">
            <text:p>#N/D</text:p>
          </table:table-cell>
          <table:table-cell office:value-type="float" office:value="0" table:formula="of:=MATCH([.Z266];[.$BE$2:.$BE$5];0)" table:style-name="ce7">
            <text:p>#N/D</text:p>
          </table:table-cell>
          <table:table-cell office:value-type="float" office:value="0" table:formula="of:=MATCH([.AA266];[.$BE$2:.$BE$5];0)" table:style-name="ce7">
            <text:p>#N/D</text:p>
          </table:table-cell>
          <table:table-cell office:value-type="float" office:value="0" table:formula="of:=MATCH([.AB266];[.$BE$2:.$BE$5];0)" table:style-name="ce7">
            <text:p>#N/D</text:p>
          </table:table-cell>
          <table:table-cell office:value-type="float" office:value="0" table:formula="of:=SUM([.AW266:.BA266])/5" table:style-name="ce7">
            <text:p>#N/D</text:p>
          </table:table-cell>
          <table:table-cell office:value-type="float" office:value="0" table:formula="of:=MATCH([.AD266];[.$BE$2:.$BE$5];0)" table:style-name="ce7">
            <text:p>#N/D</text:p>
          </table:table-cell>
          <table:table-cell office:value-type="float" office:value="0" table:formula="of:=MATCH([.AE266];[.$BE$2:.$BE$5];0)" table:style-name="ce7">
            <text:p>#N/D</text:p>
          </table:table-cell>
          <table:table-cell office:value-type="float" office:value="0" table:formula="of:=MATCH([.AF266];[.$BE$2:.$BE$5];0)" table:style-name="ce7">
            <text:p>#N/D</text:p>
          </table:table-cell>
          <table:table-cell office:value-type="float" office:value="0" table:formula="of:=MATCH([.AG266];[.$BE$2:.$BE$5];0)" table:style-name="ce7">
            <text:p>#N/D</text:p>
          </table:table-cell>
          <table:table-cell office:value-type="float" office:value="0" table:formula="of:=MATCH([.AH266];[.$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23"/>
          <table:table-cell office:value-type="string" table:style-name="ce54">
            <text:p>CPD - Carnet de Passage en Douane</text:p>
          </table:table-cell>
          <table:table-cell office:value-type="string" table:style-name="ce55">
            <text:p>Rilascio documento internazionale</text:p>
          </table:table-cell>
          <table:table-cell office:value-type="string" table:style-name="ce56">
            <text:p>Alterazione <text:s/>valutazione auto per "agevolare" l'acquirente del CPD</text:p>
          </table:table-cell>
          <table:table-cell table:style-name="ce95"/>
          <table:table-cell office:value-type="float" office:value="0" table:formula="of:=IF(AND([.AO267]&gt;=2.5;[.AV267]&gt;=2.5);&quot;alto&quot;;IF(OR(AND([.AO267]&gt;=2.5;[.AV267]&gt;=1.5;[.AV267]&lt;2.5);AND([.AO267]&gt;=1.5;[.AO267]&lt;2.5;[.AV267]&gt;=2.5));&quot;medio&quot;;IF(OR(AND([.AO267]&lt;1.5;[.AV267]&lt;2.5);AND([.AO267]&lt;2.5;[.AO267]&gt;=1.5;[.AV267]&lt;1.5));&quot;molto basso&quot;;&quot;basso&quot;)))" table:style-name="ce29">
            <text:p>#N/D</text:p>
          </table:table-cell>
          <table:table-cell table:style-name="ce30"/>
          <table:table-cell office:value-type="string" table:style-name="ce57">
            <text:p>Acquisizione dichiarazione da richiedente</text:p>
          </table:table-cell>
          <table:table-cell office:value-type="string" table:style-name="ce57">
            <text:p>Immediata</text:p>
          </table:table-cell>
          <table:table-cell office:value-type="string" table:style-name="ce57">
            <text:p>ttestazione</text:p>
          </table:table-cell>
          <table:table-cell table:style-name="ce32"/>
          <table:table-cell office:value-type="string" table:style-name="ce57">
            <text:p>Controlli a campione sulle valutazione effettuate</text:p>
          </table:table-cell>
          <table:table-cell office:value-type="string" table:style-name="ce57">
            <text:p>1gg.</text:p>
          </table:table-cell>
          <table:table-cell office:value-type="string" table:style-name="ce57">
            <text:p>n. "errori" riscontrati e rilevazione dello scostamento tra effettivo ed errato</text:p>
          </table:table-cell>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67]&lt;1.5;&quot;molto basso&quot;;IF([.AO267]&lt;2.5;&quot;basso&quot;;IF([.AO267]&lt;3.5;&quot;medio&quot;;IF([.AO267]&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67]&lt;1.5;&quot;molto basso&quot;;IF([.AV267]&lt;2.5;&quot;basso&quot;;IF([.AV267]&lt;3.5;&quot;medio&quot;;IF([.AV267]&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67:.AU267])/6" table:style-name="ce7">
            <text:p>#N/D</text:p>
          </table:table-cell>
          <table:table-cell office:value-type="float" office:value="0" table:formula="of:=MATCH([.W267];[.$BE$2:.$BE$5];0)" table:style-name="ce7">
            <text:p>#N/D</text:p>
          </table:table-cell>
          <table:table-cell office:value-type="float" office:value="0" table:formula="of:=MATCH([.X267];[.$BE$2:.$BE$5];0)" table:style-name="ce7">
            <text:p>#N/D</text:p>
          </table:table-cell>
          <table:table-cell office:value-type="float" office:value="0" table:formula="of:=MATCH([.Y267];[.$BE$2:.$BE$5];0)" table:style-name="ce7">
            <text:p>#N/D</text:p>
          </table:table-cell>
          <table:table-cell office:value-type="float" office:value="0" table:formula="of:=MATCH([.Z267];[.$BE$2:.$BE$5];0)" table:style-name="ce7">
            <text:p>#N/D</text:p>
          </table:table-cell>
          <table:table-cell office:value-type="float" office:value="0" table:formula="of:=MATCH([.AA267];[.$BE$2:.$BE$5];0)" table:style-name="ce7">
            <text:p>#N/D</text:p>
          </table:table-cell>
          <table:table-cell office:value-type="float" office:value="0" table:formula="of:=MATCH([.AB267];[.$BE$2:.$BE$5];0)" table:style-name="ce7">
            <text:p>#N/D</text:p>
          </table:table-cell>
          <table:table-cell office:value-type="float" office:value="0" table:formula="of:=SUM([.AW267:.BA267])/5" table:style-name="ce7">
            <text:p>#N/D</text:p>
          </table:table-cell>
          <table:table-cell office:value-type="float" office:value="0" table:formula="of:=MATCH([.AD267];[.$BE$2:.$BE$5];0)" table:style-name="ce7">
            <text:p>#N/D</text:p>
          </table:table-cell>
          <table:table-cell office:value-type="float" office:value="0" table:formula="of:=MATCH([.AE267];[.$BE$2:.$BE$5];0)" table:style-name="ce7">
            <text:p>#N/D</text:p>
          </table:table-cell>
          <table:table-cell office:value-type="float" office:value="0" table:formula="of:=MATCH([.AF267];[.$BE$2:.$BE$5];0)" table:style-name="ce7">
            <text:p>#N/D</text:p>
          </table:table-cell>
          <table:table-cell office:value-type="float" office:value="0" table:formula="of:=MATCH([.AG267];[.$BE$2:.$BE$5];0)" table:style-name="ce7">
            <text:p>#N/D</text:p>
          </table:table-cell>
          <table:table-cell office:value-type="float" office:value="0" table:formula="of:=MATCH([.AH267];[.$BE$2:.$BE$5];0)" table:style-name="ce7">
            <text:p>#N/D</text:p>
          </table:table-cell>
          <table:table-cell table:number-columns-repeated="2" table:style-name="ce37"/>
          <table:table-cell table:number-columns-repeated="16329"/>
        </table:table-row>
        <table:table-row table:style-name="ro52" table:visibility="collapse">
          <table:table-cell table:number-columns-repeated="2"/>
          <table:covered-table-cell/>
          <table:covered-table-cell/>
          <table:table-cell table:style-name="ce23"/>
          <table:table-cell office:value-type="string" table:number-columns-spanned="1" table:number-rows-spanned="5" table:style-name="ce115">
            <text:p>Gestione assistenza tasse automobilistiche</text:p>
            <text:p/>
            <text:p/>
          </table:table-cell>
          <table:table-cell office:value-type="string" table:style-name="ce43">
            <text:p><text:s/>Gestione precontenzioso e contenzioso</text:p>
          </table:table-cell>
          <table:table-cell office:value-type="string" table:style-name="ce44">
            <text:p>Annullamento o riduzione posizioni debitorie</text:p>
          </table:table-cell>
          <table:table-cell table:style-name="ce95"/>
          <table:table-cell office:value-type="float" office:value="0" table:formula="of:=IF(AND([.AO268]&gt;=2.5;[.AV268]&gt;=2.5);&quot;alto&quot;;IF(OR(AND([.AO268]&gt;=2.5;[.AV268]&gt;=1.5;[.AV268]&lt;2.5);AND([.AO268]&gt;=1.5;[.AO268]&lt;2.5;[.AV268]&gt;=2.5));&quot;medio&quot;;IF(OR(AND([.AO268]&lt;1.5;[.AV268]&lt;2.5);AND([.AO268]&lt;2.5;[.AO268]&gt;=1.5;[.AV268]&lt;1.5));&quot;molto basso&quot;;&quot;basso&quot;)))" table:style-name="ce29">
            <text:p>#N/D</text:p>
          </table:table-cell>
          <table:table-cell table:style-name="ce30"/>
          <table:table-cell table:number-columns-repeated="3" table:style-name="ce45"/>
          <table:table-cell table:style-name="ce32"/>
          <table:table-cell office:value-type="string" table:style-name="ce45">
            <text:p>Disposizioni operative; <text:s/>disposizione di divieto di gestione istanze proprie; controlli di qualità</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Addetti delegazione diretta</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68]&lt;1.5;&quot;molto basso&quot;;IF([.AO268]&lt;2.5;&quot;basso&quot;;IF([.AO268]&lt;3.5;&quot;medio&quot;;IF([.AO268]&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68]&lt;1.5;&quot;molto basso&quot;;IF([.AV268]&lt;2.5;&quot;basso&quot;;IF([.AV268]&lt;3.5;&quot;medio&quot;;IF([.AV268]&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68:.AU268])/6" table:style-name="ce7">
            <text:p>#N/D</text:p>
          </table:table-cell>
          <table:table-cell office:value-type="float" office:value="0" table:formula="of:=MATCH([.W268];[.$BE$2:.$BE$5];0)" table:style-name="ce7">
            <text:p>#N/D</text:p>
          </table:table-cell>
          <table:table-cell office:value-type="float" office:value="0" table:formula="of:=MATCH([.X268];[.$BE$2:.$BE$5];0)" table:style-name="ce7">
            <text:p>#N/D</text:p>
          </table:table-cell>
          <table:table-cell office:value-type="float" office:value="0" table:formula="of:=MATCH([.Y268];[.$BE$2:.$BE$5];0)" table:style-name="ce7">
            <text:p>#N/D</text:p>
          </table:table-cell>
          <table:table-cell office:value-type="float" office:value="0" table:formula="of:=MATCH([.Z268];[.$BE$2:.$BE$5];0)" table:style-name="ce7">
            <text:p>#N/D</text:p>
          </table:table-cell>
          <table:table-cell office:value-type="float" office:value="0" table:formula="of:=MATCH([.AA268];[.$BE$2:.$BE$5];0)" table:style-name="ce7">
            <text:p>#N/D</text:p>
          </table:table-cell>
          <table:table-cell office:value-type="float" office:value="0" table:formula="of:=MATCH([.AB268];[.$BE$2:.$BE$5];0)" table:style-name="ce7">
            <text:p>#N/D</text:p>
          </table:table-cell>
          <table:table-cell office:value-type="float" office:value="0" table:formula="of:=SUM([.AW268:.BA268])/5" table:style-name="ce7">
            <text:p>#N/D</text:p>
          </table:table-cell>
          <table:table-cell office:value-type="float" office:value="0" table:formula="of:=MATCH([.AD268];[.$BE$2:.$BE$5];0)" table:style-name="ce7">
            <text:p>#N/D</text:p>
          </table:table-cell>
          <table:table-cell office:value-type="float" office:value="0" table:formula="of:=MATCH([.AE268];[.$BE$2:.$BE$5];0)" table:style-name="ce7">
            <text:p>#N/D</text:p>
          </table:table-cell>
          <table:table-cell office:value-type="float" office:value="0" table:formula="of:=MATCH([.AF268];[.$BE$2:.$BE$5];0)" table:style-name="ce7">
            <text:p>#N/D</text:p>
          </table:table-cell>
          <table:table-cell office:value-type="float" office:value="0" table:formula="of:=MATCH([.AG268];[.$BE$2:.$BE$5];0)" table:style-name="ce7">
            <text:p>#N/D</text:p>
          </table:table-cell>
          <table:table-cell office:value-type="float" office:value="0" table:formula="of:=MATCH([.AH268];[.$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23"/>
          <table:covered-table-cell/>
          <table:table-cell office:value-type="string" table:style-name="ce43">
            <text:p>Gestione esenzioni PH</text:p>
          </table:table-cell>
          <table:table-cell office:value-type="string" table:style-name="ce44">
            <text:p>Riconoscimento indebito esenzione TTAA</text:p>
          </table:table-cell>
          <table:table-cell table:style-name="ce95"/>
          <table:table-cell office:value-type="float" office:value="0" table:formula="of:=IF(AND([.AO269]&gt;=2.5;[.AV269]&gt;=2.5);&quot;alto&quot;;IF(OR(AND([.AO269]&gt;=2.5;[.AV269]&gt;=1.5;[.AV269]&lt;2.5);AND([.AO269]&gt;=1.5;[.AO269]&lt;2.5;[.AV269]&gt;=2.5));&quot;medio&quot;;IF(OR(AND([.AO269]&lt;1.5;[.AV269]&lt;2.5);AND([.AO269]&lt;2.5;[.AO269]&gt;=1.5;[.AV269]&lt;1.5));&quot;molto basso&quot;;&quot;basso&quot;)))" table:style-name="ce29">
            <text:p>#N/D</text:p>
          </table:table-cell>
          <table:table-cell table:style-name="ce30"/>
          <table:table-cell table:number-columns-repeated="3" table:style-name="ce45"/>
          <table:table-cell table:style-name="ce32"/>
          <table:table-cell office:value-type="string" table:style-name="ce45">
            <text:p>Disposizioni operative; <text:s/>disposizione di divieto di gestione istanze proprie; controlli di qualità</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Addetti delegazione diretta</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69]&lt;1.5;&quot;molto basso&quot;;IF([.AO269]&lt;2.5;&quot;basso&quot;;IF([.AO269]&lt;3.5;&quot;medio&quot;;IF([.AO269]&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69]&lt;1.5;&quot;molto basso&quot;;IF([.AV269]&lt;2.5;&quot;basso&quot;;IF([.AV269]&lt;3.5;&quot;medio&quot;;IF([.AV269]&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69:.AU269])/6" table:style-name="ce7">
            <text:p>#N/D</text:p>
          </table:table-cell>
          <table:table-cell office:value-type="float" office:value="0" table:formula="of:=MATCH([.W269];[.$BE$2:.$BE$5];0)" table:style-name="ce7">
            <text:p>#N/D</text:p>
          </table:table-cell>
          <table:table-cell office:value-type="float" office:value="0" table:formula="of:=MATCH([.X269];[.$BE$2:.$BE$5];0)" table:style-name="ce7">
            <text:p>#N/D</text:p>
          </table:table-cell>
          <table:table-cell office:value-type="float" office:value="0" table:formula="of:=MATCH([.Y269];[.$BE$2:.$BE$5];0)" table:style-name="ce7">
            <text:p>#N/D</text:p>
          </table:table-cell>
          <table:table-cell office:value-type="float" office:value="0" table:formula="of:=MATCH([.Z269];[.$BE$2:.$BE$5];0)" table:style-name="ce7">
            <text:p>#N/D</text:p>
          </table:table-cell>
          <table:table-cell office:value-type="float" office:value="0" table:formula="of:=MATCH([.AA269];[.$BE$2:.$BE$5];0)" table:style-name="ce7">
            <text:p>#N/D</text:p>
          </table:table-cell>
          <table:table-cell office:value-type="float" office:value="0" table:formula="of:=MATCH([.AB269];[.$BE$2:.$BE$5];0)" table:style-name="ce7">
            <text:p>#N/D</text:p>
          </table:table-cell>
          <table:table-cell office:value-type="float" office:value="0" table:formula="of:=SUM([.AW269:.BA269])/5" table:style-name="ce7">
            <text:p>#N/D</text:p>
          </table:table-cell>
          <table:table-cell office:value-type="float" office:value="0" table:formula="of:=MATCH([.AD269];[.$BE$2:.$BE$5];0)" table:style-name="ce7">
            <text:p>#N/D</text:p>
          </table:table-cell>
          <table:table-cell office:value-type="float" office:value="0" table:formula="of:=MATCH([.AE269];[.$BE$2:.$BE$5];0)" table:style-name="ce7">
            <text:p>#N/D</text:p>
          </table:table-cell>
          <table:table-cell office:value-type="float" office:value="0" table:formula="of:=MATCH([.AF269];[.$BE$2:.$BE$5];0)" table:style-name="ce7">
            <text:p>#N/D</text:p>
          </table:table-cell>
          <table:table-cell office:value-type="float" office:value="0" table:formula="of:=MATCH([.AG269];[.$BE$2:.$BE$5];0)" table:style-name="ce7">
            <text:p>#N/D</text:p>
          </table:table-cell>
          <table:table-cell office:value-type="float" office:value="0" table:formula="of:=MATCH([.AH269];[.$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23"/>
          <table:covered-table-cell/>
          <table:table-cell office:value-type="string" table:style-name="ce43">
            <text:p>Gestione sospensioni concessionari</text:p>
          </table:table-cell>
          <table:table-cell office:value-type="string" table:style-name="ce44">
            <text:p>Riconoscimento indebito esenzione TTAA</text:p>
          </table:table-cell>
          <table:table-cell table:style-name="ce95"/>
          <table:table-cell office:value-type="float" office:value="0" table:formula="of:=IF(AND([.AO270]&gt;=2.5;[.AV270]&gt;=2.5);&quot;alto&quot;;IF(OR(AND([.AO270]&gt;=2.5;[.AV270]&gt;=1.5;[.AV270]&lt;2.5);AND([.AO270]&gt;=1.5;[.AO270]&lt;2.5;[.AV270]&gt;=2.5));&quot;medio&quot;;IF(OR(AND([.AO270]&lt;1.5;[.AV270]&lt;2.5);AND([.AO270]&lt;2.5;[.AO270]&gt;=1.5;[.AV270]&lt;1.5));&quot;molto basso&quot;;&quot;basso&quot;)))" table:style-name="ce29">
            <text:p>#N/D</text:p>
          </table:table-cell>
          <table:table-cell table:style-name="ce30"/>
          <table:table-cell table:number-columns-repeated="3" table:style-name="ce45"/>
          <table:table-cell table:style-name="ce32"/>
          <table:table-cell office:value-type="string" table:style-name="ce45">
            <text:p>Disposizioni operative; <text:s/>disposizione di divieto di gestione istanze proprie; controlli di qualità</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Addetti delegazione diretta</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0]&lt;1.5;&quot;molto basso&quot;;IF([.AO270]&lt;2.5;&quot;basso&quot;;IF([.AO270]&lt;3.5;&quot;medio&quot;;IF([.AO270]&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0]&lt;1.5;&quot;molto basso&quot;;IF([.AV270]&lt;2.5;&quot;basso&quot;;IF([.AV270]&lt;3.5;&quot;medio&quot;;IF([.AV270]&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0:.AU270])/6" table:style-name="ce7">
            <text:p>#N/D</text:p>
          </table:table-cell>
          <table:table-cell office:value-type="float" office:value="0" table:formula="of:=MATCH([.W270];[.$BE$2:.$BE$5];0)" table:style-name="ce7">
            <text:p>#N/D</text:p>
          </table:table-cell>
          <table:table-cell office:value-type="float" office:value="0" table:formula="of:=MATCH([.X270];[.$BE$2:.$BE$5];0)" table:style-name="ce7">
            <text:p>#N/D</text:p>
          </table:table-cell>
          <table:table-cell office:value-type="float" office:value="0" table:formula="of:=MATCH([.Y270];[.$BE$2:.$BE$5];0)" table:style-name="ce7">
            <text:p>#N/D</text:p>
          </table:table-cell>
          <table:table-cell office:value-type="float" office:value="0" table:formula="of:=MATCH([.Z270];[.$BE$2:.$BE$5];0)" table:style-name="ce7">
            <text:p>#N/D</text:p>
          </table:table-cell>
          <table:table-cell office:value-type="float" office:value="0" table:formula="of:=MATCH([.AA270];[.$BE$2:.$BE$5];0)" table:style-name="ce7">
            <text:p>#N/D</text:p>
          </table:table-cell>
          <table:table-cell office:value-type="float" office:value="0" table:formula="of:=MATCH([.AB270];[.$BE$2:.$BE$5];0)" table:style-name="ce7">
            <text:p>#N/D</text:p>
          </table:table-cell>
          <table:table-cell office:value-type="float" office:value="0" table:formula="of:=SUM([.AW270:.BA270])/5" table:style-name="ce7">
            <text:p>#N/D</text:p>
          </table:table-cell>
          <table:table-cell office:value-type="float" office:value="0" table:formula="of:=MATCH([.AD270];[.$BE$2:.$BE$5];0)" table:style-name="ce7">
            <text:p>#N/D</text:p>
          </table:table-cell>
          <table:table-cell office:value-type="float" office:value="0" table:formula="of:=MATCH([.AE270];[.$BE$2:.$BE$5];0)" table:style-name="ce7">
            <text:p>#N/D</text:p>
          </table:table-cell>
          <table:table-cell office:value-type="float" office:value="0" table:formula="of:=MATCH([.AF270];[.$BE$2:.$BE$5];0)" table:style-name="ce7">
            <text:p>#N/D</text:p>
          </table:table-cell>
          <table:table-cell office:value-type="float" office:value="0" table:formula="of:=MATCH([.AG270];[.$BE$2:.$BE$5];0)" table:style-name="ce7">
            <text:p>#N/D</text:p>
          </table:table-cell>
          <table:table-cell office:value-type="float" office:value="0" table:formula="of:=MATCH([.AH270];[.$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23"/>
          <table:covered-table-cell/>
          <table:table-cell office:value-type="string" table:style-name="ce43">
            <text:p>Gestione servizi esenti</text:p>
          </table:table-cell>
          <table:table-cell office:value-type="string" table:style-name="ce44">
            <text:p>Riconoscimento indebito esenzione TTAA</text:p>
          </table:table-cell>
          <table:table-cell table:style-name="ce95"/>
          <table:table-cell office:value-type="float" office:value="0" table:formula="of:=IF(AND([.AO271]&gt;=2.5;[.AV271]&gt;=2.5);&quot;alto&quot;;IF(OR(AND([.AO271]&gt;=2.5;[.AV271]&gt;=1.5;[.AV271]&lt;2.5);AND([.AO271]&gt;=1.5;[.AO271]&lt;2.5;[.AV271]&gt;=2.5));&quot;medio&quot;;IF(OR(AND([.AO271]&lt;1.5;[.AV271]&lt;2.5);AND([.AO271]&lt;2.5;[.AO271]&gt;=1.5;[.AV271]&lt;1.5));&quot;molto basso&quot;;&quot;basso&quot;)))" table:style-name="ce29">
            <text:p>#N/D</text:p>
          </table:table-cell>
          <table:table-cell table:style-name="ce30"/>
          <table:table-cell table:number-columns-repeated="3" table:style-name="ce45"/>
          <table:table-cell table:style-name="ce32"/>
          <table:table-cell office:value-type="string" table:style-name="ce45">
            <text:p>Disposizioni operative; <text:s/>disposizione di divieto di gestione istanze proprie; controlli di qualità</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Addetti delegazione diretta</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1]&lt;1.5;&quot;molto basso&quot;;IF([.AO271]&lt;2.5;&quot;basso&quot;;IF([.AO271]&lt;3.5;&quot;medio&quot;;IF([.AO271]&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1]&lt;1.5;&quot;molto basso&quot;;IF([.AV271]&lt;2.5;&quot;basso&quot;;IF([.AV271]&lt;3.5;&quot;medio&quot;;IF([.AV271]&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1:.AU271])/6" table:style-name="ce7">
            <text:p>#N/D</text:p>
          </table:table-cell>
          <table:table-cell office:value-type="float" office:value="0" table:formula="of:=MATCH([.W271];[.$BE$2:.$BE$5];0)" table:style-name="ce7">
            <text:p>#N/D</text:p>
          </table:table-cell>
          <table:table-cell office:value-type="float" office:value="0" table:formula="of:=MATCH([.X271];[.$BE$2:.$BE$5];0)" table:style-name="ce7">
            <text:p>#N/D</text:p>
          </table:table-cell>
          <table:table-cell office:value-type="float" office:value="0" table:formula="of:=MATCH([.Y271];[.$BE$2:.$BE$5];0)" table:style-name="ce7">
            <text:p>#N/D</text:p>
          </table:table-cell>
          <table:table-cell office:value-type="float" office:value="0" table:formula="of:=MATCH([.Z271];[.$BE$2:.$BE$5];0)" table:style-name="ce7">
            <text:p>#N/D</text:p>
          </table:table-cell>
          <table:table-cell office:value-type="float" office:value="0" table:formula="of:=MATCH([.AA271];[.$BE$2:.$BE$5];0)" table:style-name="ce7">
            <text:p>#N/D</text:p>
          </table:table-cell>
          <table:table-cell office:value-type="float" office:value="0" table:formula="of:=MATCH([.AB271];[.$BE$2:.$BE$5];0)" table:style-name="ce7">
            <text:p>#N/D</text:p>
          </table:table-cell>
          <table:table-cell office:value-type="float" office:value="0" table:formula="of:=SUM([.AW271:.BA271])/5" table:style-name="ce7">
            <text:p>#N/D</text:p>
          </table:table-cell>
          <table:table-cell office:value-type="float" office:value="0" table:formula="of:=MATCH([.AD271];[.$BE$2:.$BE$5];0)" table:style-name="ce7">
            <text:p>#N/D</text:p>
          </table:table-cell>
          <table:table-cell office:value-type="float" office:value="0" table:formula="of:=MATCH([.AE271];[.$BE$2:.$BE$5];0)" table:style-name="ce7">
            <text:p>#N/D</text:p>
          </table:table-cell>
          <table:table-cell office:value-type="float" office:value="0" table:formula="of:=MATCH([.AF271];[.$BE$2:.$BE$5];0)" table:style-name="ce7">
            <text:p>#N/D</text:p>
          </table:table-cell>
          <table:table-cell office:value-type="float" office:value="0" table:formula="of:=MATCH([.AG271];[.$BE$2:.$BE$5];0)" table:style-name="ce7">
            <text:p>#N/D</text:p>
          </table:table-cell>
          <table:table-cell office:value-type="float" office:value="0" table:formula="of:=MATCH([.AH271];[.$BE$2:.$BE$5];0)" table:style-name="ce7">
            <text:p>#N/D</text:p>
          </table:table-cell>
          <table:table-cell table:number-columns-repeated="2" table:style-name="ce37"/>
          <table:table-cell table:number-columns-repeated="16329"/>
        </table:table-row>
        <table:table-row table:style-name="ro23" table:visibility="collapse">
          <table:table-cell table:number-columns-repeated="2"/>
          <table:covered-table-cell/>
          <table:covered-table-cell/>
          <table:table-cell table:style-name="ce23"/>
          <table:covered-table-cell/>
          <table:table-cell office:value-type="string" table:style-name="ce43">
            <text:p>Gestione rimborsi</text:p>
          </table:table-cell>
          <table:table-cell office:value-type="string" table:style-name="ce44">
            <text:p>Riconoscimento indebito rimborso TTAA</text:p>
          </table:table-cell>
          <table:table-cell table:style-name="ce95"/>
          <table:table-cell office:value-type="float" office:value="0" table:formula="of:=IF(AND([.AO272]&gt;=2.5;[.AV272]&gt;=2.5);&quot;alto&quot;;IF(OR(AND([.AO272]&gt;=2.5;[.AV272]&gt;=1.5;[.AV272]&lt;2.5);AND([.AO272]&gt;=1.5;[.AO272]&lt;2.5;[.AV272]&gt;=2.5));&quot;medio&quot;;IF(OR(AND([.AO272]&lt;1.5;[.AV272]&lt;2.5);AND([.AO272]&lt;2.5;[.AO272]&gt;=1.5;[.AV272]&lt;1.5));&quot;molto basso&quot;;&quot;basso&quot;)))" table:style-name="ce29">
            <text:p>#N/D</text:p>
          </table:table-cell>
          <table:table-cell table:style-name="ce30"/>
          <table:table-cell table:number-columns-repeated="3" table:style-name="ce45"/>
          <table:table-cell table:style-name="ce32"/>
          <table:table-cell office:value-type="string" table:style-name="ce45">
            <text:p>Disposizioni operative; <text:s/>disposizione di divieto di gestione istanze proprie; controlli di qualità</text:p>
          </table:table-cell>
          <table:table-cell office:value-type="string" table:style-name="ce45">
            <text:p>Immediati</text:p>
          </table:table-cell>
          <table:table-cell office:value-type="string" table:style-name="ce45">
            <text:p>si/no</text:p>
          </table:table-cell>
          <table:table-cell table:style-name="ce32"/>
          <table:table-cell office:value-type="string" table:style-name="ce33">
            <text:p>Addetti delegazione diretta</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2]&lt;1.5;&quot;molto basso&quot;;IF([.AO272]&lt;2.5;&quot;basso&quot;;IF([.AO272]&lt;3.5;&quot;medio&quot;;IF([.AO272]&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2]&lt;1.5;&quot;molto basso&quot;;IF([.AV272]&lt;2.5;&quot;basso&quot;;IF([.AV272]&lt;3.5;&quot;medio&quot;;IF([.AV272]&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2:.AU272])/6" table:style-name="ce7">
            <text:p>#N/D</text:p>
          </table:table-cell>
          <table:table-cell office:value-type="float" office:value="0" table:formula="of:=MATCH([.W272];[.$BE$2:.$BE$5];0)" table:style-name="ce7">
            <text:p>#N/D</text:p>
          </table:table-cell>
          <table:table-cell office:value-type="float" office:value="0" table:formula="of:=MATCH([.X272];[.$BE$2:.$BE$5];0)" table:style-name="ce7">
            <text:p>#N/D</text:p>
          </table:table-cell>
          <table:table-cell office:value-type="float" office:value="0" table:formula="of:=MATCH([.Y272];[.$BE$2:.$BE$5];0)" table:style-name="ce7">
            <text:p>#N/D</text:p>
          </table:table-cell>
          <table:table-cell office:value-type="float" office:value="0" table:formula="of:=MATCH([.Z272];[.$BE$2:.$BE$5];0)" table:style-name="ce7">
            <text:p>#N/D</text:p>
          </table:table-cell>
          <table:table-cell office:value-type="float" office:value="0" table:formula="of:=MATCH([.AA272];[.$BE$2:.$BE$5];0)" table:style-name="ce7">
            <text:p>#N/D</text:p>
          </table:table-cell>
          <table:table-cell office:value-type="float" office:value="0" table:formula="of:=MATCH([.AB272];[.$BE$2:.$BE$5];0)" table:style-name="ce7">
            <text:p>#N/D</text:p>
          </table:table-cell>
          <table:table-cell office:value-type="float" office:value="0" table:formula="of:=SUM([.AW272:.BA272])/5" table:style-name="ce7">
            <text:p>#N/D</text:p>
          </table:table-cell>
          <table:table-cell office:value-type="float" office:value="0" table:formula="of:=MATCH([.AD272];[.$BE$2:.$BE$5];0)" table:style-name="ce7">
            <text:p>#N/D</text:p>
          </table:table-cell>
          <table:table-cell office:value-type="float" office:value="0" table:formula="of:=MATCH([.AE272];[.$BE$2:.$BE$5];0)" table:style-name="ce7">
            <text:p>#N/D</text:p>
          </table:table-cell>
          <table:table-cell office:value-type="float" office:value="0" table:formula="of:=MATCH([.AF272];[.$BE$2:.$BE$5];0)" table:style-name="ce7">
            <text:p>#N/D</text:p>
          </table:table-cell>
          <table:table-cell office:value-type="float" office:value="0" table:formula="of:=MATCH([.AG272];[.$BE$2:.$BE$5];0)" table:style-name="ce7">
            <text:p>#N/D</text:p>
          </table:table-cell>
          <table:table-cell office:value-type="float" office:value="0" table:formula="of:=MATCH([.AH272];[.$BE$2:.$BE$5];0)" table:style-name="ce7">
            <text:p>#N/D</text:p>
          </table:table-cell>
          <table:table-cell table:number-columns-repeated="2" table:style-name="ce37"/>
          <table:table-cell table:number-columns-repeated="16329"/>
        </table:table-row>
        <table:table-row table:style-name="ro72" table:visibility="collapse">
          <table:table-cell table:number-columns-repeated="2"/>
          <table:covered-table-cell/>
          <table:covered-table-cell/>
          <table:table-cell table:style-name="ce23"/>
          <table:table-cell office:value-type="string" table:number-columns-spanned="1" table:number-rows-spanned="4" table:style-name="ce132">
            <text:p>Pratiche automobilistiche</text:p>
          </table:table-cell>
          <table:table-cell office:value-type="string" table:style-name="ce55">
            <text:p>Ricezione documentazione</text:p>
          </table:table-cell>
          <table:table-cell office:value-type="string" table:style-name="ce86">
            <text:p>no</text:p>
          </table:table-cell>
          <table:table-cell table:style-name="ce95"/>
          <table:table-cell office:value-type="float" office:value="0" table:formula="of:=IF(AND([.AO273]&gt;=2.5;[.AV273]&gt;=2.5);&quot;alto&quot;;IF(OR(AND([.AO273]&gt;=2.5;[.AV273]&gt;=1.5;[.AV273]&lt;2.5);AND([.AO273]&gt;=1.5;[.AO273]&lt;2.5;[.AV273]&gt;=2.5));&quot;medio&quot;;IF(OR(AND([.AO273]&lt;1.5;[.AV273]&lt;2.5);AND([.AO273]&lt;2.5;[.AO273]&gt;=1.5;[.AV273]&lt;1.5));&quot;molto basso&quot;;&quot;basso&quot;)))" table:style-name="ce29">
            <text:p>#N/D</text:p>
          </table:table-cell>
          <table:table-cell table:style-name="ce30"/>
          <table:table-cell table:number-columns-repeated="3" table:style-name="ce57"/>
          <table:table-cell table:style-name="ce32"/>
          <table:table-cell table:number-columns-repeated="2" table:style-name="ce57"/>
          <table:table-cell table:style-name="ce96"/>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3]&lt;1.5;&quot;molto basso&quot;;IF([.AO273]&lt;2.5;&quot;basso&quot;;IF([.AO273]&lt;3.5;&quot;medio&quot;;IF([.AO273]&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3]&lt;1.5;&quot;molto basso&quot;;IF([.AV273]&lt;2.5;&quot;basso&quot;;IF([.AV273]&lt;3.5;&quot;medio&quot;;IF([.AV273]&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3:.AU273])/6" table:style-name="ce7">
            <text:p>#N/D</text:p>
          </table:table-cell>
          <table:table-cell office:value-type="float" office:value="0" table:formula="of:=MATCH([.W273];[.$BE$2:.$BE$5];0)" table:style-name="ce7">
            <text:p>#N/D</text:p>
          </table:table-cell>
          <table:table-cell office:value-type="float" office:value="0" table:formula="of:=MATCH([.X273];[.$BE$2:.$BE$5];0)" table:style-name="ce7">
            <text:p>#N/D</text:p>
          </table:table-cell>
          <table:table-cell office:value-type="float" office:value="0" table:formula="of:=MATCH([.Y273];[.$BE$2:.$BE$5];0)" table:style-name="ce7">
            <text:p>#N/D</text:p>
          </table:table-cell>
          <table:table-cell office:value-type="float" office:value="0" table:formula="of:=MATCH([.Z273];[.$BE$2:.$BE$5];0)" table:style-name="ce7">
            <text:p>#N/D</text:p>
          </table:table-cell>
          <table:table-cell office:value-type="float" office:value="0" table:formula="of:=MATCH([.AA273];[.$BE$2:.$BE$5];0)" table:style-name="ce7">
            <text:p>#N/D</text:p>
          </table:table-cell>
          <table:table-cell office:value-type="float" office:value="0" table:formula="of:=MATCH([.AB273];[.$BE$2:.$BE$5];0)" table:style-name="ce7">
            <text:p>#N/D</text:p>
          </table:table-cell>
          <table:table-cell office:value-type="float" office:value="0" table:formula="of:=SUM([.AW273:.BA273])/5" table:style-name="ce7">
            <text:p>#N/D</text:p>
          </table:table-cell>
          <table:table-cell office:value-type="float" office:value="0" table:formula="of:=MATCH([.AD273];[.$BE$2:.$BE$5];0)" table:style-name="ce7">
            <text:p>#N/D</text:p>
          </table:table-cell>
          <table:table-cell office:value-type="float" office:value="0" table:formula="of:=MATCH([.AE273];[.$BE$2:.$BE$5];0)" table:style-name="ce7">
            <text:p>#N/D</text:p>
          </table:table-cell>
          <table:table-cell office:value-type="float" office:value="0" table:formula="of:=MATCH([.AF273];[.$BE$2:.$BE$5];0)" table:style-name="ce7">
            <text:p>#N/D</text:p>
          </table:table-cell>
          <table:table-cell office:value-type="float" office:value="0" table:formula="of:=MATCH([.AG273];[.$BE$2:.$BE$5];0)" table:style-name="ce7">
            <text:p>#N/D</text:p>
          </table:table-cell>
          <table:table-cell office:value-type="float" office:value="0" table:formula="of:=MATCH([.AH273];[.$BE$2:.$BE$5];0)" table:style-name="ce7">
            <text:p>#N/D</text:p>
          </table:table-cell>
          <table:table-cell table:number-columns-repeated="2" table:style-name="ce37"/>
          <table:table-cell table:number-columns-repeated="16329"/>
        </table:table-row>
        <table:table-row table:style-name="ro39" table:visibility="collapse">
          <table:table-cell table:number-columns-repeated="2"/>
          <table:covered-table-cell/>
          <table:covered-table-cell/>
          <table:table-cell table:style-name="ce23"/>
          <table:covered-table-cell/>
          <table:table-cell office:value-type="string" table:style-name="ce55">
            <text:p>Accettazione pagamento</text:p>
          </table:table-cell>
          <table:table-cell office:value-type="string" table:style-name="ce61">
            <text:p>Accettazione di pagamenti diversi dal contante non previsti (ad es assegno o carte di credito/debito) o con applicazione di commissioni<text:s/></text:p>
          </table:table-cell>
          <table:table-cell table:style-name="ce95"/>
          <table:table-cell office:value-type="float" office:value="0" table:formula="of:=IF(AND([.AO274]&gt;=2.5;[.AV274]&gt;=2.5);&quot;alto&quot;;IF(OR(AND([.AO274]&gt;=2.5;[.AV274]&gt;=1.5;[.AV274]&lt;2.5);AND([.AO274]&gt;=1.5;[.AO274]&lt;2.5;[.AV274]&gt;=2.5));&quot;medio&quot;;IF(OR(AND([.AO274]&lt;1.5;[.AV274]&lt;2.5);AND([.AO274]&lt;2.5;[.AO274]&gt;=1.5;[.AV274]&lt;1.5));&quot;molto basso&quot;;&quot;basso&quot;)))" table:style-name="ce29">
            <text:p>#N/D</text:p>
          </table:table-cell>
          <table:table-cell table:style-name="ce30"/>
          <table:table-cell office:value-type="string" table:style-name="ce57">
            <text:p>Disposizioni del Direttore</text:p>
          </table:table-cell>
          <table:table-cell office:value-type="float" office:value="2014" table:style-name="ce57">
            <text:p>2014</text:p>
          </table:table-cell>
          <table:table-cell office:value-type="string" table:style-name="ce57">
            <text:p>Determina del Direttore</text:p>
          </table:table-cell>
          <table:table-cell table:style-name="ce32"/>
          <table:table-cell office:value-type="string" table:style-name="ce31">
            <text:p>Avviso al pubblico su mezzi di pagamento accettati e non accettati</text:p>
          </table:table-cell>
          <table:table-cell office:value-type="string" table:style-name="ce31">
            <text:p>Immediati</text:p>
          </table:table-cell>
          <table:table-cell office:value-type="string" table:style-name="ce31">
            <text:p>Informazione</text:p>
          </table:table-cell>
          <table:table-cell table:style-name="ce32"/>
          <table:table-cell office:value-type="string" table:style-name="ce33">
            <text:p>Personale operante in Deleg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4]&lt;1.5;&quot;molto basso&quot;;IF([.AO274]&lt;2.5;&quot;basso&quot;;IF([.AO274]&lt;3.5;&quot;medio&quot;;IF([.AO274]&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4]&lt;1.5;&quot;molto basso&quot;;IF([.AV274]&lt;2.5;&quot;basso&quot;;IF([.AV274]&lt;3.5;&quot;medio&quot;;IF([.AV274]&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4:.AU274])/6" table:style-name="ce7">
            <text:p>#N/D</text:p>
          </table:table-cell>
          <table:table-cell office:value-type="float" office:value="0" table:formula="of:=MATCH([.W274];[.$BE$2:.$BE$5];0)" table:style-name="ce7">
            <text:p>#N/D</text:p>
          </table:table-cell>
          <table:table-cell office:value-type="float" office:value="0" table:formula="of:=MATCH([.X274];[.$BE$2:.$BE$5];0)" table:style-name="ce7">
            <text:p>#N/D</text:p>
          </table:table-cell>
          <table:table-cell office:value-type="float" office:value="0" table:formula="of:=MATCH([.Y274];[.$BE$2:.$BE$5];0)" table:style-name="ce7">
            <text:p>#N/D</text:p>
          </table:table-cell>
          <table:table-cell office:value-type="float" office:value="0" table:formula="of:=MATCH([.Z274];[.$BE$2:.$BE$5];0)" table:style-name="ce7">
            <text:p>#N/D</text:p>
          </table:table-cell>
          <table:table-cell office:value-type="float" office:value="0" table:formula="of:=MATCH([.AA274];[.$BE$2:.$BE$5];0)" table:style-name="ce7">
            <text:p>#N/D</text:p>
          </table:table-cell>
          <table:table-cell office:value-type="float" office:value="0" table:formula="of:=MATCH([.AB274];[.$BE$2:.$BE$5];0)" table:style-name="ce7">
            <text:p>#N/D</text:p>
          </table:table-cell>
          <table:table-cell office:value-type="float" office:value="0" table:formula="of:=SUM([.AW274:.BA274])/5" table:style-name="ce7">
            <text:p>#N/D</text:p>
          </table:table-cell>
          <table:table-cell office:value-type="float" office:value="0" table:formula="of:=MATCH([.AD274];[.$BE$2:.$BE$5];0)" table:style-name="ce7">
            <text:p>#N/D</text:p>
          </table:table-cell>
          <table:table-cell office:value-type="float" office:value="0" table:formula="of:=MATCH([.AE274];[.$BE$2:.$BE$5];0)" table:style-name="ce7">
            <text:p>#N/D</text:p>
          </table:table-cell>
          <table:table-cell office:value-type="float" office:value="0" table:formula="of:=MATCH([.AF274];[.$BE$2:.$BE$5];0)" table:style-name="ce7">
            <text:p>#N/D</text:p>
          </table:table-cell>
          <table:table-cell office:value-type="float" office:value="0" table:formula="of:=MATCH([.AG274];[.$BE$2:.$BE$5];0)" table:style-name="ce7">
            <text:p>#N/D</text:p>
          </table:table-cell>
          <table:table-cell office:value-type="float" office:value="0" table:formula="of:=MATCH([.AH274];[.$BE$2:.$BE$5];0)" table:style-name="ce7">
            <text:p>#N/D</text:p>
          </table:table-cell>
          <table:table-cell table:number-columns-repeated="2" table:style-name="ce37"/>
          <table:table-cell table:number-columns-repeated="16329"/>
        </table:table-row>
        <table:table-row table:style-name="ro33" table:visibility="collapse">
          <table:table-cell table:number-columns-repeated="2"/>
          <table:covered-table-cell/>
          <table:covered-table-cell/>
          <table:table-cell table:style-name="ce23"/>
          <table:covered-table-cell/>
          <table:table-cell office:value-type="string" table:style-name="ce55">
            <text:p>Lavorazione della pratica</text:p>
          </table:table-cell>
          <table:table-cell office:value-type="string" table:style-name="ce86">
            <text:p>Disparità di trattamento nell'utilizzo di STA o modalità tradzionale</text:p>
          </table:table-cell>
          <table:table-cell table:style-name="ce95"/>
          <table:table-cell office:value-type="float" office:value="0" table:formula="of:=IF(AND([.AO275]&gt;=2.5;[.AV275]&gt;=2.5);&quot;alto&quot;;IF(OR(AND([.AO275]&gt;=2.5;[.AV275]&gt;=1.5;[.AV275]&lt;2.5);AND([.AO275]&gt;=1.5;[.AO275]&lt;2.5;[.AV275]&gt;=2.5));&quot;medio&quot;;IF(OR(AND([.AO275]&lt;1.5;[.AV275]&lt;2.5);AND([.AO275]&lt;2.5;[.AO275]&gt;=1.5;[.AV275]&lt;1.5));&quot;molto basso&quot;;&quot;basso&quot;)))" table:style-name="ce29">
            <text:p>#N/D</text:p>
          </table:table-cell>
          <table:table-cell table:style-name="ce30"/>
          <table:table-cell office:value-type="string" table:style-name="ce57">
            <text:p>Disposizioni del Direttore</text:p>
          </table:table-cell>
          <table:table-cell office:value-type="float" office:value="2014" table:style-name="ce57">
            <text:p>2014</text:p>
          </table:table-cell>
          <table:table-cell office:value-type="string" table:style-name="ce57">
            <text:p>Determina del Direttore</text:p>
          </table:table-cell>
          <table:table-cell table:style-name="ce32"/>
          <table:table-cell office:value-type="string" table:style-name="ce31">
            <text:p>Avviso al pubblico su impiego DPR 358/2000 e sue caratteristiche</text:p>
          </table:table-cell>
          <table:table-cell office:value-type="float" office:value="2014" table:style-name="ce31">
            <text:p>2014</text:p>
          </table:table-cell>
          <table:table-cell office:value-type="string" table:style-name="ce31">
            <text:p>Informazione</text:p>
          </table:table-cell>
          <table:table-cell table:style-name="ce32"/>
          <table:table-cell office:value-type="string" table:style-name="ce33">
            <text:p>Personale operante in Deleg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5]&lt;1.5;&quot;molto basso&quot;;IF([.AO275]&lt;2.5;&quot;basso&quot;;IF([.AO275]&lt;3.5;&quot;medio&quot;;IF([.AO27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5]&lt;1.5;&quot;molto basso&quot;;IF([.AV275]&lt;2.5;&quot;basso&quot;;IF([.AV275]&lt;3.5;&quot;medio&quot;;IF([.AV275]&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5:.AU275])/6" table:style-name="ce7">
            <text:p>#N/D</text:p>
          </table:table-cell>
          <table:table-cell office:value-type="float" office:value="0" table:formula="of:=MATCH([.W275];[.$BE$2:.$BE$5];0)" table:style-name="ce7">
            <text:p>#N/D</text:p>
          </table:table-cell>
          <table:table-cell office:value-type="float" office:value="0" table:formula="of:=MATCH([.X275];[.$BE$2:.$BE$5];0)" table:style-name="ce7">
            <text:p>#N/D</text:p>
          </table:table-cell>
          <table:table-cell office:value-type="float" office:value="0" table:formula="of:=MATCH([.Y275];[.$BE$2:.$BE$5];0)" table:style-name="ce7">
            <text:p>#N/D</text:p>
          </table:table-cell>
          <table:table-cell office:value-type="float" office:value="0" table:formula="of:=MATCH([.Z275];[.$BE$2:.$BE$5];0)" table:style-name="ce7">
            <text:p>#N/D</text:p>
          </table:table-cell>
          <table:table-cell office:value-type="float" office:value="0" table:formula="of:=MATCH([.AA275];[.$BE$2:.$BE$5];0)" table:style-name="ce7">
            <text:p>#N/D</text:p>
          </table:table-cell>
          <table:table-cell office:value-type="float" office:value="0" table:formula="of:=MATCH([.AB275];[.$BE$2:.$BE$5];0)" table:style-name="ce7">
            <text:p>#N/D</text:p>
          </table:table-cell>
          <table:table-cell office:value-type="float" office:value="0" table:formula="of:=SUM([.AW275:.BA275])/5" table:style-name="ce7">
            <text:p>#N/D</text:p>
          </table:table-cell>
          <table:table-cell office:value-type="float" office:value="0" table:formula="of:=MATCH([.AD275];[.$BE$2:.$BE$5];0)" table:style-name="ce7">
            <text:p>#N/D</text:p>
          </table:table-cell>
          <table:table-cell office:value-type="float" office:value="0" table:formula="of:=MATCH([.AE275];[.$BE$2:.$BE$5];0)" table:style-name="ce7">
            <text:p>#N/D</text:p>
          </table:table-cell>
          <table:table-cell office:value-type="float" office:value="0" table:formula="of:=MATCH([.AF275];[.$BE$2:.$BE$5];0)" table:style-name="ce7">
            <text:p>#N/D</text:p>
          </table:table-cell>
          <table:table-cell office:value-type="float" office:value="0" table:formula="of:=MATCH([.AG275];[.$BE$2:.$BE$5];0)" table:style-name="ce7">
            <text:p>#N/D</text:p>
          </table:table-cell>
          <table:table-cell office:value-type="float" office:value="0" table:formula="of:=MATCH([.AH275];[.$BE$2:.$BE$5];0)" table:style-name="ce7">
            <text:p>#N/D</text:p>
          </table:table-cell>
          <table:table-cell table:number-columns-repeated="2" table:style-name="ce37"/>
          <table:table-cell table:number-columns-repeated="16329"/>
        </table:table-row>
        <table:table-row table:style-name="ro6" table:visibility="collapse">
          <table:table-cell table:number-columns-repeated="2"/>
          <table:covered-table-cell/>
          <table:covered-table-cell/>
          <table:table-cell table:style-name="ce23"/>
          <table:covered-table-cell/>
          <table:table-cell office:value-type="string" table:style-name="ce55">
            <text:p>Restituzione dei documenti</text:p>
          </table:table-cell>
          <table:table-cell office:value-type="string" table:style-name="ce86">
            <text:p>Ritardo discrezionale nel rilascio</text:p>
          </table:table-cell>
          <table:table-cell table:style-name="ce95"/>
          <table:table-cell office:value-type="float" office:value="0" table:formula="of:=IF(AND([.AO276]&gt;=2.5;[.AV276]&gt;=2.5);&quot;alto&quot;;IF(OR(AND([.AO276]&gt;=2.5;[.AV276]&gt;=1.5;[.AV276]&lt;2.5);AND([.AO276]&gt;=1.5;[.AO276]&lt;2.5;[.AV276]&gt;=2.5));&quot;medio&quot;;IF(OR(AND([.AO276]&lt;1.5;[.AV276]&lt;2.5);AND([.AO276]&lt;2.5;[.AO276]&gt;=1.5;[.AV276]&lt;1.5));&quot;molto basso&quot;;&quot;basso&quot;)))" table:style-name="ce29">
            <text:p>#N/D</text:p>
          </table:table-cell>
          <table:table-cell table:style-name="ce30"/>
          <table:table-cell office:value-type="string" table:style-name="ce57">
            <text:p>Disposizioni del Direttore</text:p>
          </table:table-cell>
          <table:table-cell office:value-type="float" office:value="2014" table:style-name="ce57">
            <text:p>2014</text:p>
          </table:table-cell>
          <table:table-cell office:value-type="string" table:style-name="ce57">
            <text:p>Determina del Direttore</text:p>
          </table:table-cell>
          <table:table-cell table:style-name="ce32"/>
          <table:table-cell office:value-type="string" table:style-name="ce31">
            <text:p>Avviso al pubblico su tempi di rilascio documenti</text:p>
          </table:table-cell>
          <table:table-cell office:value-type="float" office:value="2014" table:style-name="ce31">
            <text:p>2014</text:p>
          </table:table-cell>
          <table:table-cell office:value-type="string" table:style-name="ce31">
            <text:p>Informazione</text:p>
          </table:table-cell>
          <table:table-cell table:style-name="ce32"/>
          <table:table-cell office:value-type="string" table:style-name="ce33">
            <text:p>Personale operante in Deleg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6]&lt;1.5;&quot;molto basso&quot;;IF([.AO276]&lt;2.5;&quot;basso&quot;;IF([.AO276]&lt;3.5;&quot;medio&quot;;IF([.AO276]&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6]&lt;1.5;&quot;molto basso&quot;;IF([.AV276]&lt;2.5;&quot;basso&quot;;IF([.AV276]&lt;3.5;&quot;medio&quot;;IF([.AV276]&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6:.AU276])/6" table:style-name="ce7">
            <text:p>#N/D</text:p>
          </table:table-cell>
          <table:table-cell office:value-type="float" office:value="0" table:formula="of:=MATCH([.W276];[.$BE$2:.$BE$5];0)" table:style-name="ce7">
            <text:p>#N/D</text:p>
          </table:table-cell>
          <table:table-cell office:value-type="float" office:value="0" table:formula="of:=MATCH([.X276];[.$BE$2:.$BE$5];0)" table:style-name="ce7">
            <text:p>#N/D</text:p>
          </table:table-cell>
          <table:table-cell office:value-type="float" office:value="0" table:formula="of:=MATCH([.Y276];[.$BE$2:.$BE$5];0)" table:style-name="ce7">
            <text:p>#N/D</text:p>
          </table:table-cell>
          <table:table-cell office:value-type="float" office:value="0" table:formula="of:=MATCH([.Z276];[.$BE$2:.$BE$5];0)" table:style-name="ce7">
            <text:p>#N/D</text:p>
          </table:table-cell>
          <table:table-cell office:value-type="float" office:value="0" table:formula="of:=MATCH([.AA276];[.$BE$2:.$BE$5];0)" table:style-name="ce7">
            <text:p>#N/D</text:p>
          </table:table-cell>
          <table:table-cell office:value-type="float" office:value="0" table:formula="of:=MATCH([.AB276];[.$BE$2:.$BE$5];0)" table:style-name="ce7">
            <text:p>#N/D</text:p>
          </table:table-cell>
          <table:table-cell office:value-type="float" office:value="0" table:formula="of:=SUM([.AW276:.BA276])/5" table:style-name="ce7">
            <text:p>#N/D</text:p>
          </table:table-cell>
          <table:table-cell office:value-type="float" office:value="0" table:formula="of:=MATCH([.AD276];[.$BE$2:.$BE$5];0)" table:style-name="ce7">
            <text:p>#N/D</text:p>
          </table:table-cell>
          <table:table-cell office:value-type="float" office:value="0" table:formula="of:=MATCH([.AE276];[.$BE$2:.$BE$5];0)" table:style-name="ce7">
            <text:p>#N/D</text:p>
          </table:table-cell>
          <table:table-cell office:value-type="float" office:value="0" table:formula="of:=MATCH([.AF276];[.$BE$2:.$BE$5];0)" table:style-name="ce7">
            <text:p>#N/D</text:p>
          </table:table-cell>
          <table:table-cell office:value-type="float" office:value="0" table:formula="of:=MATCH([.AG276];[.$BE$2:.$BE$5];0)" table:style-name="ce7">
            <text:p>#N/D</text:p>
          </table:table-cell>
          <table:table-cell office:value-type="float" office:value="0" table:formula="of:=MATCH([.AH276];[.$BE$2:.$BE$5];0)" table:style-name="ce7">
            <text:p>#N/D</text:p>
          </table:table-cell>
          <table:table-cell table:number-columns-repeated="2" table:style-name="ce37"/>
          <table:table-cell table:number-columns-repeated="16329"/>
        </table:table-row>
        <table:table-row table:style-name="ro52" table:visibility="collapse">
          <table:table-cell table:number-columns-repeated="2"/>
          <table:covered-table-cell/>
          <table:covered-table-cell/>
          <table:table-cell table:style-name="ce23"/>
          <table:table-cell office:value-type="string" table:number-columns-spanned="1" table:number-rows-spanned="3" table:style-name="ce132">
            <text:p>Pagamento tasse automobilistiche</text:p>
          </table:table-cell>
          <table:table-cell office:value-type="string" table:style-name="ce43">
            <text:p>Verifica documento di circolazione</text:p>
          </table:table-cell>
          <table:table-cell office:value-type="string" table:style-name="ce61">
            <text:p>no</text:p>
          </table:table-cell>
          <table:table-cell table:style-name="ce95"/>
          <table:table-cell office:value-type="float" office:value="0" table:formula="of:=IF(AND([.AO277]&gt;=2.5;[.AV277]&gt;=2.5);&quot;alto&quot;;IF(OR(AND([.AO277]&gt;=2.5;[.AV277]&gt;=1.5;[.AV277]&lt;2.5);AND([.AO277]&gt;=1.5;[.AO277]&lt;2.5;[.AV277]&gt;=2.5));&quot;medio&quot;;IF(OR(AND([.AO277]&lt;1.5;[.AV277]&lt;2.5);AND([.AO277]&lt;2.5;[.AO277]&gt;=1.5;[.AV277]&lt;1.5));&quot;molto basso&quot;;&quot;basso&quot;)))" table:style-name="ce29">
            <text:p>#N/D</text:p>
          </table:table-cell>
          <table:table-cell table:style-name="ce30"/>
          <table:table-cell table:number-columns-repeated="3" table:style-name="ce45"/>
          <table:table-cell table:style-name="ce32"/>
          <table:table-cell table:number-columns-repeated="2" table:style-name="ce45"/>
          <table:table-cell table:style-name="ce97"/>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7]&lt;1.5;&quot;molto basso&quot;;IF([.AO277]&lt;2.5;&quot;basso&quot;;IF([.AO277]&lt;3.5;&quot;medio&quot;;IF([.AO277]&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7]&lt;1.5;&quot;molto basso&quot;;IF([.AV277]&lt;2.5;&quot;basso&quot;;IF([.AV277]&lt;3.5;&quot;medio&quot;;IF([.AV277]&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7:.AU277])/6" table:style-name="ce7">
            <text:p>#N/D</text:p>
          </table:table-cell>
          <table:table-cell office:value-type="float" office:value="0" table:formula="of:=MATCH([.W277];[.$BE$2:.$BE$5];0)" table:style-name="ce7">
            <text:p>#N/D</text:p>
          </table:table-cell>
          <table:table-cell office:value-type="float" office:value="0" table:formula="of:=MATCH([.X277];[.$BE$2:.$BE$5];0)" table:style-name="ce7">
            <text:p>#N/D</text:p>
          </table:table-cell>
          <table:table-cell office:value-type="float" office:value="0" table:formula="of:=MATCH([.Y277];[.$BE$2:.$BE$5];0)" table:style-name="ce7">
            <text:p>#N/D</text:p>
          </table:table-cell>
          <table:table-cell office:value-type="float" office:value="0" table:formula="of:=MATCH([.Z277];[.$BE$2:.$BE$5];0)" table:style-name="ce7">
            <text:p>#N/D</text:p>
          </table:table-cell>
          <table:table-cell office:value-type="float" office:value="0" table:formula="of:=MATCH([.AA277];[.$BE$2:.$BE$5];0)" table:style-name="ce7">
            <text:p>#N/D</text:p>
          </table:table-cell>
          <table:table-cell office:value-type="float" office:value="0" table:formula="of:=MATCH([.AB277];[.$BE$2:.$BE$5];0)" table:style-name="ce7">
            <text:p>#N/D</text:p>
          </table:table-cell>
          <table:table-cell office:value-type="float" office:value="0" table:formula="of:=SUM([.AW277:.BA277])/5" table:style-name="ce7">
            <text:p>#N/D</text:p>
          </table:table-cell>
          <table:table-cell office:value-type="float" office:value="0" table:formula="of:=MATCH([.AD277];[.$BE$2:.$BE$5];0)" table:style-name="ce7">
            <text:p>#N/D</text:p>
          </table:table-cell>
          <table:table-cell office:value-type="float" office:value="0" table:formula="of:=MATCH([.AE277];[.$BE$2:.$BE$5];0)" table:style-name="ce7">
            <text:p>#N/D</text:p>
          </table:table-cell>
          <table:table-cell office:value-type="float" office:value="0" table:formula="of:=MATCH([.AF277];[.$BE$2:.$BE$5];0)" table:style-name="ce7">
            <text:p>#N/D</text:p>
          </table:table-cell>
          <table:table-cell office:value-type="float" office:value="0" table:formula="of:=MATCH([.AG277];[.$BE$2:.$BE$5];0)" table:style-name="ce7">
            <text:p>#N/D</text:p>
          </table:table-cell>
          <table:table-cell office:value-type="float" office:value="0" table:formula="of:=MATCH([.AH277];[.$BE$2:.$BE$5];0)" table:style-name="ce7">
            <text:p>#N/D</text:p>
          </table:table-cell>
          <table:table-cell table:number-columns-repeated="2" table:style-name="ce37"/>
          <table:table-cell table:number-columns-repeated="16329"/>
        </table:table-row>
        <table:table-row table:style-name="ro39" table:visibility="collapse">
          <table:table-cell table:number-columns-repeated="2"/>
          <table:covered-table-cell/>
          <table:covered-table-cell/>
          <table:table-cell table:style-name="ce23"/>
          <table:covered-table-cell/>
          <table:table-cell office:value-type="string" table:style-name="ce43">
            <text:p>Accettazione pagamento</text:p>
          </table:table-cell>
          <table:table-cell office:value-type="string" table:style-name="ce61">
            <text:p>Accettazione di pagamenti diversi dal contante non previsti (ad es assegno o carte di credito/debito) o con applicazione di commissioni<text:s/></text:p>
          </table:table-cell>
          <table:table-cell table:style-name="ce95"/>
          <table:table-cell office:value-type="float" office:value="0" table:formula="of:=IF(AND([.AO278]&gt;=2.5;[.AV278]&gt;=2.5);&quot;alto&quot;;IF(OR(AND([.AO278]&gt;=2.5;[.AV278]&gt;=1.5;[.AV278]&lt;2.5);AND([.AO278]&gt;=1.5;[.AO278]&lt;2.5;[.AV278]&gt;=2.5));&quot;medio&quot;;IF(OR(AND([.AO278]&lt;1.5;[.AV278]&lt;2.5);AND([.AO278]&lt;2.5;[.AO278]&gt;=1.5;[.AV278]&lt;1.5));&quot;molto basso&quot;;&quot;basso&quot;)))" table:style-name="ce29">
            <text:p>#N/D</text:p>
          </table:table-cell>
          <table:table-cell table:style-name="ce30"/>
          <table:table-cell office:value-type="string" table:style-name="ce57">
            <text:p>Disposizioni del Direttore</text:p>
          </table:table-cell>
          <table:table-cell office:value-type="float" office:value="2014" table:style-name="ce57">
            <text:p>2014</text:p>
          </table:table-cell>
          <table:table-cell office:value-type="string" table:style-name="ce57">
            <text:p>Determina del Direttore</text:p>
          </table:table-cell>
          <table:table-cell table:style-name="ce32"/>
          <table:table-cell office:value-type="string" table:style-name="ce31">
            <text:p>Avviso al pubblico su mezzi di pagamento accettati e non accettati</text:p>
          </table:table-cell>
          <table:table-cell office:value-type="string" table:style-name="ce31">
            <text:p>Immediati</text:p>
          </table:table-cell>
          <table:table-cell office:value-type="string" table:style-name="ce31">
            <text:p>Informazione</text:p>
          </table:table-cell>
          <table:table-cell table:style-name="ce32"/>
          <table:table-cell office:value-type="string" table:style-name="ce33">
            <text:p>Personale operante in Delegazione</text:p>
          </table:table-cell>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8]&lt;1.5;&quot;molto basso&quot;;IF([.AO278]&lt;2.5;&quot;basso&quot;;IF([.AO278]&lt;3.5;&quot;medio&quot;;IF([.AO278]&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8]&lt;1.5;&quot;molto basso&quot;;IF([.AV278]&lt;2.5;&quot;basso&quot;;IF([.AV278]&lt;3.5;&quot;medio&quot;;IF([.AV278]&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8:.AU278])/6" table:style-name="ce7">
            <text:p>#N/D</text:p>
          </table:table-cell>
          <table:table-cell office:value-type="float" office:value="0" table:formula="of:=MATCH([.W278];[.$BE$2:.$BE$5];0)" table:style-name="ce7">
            <text:p>#N/D</text:p>
          </table:table-cell>
          <table:table-cell office:value-type="float" office:value="0" table:formula="of:=MATCH([.X278];[.$BE$2:.$BE$5];0)" table:style-name="ce7">
            <text:p>#N/D</text:p>
          </table:table-cell>
          <table:table-cell office:value-type="float" office:value="0" table:formula="of:=MATCH([.Y278];[.$BE$2:.$BE$5];0)" table:style-name="ce7">
            <text:p>#N/D</text:p>
          </table:table-cell>
          <table:table-cell office:value-type="float" office:value="0" table:formula="of:=MATCH([.Z278];[.$BE$2:.$BE$5];0)" table:style-name="ce7">
            <text:p>#N/D</text:p>
          </table:table-cell>
          <table:table-cell office:value-type="float" office:value="0" table:formula="of:=MATCH([.AA278];[.$BE$2:.$BE$5];0)" table:style-name="ce7">
            <text:p>#N/D</text:p>
          </table:table-cell>
          <table:table-cell office:value-type="float" office:value="0" table:formula="of:=MATCH([.AB278];[.$BE$2:.$BE$5];0)" table:style-name="ce7">
            <text:p>#N/D</text:p>
          </table:table-cell>
          <table:table-cell office:value-type="float" office:value="0" table:formula="of:=SUM([.AW278:.BA278])/5" table:style-name="ce7">
            <text:p>#N/D</text:p>
          </table:table-cell>
          <table:table-cell office:value-type="float" office:value="0" table:formula="of:=MATCH([.AD278];[.$BE$2:.$BE$5];0)" table:style-name="ce7">
            <text:p>#N/D</text:p>
          </table:table-cell>
          <table:table-cell office:value-type="float" office:value="0" table:formula="of:=MATCH([.AE278];[.$BE$2:.$BE$5];0)" table:style-name="ce7">
            <text:p>#N/D</text:p>
          </table:table-cell>
          <table:table-cell office:value-type="float" office:value="0" table:formula="of:=MATCH([.AF278];[.$BE$2:.$BE$5];0)" table:style-name="ce7">
            <text:p>#N/D</text:p>
          </table:table-cell>
          <table:table-cell office:value-type="float" office:value="0" table:formula="of:=MATCH([.AG278];[.$BE$2:.$BE$5];0)" table:style-name="ce7">
            <text:p>#N/D</text:p>
          </table:table-cell>
          <table:table-cell office:value-type="float" office:value="0" table:formula="of:=MATCH([.AH278];[.$BE$2:.$BE$5];0)" table:style-name="ce7">
            <text:p>#N/D</text:p>
          </table:table-cell>
          <table:table-cell table:number-columns-repeated="2" table:style-name="ce37"/>
          <table:table-cell table:number-columns-repeated="16329"/>
        </table:table-row>
        <table:table-row table:style-name="ro5" table:visibility="collapse">
          <table:table-cell table:number-columns-repeated="2"/>
          <table:covered-table-cell/>
          <table:covered-table-cell/>
          <table:table-cell table:style-name="ce23"/>
          <table:covered-table-cell/>
          <table:table-cell office:value-type="string" table:style-name="ce43">
            <text:p>Rilascio attestazione di pagamento</text:p>
          </table:table-cell>
          <table:table-cell office:value-type="string" table:style-name="ce61">
            <text:p>no</text:p>
          </table:table-cell>
          <table:table-cell table:style-name="ce95"/>
          <table:table-cell office:value-type="float" office:value="0" table:formula="of:=IF(AND([.AO279]&gt;=2.5;[.AV279]&gt;=2.5);&quot;alto&quot;;IF(OR(AND([.AO279]&gt;=2.5;[.AV279]&gt;=1.5;[.AV279]&lt;2.5);AND([.AO279]&gt;=1.5;[.AO279]&lt;2.5;[.AV279]&gt;=2.5));&quot;medio&quot;;IF(OR(AND([.AO279]&lt;1.5;[.AV279]&lt;2.5);AND([.AO279]&lt;2.5;[.AO279]&gt;=1.5;[.AV279]&lt;1.5));&quot;molto basso&quot;;&quot;basso&quot;)))" table:style-name="ce29">
            <text:p>#N/D</text:p>
          </table:table-cell>
          <table:table-cell table:style-name="ce30"/>
          <table:table-cell table:number-columns-repeated="3" table:style-name="ce45"/>
          <table:table-cell table:style-name="ce32"/>
          <table:table-cell table:number-columns-repeated="2" table:style-name="ce45"/>
          <table:table-cell table:style-name="ce97"/>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79]&lt;1.5;&quot;molto basso&quot;;IF([.AO279]&lt;2.5;&quot;basso&quot;;IF([.AO279]&lt;3.5;&quot;medio&quot;;IF([.AO279]&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79]&lt;1.5;&quot;molto basso&quot;;IF([.AV279]&lt;2.5;&quot;basso&quot;;IF([.AV279]&lt;3.5;&quot;medio&quot;;IF([.AV279]&lt;4.5;&quot;alto&quot;;&quot;ERRORE VALORE&quot;))))" table:style-name="ce29">
            <text:p>#N/D</text:p>
          </table:table-cell>
          <table:table-cell office:value-type="string" table:style-name="ce36">
            <text:p>molto basso</text:p>
          </table:table-cell>
          <table:table-cell table:number-columns-repeated="4" table:style-name="ce37"/>
          <table:table-cell office:value-type="float" office:value="0" table:formula="of:=SUM([.AP279:.AU279])/6" table:style-name="ce7">
            <text:p>#N/D</text:p>
          </table:table-cell>
          <table:table-cell office:value-type="float" office:value="0" table:formula="of:=MATCH([.W279];[.$BE$2:.$BE$5];0)" table:style-name="ce7">
            <text:p>#N/D</text:p>
          </table:table-cell>
          <table:table-cell office:value-type="float" office:value="0" table:formula="of:=MATCH([.X279];[.$BE$2:.$BE$5];0)" table:style-name="ce7">
            <text:p>#N/D</text:p>
          </table:table-cell>
          <table:table-cell office:value-type="float" office:value="0" table:formula="of:=MATCH([.Y279];[.$BE$2:.$BE$5];0)" table:style-name="ce7">
            <text:p>#N/D</text:p>
          </table:table-cell>
          <table:table-cell office:value-type="float" office:value="0" table:formula="of:=MATCH([.Z279];[.$BE$2:.$BE$5];0)" table:style-name="ce7">
            <text:p>#N/D</text:p>
          </table:table-cell>
          <table:table-cell office:value-type="float" office:value="0" table:formula="of:=MATCH([.AA279];[.$BE$2:.$BE$5];0)" table:style-name="ce7">
            <text:p>#N/D</text:p>
          </table:table-cell>
          <table:table-cell office:value-type="float" office:value="0" table:formula="of:=MATCH([.AB279];[.$BE$2:.$BE$5];0)" table:style-name="ce7">
            <text:p>#N/D</text:p>
          </table:table-cell>
          <table:table-cell office:value-type="float" office:value="0" table:formula="of:=SUM([.AW279:.BA279])/5" table:style-name="ce7">
            <text:p>#N/D</text:p>
          </table:table-cell>
          <table:table-cell office:value-type="float" office:value="0" table:formula="of:=MATCH([.AD279];[.$BE$2:.$BE$5];0)" table:style-name="ce7">
            <text:p>#N/D</text:p>
          </table:table-cell>
          <table:table-cell office:value-type="float" office:value="0" table:formula="of:=MATCH([.AE279];[.$BE$2:.$BE$5];0)" table:style-name="ce7">
            <text:p>#N/D</text:p>
          </table:table-cell>
          <table:table-cell office:value-type="float" office:value="0" table:formula="of:=MATCH([.AF279];[.$BE$2:.$BE$5];0)" table:style-name="ce7">
            <text:p>#N/D</text:p>
          </table:table-cell>
          <table:table-cell office:value-type="float" office:value="0" table:formula="of:=MATCH([.AG279];[.$BE$2:.$BE$5];0)" table:style-name="ce7">
            <text:p>#N/D</text:p>
          </table:table-cell>
          <table:table-cell office:value-type="float" office:value="0" table:formula="of:=MATCH([.AH279];[.$BE$2:.$BE$5];0)" table:style-name="ce7">
            <text:p>#N/D</text:p>
          </table:table-cell>
          <table:table-cell table:number-columns-repeated="2" table:style-name="ce37"/>
          <table:table-cell table:number-columns-repeated="16329"/>
        </table:table-row>
        <table:table-row table:style-name="ro4">
          <table:table-cell table:number-columns-repeated="2"/>
          <table:covered-table-cell/>
          <table:table-cell office:value-type="string" table:number-columns-spanned="1" table:number-rows-spanned="10" table:style-name="ce114">
            <text:p>UFFICIO SPORTIVO</text:p>
          </table:table-cell>
          <table:table-cell table:style-name="ce23"/>
          <table:table-cell office:value-type="string" table:number-columns-spanned="1" table:number-rows-spanned="3" table:style-name="ce115">
            <text:p>Rilascio prima licenza sportiva</text:p>
          </table:table-cell>
          <table:table-cell office:value-type="string" table:style-name="ce43">
            <text:p>Ricezione attestazione superamento corso</text:p>
          </table:table-cell>
          <table:table-cell office:value-type="string" table:style-name="ce44">
            <text:p>no</text:p>
          </table:table-cell>
          <table:table-cell table:style-name="ce95"/>
          <table:table-cell office:value-type="string" office:string-value="molto basso" table:formula="of:=IF(AND([.AO280]&gt;=2.5;[.AV280]&gt;=2.5);&quot;alto&quot;;IF(OR(AND([.AO280]&gt;=2.5;[.AV280]&gt;=1.5;[.AV280]&lt;2.5);AND([.AO280]&gt;=1.5;[.AO280]&lt;2.5;[.AV280]&gt;=2.5));&quot;medio&quot;;IF(OR(AND([.AO280]&lt;1.5;[.AV280]&lt;2.5);AND([.AO280]&lt;2.5;[.AO280]&gt;=1.5;[.AV280]&lt;1.5));&quot;molto basso&quot;;&quot;basso&quot;)))" table:style-name="ce29">
            <text:p>molto basso</text:p>
          </table:table-cell>
          <table:table-cell office:value-type="string" table:style-name="ce30">
            <text:p>Procedure ACI Sport</text:p>
          </table:table-cell>
          <table:table-cell office:value-type="string" table:style-name="ce45">
            <text:p>Controllo da ACI Sport</text:p>
          </table:table-cell>
          <table:table-cell office:value-type="string" table:style-name="ce45">
            <text:p>Immediato</text:p>
          </table:table-cell>
          <table:table-cell office:value-type="string" table:style-name="ce45">
            <text:p>si/no</text:p>
          </table:table-cell>
          <table:table-cell office:value-type="string" table:style-name="ce32">
            <text:p>ACI Spor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elegazione di Sed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280]&lt;1.5;&quot;molto basso&quot;;IF([.AO280]&lt;2.5;&quot;basso&quot;;IF([.AO280]&lt;3.5;&quot;medio&quot;;IF([.AO280]&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80]&lt;1.5;&quot;molto basso&quot;;IF([.AV280]&lt;2.5;&quot;basso&quot;;IF([.AV280]&lt;3.5;&quot;medio&quot;;IF([.AV280]&lt;4.5;&quot;alto&quot;;&quot;ERRORE VALORE&quot;))))" table:style-name="ce29">
            <text:p>molto basso</text:p>
          </table:table-cell>
          <table:table-cell office:value-type="string" table:style-name="ce36">
            <text:p>Attività vincolata da ACI</text:p>
          </table:table-cell>
          <table:table-cell table:number-columns-repeated="4" table:style-name="ce37"/>
          <table:table-cell office:value-type="float" office:value="1" table:formula="of:=SUM([.AP280:.AU280])/6" table:style-name="ce7">
            <text:p>1</text:p>
          </table:table-cell>
          <table:table-cell office:value-type="float" office:value="1" table:formula="of:=MATCH([.W280];[.$BE$2:.$BE$5];0)" table:style-name="ce7">
            <text:p>1</text:p>
          </table:table-cell>
          <table:table-cell office:value-type="float" office:value="1" table:formula="of:=MATCH([.X280];[.$BE$2:.$BE$5];0)" table:style-name="ce7">
            <text:p>1</text:p>
          </table:table-cell>
          <table:table-cell office:value-type="float" office:value="1" table:formula="of:=MATCH([.Y280];[.$BE$2:.$BE$5];0)" table:style-name="ce7">
            <text:p>1</text:p>
          </table:table-cell>
          <table:table-cell office:value-type="float" office:value="1" table:formula="of:=MATCH([.Z280];[.$BE$2:.$BE$5];0)" table:style-name="ce7">
            <text:p>1</text:p>
          </table:table-cell>
          <table:table-cell office:value-type="float" office:value="1" table:formula="of:=MATCH([.AA280];[.$BE$2:.$BE$5];0)" table:style-name="ce7">
            <text:p>1</text:p>
          </table:table-cell>
          <table:table-cell office:value-type="float" office:value="1" table:formula="of:=MATCH([.AB280];[.$BE$2:.$BE$5];0)" table:style-name="ce7">
            <text:p>1</text:p>
          </table:table-cell>
          <table:table-cell office:value-type="float" office:value="1" table:formula="of:=SUM([.AW280:.BA280])/5" table:style-name="ce7">
            <text:p>1</text:p>
          </table:table-cell>
          <table:table-cell office:value-type="float" office:value="1" table:formula="of:=MATCH([.AD280];[.$BE$2:.$BE$5];0)" table:style-name="ce7">
            <text:p>1</text:p>
          </table:table-cell>
          <table:table-cell office:value-type="float" office:value="1" table:formula="of:=MATCH([.AE280];[.$BE$2:.$BE$5];0)" table:style-name="ce7">
            <text:p>1</text:p>
          </table:table-cell>
          <table:table-cell office:value-type="float" office:value="1" table:formula="of:=MATCH([.AF280];[.$BE$2:.$BE$5];0)" table:style-name="ce7">
            <text:p>1</text:p>
          </table:table-cell>
          <table:table-cell office:value-type="float" office:value="1" table:formula="of:=MATCH([.AG280];[.$BE$2:.$BE$5];0)" table:style-name="ce7">
            <text:p>1</text:p>
          </table:table-cell>
          <table:table-cell office:value-type="float" office:value="1" table:formula="of:=MATCH([.AH280];[.$BE$2:.$BE$5];0)" table:style-name="ce7">
            <text:p>1</text:p>
          </table:table-cell>
          <table:table-cell table:number-columns-repeated="2" table:style-name="ce37"/>
          <table:table-cell table:number-columns-repeated="16329"/>
        </table:table-row>
        <table:table-row table:style-name="ro11">
          <table:table-cell table:number-columns-repeated="2"/>
          <table:covered-table-cell/>
          <table:covered-table-cell/>
          <table:table-cell table:style-name="ce23"/>
          <table:covered-table-cell/>
          <table:table-cell office:value-type="string" table:style-name="ce43">
            <text:p>Controllo regolarità del pagamento effettuato tramite POS/ Bonifico/ c/c</text:p>
          </table:table-cell>
          <table:table-cell office:value-type="string" table:style-name="ce44">
            <text:p>no</text:p>
          </table:table-cell>
          <table:table-cell table:style-name="ce95"/>
          <table:table-cell office:value-type="string" office:string-value="molto basso" table:formula="of:=IF(AND([.AO281]&gt;=2.5;[.AV281]&gt;=2.5);&quot;alto&quot;;IF(OR(AND([.AO281]&gt;=2.5;[.AV281]&gt;=1.5;[.AV281]&lt;2.5);AND([.AO281]&gt;=1.5;[.AO281]&lt;2.5;[.AV281]&gt;=2.5));&quot;medio&quot;;IF(OR(AND([.AO281]&lt;1.5;[.AV281]&lt;2.5);AND([.AO281]&lt;2.5;[.AO281]&gt;=1.5;[.AV281]&lt;1.5));&quot;molto basso&quot;;&quot;basso&quot;)))" table:style-name="ce29">
            <text:p>molto basso</text:p>
          </table:table-cell>
          <table:table-cell office:value-type="string" table:style-name="ce30">
            <text:p>Procedure ACI Sport</text:p>
          </table:table-cell>
          <table:table-cell office:value-type="string" table:style-name="ce45">
            <text:p>Controllo da ACI Sport</text:p>
          </table:table-cell>
          <table:table-cell office:value-type="string" table:style-name="ce45">
            <text:p>Immediato</text:p>
          </table:table-cell>
          <table:table-cell office:value-type="string" table:style-name="ce45">
            <text:p>si/no</text:p>
          </table:table-cell>
          <table:table-cell office:value-type="string" table:style-name="ce32">
            <text:p>ACI Spor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elegazione di Sed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281]&lt;1.5;&quot;molto basso&quot;;IF([.AO281]&lt;2.5;&quot;basso&quot;;IF([.AO281]&lt;3.5;&quot;medio&quot;;IF([.AO281]&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81]&lt;1.5;&quot;molto basso&quot;;IF([.AV281]&lt;2.5;&quot;basso&quot;;IF([.AV281]&lt;3.5;&quot;medio&quot;;IF([.AV281]&lt;4.5;&quot;alto&quot;;&quot;ERRORE VALORE&quot;))))" table:style-name="ce29">
            <text:p>molto basso</text:p>
          </table:table-cell>
          <table:table-cell office:value-type="string" table:style-name="ce36">
            <text:p>Attività vincolata da ACI</text:p>
          </table:table-cell>
          <table:table-cell table:number-columns-repeated="4" table:style-name="ce37"/>
          <table:table-cell office:value-type="float" office:value="1" table:formula="of:=SUM([.AP281:.AU281])/6" table:style-name="ce7">
            <text:p>1</text:p>
          </table:table-cell>
          <table:table-cell office:value-type="float" office:value="1" table:formula="of:=MATCH([.W281];[.$BE$2:.$BE$5];0)" table:style-name="ce7">
            <text:p>1</text:p>
          </table:table-cell>
          <table:table-cell office:value-type="float" office:value="1" table:formula="of:=MATCH([.X281];[.$BE$2:.$BE$5];0)" table:style-name="ce7">
            <text:p>1</text:p>
          </table:table-cell>
          <table:table-cell office:value-type="float" office:value="1" table:formula="of:=MATCH([.Y281];[.$BE$2:.$BE$5];0)" table:style-name="ce7">
            <text:p>1</text:p>
          </table:table-cell>
          <table:table-cell office:value-type="float" office:value="1" table:formula="of:=MATCH([.Z281];[.$BE$2:.$BE$5];0)" table:style-name="ce7">
            <text:p>1</text:p>
          </table:table-cell>
          <table:table-cell office:value-type="float" office:value="1" table:formula="of:=MATCH([.AA281];[.$BE$2:.$BE$5];0)" table:style-name="ce7">
            <text:p>1</text:p>
          </table:table-cell>
          <table:table-cell office:value-type="float" office:value="1" table:formula="of:=MATCH([.AB281];[.$BE$2:.$BE$5];0)" table:style-name="ce7">
            <text:p>1</text:p>
          </table:table-cell>
          <table:table-cell office:value-type="float" office:value="1" table:formula="of:=SUM([.AW281:.BA281])/5" table:style-name="ce7">
            <text:p>1</text:p>
          </table:table-cell>
          <table:table-cell office:value-type="float" office:value="1" table:formula="of:=MATCH([.AD281];[.$BE$2:.$BE$5];0)" table:style-name="ce7">
            <text:p>1</text:p>
          </table:table-cell>
          <table:table-cell office:value-type="float" office:value="1" table:formula="of:=MATCH([.AE281];[.$BE$2:.$BE$5];0)" table:style-name="ce7">
            <text:p>1</text:p>
          </table:table-cell>
          <table:table-cell office:value-type="float" office:value="1" table:formula="of:=MATCH([.AF281];[.$BE$2:.$BE$5];0)" table:style-name="ce7">
            <text:p>1</text:p>
          </table:table-cell>
          <table:table-cell office:value-type="float" office:value="1" table:formula="of:=MATCH([.AG281];[.$BE$2:.$BE$5];0)" table:style-name="ce7">
            <text:p>1</text:p>
          </table:table-cell>
          <table:table-cell office:value-type="float" office:value="1" table:formula="of:=MATCH([.AH281];[.$BE$2:.$BE$5];0)" table:style-name="ce7">
            <text:p>1</text:p>
          </table:table-cell>
          <table:table-cell table:number-columns-repeated="2" table:style-name="ce37"/>
          <table:table-cell table:number-columns-repeated="16329"/>
        </table:table-row>
        <table:table-row table:style-name="ro8">
          <table:table-cell table:number-columns-repeated="2"/>
          <table:covered-table-cell/>
          <table:covered-table-cell/>
          <table:table-cell table:style-name="ce23"/>
          <table:covered-table-cell/>
          <table:table-cell office:value-type="string" table:style-name="ce43">
            <text:p>Emissione della licenza</text:p>
          </table:table-cell>
          <table:table-cell office:value-type="string" table:style-name="ce44">
            <text:p>no</text:p>
          </table:table-cell>
          <table:table-cell table:style-name="ce95"/>
          <table:table-cell office:value-type="string" office:string-value="molto basso" table:formula="of:=IF(AND([.AO282]&gt;=2.5;[.AV282]&gt;=2.5);&quot;alto&quot;;IF(OR(AND([.AO282]&gt;=2.5;[.AV282]&gt;=1.5;[.AV282]&lt;2.5);AND([.AO282]&gt;=1.5;[.AO282]&lt;2.5;[.AV282]&gt;=2.5));&quot;medio&quot;;IF(OR(AND([.AO282]&lt;1.5;[.AV282]&lt;2.5);AND([.AO282]&lt;2.5;[.AO282]&gt;=1.5;[.AV282]&lt;1.5));&quot;molto basso&quot;;&quot;basso&quot;)))" table:style-name="ce29">
            <text:p>molto basso</text:p>
          </table:table-cell>
          <table:table-cell office:value-type="string" table:style-name="ce30">
            <text:p>Procedure ACI Sport</text:p>
          </table:table-cell>
          <table:table-cell office:value-type="string" table:style-name="ce45">
            <text:p>Controllo da ACI Sport</text:p>
          </table:table-cell>
          <table:table-cell office:value-type="string" table:style-name="ce45">
            <text:p>Immediato</text:p>
          </table:table-cell>
          <table:table-cell office:value-type="string" table:style-name="ce45">
            <text:p>si/no</text:p>
          </table:table-cell>
          <table:table-cell office:value-type="string" table:style-name="ce32">
            <text:p>ACI Sport</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33">
            <text:p>Delegazione di Sede</text:p>
          </table:table-cell>
          <table:table-cell table:style-name="ce34"/>
          <table:table-cell office:value-type="string" table:style-name="ce44">
            <text:p>n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O282]&lt;1.5;&quot;molto basso&quot;;IF([.AO282]&lt;2.5;&quot;basso&quot;;IF([.AO282]&lt;3.5;&quot;medio&quot;;IF([.AO282]&lt;4.5;&quot;alto&quot;;&quot;ERRORE VALORE&quot;))))" table:style-name="ce29">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table:content-validation-name="val1" table:style-name="ce36">
            <text:p>molto basso</text:p>
          </table:table-cell>
          <table:table-cell office:value-type="string" office:string-value="molto basso" table:formula="of:=IF([.AV282]&lt;1.5;&quot;molto basso&quot;;IF([.AV282]&lt;2.5;&quot;basso&quot;;IF([.AV282]&lt;3.5;&quot;medio&quot;;IF([.AV282]&lt;4.5;&quot;alto&quot;;&quot;ERRORE VALORE&quot;))))" table:style-name="ce29">
            <text:p>molto basso</text:p>
          </table:table-cell>
          <table:table-cell office:value-type="string" table:style-name="ce36">
            <text:p>Attività vincolata da ACI</text:p>
          </table:table-cell>
          <table:table-cell table:number-columns-repeated="4" table:style-name="ce37"/>
          <table:table-cell office:value-type="float" office:value="1" table:formula="of:=SUM([.AP282:.AU282])/6" table:style-name="ce7">
            <text:p>1</text:p>
          </table:table-cell>
          <table:table-cell office:value-type="float" office:value="1" table:formula="of:=MATCH([.W282];[.$BE$2:.$BE$5];0)" table:style-name="ce7">
            <text:p>1</text:p>
          </table:table-cell>
          <table:table-cell office:value-type="float" office:value="1" table:formula="of:=MATCH([.X282];[.$BE$2:.$BE$5];0)" table:style-name="ce7">
            <text:p>1</text:p>
          </table:table-cell>
          <table:table-cell office:value-type="float" office:value="1" table:formula="of:=MATCH([.Y282];[.$BE$2:.$BE$5];0)" table:style-name="ce7">
            <text:p>1</text:p>
          </table:table-cell>
          <table:table-cell office:value-type="float" office:value="1" table:formula="of:=MATCH([.Z282];[.$BE$2:.$BE$5];0)" table:style-name="ce7">
            <text:p>1</text:p>
          </table:table-cell>
          <table:table-cell office:value-type="float" office:value="1" table:formula="of:=MATCH([.AA282];[.$BE$2:.$BE$5];0)" table:style-name="ce7">
            <text:p>1</text:p>
          </table:table-cell>
          <table:table-cell office:value-type="float" office:value="1" table:formula="of:=MATCH([.AB282];[.$BE$2:.$BE$5];0)" table:style-name="ce7">
            <text:p>1</text:p>
          </table:table-cell>
          <table:table-cell office:value-type="float" office:value="1" table:formula="of:=SUM([.AW282:.BA282])/5" table:style-name="ce7">
            <text:p>1</text:p>
          </table:table-cell>
          <table:table-cell office:value-type="float" office:value="1" table:formula="of:=MATCH([.AD282];[.$BE$2:.$BE$5];0)" table:style-name="ce7">
            <text:p>1</text:p>
          </table:table-cell>
          <table:table-cell office:value-type="float" office:value="1" table:formula="of:=MATCH([.AE282];[.$BE$2:.$BE$5];0)" table:style-name="ce7">
            <text:p>1</text:p>
          </table:table-cell>
          <table:table-cell office:value-type="float" office:value="1" table:formula="of:=MATCH([.AF282];[.$BE$2:.$BE$5];0)" table:style-name="ce7">
            <text:p>1</text:p>
          </table:table-cell>
          <table:table-cell office:value-type="float" office:value="1" table:formula="of:=MATCH([.AG282];[.$BE$2:.$BE$5];0)" table:style-name="ce7">
            <text:p>1</text:p>
          </table:table-cell>
          <table:table-cell office:value-type="float" office:value="1" table:formula="of:=MATCH([.AH282];[.$BE$2:.$BE$5];0)" table:style-name="ce7">
            <text:p>1</text:p>
          </table:table-cell>
          <table:table-cell table:number-columns-repeated="2" table:style-name="ce37"/>
          <table:table-cell table:number-columns-repeated="16329"/>
        </table:table-row>
        <table:table-row table:style-name="ro52" table:visibility="collapse">
          <table:table-cell table:number-columns-repeated="2"/>
          <table:covered-table-cell/>
          <table:covered-table-cell/>
          <table:table-cell table:style-name="ce23"/>
          <table:table-cell office:value-type="string" table:number-columns-spanned="1" table:number-rows-spanned="7" table:style-name="ce115">
            <text:p>Rilascio permessi di organizzazione</text:p>
          </table:table-cell>
          <table:table-cell office:value-type="string" table:style-name="ce43">
            <text:p>Predisposizione Regolamento particolare di gara</text:p>
          </table:table-cell>
          <table:table-cell office:value-type="string" table:style-name="ce44">
            <text:p>no</text:p>
          </table:table-cell>
          <table:table-cell table:style-name="ce95"/>
          <table:table-cell office:value-type="float" office:value="0" table:formula="of:=IF(AND([.AO283]&gt;=2.5;[.AV283]&gt;=2.5);&quot;alto&quot;;IF(OR(AND([.AO283]&gt;=2.5;[.AV283]&gt;=1.5;[.AV283]&lt;2.5);AND([.AO283]&gt;=1.5;[.AO283]&lt;2.5;[.AV283]&gt;=2.5));&quot;medio&quot;;IF(OR(AND([.AO283]&lt;1.5;[.AV283]&lt;2.5);AND([.AO283]&lt;2.5;[.AO283]&gt;=1.5;[.AV283]&lt;1.5));&quot;molto basso&quot;;&quot;basso&quot;)))" table:style-name="ce98">
            <text:p>#N/D</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83]&lt;1.5;&quot;molto basso&quot;;IF([.AO283]&lt;2.5;&quot;basso&quot;;IF([.AO283]&lt;3.5;&quot;medio&quot;;IF([.AO283]&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83]&lt;1.5;&quot;molto basso&quot;;IF([.AV283]&lt;2.5;&quot;basso&quot;;IF([.AV283]&lt;3.5;&quot;medio&quot;;IF([.AV283]&lt;4.5;&quot;alto&quot;;&quot;ERRORE VALORE&quot;))))" table:style-name="ce29">
            <text:p>#N/D</text:p>
          </table:table-cell>
          <table:table-cell office:value-type="string" table:content-validation-name="val1" table:style-name="ce36">
            <text:p>molto basso</text:p>
          </table:table-cell>
          <table:table-cell table:number-columns-repeated="4" table:style-name="ce38"/>
          <table:table-cell office:value-type="float" office:value="0" table:formula="of:=SUM([.AP283:.AU283])/6" table:style-name="ce99">
            <text:p>#N/D</text:p>
          </table:table-cell>
          <table:table-cell office:value-type="float" office:value="0" table:formula="of:=MATCH([.W283];[.$BE$2:.$BE$5];0)" table:style-name="ce99">
            <text:p>#N/D</text:p>
          </table:table-cell>
          <table:table-cell office:value-type="float" office:value="0" table:formula="of:=MATCH([.X283];[.$BE$2:.$BE$5];0)" table:style-name="ce99">
            <text:p>#N/D</text:p>
          </table:table-cell>
          <table:table-cell office:value-type="float" office:value="0" table:formula="of:=MATCH([.Y283];[.$BE$2:.$BE$5];0)" table:style-name="ce99">
            <text:p>#N/D</text:p>
          </table:table-cell>
          <table:table-cell office:value-type="float" office:value="0" table:formula="of:=MATCH([.Z283];[.$BE$2:.$BE$5];0)" table:style-name="ce99">
            <text:p>#N/D</text:p>
          </table:table-cell>
          <table:table-cell office:value-type="float" office:value="0" table:formula="of:=MATCH([.AA283];[.$BE$2:.$BE$5];0)" table:style-name="ce99">
            <text:p>#N/D</text:p>
          </table:table-cell>
          <table:table-cell office:value-type="float" office:value="0" table:formula="of:=MATCH([.AB283];[.$BE$2:.$BE$5];0)" table:style-name="ce99">
            <text:p>#N/D</text:p>
          </table:table-cell>
          <table:table-cell office:value-type="float" office:value="0" table:formula="of:=SUM([.AW283:.BA283])/5" table:style-name="ce99">
            <text:p>#N/D</text:p>
          </table:table-cell>
          <table:table-cell office:value-type="float" office:value="0" table:formula="of:=MATCH([.AD283];[.$BE$2:.$BE$5];0)" table:style-name="ce99">
            <text:p>#N/D</text:p>
          </table:table-cell>
          <table:table-cell office:value-type="float" office:value="0" table:formula="of:=MATCH([.AE283];[.$BE$2:.$BE$5];0)" table:style-name="ce99">
            <text:p>#N/D</text:p>
          </table:table-cell>
          <table:table-cell office:value-type="float" office:value="0" table:formula="of:=MATCH([.AF283];[.$BE$2:.$BE$5];0)" table:style-name="ce99">
            <text:p>#N/D</text:p>
          </table:table-cell>
          <table:table-cell office:value-type="float" office:value="0" table:formula="of:=MATCH([.AG283];[.$BE$2:.$BE$5];0)" table:style-name="ce99">
            <text:p>#N/D</text:p>
          </table:table-cell>
          <table:table-cell office:value-type="float" office:value="0" table:formula="of:=MATCH([.AH283];[.$BE$2:.$BE$5];0)" table:style-name="ce99">
            <text:p>#N/D</text:p>
          </table:table-cell>
          <table:table-cell table:number-columns-repeated="16331" table:style-name="ce38"/>
        </table:table-row>
        <table:table-row table:style-name="ro5" table:visibility="collapse">
          <table:table-cell table:number-columns-repeated="2"/>
          <table:covered-table-cell/>
          <table:covered-table-cell/>
          <table:table-cell table:style-name="ce23"/>
          <table:covered-table-cell/>
          <table:table-cell office:value-type="string" table:style-name="ce43">
            <text:p>Predisposizione piano della sicurezza</text:p>
          </table:table-cell>
          <table:table-cell office:value-type="string" table:style-name="ce44">
            <text:p>no</text:p>
          </table:table-cell>
          <table:table-cell table:style-name="ce95"/>
          <table:table-cell office:value-type="float" office:value="0" table:formula="of:=IF(AND([.AO284]&gt;=2.5;[.AV284]&gt;=2.5);&quot;alto&quot;;IF(OR(AND([.AO284]&gt;=2.5;[.AV284]&gt;=1.5;[.AV284]&lt;2.5);AND([.AO284]&gt;=1.5;[.AO284]&lt;2.5;[.AV284]&gt;=2.5));&quot;medio&quot;;IF(OR(AND([.AO284]&lt;1.5;[.AV284]&lt;2.5);AND([.AO284]&lt;2.5;[.AO284]&gt;=1.5;[.AV284]&lt;1.5));&quot;molto basso&quot;;&quot;basso&quot;)))" table:style-name="ce98">
            <text:p>#N/D</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84]&lt;1.5;&quot;molto basso&quot;;IF([.AO284]&lt;2.5;&quot;basso&quot;;IF([.AO284]&lt;3.5;&quot;medio&quot;;IF([.AO284]&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84]&lt;1.5;&quot;molto basso&quot;;IF([.AV284]&lt;2.5;&quot;basso&quot;;IF([.AV284]&lt;3.5;&quot;medio&quot;;IF([.AV284]&lt;4.5;&quot;alto&quot;;&quot;ERRORE VALORE&quot;))))" table:style-name="ce29">
            <text:p>#N/D</text:p>
          </table:table-cell>
          <table:table-cell office:value-type="string" table:content-validation-name="val1" table:style-name="ce36">
            <text:p>molto basso</text:p>
          </table:table-cell>
          <table:table-cell table:number-columns-repeated="4" table:style-name="ce38"/>
          <table:table-cell office:value-type="float" office:value="0" table:formula="of:=SUM([.AP284:.AU284])/6" table:style-name="ce99">
            <text:p>#N/D</text:p>
          </table:table-cell>
          <table:table-cell office:value-type="float" office:value="0" table:formula="of:=MATCH([.W284];[.$BE$2:.$BE$5];0)" table:style-name="ce99">
            <text:p>#N/D</text:p>
          </table:table-cell>
          <table:table-cell office:value-type="float" office:value="0" table:formula="of:=MATCH([.X284];[.$BE$2:.$BE$5];0)" table:style-name="ce99">
            <text:p>#N/D</text:p>
          </table:table-cell>
          <table:table-cell office:value-type="float" office:value="0" table:formula="of:=MATCH([.Y284];[.$BE$2:.$BE$5];0)" table:style-name="ce99">
            <text:p>#N/D</text:p>
          </table:table-cell>
          <table:table-cell office:value-type="float" office:value="0" table:formula="of:=MATCH([.Z284];[.$BE$2:.$BE$5];0)" table:style-name="ce99">
            <text:p>#N/D</text:p>
          </table:table-cell>
          <table:table-cell office:value-type="float" office:value="0" table:formula="of:=MATCH([.AA284];[.$BE$2:.$BE$5];0)" table:style-name="ce99">
            <text:p>#N/D</text:p>
          </table:table-cell>
          <table:table-cell office:value-type="float" office:value="0" table:formula="of:=MATCH([.AB284];[.$BE$2:.$BE$5];0)" table:style-name="ce99">
            <text:p>#N/D</text:p>
          </table:table-cell>
          <table:table-cell office:value-type="float" office:value="0" table:formula="of:=SUM([.AW284:.BA284])/5" table:style-name="ce99">
            <text:p>#N/D</text:p>
          </table:table-cell>
          <table:table-cell office:value-type="float" office:value="0" table:formula="of:=MATCH([.AD284];[.$BE$2:.$BE$5];0)" table:style-name="ce99">
            <text:p>#N/D</text:p>
          </table:table-cell>
          <table:table-cell office:value-type="float" office:value="0" table:formula="of:=MATCH([.AE284];[.$BE$2:.$BE$5];0)" table:style-name="ce99">
            <text:p>#N/D</text:p>
          </table:table-cell>
          <table:table-cell office:value-type="float" office:value="0" table:formula="of:=MATCH([.AF284];[.$BE$2:.$BE$5];0)" table:style-name="ce99">
            <text:p>#N/D</text:p>
          </table:table-cell>
          <table:table-cell office:value-type="float" office:value="0" table:formula="of:=MATCH([.AG284];[.$BE$2:.$BE$5];0)" table:style-name="ce99">
            <text:p>#N/D</text:p>
          </table:table-cell>
          <table:table-cell office:value-type="float" office:value="0" table:formula="of:=MATCH([.AH284];[.$BE$2:.$BE$5];0)" table:style-name="ce99">
            <text:p>#N/D</text:p>
          </table:table-cell>
          <table:table-cell table:number-columns-repeated="16331" table:style-name="ce38"/>
        </table:table-row>
        <table:table-row table:style-name="ro6" table:visibility="collapse">
          <table:table-cell table:number-columns-repeated="2"/>
          <table:covered-table-cell/>
          <table:covered-table-cell/>
          <table:table-cell table:style-name="ce23"/>
          <table:covered-table-cell/>
          <table:table-cell office:value-type="string" table:style-name="ce43">
            <text:p>Pagamento delle tasse di iscrizione dei campionati</text:p>
          </table:table-cell>
          <table:table-cell office:value-type="string" table:style-name="ce44">
            <text:p>no</text:p>
            <text:p/>
          </table:table-cell>
          <table:table-cell table:style-name="ce95"/>
          <table:table-cell office:value-type="float" office:value="0" table:formula="of:=IF(AND([.AO285]&gt;=2.5;[.AV285]&gt;=2.5);&quot;alto&quot;;IF(OR(AND([.AO285]&gt;=2.5;[.AV285]&gt;=1.5;[.AV285]&lt;2.5);AND([.AO285]&gt;=1.5;[.AO285]&lt;2.5;[.AV285]&gt;=2.5));&quot;medio&quot;;IF(OR(AND([.AO285]&lt;1.5;[.AV285]&lt;2.5);AND([.AO285]&lt;2.5;[.AO285]&gt;=1.5;[.AV285]&lt;1.5));&quot;molto basso&quot;;&quot;basso&quot;)))" table:style-name="ce98">
            <text:p>#N/D</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85]&lt;1.5;&quot;molto basso&quot;;IF([.AO285]&lt;2.5;&quot;basso&quot;;IF([.AO285]&lt;3.5;&quot;medio&quot;;IF([.AO285]&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85]&lt;1.5;&quot;molto basso&quot;;IF([.AV285]&lt;2.5;&quot;basso&quot;;IF([.AV285]&lt;3.5;&quot;medio&quot;;IF([.AV285]&lt;4.5;&quot;alto&quot;;&quot;ERRORE VALORE&quot;))))" table:style-name="ce29">
            <text:p>#N/D</text:p>
          </table:table-cell>
          <table:table-cell office:value-type="string" table:content-validation-name="val1" table:style-name="ce36">
            <text:p>molto basso</text:p>
          </table:table-cell>
          <table:table-cell table:number-columns-repeated="4" table:style-name="ce38"/>
          <table:table-cell office:value-type="float" office:value="0" table:formula="of:=SUM([.AP285:.AU285])/6" table:style-name="ce99">
            <text:p>#N/D</text:p>
          </table:table-cell>
          <table:table-cell office:value-type="float" office:value="0" table:formula="of:=MATCH([.W285];[.$BE$2:.$BE$5];0)" table:style-name="ce99">
            <text:p>#N/D</text:p>
          </table:table-cell>
          <table:table-cell office:value-type="float" office:value="0" table:formula="of:=MATCH([.X285];[.$BE$2:.$BE$5];0)" table:style-name="ce99">
            <text:p>#N/D</text:p>
          </table:table-cell>
          <table:table-cell office:value-type="float" office:value="0" table:formula="of:=MATCH([.Y285];[.$BE$2:.$BE$5];0)" table:style-name="ce99">
            <text:p>#N/D</text:p>
          </table:table-cell>
          <table:table-cell office:value-type="float" office:value="0" table:formula="of:=MATCH([.Z285];[.$BE$2:.$BE$5];0)" table:style-name="ce99">
            <text:p>#N/D</text:p>
          </table:table-cell>
          <table:table-cell office:value-type="float" office:value="0" table:formula="of:=MATCH([.AA285];[.$BE$2:.$BE$5];0)" table:style-name="ce99">
            <text:p>#N/D</text:p>
          </table:table-cell>
          <table:table-cell office:value-type="float" office:value="0" table:formula="of:=MATCH([.AB285];[.$BE$2:.$BE$5];0)" table:style-name="ce99">
            <text:p>#N/D</text:p>
          </table:table-cell>
          <table:table-cell office:value-type="float" office:value="0" table:formula="of:=SUM([.AW285:.BA285])/5" table:style-name="ce99">
            <text:p>#N/D</text:p>
          </table:table-cell>
          <table:table-cell office:value-type="float" office:value="0" table:formula="of:=MATCH([.AD285];[.$BE$2:.$BE$5];0)" table:style-name="ce99">
            <text:p>#N/D</text:p>
          </table:table-cell>
          <table:table-cell office:value-type="float" office:value="0" table:formula="of:=MATCH([.AE285];[.$BE$2:.$BE$5];0)" table:style-name="ce99">
            <text:p>#N/D</text:p>
          </table:table-cell>
          <table:table-cell office:value-type="float" office:value="0" table:formula="of:=MATCH([.AF285];[.$BE$2:.$BE$5];0)" table:style-name="ce99">
            <text:p>#N/D</text:p>
          </table:table-cell>
          <table:table-cell office:value-type="float" office:value="0" table:formula="of:=MATCH([.AG285];[.$BE$2:.$BE$5];0)" table:style-name="ce99">
            <text:p>#N/D</text:p>
          </table:table-cell>
          <table:table-cell office:value-type="float" office:value="0" table:formula="of:=MATCH([.AH285];[.$BE$2:.$BE$5];0)" table:style-name="ce99">
            <text:p>#N/D</text:p>
          </table:table-cell>
          <table:table-cell table:number-columns-repeated="16331" table:style-name="ce38"/>
        </table:table-row>
        <table:table-row table:style-name="ro7" table:visibility="collapse">
          <table:table-cell table:number-columns-repeated="2"/>
          <table:covered-table-cell/>
          <table:covered-table-cell/>
          <table:table-cell table:style-name="ce23"/>
          <table:covered-table-cell/>
          <table:table-cell office:value-type="string" table:style-name="ce43">
            <text:p>Sponsorizzazioni</text:p>
          </table:table-cell>
          <table:table-cell office:value-type="string" table:style-name="ce44">
            <text:p>Elusione delle procedure di evidenza pubblica</text:p>
          </table:table-cell>
          <table:table-cell table:style-name="ce95"/>
          <table:table-cell office:value-type="string" office:string-value="alto" table:formula="of:=IF(AND([.AO286]&gt;=2.5;[.AV286]&gt;=2.5);&quot;alto&quot;;IF(OR(AND([.AO286]&gt;=2.5;[.AV286]&gt;=1.5;[.AV286]&lt;2.5);AND([.AO286]&gt;=1.5;[.AO286]&lt;2.5;[.AV286]&gt;=2.5));&quot;medio&quot;;IF(OR(AND([.AO286]&lt;1.5;[.AV286]&lt;2.5);AND([.AO286]&lt;2.5;[.AO286]&gt;=1.5;[.AV286]&lt;1.5));&quot;molto basso&quot;;&quot;basso&quot;)))" table:style-name="ce98">
            <text:p>alto</text:p>
          </table:table-cell>
          <table:table-cell table:style-name="ce30"/>
          <table:table-cell office:value-type="string" table:style-name="ce45">
            <text:p>Regolamento sui contributi</text:p>
          </table:table-cell>
          <table:table-cell office:value-type="string" table:style-name="ce45">
            <text:p>In atto</text:p>
          </table:table-cell>
          <table:table-cell office:value-type="string" table:style-name="ce45">
            <text:p>si/no</text:p>
          </table:table-cell>
          <table:table-cell table:style-name="ce32"/>
          <table:table-cell table:number-columns-repeated="3" table:style-name="ce45"/>
          <table:table-cell table:style-name="ce32"/>
          <table:table-cell office:value-type="string" table:style-name="ce33">
            <text:p>Direttore</text:p>
          </table:table-cell>
          <table:table-cell table:style-name="ce34"/>
          <table:table-cell office:value-type="string" table:style-name="ce44">
            <text:p>Elusione delle procedure di evidenza pubblica</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medio" table:formula="of:=IF([.AO286]&lt;1.5;&quot;molto basso&quot;;IF([.AO286]&lt;2.5;&quot;basso&quot;;IF([.AO286]&lt;3.5;&quot;medio&quot;;IF([.AO286]&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286]&lt;1.5;&quot;molto basso&quot;;IF([.AV286]&lt;2.5;&quot;basso&quot;;IF([.AV286]&lt;3.5;&quot;medio&quot;;IF([.AV286]&lt;4.5;&quot;alto&quot;;&quot;ERRORE VALORE&quot;))))" table:style-name="ce29">
            <text:p>alto</text:p>
          </table:table-cell>
          <table:table-cell office:value-type="string" table:content-validation-name="val1" table:style-name="ce36">
            <text:p>molto basso</text:p>
          </table:table-cell>
          <table:table-cell table:number-columns-repeated="4" table:style-name="ce38"/>
          <table:table-cell office:value-type="float" office:value="2.5" table:formula="of:=SUM([.AP286:.AU286])/6" table:style-name="ce99">
            <text:p>2,5</text:p>
          </table:table-cell>
          <table:table-cell office:value-type="float" office:value="4" table:formula="of:=MATCH([.W286];[.$BE$2:.$BE$5];0)" table:style-name="ce99">
            <text:p>4</text:p>
          </table:table-cell>
          <table:table-cell office:value-type="float" office:value="3" table:formula="of:=MATCH([.X286];[.$BE$2:.$BE$5];0)" table:style-name="ce99">
            <text:p>3</text:p>
          </table:table-cell>
          <table:table-cell office:value-type="float" office:value="2" table:formula="of:=MATCH([.Y286];[.$BE$2:.$BE$5];0)" table:style-name="ce99">
            <text:p>2</text:p>
          </table:table-cell>
          <table:table-cell office:value-type="float" office:value="3" table:formula="of:=MATCH([.Z286];[.$BE$2:.$BE$5];0)" table:style-name="ce99">
            <text:p>3</text:p>
          </table:table-cell>
          <table:table-cell office:value-type="float" office:value="2" table:formula="of:=MATCH([.AA286];[.$BE$2:.$BE$5];0)" table:style-name="ce99">
            <text:p>2</text:p>
          </table:table-cell>
          <table:table-cell office:value-type="float" office:value="1" table:formula="of:=MATCH([.AB286];[.$BE$2:.$BE$5];0)" table:style-name="ce99">
            <text:p>1</text:p>
          </table:table-cell>
          <table:table-cell office:value-type="float" office:value="3.6" table:formula="of:=SUM([.AW286:.BA286])/5" table:style-name="ce99">
            <text:p>3,6</text:p>
          </table:table-cell>
          <table:table-cell office:value-type="float" office:value="3" table:formula="of:=MATCH([.AD286];[.$BE$2:.$BE$5];0)" table:style-name="ce99">
            <text:p>3</text:p>
          </table:table-cell>
          <table:table-cell office:value-type="float" office:value="4" table:formula="of:=MATCH([.AE286];[.$BE$2:.$BE$5];0)" table:style-name="ce99">
            <text:p>4</text:p>
          </table:table-cell>
          <table:table-cell office:value-type="float" office:value="3" table:formula="of:=MATCH([.AF286];[.$BE$2:.$BE$5];0)" table:style-name="ce99">
            <text:p>3</text:p>
          </table:table-cell>
          <table:table-cell office:value-type="float" office:value="4" table:formula="of:=MATCH([.AG286];[.$BE$2:.$BE$5];0)" table:style-name="ce99">
            <text:p>4</text:p>
          </table:table-cell>
          <table:table-cell office:value-type="float" office:value="4" table:formula="of:=MATCH([.AH286];[.$BE$2:.$BE$5];0)" table:style-name="ce99">
            <text:p>4</text:p>
          </table:table-cell>
          <table:table-cell table:number-columns-repeated="16331" table:style-name="ce38"/>
        </table:table-row>
        <table:table-row table:style-name="ro11" table:visibility="collapse">
          <table:table-cell table:number-columns-repeated="2"/>
          <table:covered-table-cell/>
          <table:covered-table-cell/>
          <table:table-cell table:style-name="ce23"/>
          <table:covered-table-cell/>
          <table:table-cell office:value-type="string" table:style-name="ce43">
            <text:p>Acquisto di beni e servizi per lo svolgimento delle manifestazioni sportive</text:p>
          </table:table-cell>
          <table:table-cell office:value-type="string" table:style-name="ce44">
            <text:p>Elusione delle procedure di evidenza pubblica</text:p>
          </table:table-cell>
          <table:table-cell table:style-name="ce95"/>
          <table:table-cell office:value-type="string" office:string-value="alto" table:formula="of:=IF(AND([.AO287]&gt;=2.5;[.AV287]&gt;=2.5);&quot;alto&quot;;IF(OR(AND([.AO287]&gt;=2.5;[.AV287]&gt;=1.5;[.AV287]&lt;2.5);AND([.AO287]&gt;=1.5;[.AO287]&lt;2.5;[.AV287]&gt;=2.5));&quot;medio&quot;;IF(OR(AND([.AO287]&lt;1.5;[.AV287]&lt;2.5);AND([.AO287]&lt;2.5;[.AO287]&gt;=1.5;[.AV287]&lt;1.5));&quot;molto basso&quot;;&quot;basso&quot;)))" table:style-name="ce98">
            <text:p>alto</text:p>
          </table:table-cell>
          <table:table-cell table:style-name="ce30"/>
          <table:table-cell office:value-type="string" table:style-name="ce45">
            <text:p>Regolamento sui contributi</text:p>
          </table:table-cell>
          <table:table-cell office:value-type="string" table:style-name="ce45">
            <text:p>In atto</text:p>
          </table:table-cell>
          <table:table-cell office:value-type="string" table:style-name="ce45">
            <text:p>si/no</text:p>
          </table:table-cell>
          <table:table-cell table:style-name="ce32"/>
          <table:table-cell table:number-columns-repeated="3" table:style-name="ce45"/>
          <table:table-cell table:style-name="ce32"/>
          <table:table-cell office:value-type="string" table:style-name="ce33">
            <text:p>Direttore</text:p>
          </table:table-cell>
          <table:table-cell table:style-name="ce34"/>
          <table:table-cell office:value-type="string" table:style-name="ce44">
            <text:p>Elusione delle procedure di evidenza pubblica</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edio</text:p>
          </table:table-cell>
          <table:table-cell office:value-type="string" table:content-validation-name="val1" table:style-name="ce36">
            <text:p>basso</text:p>
          </table:table-cell>
          <table:table-cell office:value-type="string" table:content-validation-name="val1" table:style-name="ce36">
            <text:p>molto basso</text:p>
          </table:table-cell>
          <table:table-cell office:value-type="string" office:string-value="medio" table:formula="of:=IF([.AO287]&lt;1.5;&quot;molto basso&quot;;IF([.AO287]&lt;2.5;&quot;basso&quot;;IF([.AO287]&lt;3.5;&quot;medio&quot;;IF([.AO287]&lt;4.5;&quot;alto&quot;;&quot;ERRORE VALORE&quot;))))" table:style-name="ce29">
            <text:p>medi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medio</text:p>
          </table:table-cell>
          <table:table-cell office:value-type="string" table:content-validation-name="val1" table:style-name="ce36">
            <text:p>alto</text:p>
          </table:table-cell>
          <table:table-cell office:value-type="string" table:content-validation-name="val1" table:style-name="ce36">
            <text:p>alto</text:p>
          </table:table-cell>
          <table:table-cell office:value-type="string" office:string-value="alto" table:formula="of:=IF([.AV287]&lt;1.5;&quot;molto basso&quot;;IF([.AV287]&lt;2.5;&quot;basso&quot;;IF([.AV287]&lt;3.5;&quot;medio&quot;;IF([.AV287]&lt;4.5;&quot;alto&quot;;&quot;ERRORE VALORE&quot;))))" table:style-name="ce29">
            <text:p>alto</text:p>
          </table:table-cell>
          <table:table-cell office:value-type="string" table:content-validation-name="val1" table:style-name="ce36">
            <text:p>molto basso</text:p>
          </table:table-cell>
          <table:table-cell table:number-columns-repeated="4" table:style-name="ce38"/>
          <table:table-cell office:value-type="float" office:value="2.5" table:formula="of:=SUM([.AP287:.AU287])/6" table:style-name="ce99">
            <text:p>2,5</text:p>
          </table:table-cell>
          <table:table-cell office:value-type="float" office:value="4" table:formula="of:=MATCH([.W287];[.$BE$2:.$BE$5];0)" table:style-name="ce99">
            <text:p>4</text:p>
          </table:table-cell>
          <table:table-cell office:value-type="float" office:value="3" table:formula="of:=MATCH([.X287];[.$BE$2:.$BE$5];0)" table:style-name="ce99">
            <text:p>3</text:p>
          </table:table-cell>
          <table:table-cell office:value-type="float" office:value="2" table:formula="of:=MATCH([.Y287];[.$BE$2:.$BE$5];0)" table:style-name="ce99">
            <text:p>2</text:p>
          </table:table-cell>
          <table:table-cell office:value-type="float" office:value="3" table:formula="of:=MATCH([.Z287];[.$BE$2:.$BE$5];0)" table:style-name="ce99">
            <text:p>3</text:p>
          </table:table-cell>
          <table:table-cell office:value-type="float" office:value="2" table:formula="of:=MATCH([.AA287];[.$BE$2:.$BE$5];0)" table:style-name="ce99">
            <text:p>2</text:p>
          </table:table-cell>
          <table:table-cell office:value-type="float" office:value="1" table:formula="of:=MATCH([.AB287];[.$BE$2:.$BE$5];0)" table:style-name="ce99">
            <text:p>1</text:p>
          </table:table-cell>
          <table:table-cell office:value-type="float" office:value="3.6" table:formula="of:=SUM([.AW287:.BA287])/5" table:style-name="ce99">
            <text:p>3,6</text:p>
          </table:table-cell>
          <table:table-cell office:value-type="float" office:value="3" table:formula="of:=MATCH([.AD287];[.$BE$2:.$BE$5];0)" table:style-name="ce99">
            <text:p>3</text:p>
          </table:table-cell>
          <table:table-cell office:value-type="float" office:value="4" table:formula="of:=MATCH([.AE287];[.$BE$2:.$BE$5];0)" table:style-name="ce99">
            <text:p>4</text:p>
          </table:table-cell>
          <table:table-cell office:value-type="float" office:value="3" table:formula="of:=MATCH([.AF287];[.$BE$2:.$BE$5];0)" table:style-name="ce99">
            <text:p>3</text:p>
          </table:table-cell>
          <table:table-cell office:value-type="float" office:value="4" table:formula="of:=MATCH([.AG287];[.$BE$2:.$BE$5];0)" table:style-name="ce99">
            <text:p>4</text:p>
          </table:table-cell>
          <table:table-cell office:value-type="float" office:value="4" table:formula="of:=MATCH([.AH287];[.$BE$2:.$BE$5];0)" table:style-name="ce99">
            <text:p>4</text:p>
          </table:table-cell>
          <table:table-cell table:number-columns-repeated="16331" table:style-name="ce38"/>
        </table:table-row>
        <table:table-row table:style-name="ro5" table:visibility="collapse">
          <table:table-cell table:number-columns-repeated="2"/>
          <table:covered-table-cell/>
          <table:covered-table-cell/>
          <table:table-cell table:style-name="ce23"/>
          <table:covered-table-cell/>
          <table:table-cell office:value-type="string" table:style-name="ce43">
            <text:p>Collaudo percorso</text:p>
            <text:p/>
          </table:table-cell>
          <table:table-cell office:value-type="string" table:style-name="ce44">
            <text:p>no</text:p>
            <text:p/>
          </table:table-cell>
          <table:table-cell table:style-name="ce95"/>
          <table:table-cell office:value-type="float" office:value="0" table:formula="of:=IF(AND([.AO288]&gt;=2.5;[.AV288]&gt;=2.5);&quot;alto&quot;;IF(OR(AND([.AO288]&gt;=2.5;[.AV288]&gt;=1.5;[.AV288]&lt;2.5);AND([.AO288]&gt;=1.5;[.AO288]&lt;2.5;[.AV288]&gt;=2.5));&quot;medio&quot;;IF(OR(AND([.AO288]&lt;1.5;[.AV288]&lt;2.5);AND([.AO288]&lt;2.5;[.AO288]&gt;=1.5;[.AV288]&lt;1.5));&quot;molto basso&quot;;&quot;basso&quot;)))" table:style-name="ce98">
            <text:p>#N/D</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88]&lt;1.5;&quot;molto basso&quot;;IF([.AO288]&lt;2.5;&quot;basso&quot;;IF([.AO288]&lt;3.5;&quot;medio&quot;;IF([.AO288]&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88]&lt;1.5;&quot;molto basso&quot;;IF([.AV288]&lt;2.5;&quot;basso&quot;;IF([.AV288]&lt;3.5;&quot;medio&quot;;IF([.AV288]&lt;4.5;&quot;alto&quot;;&quot;ERRORE VALORE&quot;))))" table:style-name="ce29">
            <text:p>#N/D</text:p>
          </table:table-cell>
          <table:table-cell office:value-type="string" table:content-validation-name="val1" table:style-name="ce36">
            <text:p>molto basso</text:p>
          </table:table-cell>
          <table:table-cell table:number-columns-repeated="4" table:style-name="ce38"/>
          <table:table-cell office:value-type="float" office:value="0" table:formula="of:=SUM([.AP288:.AU288])/6" table:style-name="ce99">
            <text:p>#N/D</text:p>
          </table:table-cell>
          <table:table-cell office:value-type="float" office:value="0" table:formula="of:=MATCH([.W288];[.$BE$2:.$BE$5];0)" table:style-name="ce99">
            <text:p>#N/D</text:p>
          </table:table-cell>
          <table:table-cell office:value-type="float" office:value="0" table:formula="of:=MATCH([.X288];[.$BE$2:.$BE$5];0)" table:style-name="ce99">
            <text:p>#N/D</text:p>
          </table:table-cell>
          <table:table-cell office:value-type="float" office:value="0" table:formula="of:=MATCH([.Y288];[.$BE$2:.$BE$5];0)" table:style-name="ce99">
            <text:p>#N/D</text:p>
          </table:table-cell>
          <table:table-cell office:value-type="float" office:value="0" table:formula="of:=MATCH([.Z288];[.$BE$2:.$BE$5];0)" table:style-name="ce99">
            <text:p>#N/D</text:p>
          </table:table-cell>
          <table:table-cell office:value-type="float" office:value="0" table:formula="of:=MATCH([.AA288];[.$BE$2:.$BE$5];0)" table:style-name="ce99">
            <text:p>#N/D</text:p>
          </table:table-cell>
          <table:table-cell office:value-type="float" office:value="0" table:formula="of:=MATCH([.AB288];[.$BE$2:.$BE$5];0)" table:style-name="ce99">
            <text:p>#N/D</text:p>
          </table:table-cell>
          <table:table-cell office:value-type="float" office:value="0" table:formula="of:=SUM([.AW288:.BA288])/5" table:style-name="ce99">
            <text:p>#N/D</text:p>
          </table:table-cell>
          <table:table-cell office:value-type="float" office:value="0" table:formula="of:=MATCH([.AD288];[.$BE$2:.$BE$5];0)" table:style-name="ce99">
            <text:p>#N/D</text:p>
          </table:table-cell>
          <table:table-cell office:value-type="float" office:value="0" table:formula="of:=MATCH([.AE288];[.$BE$2:.$BE$5];0)" table:style-name="ce99">
            <text:p>#N/D</text:p>
          </table:table-cell>
          <table:table-cell office:value-type="float" office:value="0" table:formula="of:=MATCH([.AF288];[.$BE$2:.$BE$5];0)" table:style-name="ce99">
            <text:p>#N/D</text:p>
          </table:table-cell>
          <table:table-cell office:value-type="float" office:value="0" table:formula="of:=MATCH([.AG288];[.$BE$2:.$BE$5];0)" table:style-name="ce99">
            <text:p>#N/D</text:p>
          </table:table-cell>
          <table:table-cell office:value-type="float" office:value="0" table:formula="of:=MATCH([.AH288];[.$BE$2:.$BE$5];0)" table:style-name="ce99">
            <text:p>#N/D</text:p>
          </table:table-cell>
          <table:table-cell table:number-columns-repeated="16331" table:style-name="ce38"/>
        </table:table-row>
        <table:table-row table:style-name="ro71" table:visibility="collapse">
          <table:table-cell table:number-columns-repeated="2"/>
          <table:covered-table-cell/>
          <table:covered-table-cell/>
          <table:table-cell table:style-name="ce23"/>
          <table:covered-table-cell/>
          <table:table-cell office:value-type="string" table:style-name="ce43">
            <text:p>Firma RPG</text:p>
          </table:table-cell>
          <table:table-cell office:value-type="string" table:style-name="ce44">
            <text:p>no</text:p>
          </table:table-cell>
          <table:table-cell table:style-name="ce95"/>
          <table:table-cell office:value-type="float" office:value="0" table:formula="of:=IF(AND([.AO289]&gt;=2.5;[.AV289]&gt;=2.5);&quot;alto&quot;;IF(OR(AND([.AO289]&gt;=2.5;[.AV289]&gt;=1.5;[.AV289]&lt;2.5);AND([.AO289]&gt;=1.5;[.AO289]&lt;2.5;[.AV289]&gt;=2.5));&quot;medio&quot;;IF(OR(AND([.AO289]&lt;1.5;[.AV289]&lt;2.5);AND([.AO289]&lt;2.5;[.AO289]&gt;=1.5;[.AV289]&lt;1.5));&quot;molto basso&quot;;&quot;basso&quot;)))" table:style-name="ce98">
            <text:p>#N/D</text:p>
          </table:table-cell>
          <table:table-cell table:style-name="ce30"/>
          <table:table-cell table:number-columns-repeated="3" table:style-name="ce45"/>
          <table:table-cell table:style-name="ce32"/>
          <table:table-cell table:number-columns-repeated="3" table:style-name="ce45"/>
          <table:table-cell table:style-name="ce32"/>
          <table:table-cell table:style-name="ce33"/>
          <table:table-cell table:style-name="ce34"/>
          <table:table-cell table:style-name="ce35"/>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O289]&lt;1.5;&quot;molto basso&quot;;IF([.AO289]&lt;2.5;&quot;basso&quot;;IF([.AO289]&lt;3.5;&quot;medio&quot;;IF([.AO289]&lt;4.5;&quot;alto&quot;;&quot;ERRORE VALORE&quot;))))" table:style-name="ce29">
            <text:p>#N/D</text:p>
          </table:table-cell>
          <table:table-cell table:content-validation-name="val1" table:style-name="ce36"/>
          <table:table-cell table:content-validation-name="val1" table:style-name="ce36"/>
          <table:table-cell table:content-validation-name="val1" table:style-name="ce36"/>
          <table:table-cell table:content-validation-name="val1" table:style-name="ce36"/>
          <table:table-cell table:content-validation-name="val1" table:style-name="ce36"/>
          <table:table-cell office:value-type="float" office:value="0" table:formula="of:=IF([.AV289]&lt;1.5;&quot;molto basso&quot;;IF([.AV289]&lt;2.5;&quot;basso&quot;;IF([.AV289]&lt;3.5;&quot;medio&quot;;IF([.AV289]&lt;4.5;&quot;alto&quot;;&quot;ERRORE VALORE&quot;))))" table:style-name="ce29">
            <text:p>#N/D</text:p>
          </table:table-cell>
          <table:table-cell office:value-type="string" table:content-validation-name="val1" table:style-name="ce36">
            <text:p>molto basso</text:p>
          </table:table-cell>
          <table:table-cell table:number-columns-repeated="4" table:style-name="ce38"/>
          <table:table-cell office:value-type="float" office:value="0" table:formula="of:=SUM([.AP289:.AU289])/6" table:style-name="ce99">
            <text:p>#N/D</text:p>
          </table:table-cell>
          <table:table-cell office:value-type="float" office:value="0" table:formula="of:=MATCH([.W289];[.$BE$2:.$BE$5];0)" table:style-name="ce99">
            <text:p>#N/D</text:p>
          </table:table-cell>
          <table:table-cell office:value-type="float" office:value="0" table:formula="of:=MATCH([.X289];[.$BE$2:.$BE$5];0)" table:style-name="ce99">
            <text:p>#N/D</text:p>
          </table:table-cell>
          <table:table-cell office:value-type="float" office:value="0" table:formula="of:=MATCH([.Y289];[.$BE$2:.$BE$5];0)" table:style-name="ce99">
            <text:p>#N/D</text:p>
          </table:table-cell>
          <table:table-cell office:value-type="float" office:value="0" table:formula="of:=MATCH([.Z289];[.$BE$2:.$BE$5];0)" table:style-name="ce99">
            <text:p>#N/D</text:p>
          </table:table-cell>
          <table:table-cell office:value-type="float" office:value="0" table:formula="of:=MATCH([.AA289];[.$BE$2:.$BE$5];0)" table:style-name="ce99">
            <text:p>#N/D</text:p>
          </table:table-cell>
          <table:table-cell office:value-type="float" office:value="0" table:formula="of:=MATCH([.AB289];[.$BE$2:.$BE$5];0)" table:style-name="ce99">
            <text:p>#N/D</text:p>
          </table:table-cell>
          <table:table-cell office:value-type="float" office:value="0" table:formula="of:=SUM([.AW289:.BA289])/5" table:style-name="ce99">
            <text:p>#N/D</text:p>
          </table:table-cell>
          <table:table-cell office:value-type="float" office:value="0" table:formula="of:=MATCH([.AD289];[.$BE$2:.$BE$5];0)" table:style-name="ce99">
            <text:p>#N/D</text:p>
          </table:table-cell>
          <table:table-cell office:value-type="float" office:value="0" table:formula="of:=MATCH([.AE289];[.$BE$2:.$BE$5];0)" table:style-name="ce99">
            <text:p>#N/D</text:p>
          </table:table-cell>
          <table:table-cell office:value-type="float" office:value="0" table:formula="of:=MATCH([.AF289];[.$BE$2:.$BE$5];0)" table:style-name="ce99">
            <text:p>#N/D</text:p>
          </table:table-cell>
          <table:table-cell office:value-type="float" office:value="0" table:formula="of:=MATCH([.AG289];[.$BE$2:.$BE$5];0)" table:style-name="ce99">
            <text:p>#N/D</text:p>
          </table:table-cell>
          <table:table-cell office:value-type="float" office:value="0" table:formula="of:=MATCH([.AH289];[.$BE$2:.$BE$5];0)" table:style-name="ce99">
            <text:p>#N/D</text:p>
          </table:table-cell>
          <table:table-cell table:number-columns-repeated="16331"/>
        </table:table-row>
        <table:table-row table:number-rows-repeated="1048287" table:style-name="ro77">
          <table:table-cell table:number-columns-repeated="16384"/>
        </table:table-row>
        <table:named-expressions>
          <table:named-range table:name="Print_Area" table:cell-range-address="Quadro_sinottico.$A$1:Quadro_sinottico.$AJ$282" table:base-cell-address="Quadro_sinottico.$A$1"/>
          <table:named-range table:name="Excel_BuiltIn__FilterDatabase" table:cell-range-address="Quadro_sinottico.$A$3:Quadro_sinottico.$Y$3" table:base-cell-address="Quadro_sinottico.$A$1"/>
          <table:named-range table:name="Print_Titles" table:cell-range-address="Quadro_sinottico.$A$2:Quadro_sinottico.$IV$3" table:base-cell-address="Quadro_sinottico.$A$1"/>
        </table:named-expressions>
      </table:table>
      <table:table table:name="Foglio1" table:style-name="ta2">
        <table:table-column table:style-name="co14" table:number-columns-repeated="16384" table:default-cell-style-name="ce1"/>
        <table:table-row table:number-rows-repeated="1048576" table:style-name="ro7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e_ulteriori"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05555555556in" fo:margin-bottom="0.354166666666667in" fo:margin-left="0.275694444444444in" fo:margin-right="0.196527777777778in" style:print-orientation="landscape" style:print-page-order="ttb" style:first-page-number="continue" style:scale-to="85%" style:table-centering="horizontal" style:print="objects charts drawings"/>
      <style:header-style>
        <style:header-footer-properties fo:min-height="0.23611111111111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Segreteria</meta:initial-creator>
    <dc:creator>Direttore</dc:creator>
    <meta:creation-date>2023-04-07T08:58:16Z</meta:creation-date>
    <dc:date>2023-10-30T08:31:57Z</dc:date>
  </office:meta>
</office:document-meta>
</file>