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grafoelenco" style:master-page-name="MP0" style:family="paragraph">
      <style:paragraph-properties style:punctuation-wrap="simple" style:line-height-at-least="0.1388in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P3" style:parent-style-name="Paragrafoelenco" style:master-page-name="MP1" style:family="paragraph">
      <style:paragraph-properties fo:break-before="page" style:punctuation-wrap="simple" style:line-height-at-least="0.1388in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Paragrafoelenco" style:master-page-name="MP2" style:family="paragraph">
      <style:paragraph-properties fo:break-before="page" style:punctuation-wrap="simple" style:line-height-at-least="0.1388in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Paragrafoelenco" style:master-page-name="MP3" style:family="paragraph">
      <style:paragraph-properties fo:break-before="page" style:punctuation-wrap="simple" style:line-height-at-least="0.1388in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Paragrafoelenco" style:master-page-name="MP4" style:family="paragraph">
      <style:paragraph-properties fo:break-before="page" style:punctuation-wrap="simple" style:line-height-at-least="0.1388in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P11" style:parent-style-name="Paragrafoelenco" style:master-page-name="MP5" style:family="paragraph">
      <style:paragraph-properties fo:break-before="page" style:punctuation-wrap="simple" style:line-height-at-least="0.1388in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8.32292in" svg:height="11.687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magine 2" text:anchor-type="as-char" svg:x="0in" svg:y="0in" svg:width="8.32292in" svg:height="11.687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magine 3" text:anchor-type="as-char" svg:x="0in" svg:y="0in" svg:width="8.32292in" svg:height="11.687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magine 4" text:anchor-type="as-char" svg:x="0in" svg:y="0in" svg:width="8.32292in" svg:height="11.687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magine 5" text:anchor-type="as-char" svg:x="0in" svg:y="0in" svg:width="8.32292in" svg:height="11.687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magine 6" text:anchor-type="as-char" svg:x="0in" svg:y="0in" svg:width="8.32292in" svg:height="11.6875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26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ini</meta:initial-creator>
    <dc:creator>Benini</dc:creator>
    <meta:creation-date>2014-06-12T13:51:00Z</meta:creation-date>
    <dc:date>2014-06-12T13:51:00Z</dc:date>
    <meta:template xlink:href="Normal.dotm" xlink:type="simple"/>
    <meta:editing-cycles>2</meta:editing-cycles>
    <meta:editing-duration>PT0S</meta:editing-duration>
    <meta:document-statistic meta:page-count="6" meta:paragraph-count="1" meta:word-count="2" meta:character-count="16" meta:row-count="1" meta:non-whitespace-character-count="15"/>
  </office:meta>
</office:document-meta>
</file>