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12.213cm"/>
    </style:style>
    <style:style style:name="co3" style:family="table-column">
      <style:table-column-properties fo:break-before="auto" style:column-width="7.684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3.475cm" fo:break-before="auto" style:use-optimal-row-height="true"/>
    </style:style>
    <style:style style:name="ro3" style:family="table-row">
      <style:table-row-properties style:row-height="4.63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2.621cm" fo:break-before="auto" style:use-optimal-row-height="fals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5.371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5.45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54061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504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54061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Misure di prevenzione generali <text:s/>trasversali sulle attività dell'Ente anno 2022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>
            <text:p>Argomento</text:p>
          </table:table-cell>
          <table:table-cell table:style-name="ce5" office:value-type="string">
            <text:p>Applicazione PTPCT 2021 -2023</text:p>
          </table:table-cell>
          <table:table-cell table:style-name="ce9" office:value-type="string">
            <text:p>Applicazione PTPCT 2022 - 2024</text:p>
          </table:table-cell>
          <table:table-cell table:style-name="ce9" office:value-type="string">
            <text:p>Tempi di attuazione di quanto previsto nel <text:s/>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 Rotazione</text:p>
          </table:table-cell>
          <table:table-cell table:style-name="ce6" office:value-type="string">
            <text:p>Considerata la dimensione dell'Ente e l'esiguità del personale la misura è stata di difficile attuazione. Misure alternative assicurano il raggiungimento dell'obiettivo, quali la condivisione delle attività tra gli operatori e l'elevata standardizzazione dei processi che precludono la possibilità di isolamento delle mansioni.</text:p>
          </table:table-cell>
          <table:table-cell table:style-name="ce6" office:value-type="string">
            <text:p>Per il 2022 viene mantenuta la misura alternativa adotta con ottimi risultati nel 2021</text:p>
          </table:table-cell>
          <table:table-cell table:style-name="ce10" office:value-type="string">
            <text:p>annuale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l Pantouflage</text:p>
          </table:table-cell>
          <table:table-cell table:style-name="ce7" office:value-type="string">
            <text:p><text:span text:style-name="T1"><text:s/></text:span><text:span text:style-name="T2">Le dichiarazioni sull'istituto sono state puntualmente inserite nei </text:span><text:span text:style-name="T2">contratti di assunzione e nelle cessazioni di impegno a non svolgere </text:span><text:span text:style-name="T2">attività concorrenti in applicazione del PTPCT. Nessuna anomalia si è </text:span><text:span text:style-name="T2">riscontrata nel corso del 2021</text:span></text:p>
          </table:table-cell>
          <table:table-cell table:style-name="ce6" office:value-type="string">
            <text:p>Per il <text:s/>2022 il P.T.P.C.T. estende la prassi adottata con successo nel 2021.</text:p>
          </table:table-cell>
          <table:table-cell table:style-name="ce10" office:value-type="string">
            <text:p>Immediati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La Formazione</text:p>
          </table:table-cell>
          <table:table-cell table:style-name="ce8" office:value-type="string">
            <text:p><text:span text:style-name="T1"/></text:p>
            <text:p><text:span text:style-name="T2">Nel corso dell'anno il Direttore <text:s/>ha curato incontri di </text:span><text:span text:style-name="T2">formazione/informazione preoccupandosi che contenessero anche </text:span><text:span text:style-name="T2">argomenti inerenti le politiche di anticorruzione ACI o elementi del </text:span><text:span text:style-name="T2">Codice di comportamento di Ente. </text:span></text:p>
          </table:table-cell>
          <table:table-cell table:style-name="ce6" office:value-type="string">
            <text:p>Nel 2022 verrà svolta l’attività formativa/informativa con riferimento alle politiche di anticorruzione ACI o elementi del nuovo codice di comportamento dell'Ente a cura del Direttore</text:p>
          </table:table-cell>
          <table:table-cell table:style-name="ce10" office:value-type="string">
            <text:p>Annua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L'inconferibilità e l'incompatibilità degli incarichi dirigenziali.</text:p>
          </table:table-cell>
          <table:table-cell table:style-name="ce6" office:value-type="string">
            <text:p>Nel corso del 2021 il Codice di Comportamento (esteso a tutti i dipendenti dell'Ente) è stato corredato e aggiornato negli allegati comprendendo anche un format per la dichiarazione dell'assenza di inconferibilità e incompatibilità. Inoltre, il P.T.P.C.T. ha meglio descritto le competenze dei diversi attori interessati al ritiro e al controllo di tale tipologia di dichiarazione.</text:p>
            <text:p>Tutte le dichiarazioni prodotte, nel corso del 2021, sono state controllate e non hanno evidenziato anomalie</text:p>
          </table:table-cell>
          <table:table-cell table:style-name="ce6" office:value-type="string">
            <text:p>Nel 2022 il P.T.P.C.T. estende la prassi adottata con successo nel 2021.</text:p>
          </table:table-cell>
          <table:table-cell table:style-name="ce10" office:value-type="string">
            <text:p>Immediati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La comunicazione dei conflitti di interessi.</text:p>
          </table:table-cell>
          <table:table-cell table:style-name="ce6" office:value-type="string">
            <text:p>La misura è contenuta sia nel P.T.P.C.T. che nel codice di comportamento dell'Ente. Non è stato riscontrato alcuna situazione di conflitto nell'anno 2021</text:p>
          </table:table-cell>
          <table:table-cell table:style-name="ce6" office:value-type="string">
            <text:p>Nel 2022 il P.T.P.C.T. estende la prassi adottata con successo nel 2021.</text:p>
          </table:table-cell>
          <table:table-cell table:style-name="ce10" office:value-type="string">
            <text:p>Immediati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Commissioni, assegnazioni uffici e conferimento di incarichi in caso di condanna per delitti contro la PA</text:p>
          </table:table-cell>
          <table:table-cell table:style-name="ce6" office:value-type="string">
            <text:p>La misura è contenuta sia nel P.T.P.C.T. che nel codice di comportamento dell'Ente. Non è stato riscontrato alcuna situazione di conflitto nell'anno 2021</text:p>
          </table:table-cell>
          <table:table-cell table:style-name="ce6" office:value-type="string">
            <text:p>Nel 2022 il P.T.P.C.T. estende la prassi adottata con successo nel 2021.</text:p>
          </table:table-cell>
          <table:table-cell table:style-name="ce10" office:value-type="string">
            <text:p>Immediati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Patto di Integrità</text:p>
          </table:table-cell>
          <table:table-cell table:style-name="ce8" office:value-type="string">
            <text:p><text:span text:style-name="T2">Nessun rilievo riscontrato in materia nell'anno 2021.</text:span></text:p>
          </table:table-cell>
          <table:table-cell table:style-name="ce6" office:value-type="string">
            <text:p>Per il 2022 il P.T.P.C.T. estende la prassi adottata con successo nel 2021.</text:p>
          </table:table-cell>
          <table:table-cell table:style-name="ce10" office:value-type="string">
            <text:p>Immediati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Controlli dichiarazioni sostitutive di certificazione e di atto notorio</text:p>
          </table:table-cell>
          <table:table-cell table:style-name="ce8" office:value-type="string">
            <text:p><text:span text:style-name="T2">Nessun rilievo riscontrato in materia nell'anno 2021.</text:span></text:p>
          </table:table-cell>
          <table:table-cell table:style-name="ce6" office:value-type="string">
            <text:p>Per il 2022 il P.T.P.C.T. estende la prassi adottata con successo nel 2021.</text:p>
          </table:table-cell>
          <table:table-cell table:style-name="ce10" office:value-type="string">
            <text:p>Immediati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Il Codice di comportamento dei dipendenti pubblici.</text:p>
          </table:table-cell>
          <table:table-cell table:style-name="ce6" office:value-type="string">
            <text:p><text:s/>Il Codice nel 2021 <text:s/>è stato oggetto di revisione a seguito di un’analisi adeguata. <text:s/>Nel 2021 non si è verificata alcuna violazione al Codice.</text:p>
          </table:table-cell>
          <table:table-cell table:style-name="ce6" office:value-type="string">
            <text:p>Il R.P.C.T.attiverà <text:s/>eventuali <text:s/>revisione/aggiornamento che si dovessero rendere necessari a seguito di una modifica normativa o al verificarsi di situazioni che dovessero richiederne l'aggiornamento</text:p>
          </table:table-cell>
          <table:table-cell table:style-name="ce10" office:value-type="string">
            <text:p>Annua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Il whistleblowing.</text:p>
          </table:table-cell>
          <table:table-cell table:style-name="ce6" office:value-type="string">
            <text:p><text:span text:style-name="T2"><text:s/></text:span><text:span text:style-name="T2">La Piattaforma informatica per le Segnalazioni Illeciti è disponibile sul </text:span><text:span text:style-name="T2">sito </text:span><text:span text:style-name="T2"><text:a xlink:href="http://www.enna.aci.it/">www.enna.aci.it</text:a></text:span><text:span text:style-name="T2"> alla sezione amministrazione trasparente – altri </text:span><text:span text:style-name="T2">contenuti – prevenzione della corruzione -Whistleblowing <text:s text:c="17"/>Non </text:span><text:span text:style-name="T2">si sono registrate segnalazioni nel corso del 2021.</text:span></text:p>
          </table:table-cell>
          <table:table-cell table:style-name="ce6" office:value-type="string">
            <text:p>La Piattaforma informatica per le Segnalazioni Illeciti è disponibile <text:span text:style-name="T2"><text:s/>sul </text:span><text:span text:style-name="T2">sito </text:span><text:span text:style-name="T2"><text:a xlink:href="http://www.enna.aci.it/">www.enna.aci.it</text:a></text:span><text:span text:style-name="T2"> alla sezione amministrazione trasparente – altri </text:span><text:span text:style-name="T2">contenuti – prevenzione della corruzione -Whistleblowing <text:s text:c="16"/></text:span><text:s/>e periodicamente verrà controllata la sua efficacia ed efficienza. </text:p>
          </table:table-cell>
          <table:table-cell table:style-name="ce10" office:value-type="string">
            <text:p>Aprile / Giugno</text:p>
          </table:table-cell>
          <table:table-cell table:number-columns-repeated="1020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1.168cm" fo:margin-left="1.143cm" fo:margin-right="0.91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/05/2022</text:date>, <text:time>10.0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0T10:01:50.14</dc:date>
    <dc:creator>maurizio colaleo</dc:creator>
    <meta:generator>OpenOffice/4.1.11$Win32 OpenOffice.org_project/4111m1$Build-9808</meta:generator>
    <meta:editing-duration>PT37M3S</meta:editing-duration>
    <meta:editing-cycles>6</meta:editing-cycles>
    <meta:document-statistic meta:table-count="1" meta:cell-count="45" meta:object-count="0"/>
  </office:meta>
</office:document-meta>
</file>