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59.07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46.48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4.5mm"/>
    </style:style>
    <style:style style:name="co11" style:family="table-column">
      <style:table-column-properties fo:break-before="auto" style:column-width="64.96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40.89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226.78mm"/>
    </style:style>
    <style:style style:name="co17" style:family="table-column">
      <style:table-column-properties fo:break-before="auto" style:column-width="32.47mm"/>
    </style:style>
    <style:style style:name="co18" style:family="table-column">
      <style:table-column-properties fo:break-before="auto" style:column-width="46.76mm"/>
    </style:style>
    <style:style style:name="co19" style:family="table-column">
      <style:table-column-properties fo:break-before="auto" style:column-width="78.95mm"/>
    </style:style>
    <style:style style:name="co20" style:family="table-column">
      <style:table-column-properties fo:break-before="auto" style:column-width="41.15mm"/>
    </style:style>
    <style:style style:name="co21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31.75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AUTOMOBILE CLUB AVELLIN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18" calcext:value-type="date">
              <text:p>18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8" table:number-columns-repeated="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essun atto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essun Rilievo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6" table:style-name="ce17" office:value-type="string" calcext:value-type="string">
            <text:p>n/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dato pubblicato su indicatore tempestività dei pagamenti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dato pubblicato su indicatore tempestività dei pagamenti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Il Responsabile : sig. Francesco Spiezia</text:p>
          </table:table-cell>
          <table:table-cell table:number-columns-repeated="102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0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1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1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2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9"/>
            <table:table-cell table:style-name="ce24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4"/>
          <table:table-cell table:style-name="ce23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55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-Uff_5f_periferici_20_e_20_Articol_20_aut" style:display-name="PageStyle_2-Uff_periferici e Articol aut" style:page-layout-name="Mpm3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irezione</dc:creator>
    <meta:print-date>2017-03-10T10:58:45</meta:print-date>
    <meta:creation-date>2013-01-24T09:59:07</meta:creation-date>
    <dc:date>2017-04-18T11:34:16</dc:date>
    <meta:generator>LibreOffice/6.0.1.1$Windows_X86_64 LibreOffice_project/60bfb1526849283ce2491346ed2aa51c465abfe6</meta:generator>
    <meta:document-statistic meta:table-count="2" meta:cell-count="3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