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AC AREZZ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Obblighi di Trasmissione all'AVCP L. 190/2012 - art. 1, c. 3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Anno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Operatori partecipanti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aggiudicazione (€)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somme liquidate (€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ZB6209ACB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c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55,00</text:p>
          </table:table-cell>
          <table:table-cell office:value-type="string" table:style-name="ce4">
            <text:p>06/11/2017</text:p>
          </table:table-cell>
          <table:table-cell office:value-type="string" table:style-name="ce4">
            <text:p>06/11/2017</text:p>
          </table:table-cell>
          <table:table-cell office:value-type="string" table:style-name="ce6">
            <text:p>EUR 5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12132E7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Vidimazione libro verbali consiglio direttiv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160,00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07/12/2017</text:p>
          </table:table-cell>
          <table:table-cell office:value-type="string" table:style-name="ce6">
            <text:p>EUR 16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11CF553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toconduttore stampante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81,00</text:p>
          </table:table-cell>
          <table:table-cell office:value-type="string" table:style-name="ce4">
            <text:p>17/01/2017</text:p>
          </table:table-cell>
          <table:table-cell office:value-type="string" table:style-name="ce4">
            <text:p>17/01/2017</text:p>
          </table:table-cell>
          <table:table-cell office:value-type="string" table:style-name="ce6">
            <text:p>EUR 81,2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91E1A93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 di servizio - anno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vis Budget Italia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vis Budget Italia S.p.A.</text:p>
          </table:table-cell>
          <table:table-cell office:value-type="float" office:value="886991009" table:style-name="ce4">
            <text:p>886991009</text:p>
          </table:table-cell>
          <table:table-cell office:value-type="string" table:style-name="ce6">
            <text:p>EUR 9.673,0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04/04/2017</text:p>
          </table:table-cell>
          <table:table-cell office:value-type="string" table:style-name="ce6">
            <text:p>EUR 9.673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C2132EA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professionale agenzia generale sar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642,00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07/12/2017</text:p>
          </table:table-cell>
          <table:table-cell office:value-type="string" table:style-name="ce6">
            <text:p>EUR 64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E215C18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agente generale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642,00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string" table:style-name="ce6">
            <text:p>EUR 64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32188AD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ifestazione Educazione Stradale Parcheggio EDEN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USCANY SPORT SERVICE ASSOCIAZIONE SPORTIVA DILETTANTISTIC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USCANY SPORT SERVICE ASSOCIAZIONE SPORTIVA DILETTANTISTICA</text:p>
          </table:table-cell>
          <table:table-cell office:value-type="float" office:value="2251640518" table:style-name="ce4">
            <text:p>2251640518</text:p>
          </table:table-cell>
          <table:table-cell office:value-type="string" table:style-name="ce6">
            <text:p>EUR 870,0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28/12/2017</text:p>
          </table:table-cell>
          <table:table-cell office:value-type="string" table:style-name="ce6">
            <text:p>EUR 87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01D3C26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sulenza contabile, amministrativa e fiscale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tudio Santosuoss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tudio Santosuosso</text:p>
          </table:table-cell>
          <table:table-cell office:value-type="float" office:value="6602720580" table:style-name="ce4">
            <text:p>6602720580</text:p>
          </table:table-cell>
          <table:table-cell office:value-type="string" table:style-name="ce6">
            <text:p>EUR 10,90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6/02/2017</text:p>
          </table:table-cell>
          <table:table-cell office:value-type="string" table:style-name="ce6">
            <text:p>EUR 10,9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71E1AA3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infortuni cumulativa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1.371,0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04/04/2017</text:p>
          </table:table-cell>
          <table:table-cell office:value-type="string" table:style-name="ce6">
            <text:p>EUR 1.371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51F3AA7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Goccioni acqua erogato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ULLIGAN B.W.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ULLIGAN B.W. SRL</text:p>
          </table:table-cell>
          <table:table-cell office:value-type="float" office:value="2092181201" table:style-name="ce4">
            <text:p>2092181201</text:p>
          </table:table-cell>
          <table:table-cell office:value-type="string" table:style-name="ce6">
            <text:p>EUR 20,00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04/07/2017</text:p>
          </table:table-cell>
          <table:table-cell office:value-type="string" table:style-name="ce6">
            <text:p>EUR 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41E1AA6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medica -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868,0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04/04/2017</text:p>
          </table:table-cell>
          <table:table-cell office:value-type="string" table:style-name="ce6">
            <text:p>EUR 868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C1D3C3A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Intervento urgente per sostituzione faretti vetrina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cnoelettr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cnoelettrica srl</text:p>
          </table:table-cell>
          <table:table-cell office:value-type="float" office:value="1702320514" table:style-name="ce4">
            <text:p>1702320514</text:p>
          </table:table-cell>
          <table:table-cell office:value-type="string" table:style-name="ce6">
            <text:p>EUR 44,00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4/02/2017</text:p>
          </table:table-cell>
          <table:table-cell office:value-type="string" table:style-name="ce6">
            <text:p>EUR 44,47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01F3AF6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ssistenza informatica As400 -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R STUDIO SISTEMI INFORMATICI DI MARTIN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R STUDIO SISTEMI INFORMATICI DI MARTINELLI</text:p>
          </table:table-cell>
          <table:table-cell office:value-type="float" office:value="6387600486" table:style-name="ce4">
            <text:p>6387600486</text:p>
          </table:table-cell>
          <table:table-cell office:value-type="string" table:style-name="ce6">
            <text:p>EUR 460,00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04/07/2017</text:p>
          </table:table-cell>
          <table:table-cell office:value-type="string" table:style-name="ce6">
            <text:p>EUR 46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31D3EFB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Ordine Distruggidocumenti per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77,00</text:p>
          </table:table-cell>
          <table:table-cell office:value-type="string" table:style-name="ce4">
            <text:p>02/02/2017</text:p>
          </table:table-cell>
          <table:table-cell office:value-type="string" table:style-name="ce4">
            <text:p>06/02/2017</text:p>
          </table:table-cell>
          <table:table-cell office:value-type="string" table:style-name="ce6">
            <text:p>EUR 177,87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21E57E2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ROCURA SPECIALE CONFERITA A SANTOSUOSSO ADE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130,00</text:p>
          </table:table-cell>
          <table:table-cell office:value-type="string" table:style-name="ce4">
            <text:p>24/04/2017</text:p>
          </table:table-cell>
          <table:table-cell office:value-type="string" table:style-name="ce4">
            <text:p>24/04/2017</text:p>
          </table:table-cell>
          <table:table-cell office:value-type="string" table:style-name="ce6">
            <text:p>EUR 13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41F4C30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evisione impianto condizionamen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.lli Pratesi S.n.c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.lli Pratesi S.n.c.</text:p>
          </table:table-cell>
          <table:table-cell office:value-type="float" office:value="87940516" table:style-name="ce4">
            <text:p>87940516</text:p>
          </table:table-cell>
          <table:table-cell office:value-type="string" table:style-name="ce6">
            <text:p>EUR 454,00</text:p>
          </table:table-cell>
          <table:table-cell office:value-type="string" table:style-name="ce4">
            <text:p>10/07/2017</text:p>
          </table:table-cell>
          <table:table-cell office:value-type="string" table:style-name="ce4">
            <text:p>09/07/2017</text:p>
          </table:table-cell>
          <table:table-cell office:value-type="string" table:style-name="ce6">
            <text:p>EUR 454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A1F198C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cquisto pacchetto fatture attiv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25,00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>22/06/2017</text:p>
          </table:table-cell>
          <table:table-cell office:value-type="string" table:style-name="ce6">
            <text:p>EUR 2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71D3F16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arta igienica e asciugamani per uffic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ean Accent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lean Accent srl</text:p>
          </table:table-cell>
          <table:table-cell office:value-type="float" office:value="958280521" table:style-name="ce4">
            <text:p>958280521</text:p>
          </table:table-cell>
          <table:table-cell office:value-type="string" table:style-name="ce6">
            <text:p>EUR 248,00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4/02/2017</text:p>
          </table:table-cell>
          <table:table-cell office:value-type="string" table:style-name="ce6">
            <text:p>EUR 248,4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F1F5453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ssistenza hardware AS/40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VAR GROUP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VAR GROUP SPA</text:p>
          </table:table-cell>
          <table:table-cell office:value-type="float" office:value="3301640482" table:style-name="ce4">
            <text:p>3301640482</text:p>
          </table:table-cell>
          <table:table-cell office:value-type="string" table:style-name="ce6">
            <text:p>EUR 1.542,00</text:p>
          </table:table-cell>
          <table:table-cell office:value-type="string" table:style-name="ce4">
            <text:p>12/07/2017</text:p>
          </table:table-cell>
          <table:table-cell office:value-type="string" table:style-name="ce4">
            <text:p>12/07/2017</text:p>
          </table:table-cell>
          <table:table-cell office:value-type="string" table:style-name="ce6">
            <text:p>EUR 1.54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11F705D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ffidamento del servizio di supporto amministrativo e legale, nonché di supporto stabile al RU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rancesco Barchi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rancesco Barchielli</text:p>
          </table:table-cell>
          <table:table-cell office:value-type="string" table:style-name="ce4">
            <text:p>BRCFNC73R12H901H</text:p>
          </table:table-cell>
          <table:table-cell office:value-type="string" table:style-name="ce6">
            <text:p>EUR 3.000,00</text:p>
          </table:table-cell>
          <table:table-cell office:value-type="string" table:style-name="ce4">
            <text:p>21/07/2017</text:p>
          </table:table-cell>
          <table:table-cell office:value-type="string" table:style-name="ce4">
            <text:p>21/07/2017</text:p>
          </table:table-cell>
          <table:table-cell office:value-type="string" table:style-name="ce6">
            <text:p>EUR 3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91D3F2E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Hard Disk Esterno 3,5 4TB Western Digital MyCloud EX2 NAS System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Dpartners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Dpartners SRL</text:p>
          </table:table-cell>
          <table:table-cell office:value-type="float" office:value="3340710270" table:style-name="ce4">
            <text:p>3340710270</text:p>
          </table:table-cell>
          <table:table-cell office:value-type="string" table:style-name="ce6">
            <text:p>EUR 289,00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6/02/2017</text:p>
          </table:table-cell>
          <table:table-cell office:value-type="string" table:style-name="ce6">
            <text:p>EUR 289,8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B1F78E4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ppe per manifestazione Cortona-Camucia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TALDUE SNC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TALDUE SNC</text:p>
          </table:table-cell>
          <table:table-cell office:value-type="float" office:value="1226410510" table:style-name="ce4">
            <text:p>1226410510</text:p>
          </table:table-cell>
          <table:table-cell office:value-type="string" table:style-name="ce6">
            <text:p>EUR 100,00</text:p>
          </table:table-cell>
          <table:table-cell office:value-type="string" table:style-name="ce4">
            <text:p>25/07/2017</text:p>
          </table:table-cell>
          <table:table-cell office:value-type="string" table:style-name="ce4">
            <text:p>25/07/2017</text:p>
          </table:table-cell>
          <table:table-cell office:value-type="string" table:style-name="ce6">
            <text:p>EUR 1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61F8333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C di 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ONATI BROKER SAS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DONATI BROKER SAS</text:p>
          </table:table-cell>
          <table:table-cell office:value-type="float" office:value="1821920517" table:style-name="ce4">
            <text:p>1821920517</text:p>
          </table:table-cell>
          <table:table-cell office:value-type="string" table:style-name="ce6">
            <text:p>EUR 2.017,00</text:p>
          </table:table-cell>
          <table:table-cell office:value-type="string" table:style-name="ce4">
            <text:p>28/07/2017</text:p>
          </table:table-cell>
          <table:table-cell office:value-type="string" table:style-name="ce4">
            <text:p>28/07/2017</text:p>
          </table:table-cell>
          <table:table-cell office:value-type="string" table:style-name="ce6">
            <text:p>EUR 2.017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11FC8AE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edazione atti acquisizione quote Aci Arezzo Promoservi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800,00</text:p>
          </table:table-cell>
          <table:table-cell office:value-type="string" table:style-name="ce4">
            <text:p>05/09/2017</text:p>
          </table:table-cell>
          <table:table-cell office:value-type="string" table:style-name="ce4">
            <text:p>05/09/2017</text:p>
          </table:table-cell>
          <table:table-cell office:value-type="string" table:style-name="ce6">
            <text:p>EUR 8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A1D52E4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ESTRATTO REGISTRO IVA VENDITE (CLIENTE: VAS F.LLI BOBINI SNC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30,00</text:p>
          </table:table-cell>
          <table:table-cell office:value-type="string" table:style-name="ce4">
            <text:p>10/02/2017</text:p>
          </table:table-cell>
          <table:table-cell office:value-type="string" table:style-name="ce4">
            <text:p>10/02/2017</text:p>
          </table:table-cell>
          <table:table-cell office:value-type="string" table:style-name="ce6">
            <text:p>EUR 3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6200957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mborso spese realizzazione manifestazioni sportive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.S. SCUDERIA ETRURI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.S. SCUDERIA ETRURIA</text:p>
          </table:table-cell>
          <table:table-cell office:value-type="float" office:value="1732380512" table:style-name="ce4">
            <text:p>1732380512</text:p>
          </table:table-cell>
          <table:table-cell office:value-type="string" table:style-name="ce6">
            <text:p>EUR 2.500,00</text:p>
          </table:table-cell>
          <table:table-cell office:value-type="string" table:style-name="ce4">
            <text:p>26/09/2017</text:p>
          </table:table-cell>
          <table:table-cell office:value-type="string" table:style-name="ce4">
            <text:p>26/09/2017</text:p>
          </table:table-cell>
          <table:table-cell office:value-type="string" table:style-name="ce6">
            <text:p>EUR 2.5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01D534A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manutenzione box igienizzanti bagn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entokil Initial Italia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Rentokil Initial Italia S.p.A.</text:p>
          </table:table-cell>
          <table:table-cell office:value-type="float" office:value="3986581001" table:style-name="ce4">
            <text:p>3986581001</text:p>
          </table:table-cell>
          <table:table-cell office:value-type="string" table:style-name="ce6">
            <text:p>EUR 962,00</text:p>
          </table:table-cell>
          <table:table-cell office:value-type="string" table:style-name="ce4">
            <text:p>10/02/2017</text:p>
          </table:table-cell>
          <table:table-cell office:value-type="string" table:style-name="ce4">
            <text:p>10/02/2017</text:p>
          </table:table-cell>
          <table:table-cell office:value-type="string" table:style-name="ce6">
            <text:p>EUR 962,6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51D5356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Vigilanza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ECURITAS METRONOTTE TOSCANA S.R.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ECURITAS METRONOTTE TOSCANA S.R.L</text:p>
          </table:table-cell>
          <table:table-cell office:value-type="float" office:value="1765530488" table:style-name="ce4">
            <text:p>1765530488</text:p>
          </table:table-cell>
          <table:table-cell office:value-type="string" table:style-name="ce6">
            <text:p>EUR 1.289,00</text:p>
          </table:table-cell>
          <table:table-cell office:value-type="string" table:style-name="ce4">
            <text:p>10/02/2017</text:p>
          </table:table-cell>
          <table:table-cell office:value-type="string" table:style-name="ce4">
            <text:p>10/02/2017</text:p>
          </table:table-cell>
          <table:table-cell office:value-type="string" table:style-name="ce6">
            <text:p>EUR 1.28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B1D6643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furt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2.800,00</text:p>
          </table:table-cell>
          <table:table-cell office:value-type="string" table:style-name="ce4">
            <text:p>15/02/2017</text:p>
          </table:table-cell>
          <table:table-cell office:value-type="string" table:style-name="ce4">
            <text:p>15/02/2017</text:p>
          </table:table-cell>
          <table:table-cell office:value-type="string" table:style-name="ce6">
            <text:p>EUR 2.8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31D7C1A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mazione teatrale per spettacolo educazione strad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GOSTINO QUARANTA - GAIA FORMAZIONE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GOSTINO QUARANTA - GAIA FORMAZIONE</text:p>
          </table:table-cell>
          <table:table-cell office:value-type="string" table:style-name="ce4">
            <text:p>QRNGTN63P16I676C</text:p>
          </table:table-cell>
          <table:table-cell office:value-type="string" table:style-name="ce6">
            <text:p>EUR 2.200,00</text:p>
          </table:table-cell>
          <table:table-cell office:value-type="string" table:style-name="ce4">
            <text:p>21/02/2017</text:p>
          </table:table-cell>
          <table:table-cell office:value-type="string" table:style-name="ce4">
            <text:p>21/02/2017</text:p>
          </table:table-cell>
          <table:table-cell office:value-type="string" table:style-name="ce6">
            <text:p>EUR 2.2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31D9324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Evento Campionato sociale 2016 - Noleggio Sala + buffet + camere ospi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Hotel Minerva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Hotel Minerva s.r.l.</text:p>
          </table:table-cell>
          <table:table-cell office:value-type="float" office:value="101900512" table:style-name="ce4">
            <text:p>101900512</text:p>
          </table:table-cell>
          <table:table-cell office:value-type="string" table:style-name="ce6">
            <text:p>EUR 1.800,00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28/02/2017</text:p>
          </table:table-cell>
          <table:table-cell office:value-type="string" table:style-name="ce6">
            <text:p>EUR 1.8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01D938F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oppe e medaglie per campionato social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aracchini Argenti s.a.s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aracchini Argenti s.a.s.</text:p>
          </table:table-cell>
          <table:table-cell office:value-type="float" office:value="1614800512" table:style-name="ce4">
            <text:p>1614800512</text:p>
          </table:table-cell>
          <table:table-cell office:value-type="string" table:style-name="ce6">
            <text:p>EUR 983,00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28/02/2017</text:p>
          </table:table-cell>
          <table:table-cell office:value-type="string" table:style-name="ce6">
            <text:p>EUR 983,6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A1CD8F6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e licenza protocollo informatico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ianeta Software di Licchelli Massim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ianeta Software di Licchelli Massimo</text:p>
          </table:table-cell>
          <table:table-cell office:value-type="float" office:value="3680320755" table:style-name="ce4">
            <text:p>3680320755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09/01/2017</text:p>
          </table:table-cell>
          <table:table-cell office:value-type="string" table:style-name="ce4">
            <text:p>09/01/2017</text:p>
          </table:table-cell>
          <table:table-cell office:value-type="string" table:style-name="ce6">
            <text:p>EUR 3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41CDBCD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RSPP e Sicurezza sui luoghi di lavor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MI Service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MI Service S.r.l.</text:p>
          </table:table-cell>
          <table:table-cell office:value-type="float" office:value="1787690518" table:style-name="ce4">
            <text:p>1787690518</text:p>
          </table:table-cell>
          <table:table-cell office:value-type="string" table:style-name="ce6">
            <text:p>EUR 774,00</text:p>
          </table:table-cell>
          <table:table-cell office:value-type="string" table:style-name="ce4">
            <text:p>10/01/2017</text:p>
          </table:table-cell>
          <table:table-cell office:value-type="string" table:style-name="ce4">
            <text:p>10/01/2017</text:p>
          </table:table-cell>
          <table:table-cell office:value-type="string" table:style-name="ce6">
            <text:p>EUR 774,6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31E0032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oppe e gadgets manifestazione Ronde Valtiberina 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aboratorio Orafo Artigiano di Fontana Rud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aboratorio Orafo Artigiano di Fontana Rudi</text:p>
          </table:table-cell>
          <table:table-cell office:value-type="float" office:value="1779560513" table:style-name="ce4">
            <text:p>1779560513</text:p>
          </table:table-cell>
          <table:table-cell office:value-type="string" table:style-name="ce6">
            <text:p>EUR 125,00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27/03/2017</text:p>
          </table:table-cell>
          <table:table-cell office:value-type="string" table:style-name="ce6">
            <text:p>EUR 125,2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B1CDD2B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stampanti ufficio tasse auto e fotocopiatri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ossi Ufficio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Rossi Ufficio S.r.l.</text:p>
          </table:table-cell>
          <table:table-cell office:value-type="float" office:value="1727840512" table:style-name="ce4">
            <text:p>1727840512</text:p>
          </table:table-cell>
          <table:table-cell office:value-type="string" table:style-name="ce6">
            <text:p>EUR 417,00</text:p>
          </table:table-cell>
          <table:table-cell office:value-type="string" table:style-name="ce4">
            <text:p>10/01/2017</text:p>
          </table:table-cell>
          <table:table-cell office:value-type="string" table:style-name="ce4">
            <text:p>10/01/2017</text:p>
          </table:table-cell>
          <table:table-cell office:value-type="string" table:style-name="ce6">
            <text:p>EUR 417,1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01E0034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ibuto Campionato Sociale Regional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ciPromuove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ciPromuove s.r.l.</text:p>
          </table:table-cell>
          <table:table-cell office:value-type="float" office:value="1603490481" table:style-name="ce4">
            <text:p>1603490481</text:p>
          </table:table-cell>
          <table:table-cell office:value-type="string" table:style-name="ce6">
            <text:p>EUR 450,00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27/03/2017</text:p>
          </table:table-cell>
          <table:table-cell office:value-type="string" table:style-name="ce6">
            <text:p>EUR 4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91E169A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estintor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NTO SICUREZZ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NTO SICUREZZA SRL</text:p>
          </table:table-cell>
          <table:table-cell office:value-type="float" office:value="1577740515" table:style-name="ce4">
            <text:p>1577740515</text:p>
          </table:table-cell>
          <table:table-cell office:value-type="string" table:style-name="ce6">
            <text:p>EUR 36,00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17</text:p>
          </table:table-cell>
          <table:table-cell office:value-type="string" table:style-name="ce6">
            <text:p>EUR 36,2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5202C4D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ealizzazione software per spesometro su ambiente AS/44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R STUDIO SISTEMI INFORMATICI DI MARTIN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R STUDIO SISTEMI INFORMATICI DI MARTINELLI</text:p>
          </table:table-cell>
          <table:table-cell office:value-type="float" office:value="6387600486" table:style-name="ce4">
            <text:p>6387600486</text:p>
          </table:table-cell>
          <table:table-cell office:value-type="string" table:style-name="ce6">
            <text:p>EUR 150,00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>05/10/2017</text:p>
          </table:table-cell>
          <table:table-cell office:value-type="string" table:style-name="ce6">
            <text:p>EUR 1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820378A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PULIZIA DEI LOCALI, ADIBITI AD UFFICI, MAGAZZINI E SIMILARI, PER L’AUTOMOBILE CLUB AREZZO</text:p>
          </table:table-cell>
          <table:table-cell office:value-type="string" table:style-name="ce4">
            <text:p>05-DIALOGO COMPETITIVO</text:p>
          </table:table-cell>
          <table:table-cell office:value-type="string" table:style-name="ce4">
            <text:p>COSTANTER</text:p>
            <text:p/>
            <text:p>FUTURA COOPERATIVA SOCIALE S.C.</text:p>
            <text:p/>
            <text:p>COOPERATIVA SOCIALE LA TAPPA</text:p>
            <text:p/>
            <text:p>ENCAN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UTURA COOPERATIVA SOCIALE S.C.</text:p>
          </table:table-cell>
          <table:table-cell office:value-type="float" office:value="1174390516" table:style-name="ce4">
            <text:p>1174390516</text:p>
          </table:table-cell>
          <table:table-cell office:value-type="string" table:style-name="ce6">
            <text:p>EUR 26.533,00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25/10/2017</text:p>
          </table:table-cell>
          <table:table-cell office:value-type="string" table:style-name="ce6">
            <text:p>EUR 1.96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920455F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nnovo Mysql Hosting sito istituzion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RUBA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RUBA SPA</text:p>
          </table:table-cell>
          <table:table-cell office:value-type="float" office:value="1573850516" table:style-name="ce4">
            <text:p>1573850516</text:p>
          </table:table-cell>
          <table:table-cell office:value-type="string" table:style-name="ce6">
            <text:p>EUR 9,00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11/10/2017</text:p>
          </table:table-cell>
          <table:table-cell office:value-type="string" table:style-name="ce6">
            <text:p>EUR 9,7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21CF437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Toner, Carta e raccoglitori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ADAPAPER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ADAPAPER srl</text:p>
          </table:table-cell>
          <table:table-cell office:value-type="float" office:value="1677530519" table:style-name="ce4">
            <text:p>1677530519</text:p>
          </table:table-cell>
          <table:table-cell office:value-type="string" table:style-name="ce6">
            <text:p>EUR 935,00</text:p>
          </table:table-cell>
          <table:table-cell office:value-type="string" table:style-name="ce4">
            <text:p>17/01/2017</text:p>
          </table:table-cell>
          <table:table-cell office:value-type="string" table:style-name="ce4">
            <text:p>17/01/2017</text:p>
          </table:table-cell>
          <table:table-cell office:value-type="string" table:style-name="ce6">
            <text:p>EUR 935,2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2205020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ostituzione urgente lampade front offi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cnoelettr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cnoelettrica srl</text:p>
          </table:table-cell>
          <table:table-cell office:value-type="float" office:value="1702320514" table:style-name="ce4">
            <text:p>1702320514</text:p>
          </table:table-cell>
          <table:table-cell office:value-type="string" table:style-name="ce6">
            <text:p>EUR 157,00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6/10/2017</text:p>
          </table:table-cell>
          <table:table-cell office:value-type="string" table:style-name="ce6">
            <text:p>EUR 157,70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AC Arezz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irigente Responsabile: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ata aggiornamento: 24/01/2018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mministrazione</dc:creator>
    <meta:creation-date>2018-01-24T01:03:40Z</meta:creation-date>
    <dc:date>2018-01-24T09:18:24Z</dc:date>
    <meta:print-date>2018-01-24T09:17:38Z</meta:print-date>
  </office:meta>
</office:document-meta>
</file>