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re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AC AREZZO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0">
            <text:p>Obblighi di Trasmissione all'AVCP L. 190/2012 - art. 1, c. 32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0">
            <text:p>Anno 2016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celta contraente</text:p>
          </table:table-cell>
          <table:table-cell office:value-type="string" table:style-name="ce3">
            <text:p>Operatori partecipanti</text:p>
          </table:table-cell>
          <table:table-cell office:value-type="string" table:style-name="ce3">
            <text:p>Ruolo</text:p>
          </table:table-cell>
          <table:table-cell office:value-type="string" table:style-name="ce3">
            <text:p>Aggiudicatario</text:p>
          </table:table-cell>
          <table:table-cell office:value-type="string" table:style-name="ce3">
            <text:p>CF Aggiudicatario</text:p>
          </table:table-cell>
          <table:table-cell office:value-type="string" table:style-name="ce3">
            <text:p>Importo aggiudicazione (€)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Importo somme liquidate (€)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ZA317F3A7F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RINNOVO CNS E FIRMA DIGITALE DIRIGENT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INFOCERT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INFOCERT SPA</text:p>
          </table:table-cell>
          <table:table-cell office:value-type="float" office:value="7945211006" table:style-name="ce4">
            <text:p>7945211006</text:p>
          </table:table-cell>
          <table:table-cell office:value-type="string" table:style-name="ce6">
            <text:p>EUR 17,00</text:p>
          </table:table-cell>
          <table:table-cell office:value-type="string" table:style-name="ce4">
            <text:p>11/01/2016</text:p>
          </table:table-cell>
          <table:table-cell office:value-type="string" table:style-name="ce4">
            <text:p>11/01/2016</text:p>
          </table:table-cell>
          <table:table-cell office:value-type="string" table:style-name="ce6">
            <text:p>EUR 17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A21801BBC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ANNUALE RSPP - SICUREZZA SUI LUOGHI DI LAVOR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MI Service S.r.l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PMI Service S.r.l.</text:p>
          </table:table-cell>
          <table:table-cell office:value-type="float" office:value="1787690518" table:style-name="ce4">
            <text:p>1787690518</text:p>
          </table:table-cell>
          <table:table-cell office:value-type="string" table:style-name="ce6">
            <text:p>EUR 774,69</text:p>
          </table:table-cell>
          <table:table-cell office:value-type="string" table:style-name="ce4">
            <text:p>13/01/2016</text:p>
          </table:table-cell>
          <table:table-cell office:value-type="string" table:style-name="ce4">
            <text:p>13/01/2016</text:p>
          </table:table-cell>
          <table:table-cell office:value-type="string" table:style-name="ce6">
            <text:p>EUR 774,68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8E1B0FB02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VERBALE ELEZIONI CONSIGLIO DIRETTIVO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NOTAIO PANTANI FABRIZIO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NOTAIO PANTANI FABRIZIO</text:p>
          </table:table-cell>
          <table:table-cell office:value-type="float" office:value="1271590513" table:style-name="ce4">
            <text:p>1271590513</text:p>
          </table:table-cell>
          <table:table-cell office:value-type="string" table:style-name="ce6">
            <text:p>EUR 1.900,00</text:p>
          </table:table-cell>
          <table:table-cell office:value-type="string" table:style-name="ce4">
            <text:p>05/09/2016</text:p>
          </table:table-cell>
          <table:table-cell office:value-type="string" table:style-name="ce4">
            <text:p>05/09/2016</text:p>
          </table:table-cell>
          <table:table-cell office:value-type="string" table:style-name="ce6">
            <text:p>EUR 1.9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A61801CD0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BUSTE CON FINESTRA - 3000 PZ.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Grafiche Badiali s.r.l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Grafiche Badiali s.r.l.</text:p>
          </table:table-cell>
          <table:table-cell office:value-type="float" office:value="2058850518" table:style-name="ce4">
            <text:p>2058850518</text:p>
          </table:table-cell>
          <table:table-cell office:value-type="string" table:style-name="ce6">
            <text:p>EUR 222,00</text:p>
          </table:table-cell>
          <table:table-cell office:value-type="string" table:style-name="ce4">
            <text:p>13/01/2016</text:p>
          </table:table-cell>
          <table:table-cell office:value-type="string" table:style-name="ce4">
            <text:p>13/01/2016</text:p>
          </table:table-cell>
          <table:table-cell office:value-type="string" table:style-name="ce6">
            <text:p>EUR 222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B01A068DC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TAMPA SCHEDE PER ELEZIONI CD E STAMPA RELATIVE BUSTE DI INVI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Grafiche Badiali s.r.l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Grafiche Badiali s.r.l.</text:p>
          </table:table-cell>
          <table:table-cell office:value-type="float" office:value="2058850518" table:style-name="ce4">
            <text:p>2058850518</text:p>
          </table:table-cell>
          <table:table-cell office:value-type="string" table:style-name="ce6">
            <text:p>EUR 1.896,20</text:p>
          </table:table-cell>
          <table:table-cell office:value-type="string" table:style-name="ce4">
            <text:p>25/05/2016</text:p>
          </table:table-cell>
          <table:table-cell office:value-type="string" table:style-name="ce4">
            <text:p>25/05/2016</text:p>
          </table:table-cell>
          <table:table-cell office:value-type="string" table:style-name="ce6">
            <text:p>EUR 1.896,2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D81B0FB58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VIDIMAZIONE LIBRO VERBALI ASSEMBLEA SOC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NOTAIO PANTANI FABRIZIO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NOTAIO PANTANI FABRIZIO</text:p>
          </table:table-cell>
          <table:table-cell office:value-type="float" office:value="1271590513" table:style-name="ce4">
            <text:p>1271590513</text:p>
          </table:table-cell>
          <table:table-cell office:value-type="string" table:style-name="ce6">
            <text:p>EUR 90,00</text:p>
          </table:table-cell>
          <table:table-cell office:value-type="string" table:style-name="ce4">
            <text:p>05/09/2016</text:p>
          </table:table-cell>
          <table:table-cell office:value-type="string" table:style-name="ce4">
            <text:p>05/09/2016</text:p>
          </table:table-cell>
          <table:table-cell office:value-type="string" table:style-name="ce6">
            <text:p>EUR 9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CB1801CFB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CANCELLERIA UFFICIO SOC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Errebian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Errebian S.p.a.</text:p>
          </table:table-cell>
          <table:table-cell office:value-type="float" office:value="2044501001" table:style-name="ce4">
            <text:p>2044501001</text:p>
          </table:table-cell>
          <table:table-cell office:value-type="string" table:style-name="ce6">
            <text:p>EUR 582,66</text:p>
          </table:table-cell>
          <table:table-cell office:value-type="string" table:style-name="ce4">
            <text:p>13/01/2016</text:p>
          </table:table-cell>
          <table:table-cell office:value-type="string" table:style-name="ce4">
            <text:p>13/01/2016</text:p>
          </table:table-cell>
          <table:table-cell office:value-type="string" table:style-name="ce6">
            <text:p>EUR 582,66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5D1B20441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ORDINE CANCELLERIA, TONER E SAPONE PER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Errebian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Errebian S.p.a.</text:p>
          </table:table-cell>
          <table:table-cell office:value-type="float" office:value="2044501001" table:style-name="ce4">
            <text:p>2044501001</text:p>
          </table:table-cell>
          <table:table-cell office:value-type="string" table:style-name="ce6">
            <text:p>EUR 1.293,14</text:p>
          </table:table-cell>
          <table:table-cell office:value-type="string" table:style-name="ce4">
            <text:p>09/09/2016</text:p>
          </table:table-cell>
          <table:table-cell office:value-type="string" table:style-name="ce4">
            <text:p>09/09/2016</text:p>
          </table:table-cell>
          <table:table-cell office:value-type="string" table:style-name="ce6">
            <text:p>EUR 1.293,1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9E1838E0F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ASCIUGAMANI PER BAGNI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lean Accent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Clean Accent srl</text:p>
          </table:table-cell>
          <table:table-cell office:value-type="float" office:value="958280521" table:style-name="ce4">
            <text:p>958280521</text:p>
          </table:table-cell>
          <table:table-cell office:value-type="string" table:style-name="ce6">
            <text:p>EUR 144,00</text:p>
          </table:table-cell>
          <table:table-cell office:value-type="string" table:style-name="ce4">
            <text:p>27/01/2016</text:p>
          </table:table-cell>
          <table:table-cell office:value-type="string" table:style-name="ce4">
            <text:p>27/01/2016</text:p>
          </table:table-cell>
          <table:table-cell office:value-type="string" table:style-name="ce6">
            <text:p>EUR 144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121A082E8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ANNUALE MANUTENZIONE HW IBM I-SERIES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VAR GROUP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VAR GROUP SPA</text:p>
          </table:table-cell>
          <table:table-cell office:value-type="float" office:value="3301640482" table:style-name="ce4">
            <text:p>3301640482</text:p>
          </table:table-cell>
          <table:table-cell office:value-type="string" table:style-name="ce6">
            <text:p>EUR 1.542,00</text:p>
          </table:table-cell>
          <table:table-cell office:value-type="string" table:style-name="ce4">
            <text:p>25/05/2016</text:p>
          </table:table-cell>
          <table:table-cell office:value-type="string" table:style-name="ce4">
            <text:p>25/05/2016</text:p>
          </table:table-cell>
          <table:table-cell office:value-type="string" table:style-name="ce6">
            <text:p>EUR 1.542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A11851031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OLIZZA FURTO E RAPINA UFFICI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ara assicurazioni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ara assicurazioni spa</text:p>
          </table:table-cell>
          <table:table-cell office:value-type="float" office:value="408780583" table:style-name="ce4">
            <text:p>408780583</text:p>
          </table:table-cell>
          <table:table-cell office:value-type="string" table:style-name="ce6">
            <text:p>EUR 2.290,36</text:p>
          </table:table-cell>
          <table:table-cell office:value-type="string" table:style-name="ce4">
            <text:p>02/02/2016</text:p>
          </table:table-cell>
          <table:table-cell office:value-type="string" table:style-name="ce4">
            <text:p>02/02/2016</text:p>
          </table:table-cell>
          <table:table-cell office:value-type="string" table:style-name="ce6">
            <text:p>EUR 2.290,36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8C1B69DB8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ORSO AGGIORNAMENTO DIRETTORE - TESTO UNICO SOCIETA' PARTECIPATE 3 OTTOBRE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ESSLEX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PRESSLEX</text:p>
          </table:table-cell>
          <table:table-cell office:value-type="float" office:value="2124850518" table:style-name="ce4">
            <text:p>2124850518</text:p>
          </table:table-cell>
          <table:table-cell office:value-type="string" table:style-name="ce6">
            <text:p>EUR 150,00</text:p>
          </table:table-cell>
          <table:table-cell office:value-type="string" table:style-name="ce4">
            <text:p>03/10/2016</text:p>
          </table:table-cell>
          <table:table-cell office:value-type="string" table:style-name="ce4">
            <text:p>03/10/2016</text:p>
          </table:table-cell>
          <table:table-cell office:value-type="string" table:style-name="ce6">
            <text:p>EUR 15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791863365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ONSULENZA AMMINISTRATIVA E CONTABILE -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tudio Santosuosso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tudio Santosuosso</text:p>
          </table:table-cell>
          <table:table-cell office:value-type="float" office:value="6602720580" table:style-name="ce4">
            <text:p>6602720580</text:p>
          </table:table-cell>
          <table:table-cell office:value-type="string" table:style-name="ce6">
            <text:p>EUR 8.500,00</text:p>
          </table:table-cell>
          <table:table-cell office:value-type="string" table:style-name="ce4">
            <text:p>05/02/2016</text:p>
          </table:table-cell>
          <table:table-cell office:value-type="string" table:style-name="ce4">
            <text:p>05/02/2016</text:p>
          </table:table-cell>
          <table:table-cell office:value-type="string" table:style-name="ce6">
            <text:p>EUR 8.5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0B1888A3A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ANCELLERIA E TONER UFFICIO SOCI E UFFICIO AMMINISTRAZION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Errebian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Errebian S.p.a.</text:p>
          </table:table-cell>
          <table:table-cell office:value-type="float" office:value="2044501001" table:style-name="ce4">
            <text:p>2044501001</text:p>
          </table:table-cell>
          <table:table-cell office:value-type="string" table:style-name="ce6">
            <text:p>EUR 412,30</text:p>
          </table:table-cell>
          <table:table-cell office:value-type="string" table:style-name="ce4">
            <text:p>15/02/2016</text:p>
          </table:table-cell>
          <table:table-cell office:value-type="string" table:style-name="ce4">
            <text:p>16/02/2016</text:p>
          </table:table-cell>
          <table:table-cell office:value-type="string" table:style-name="ce6">
            <text:p>EUR 412,3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1C1B92ED7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PULIZIE SEDE PROVINCIALE 2016/2017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ulywash S.n.c. di Ruschi Flavio e C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Pulywash S.n.c. di Ruschi Flavio e C.</text:p>
          </table:table-cell>
          <table:table-cell office:value-type="float" office:value="1045360516" table:style-name="ce4">
            <text:p>1045360516</text:p>
          </table:table-cell>
          <table:table-cell office:value-type="string" table:style-name="ce6">
            <text:p>EUR 6.336,00</text:p>
          </table:table-cell>
          <table:table-cell office:value-type="string" table:style-name="ce4">
            <text:p>13/10/2016</text:p>
          </table:table-cell>
          <table:table-cell office:value-type="string" table:style-name="ce4">
            <text:p>13/10/2016</text:p>
          </table:table-cell>
          <table:table-cell office:value-type="string" table:style-name="ce6">
            <text:p>EUR 2.112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5818A1294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ONTRIBUTO SPESE ED ORGANIZZAZIONE ECORALLY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A.S. SCUDERIA ETRURI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A.S. SCUDERIA ETRURIA</text:p>
          </table:table-cell>
          <table:table-cell office:value-type="float" office:value="1732380512" table:style-name="ce4">
            <text:p>1732380512</text:p>
          </table:table-cell>
          <table:table-cell office:value-type="string" table:style-name="ce6">
            <text:p>EUR 3.000,00</text:p>
          </table:table-cell>
          <table:table-cell office:value-type="string" table:style-name="ce4">
            <text:p>22/02/2016</text:p>
          </table:table-cell>
          <table:table-cell office:value-type="string" table:style-name="ce4">
            <text:p>22/02/2016</text:p>
          </table:table-cell>
          <table:table-cell office:value-type="string" table:style-name="ce6">
            <text:p>EUR 3.0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A41BA6CE4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ANONE NOLEGGIO E MANUTENZIONE EROGATORE ACQU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ULLIGAN B.W.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CULLIGAN B.W. SRL</text:p>
          </table:table-cell>
          <table:table-cell office:value-type="float" office:value="2092181201" table:style-name="ce4">
            <text:p>2092181201</text:p>
          </table:table-cell>
          <table:table-cell office:value-type="string" table:style-name="ce6">
            <text:p>EUR 93,00</text:p>
          </table:table-cell>
          <table:table-cell office:value-type="string" table:style-name="ce4">
            <text:p>19/10/2016</text:p>
          </table:table-cell>
          <table:table-cell office:value-type="string" table:style-name="ce4">
            <text:p>19/10/2016</text:p>
          </table:table-cell>
          <table:table-cell office:value-type="string" table:style-name="ce6">
            <text:p>EUR 93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CF18C49FD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DI IGIENIZZAZIONE BAGNI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Rentokil Initial Italia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Rentokil Initial Italia S.p.A.</text:p>
          </table:table-cell>
          <table:table-cell office:value-type="float" office:value="3986581001" table:style-name="ce4">
            <text:p>3986581001</text:p>
          </table:table-cell>
          <table:table-cell office:value-type="string" table:style-name="ce6">
            <text:p>EUR 1.170,05</text:p>
          </table:table-cell>
          <table:table-cell office:value-type="string" table:style-name="ce4">
            <text:p>01/03/2016</text:p>
          </table:table-cell>
          <table:table-cell office:value-type="string" table:style-name="ce4">
            <text:p>01/03/2016</text:p>
          </table:table-cell>
          <table:table-cell office:value-type="string" table:style-name="ce6">
            <text:p>EUR 1.170,05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661A095A0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DI RIPRESA E REALIZZAZIONE VIDEO MANIFESTAZIONE EDUCAZIONE STRADALE MAGGIO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ATLANTIDE AUDIOVISIVI S.R.L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ATLANTIDE AUDIOVISIVI S.R.L.</text:p>
          </table:table-cell>
          <table:table-cell office:value-type="float" office:value="1496140516" table:style-name="ce4">
            <text:p>1496140516</text:p>
          </table:table-cell>
          <table:table-cell office:value-type="string" table:style-name="ce6">
            <text:p>EUR 1.500,00</text:p>
          </table:table-cell>
          <table:table-cell office:value-type="string" table:style-name="ce4">
            <text:p>26/05/2016</text:p>
          </table:table-cell>
          <table:table-cell office:value-type="string" table:style-name="ce4">
            <text:p>26/05/2016</text:p>
          </table:table-cell>
          <table:table-cell office:value-type="string" table:style-name="ce6">
            <text:p>EUR 1.5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EE1BC0FE3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ORGANIZZAZIONE MANIFESTAZIONE PER RAGAZZI DOWN OTTOBRE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TUSCANY SPORT SERVICE ASSOCIAZIONE SPORTIVA DILETTANTISTIC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TUSCANY SPORT SERVICE ASSOCIAZIONE SPORTIVA DILETTANTISTICA</text:p>
          </table:table-cell>
          <table:table-cell office:value-type="float" office:value="2251640518" table:style-name="ce4">
            <text:p>2251640518</text:p>
          </table:table-cell>
          <table:table-cell office:value-type="string" table:style-name="ce6">
            <text:p>EUR 430,00</text:p>
          </table:table-cell>
          <table:table-cell office:value-type="string" table:style-name="ce4">
            <text:p>26/10/2016</text:p>
          </table:table-cell>
          <table:table-cell office:value-type="string" table:style-name="ce4">
            <text:p>26/10/2016</text:p>
          </table:table-cell>
          <table:table-cell office:value-type="string" table:style-name="ce6">
            <text:p>EUR 43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1B1A48200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N. 3 RICARICHE PER EROGATORE ACQU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ULLIGAN B.W.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CULLIGAN B.W. SRL</text:p>
          </table:table-cell>
          <table:table-cell office:value-type="float" office:value="2092181201" table:style-name="ce4">
            <text:p>2092181201</text:p>
          </table:table-cell>
          <table:table-cell office:value-type="string" table:style-name="ce6">
            <text:p>EUR 28,20</text:p>
          </table:table-cell>
          <table:table-cell office:value-type="string" table:style-name="ce4">
            <text:p>14/06/2016</text:p>
          </table:table-cell>
          <table:table-cell office:value-type="string" table:style-name="ce4">
            <text:p>14/06/2016</text:p>
          </table:table-cell>
          <table:table-cell office:value-type="string" table:style-name="ce6">
            <text:p>EUR 28,2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0D1A48226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ASCIUGAMANI BAGNI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lean Accent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Clean Accent srl</text:p>
          </table:table-cell>
          <table:table-cell office:value-type="float" office:value="958280521" table:style-name="ce4">
            <text:p>958280521</text:p>
          </table:table-cell>
          <table:table-cell office:value-type="string" table:style-name="ce6">
            <text:p>EUR 192,00</text:p>
          </table:table-cell>
          <table:table-cell office:value-type="string" table:style-name="ce4">
            <text:p>14/06/2016</text:p>
          </table:table-cell>
          <table:table-cell office:value-type="string" table:style-name="ce4">
            <text:p>14/06/2016</text:p>
          </table:table-cell>
          <table:table-cell office:value-type="string" table:style-name="ce6">
            <text:p>EUR 192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C51A056FD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TRASPORTO ALUNNI PER EVENTO SICUREZZA STRADALE MAGGIO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EONI FRANCO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MEONI FRANCO</text:p>
          </table:table-cell>
          <table:table-cell office:value-type="string" table:style-name="ce4">
            <text:p>MNEFNC61E01I155O</text:p>
          </table:table-cell>
          <table:table-cell office:value-type="string" table:style-name="ce6">
            <text:p>EUR 180,00</text:p>
          </table:table-cell>
          <table:table-cell office:value-type="string" table:style-name="ce4">
            <text:p>25/05/2016</text:p>
          </table:table-cell>
          <table:table-cell office:value-type="string" table:style-name="ce4">
            <text:p>25/05/2016</text:p>
          </table:table-cell>
          <table:table-cell office:value-type="string" table:style-name="ce6">
            <text:p>EUR 18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A11BD61FC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OLIZZA RISCHI DIVERSI AC AREZZ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ara assicurazioni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ara assicurazioni spa</text:p>
          </table:table-cell>
          <table:table-cell office:value-type="float" office:value="408780583" table:style-name="ce4">
            <text:p>408780583</text:p>
          </table:table-cell>
          <table:table-cell office:value-type="string" table:style-name="ce6">
            <text:p>EUR 55,00</text:p>
          </table:table-cell>
          <table:table-cell office:value-type="string" table:style-name="ce4">
            <text:p>03/11/2016</text:p>
          </table:table-cell>
          <table:table-cell office:value-type="string" table:style-name="ce4">
            <text:p>03/11/2016</text:p>
          </table:table-cell>
          <table:table-cell office:value-type="string" table:style-name="ce6">
            <text:p>EUR 55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941A48242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TONER STAMPANTI E CARTA MULTIUS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Errebian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Errebian S.p.a.</text:p>
          </table:table-cell>
          <table:table-cell office:value-type="float" office:value="2044501001" table:style-name="ce4">
            <text:p>2044501001</text:p>
          </table:table-cell>
          <table:table-cell office:value-type="string" table:style-name="ce6">
            <text:p>EUR 903,39</text:p>
          </table:table-cell>
          <table:table-cell office:value-type="string" table:style-name="ce4">
            <text:p>14/06/2016</text:p>
          </table:table-cell>
          <table:table-cell office:value-type="string" table:style-name="ce4">
            <text:p>14/06/2016</text:p>
          </table:table-cell>
          <table:table-cell office:value-type="string" table:style-name="ce6">
            <text:p>EUR 903,39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ED1C06196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N. 4000 BUSTE CON LOGO ENT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Grafiche Badiali s.r.l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Grafiche Badiali s.r.l.</text:p>
          </table:table-cell>
          <table:table-cell office:value-type="float" office:value="2058850518" table:style-name="ce4">
            <text:p>2058850518</text:p>
          </table:table-cell>
          <table:table-cell office:value-type="string" table:style-name="ce6">
            <text:p>EUR 272,00</text:p>
          </table:table-cell>
          <table:table-cell office:value-type="string" table:style-name="ce4">
            <text:p>15/11/2016</text:p>
          </table:table-cell>
          <table:table-cell office:value-type="string" table:style-name="ce4">
            <text:p>15/11/2016</text:p>
          </table:table-cell>
          <table:table-cell office:value-type="string" table:style-name="ce6">
            <text:p>EUR 272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E81A628EE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TROFEO ACI GOLF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aracchini Argenti s.a.s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Caracchini Argenti s.a.s.</text:p>
          </table:table-cell>
          <table:table-cell office:value-type="float" office:value="1614800512" table:style-name="ce4">
            <text:p>1614800512</text:p>
          </table:table-cell>
          <table:table-cell office:value-type="string" table:style-name="ce6">
            <text:p>EUR 140,00</text:p>
          </table:table-cell>
          <table:table-cell office:value-type="string" table:style-name="ce4">
            <text:p>22/06/2016</text:p>
          </table:table-cell>
          <table:table-cell office:value-type="string" table:style-name="ce4">
            <text:p>22/06/2016</text:p>
          </table:table-cell>
          <table:table-cell office:value-type="string" table:style-name="ce6">
            <text:p>EUR 14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D41C063AC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RIMBORSO SPESE PER LOCANDINE MANIFESTAZIONE JAZZ CLUB AREZZ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JAZZ CLUB AREZZO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JAZZ CLUB AREZZO</text:p>
          </table:table-cell>
          <table:table-cell office:value-type="float" office:value="1661350510" table:style-name="ce4">
            <text:p>1661350510</text:p>
          </table:table-cell>
          <table:table-cell office:value-type="string" table:style-name="ce6">
            <text:p>EUR 2.000,00</text:p>
          </table:table-cell>
          <table:table-cell office:value-type="string" table:style-name="ce4">
            <text:p>15/11/2016</text:p>
          </table:table-cell>
          <table:table-cell office:value-type="string" table:style-name="ce4">
            <text:p>15/11/2016</text:p>
          </table:table-cell>
          <table:table-cell office:value-type="string" table:style-name="ce6">
            <text:p>EUR 2.0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7B1A88EBD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CANCELLERIA E CARTA MULTIUS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Errebian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Errebian S.p.a.</text:p>
          </table:table-cell>
          <table:table-cell office:value-type="float" office:value="2044501001" table:style-name="ce4">
            <text:p>2044501001</text:p>
          </table:table-cell>
          <table:table-cell office:value-type="string" table:style-name="ce6">
            <text:p>EUR 112,43</text:p>
          </table:table-cell>
          <table:table-cell office:value-type="string" table:style-name="ce4">
            <text:p>06/07/2016</text:p>
          </table:table-cell>
          <table:table-cell office:value-type="string" table:style-name="ce4">
            <text:p>06/07/2016</text:p>
          </table:table-cell>
          <table:table-cell office:value-type="string" table:style-name="ce6">
            <text:p>EUR 112,43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131C0F2C4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ASSISTENZA CENTRALINO TELEFONICO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L.P. Computer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L.P. Computer</text:p>
          </table:table-cell>
          <table:table-cell office:value-type="float" office:value="1374360517" table:style-name="ce4">
            <text:p>1374360517</text:p>
          </table:table-cell>
          <table:table-cell office:value-type="string" table:style-name="ce6">
            <text:p>EUR 762,30</text:p>
          </table:table-cell>
          <table:table-cell office:value-type="string" table:style-name="ce4">
            <text:p>16/11/2016</text:p>
          </table:table-cell>
          <table:table-cell office:value-type="string" table:style-name="ce4">
            <text:p>16/11/2016</text:p>
          </table:table-cell>
          <table:table-cell office:value-type="string" table:style-name="ce6">
            <text:p>EUR 762,3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8B1C7EE26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RIPARAZIONE URGENTE PC CONTABILITA'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INITZERO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INITZERO SRL</text:p>
          </table:table-cell>
          <table:table-cell office:value-type="float" office:value="1791840513" table:style-name="ce4">
            <text:p>1791840513</text:p>
          </table:table-cell>
          <table:table-cell office:value-type="string" table:style-name="ce6">
            <text:p>EUR 640,00</text:p>
          </table:table-cell>
          <table:table-cell office:value-type="string" table:style-name="ce4">
            <text:p>13/12/2016</text:p>
          </table:table-cell>
          <table:table-cell office:value-type="string" table:style-name="ce4">
            <text:p>13/12/2016</text:p>
          </table:table-cell>
          <table:table-cell office:value-type="string" table:style-name="ce6">
            <text:p>EUR 64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DE1C84440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AGGIORNAMENTO URGENTE SOFTWARE CONTABILITA'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R STUDIO SISTEMI INFORMATICI DI MARTINELLI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MR STUDIO SISTEMI INFORMATICI DI MARTINELLI</text:p>
          </table:table-cell>
          <table:table-cell office:value-type="float" office:value="6387600486" table:style-name="ce4">
            <text:p>6387600486</text:p>
          </table:table-cell>
          <table:table-cell office:value-type="string" table:style-name="ce6">
            <text:p>EUR 1.000,00</text:p>
          </table:table-cell>
          <table:table-cell office:value-type="string" table:style-name="ce4">
            <text:p>14/12/2016</text:p>
          </table:table-cell>
          <table:table-cell office:value-type="string" table:style-name="ce4">
            <text:p>14/12/2016</text:p>
          </table:table-cell>
          <table:table-cell office:value-type="string" table:style-name="ce6">
            <text:p>EUR 1.0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FA1A88FA2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ONSULENZA SOFTWARE SISTEMA DI CONTABILITA' E CONTROLLO QUADRATURA CONSUNTIV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R STUDIO SISTEMI INFORMATICI DI MARTINELLI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MR STUDIO SISTEMI INFORMATICI DI MARTINELLI</text:p>
          </table:table-cell>
          <table:table-cell office:value-type="float" office:value="6387600486" table:style-name="ce4">
            <text:p>6387600486</text:p>
          </table:table-cell>
          <table:table-cell office:value-type="string" table:style-name="ce6">
            <text:p>EUR 462,00</text:p>
          </table:table-cell>
          <table:table-cell office:value-type="string" table:style-name="ce4">
            <text:p>06/07/2016</text:p>
          </table:table-cell>
          <table:table-cell office:value-type="string" table:style-name="ce4">
            <text:p>06/07/2016</text:p>
          </table:table-cell>
          <table:table-cell office:value-type="string" table:style-name="ce6">
            <text:p>EUR 462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F81CA481F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MANIFESTAZIONE XXX CAMUCIA CORTON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ETALDUE SNC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METALDUE SNC</text:p>
          </table:table-cell>
          <table:table-cell office:value-type="float" office:value="1226410510" table:style-name="ce4">
            <text:p>1226410510</text:p>
          </table:table-cell>
          <table:table-cell office:value-type="string" table:style-name="ce6">
            <text:p>EUR 100,00</text:p>
          </table:table-cell>
          <table:table-cell office:value-type="string" table:style-name="ce4">
            <text:p>21/12/2016</text:p>
          </table:table-cell>
          <table:table-cell office:value-type="string" table:style-name="ce4">
            <text:p>21/12/2016</text:p>
          </table:table-cell>
          <table:table-cell office:value-type="string" table:style-name="ce6">
            <text:p>EUR 1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BA1CAC1A8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OLIZZA INCENDIO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ara assicurazioni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ara assicurazioni spa</text:p>
          </table:table-cell>
          <table:table-cell office:value-type="float" office:value="408780583" table:style-name="ce4">
            <text:p>408780583</text:p>
          </table:table-cell>
          <table:table-cell office:value-type="string" table:style-name="ce6">
            <text:p>EUR 526,00</text:p>
          </table:table-cell>
          <table:table-cell office:value-type="string" table:style-name="ce4">
            <text:p>22/12/2016</text:p>
          </table:table-cell>
          <table:table-cell office:value-type="string" table:style-name="ce4">
            <text:p>22/12/2016</text:p>
          </table:table-cell>
          <table:table-cell office:value-type="string" table:style-name="ce6">
            <text:p>EUR 526,33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671AA7977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INTERVENTO URGENTE PER RIPARAZIONE POSTAZIONE UFFICIO SOC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INITZERO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INITZERO SRL</text:p>
          </table:table-cell>
          <table:table-cell office:value-type="float" office:value="1791840513" table:style-name="ce4">
            <text:p>1791840513</text:p>
          </table:table-cell>
          <table:table-cell office:value-type="string" table:style-name="ce6">
            <text:p>EUR 40,00</text:p>
          </table:table-cell>
          <table:table-cell office:value-type="string" table:style-name="ce4">
            <text:p>15/07/2016</text:p>
          </table:table-cell>
          <table:table-cell office:value-type="string" table:style-name="ce4">
            <text:p>15/07/2016</text:p>
          </table:table-cell>
          <table:table-cell office:value-type="string" table:style-name="ce6">
            <text:p>EUR 4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A61AB6321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OLIZZA RC PATRIMONIALE DI ENT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DONATI BROKER SAS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DONATI BROKER SAS</text:p>
          </table:table-cell>
          <table:table-cell office:value-type="float" office:value="1821920517" table:style-name="ce4">
            <text:p>1821920517</text:p>
          </table:table-cell>
          <table:table-cell office:value-type="string" table:style-name="ce6">
            <text:p>EUR 2.017,13</text:p>
          </table:table-cell>
          <table:table-cell office:value-type="string" table:style-name="ce4">
            <text:p>20/07/2016</text:p>
          </table:table-cell>
          <table:table-cell office:value-type="string" table:style-name="ce4">
            <text:p>20/07/2016</text:p>
          </table:table-cell>
          <table:table-cell office:value-type="string" table:style-name="ce6">
            <text:p>EUR 2.017,13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D3192A996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DI FORMAZIONE - PROGETTO EDUCAZIONE STRAD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AGOSTINO QUARANTA - GAIA FORMAZIONE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AGOSTINO QUARANTA - GAIA FORMAZIONE</text:p>
          </table:table-cell>
          <table:table-cell office:value-type="string" table:style-name="ce4">
            <text:p>QRNGTN63P16I676C</text:p>
          </table:table-cell>
          <table:table-cell office:value-type="string" table:style-name="ce6">
            <text:p>EUR 2.440,00</text:p>
          </table:table-cell>
          <table:table-cell office:value-type="string" table:style-name="ce4">
            <text:p>25/03/2016</text:p>
          </table:table-cell>
          <table:table-cell office:value-type="string" table:style-name="ce4">
            <text:p>25/03/2016</text:p>
          </table:table-cell>
          <table:table-cell office:value-type="string" table:style-name="ce6">
            <text:p>EUR 2.44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CB1AB634C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RACCOGLITORI AD ANELL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Errebian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Errebian S.p.a.</text:p>
          </table:table-cell>
          <table:table-cell office:value-type="float" office:value="2044501001" table:style-name="ce4">
            <text:p>2044501001</text:p>
          </table:table-cell>
          <table:table-cell office:value-type="string" table:style-name="ce6">
            <text:p>EUR 81,69</text:p>
          </table:table-cell>
          <table:table-cell office:value-type="string" table:style-name="ce4">
            <text:p>20/07/2016</text:p>
          </table:table-cell>
          <table:table-cell office:value-type="string" table:style-name="ce4">
            <text:p>20/07/2016</text:p>
          </table:table-cell>
          <table:table-cell office:value-type="string" table:style-name="ce6">
            <text:p>EUR 81,69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7A193A80D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OPIA CHIAVI PORTA DI INGRASSO FRONTALE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FERRAMENTA MODERN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FERRAMENTA MODERNA</text:p>
          </table:table-cell>
          <table:table-cell office:value-type="float" office:value="1299060515" table:style-name="ce4">
            <text:p>1299060515</text:p>
          </table:table-cell>
          <table:table-cell office:value-type="string" table:style-name="ce6">
            <text:p>EUR 75,00</text:p>
          </table:table-cell>
          <table:table-cell office:value-type="string" table:style-name="ce4">
            <text:p>01/04/2016</text:p>
          </table:table-cell>
          <table:table-cell office:value-type="string" table:style-name="ce4">
            <text:p>01/04/2016</text:p>
          </table:table-cell>
          <table:table-cell office:value-type="string" table:style-name="ce6">
            <text:p>EUR 75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8B19590FC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INTERVENTO URGENTE PER RISOLUZIONE CONFLITTI IP DI RETE / RISOLUZIONE PROBLEMI DI UPDAT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INITZERO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INITZERO SRL</text:p>
          </table:table-cell>
          <table:table-cell office:value-type="float" office:value="1791840513" table:style-name="ce4">
            <text:p>1791840513</text:p>
          </table:table-cell>
          <table:table-cell office:value-type="string" table:style-name="ce6">
            <text:p>EUR 120,00</text:p>
          </table:table-cell>
          <table:table-cell office:value-type="string" table:style-name="ce4">
            <text:p>08/04/2016</text:p>
          </table:table-cell>
          <table:table-cell office:value-type="string" table:style-name="ce4">
            <text:p>08/04/2016</text:p>
          </table:table-cell>
          <table:table-cell office:value-type="string" table:style-name="ce6">
            <text:p>EUR 12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4A1AC5119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ONTROLLI PERIODICI IMPIANTO DI CONDIZIONAMENT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F.lli Pratesi S.n.c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F.lli Pratesi S.n.c.</text:p>
          </table:table-cell>
          <table:table-cell office:value-type="float" office:value="87940516" table:style-name="ce4">
            <text:p>87940516</text:p>
          </table:table-cell>
          <table:table-cell office:value-type="string" table:style-name="ce6">
            <text:p>EUR 440,00</text:p>
          </table:table-cell>
          <table:table-cell office:value-type="string" table:style-name="ce4">
            <text:p>26/07/2016</text:p>
          </table:table-cell>
          <table:table-cell office:value-type="string" table:style-name="ce4">
            <text:p>26/07/2016</text:p>
          </table:table-cell>
          <table:table-cell office:value-type="string" table:style-name="ce6">
            <text:p>EUR 44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0B19595B4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COPPE E TARGHETTE PER PREMIAZIONE CAMPIONATO SOCIALE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aracchini Argenti s.a.s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Caracchini Argenti s.a.s.</text:p>
          </table:table-cell>
          <table:table-cell office:value-type="float" office:value="1614800512" table:style-name="ce4">
            <text:p>1614800512</text:p>
          </table:table-cell>
          <table:table-cell office:value-type="string" table:style-name="ce6">
            <text:p>EUR 941,00</text:p>
          </table:table-cell>
          <table:table-cell office:value-type="string" table:style-name="ce4">
            <text:p>08/04/2016</text:p>
          </table:table-cell>
          <table:table-cell office:value-type="string" table:style-name="ce4">
            <text:p>08/04/2016</text:p>
          </table:table-cell>
          <table:table-cell office:value-type="string" table:style-name="ce6">
            <text:p>EUR 941,8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2A195C933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HOSTING SITO ISTITUZIONALE - EMAIL - MYSQL - 2 ANN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ARUBA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ARUBA SPA</text:p>
          </table:table-cell>
          <table:table-cell office:value-type="float" office:value="1573850516" table:style-name="ce4">
            <text:p>1573850516</text:p>
          </table:table-cell>
          <table:table-cell office:value-type="string" table:style-name="ce6">
            <text:p>EUR 109,14</text:p>
          </table:table-cell>
          <table:table-cell office:value-type="string" table:style-name="ce4">
            <text:p>11/04/2016</text:p>
          </table:table-cell>
          <table:table-cell office:value-type="string" table:style-name="ce4">
            <text:p>11/04/2016</text:p>
          </table:table-cell>
          <table:table-cell office:value-type="string" table:style-name="ce6">
            <text:p>EUR 109,1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B71AD21E7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RESENZA SU ELENCO PAGINE S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AGINE SI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PAGINE SI SPA</text:p>
          </table:table-cell>
          <table:table-cell office:value-type="float" office:value="1220990558" table:style-name="ce4">
            <text:p>1220990558</text:p>
          </table:table-cell>
          <table:table-cell office:value-type="string" table:style-name="ce6">
            <text:p>EUR 2.100,00</text:p>
          </table:table-cell>
          <table:table-cell office:value-type="string" table:style-name="ce4">
            <text:p>01/08/2016</text:p>
          </table:table-cell>
          <table:table-cell office:value-type="string" table:style-name="ce4">
            <text:p>01/08/2016</text:p>
          </table:table-cell>
          <table:table-cell office:value-type="string" table:style-name="ce6">
            <text:p>EUR 2.1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8E195CC9F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AGGIUNTIVO APERTURA SEDE PROVINCIALE FUORI ORARI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ECURITAS METRONOTTE TOSCANA S.R.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ECURITAS METRONOTTE TOSCANA S.R.L</text:p>
          </table:table-cell>
          <table:table-cell office:value-type="float" office:value="1765530488" table:style-name="ce4">
            <text:p>1765530488</text:p>
          </table:table-cell>
          <table:table-cell office:value-type="string" table:style-name="ce6">
            <text:p>EUR 120,00</text:p>
          </table:table-cell>
          <table:table-cell office:value-type="string" table:style-name="ce4">
            <text:p>11/04/2016</text:p>
          </table:table-cell>
          <table:table-cell office:value-type="string" table:style-name="ce4">
            <text:p>11/04/2016</text:p>
          </table:table-cell>
          <table:table-cell office:value-type="string" table:style-name="ce6">
            <text:p>EUR 12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D8195D1DC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5 COPPE E 5 TARGHETTE PER MANIFESTAZIONE RONDE CITTA' DI AREZZO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Laboratorio Orafo Artigiano di Fontana Rudi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Laboratorio Orafo Artigiano di Fontana Rudi</text:p>
          </table:table-cell>
          <table:table-cell office:value-type="float" office:value="1779560513" table:style-name="ce4">
            <text:p>1779560513</text:p>
          </table:table-cell>
          <table:table-cell office:value-type="string" table:style-name="ce6">
            <text:p>EUR 89,00</text:p>
          </table:table-cell>
          <table:table-cell office:value-type="string" table:style-name="ce4">
            <text:p>11/04/2016</text:p>
          </table:table-cell>
          <table:table-cell office:value-type="string" table:style-name="ce4">
            <text:p>11/04/2016</text:p>
          </table:table-cell>
          <table:table-cell office:value-type="string" table:style-name="ce6">
            <text:p>EUR 89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B9195DA2C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REMIAZIONE CAMPIONATO SOCIALE 2015 - AFFITTO SALA E BUFFET 100 PAX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Hotel Minerva s.r.l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Hotel Minerva s.r.l.</text:p>
          </table:table-cell>
          <table:table-cell office:value-type="float" office:value="101900512" table:style-name="ce4">
            <text:p>101900512</text:p>
          </table:table-cell>
          <table:table-cell office:value-type="string" table:style-name="ce6">
            <text:p>EUR 1.613,64</text:p>
          </table:table-cell>
          <table:table-cell office:value-type="string" table:style-name="ce4">
            <text:p>11/04/2016</text:p>
          </table:table-cell>
          <table:table-cell office:value-type="string" table:style-name="ce4">
            <text:p>11/04/2016</text:p>
          </table:table-cell>
          <table:table-cell office:value-type="string" table:style-name="ce6">
            <text:p>EUR 1.613,6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83195E035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ONTROLLO PERIODICO ESTINTORI SEDE PROVINCIALE - N. 6 ESTINTOR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UNTO SICUREZZA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PUNTO SICUREZZA SRL</text:p>
          </table:table-cell>
          <table:table-cell office:value-type="float" office:value="1577740515" table:style-name="ce4">
            <text:p>1577740515</text:p>
          </table:table-cell>
          <table:table-cell office:value-type="string" table:style-name="ce6">
            <text:p>EUR 89,46</text:p>
          </table:table-cell>
          <table:table-cell office:value-type="string" table:style-name="ce4">
            <text:p>11/04/2016</text:p>
          </table:table-cell>
          <table:table-cell office:value-type="string" table:style-name="ce4">
            <text:p>11/04/2016</text:p>
          </table:table-cell>
          <table:table-cell office:value-type="string" table:style-name="ce6">
            <text:p>EUR 89,46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E61A0570F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LUCI PER EVENTO SICUREZZA STRADALE - MAGGIO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BRUNO SERVICE DI MARAGHINI BRUNO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BRUNO SERVICE DI MARAGHINI BRUNO</text:p>
          </table:table-cell>
          <table:table-cell office:value-type="string" table:style-name="ce4">
            <text:p>MRGBRN54E09A390G</text:p>
          </table:table-cell>
          <table:table-cell office:value-type="string" table:style-name="ce6">
            <text:p>EUR 300,00</text:p>
          </table:table-cell>
          <table:table-cell office:value-type="string" table:style-name="ce4">
            <text:p>25/05/2016</text:p>
          </table:table-cell>
          <table:table-cell office:value-type="string" table:style-name="ce4">
            <text:p>25/05/2016</text:p>
          </table:table-cell>
          <table:table-cell office:value-type="string" table:style-name="ce6">
            <text:p>EUR 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6D1965BB3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OLIZZA SERVIZI MEDICI ANNO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ara assicurazioni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ara assicurazioni spa</text:p>
          </table:table-cell>
          <table:table-cell office:value-type="float" office:value="408780583" table:style-name="ce4">
            <text:p>408780583</text:p>
          </table:table-cell>
          <table:table-cell office:value-type="string" table:style-name="ce6">
            <text:p>EUR 868,50</text:p>
          </table:table-cell>
          <table:table-cell office:value-type="string" table:style-name="ce4">
            <text:p>12/04/2016</text:p>
          </table:table-cell>
          <table:table-cell office:value-type="string" table:style-name="ce4">
            <text:p>12/04/2016</text:p>
          </table:table-cell>
          <table:table-cell office:value-type="string" table:style-name="ce6">
            <text:p>EUR 868,5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991965BCB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OLIZZA INFORTUNI ANNO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ara assicurazioni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ara assicurazioni spa</text:p>
          </table:table-cell>
          <table:table-cell office:value-type="float" office:value="408780583" table:style-name="ce4">
            <text:p>408780583</text:p>
          </table:table-cell>
          <table:table-cell office:value-type="string" table:style-name="ce6">
            <text:p>EUR 1.371,00</text:p>
          </table:table-cell>
          <table:table-cell office:value-type="string" table:style-name="ce4">
            <text:p>12/04/2016</text:p>
          </table:table-cell>
          <table:table-cell office:value-type="string" table:style-name="ce4">
            <text:p>12/04/2016</text:p>
          </table:table-cell>
          <table:table-cell office:value-type="string" table:style-name="ce6">
            <text:p>EUR 1.371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EC197B4BD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STAMPANTE E TONER UFFICIO TASSE AUT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Errebian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Errebian S.p.a.</text:p>
          </table:table-cell>
          <table:table-cell office:value-type="float" office:value="2044501001" table:style-name="ce4">
            <text:p>2044501001</text:p>
          </table:table-cell>
          <table:table-cell office:value-type="string" table:style-name="ce6">
            <text:p>EUR 666,36</text:p>
          </table:table-cell>
          <table:table-cell office:value-type="string" table:style-name="ce4">
            <text:p>18/04/2016</text:p>
          </table:table-cell>
          <table:table-cell office:value-type="string" table:style-name="ce4">
            <text:p>18/04/2016</text:p>
          </table:table-cell>
          <table:table-cell office:value-type="string" table:style-name="ce6">
            <text:p>EUR 666,36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9D1981710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NOLEGGIO AUTOVWETTURA DI SERVIZIO ANNO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Avis Budget Italia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Avis Budget Italia S.p.A.</text:p>
          </table:table-cell>
          <table:table-cell office:value-type="float" office:value="886991009" table:style-name="ce4">
            <text:p>886991009</text:p>
          </table:table-cell>
          <table:table-cell office:value-type="string" table:style-name="ce6">
            <text:p>EUR 9.000,00</text:p>
          </table:table-cell>
          <table:table-cell office:value-type="string" table:style-name="ce4">
            <text:p>19/04/2016</text:p>
          </table:table-cell>
          <table:table-cell office:value-type="string" table:style-name="ce4">
            <text:p>19/04/2016</text:p>
          </table:table-cell>
          <table:table-cell office:value-type="string" table:style-name="ce6">
            <text:p>EUR 9.0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E81985A57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DI FATTURAZIONE ELETTRONICA CICLO PASSIVO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INFOCERT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INFOCERT SPA</text:p>
          </table:table-cell>
          <table:table-cell office:value-type="float" office:value="7945211006" table:style-name="ce4">
            <text:p>7945211006</text:p>
          </table:table-cell>
          <table:table-cell office:value-type="string" table:style-name="ce6">
            <text:p>EUR 350,00</text:p>
          </table:table-cell>
          <table:table-cell office:value-type="string" table:style-name="ce4">
            <text:p>20/04/2016</text:p>
          </table:table-cell>
          <table:table-cell office:value-type="string" table:style-name="ce4">
            <text:p>20/04/2016</text:p>
          </table:table-cell>
          <table:table-cell office:value-type="string" table:style-name="ce6">
            <text:p>EUR 35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AB1985A91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FATTURAZIONE ELETTRONICA CICLO ATTIVO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INFOCERT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INFOCERT SPA</text:p>
          </table:table-cell>
          <table:table-cell office:value-type="float" office:value="7945211006" table:style-name="ce4">
            <text:p>7945211006</text:p>
          </table:table-cell>
          <table:table-cell office:value-type="string" table:style-name="ce6">
            <text:p>EUR 104,00</text:p>
          </table:table-cell>
          <table:table-cell office:value-type="string" table:style-name="ce4">
            <text:p>20/04/2016</text:p>
          </table:table-cell>
          <table:table-cell office:value-type="string" table:style-name="ce4">
            <text:p>20/04/2016</text:p>
          </table:table-cell>
          <table:table-cell office:value-type="string" table:style-name="ce6">
            <text:p>EUR 104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08199A722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COPPE PREMIAZIONE PIONIERI DEL VOLANTE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aracchini Argenti s.a.s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Caracchini Argenti s.a.s.</text:p>
          </table:table-cell>
          <table:table-cell office:value-type="float" office:value="1614800512" table:style-name="ce4">
            <text:p>1614800512</text:p>
          </table:table-cell>
          <table:table-cell office:value-type="string" table:style-name="ce6">
            <text:p>EUR 132,00</text:p>
          </table:table-cell>
          <table:table-cell office:value-type="string" table:style-name="ce4">
            <text:p>27/04/2016</text:p>
          </table:table-cell>
          <table:table-cell office:value-type="string" table:style-name="ce4">
            <text:p>27/04/2016</text:p>
          </table:table-cell>
          <table:table-cell office:value-type="string" table:style-name="ce6">
            <text:p>EUR 132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AD199CCBE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DI INVIO SCHEDE PER ELEZIONI CONSIGLIO DIRETTIVO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Poste Italiane S.p.A.</text:p>
          </table:table-cell>
          <table:table-cell office:value-type="float" office:value="97103880585" table:style-name="ce4">
            <text:p>97103880585</text:p>
          </table:table-cell>
          <table:table-cell office:value-type="string" table:style-name="ce6">
            <text:p>EUR 3.653,13</text:p>
          </table:table-cell>
          <table:table-cell office:value-type="string" table:style-name="ce4">
            <text:p>27/04/2016</text:p>
          </table:table-cell>
          <table:table-cell office:value-type="string" table:style-name="ce4">
            <text:p>27/04/2016</text:p>
          </table:table-cell>
          <table:table-cell office:value-type="string" table:style-name="ce6">
            <text:p>EUR 3.653,13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A71AD227E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OSTITUZIONE URGENTE N. 21 LAMPADE E N 3 REATTORI PER FARETTI SALONE FRONT OFFIC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Tecnoelettrica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Tecnoelettrica srl</text:p>
          </table:table-cell>
          <table:table-cell office:value-type="float" office:value="1702320514" table:style-name="ce4">
            <text:p>1702320514</text:p>
          </table:table-cell>
          <table:table-cell office:value-type="string" table:style-name="ce6">
            <text:p>EUR 390,00</text:p>
          </table:table-cell>
          <table:table-cell office:value-type="string" table:style-name="ce4">
            <text:p>01/08/2016</text:p>
          </table:table-cell>
          <table:table-cell office:value-type="string" table:style-name="ce4">
            <text:p>01/08/2016</text:p>
          </table:table-cell>
          <table:table-cell office:value-type="string" table:style-name="ce6">
            <text:p>EUR 39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F419A868F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DI RIENTRO POSTATARGET - SCHEDE ELEZIONI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Poste Italiane S.p.A.</text:p>
          </table:table-cell>
          <table:table-cell office:value-type="float" office:value="97103880585" table:style-name="ce4">
            <text:p>97103880585</text:p>
          </table:table-cell>
          <table:table-cell office:value-type="string" table:style-name="ce6">
            <text:p>EUR 314,53</text:p>
          </table:table-cell>
          <table:table-cell office:value-type="string" table:style-name="ce4">
            <text:p>29/04/2016</text:p>
          </table:table-cell>
          <table:table-cell office:value-type="string" table:style-name="ce4">
            <text:p>29/04/2016</text:p>
          </table:table-cell>
          <table:table-cell office:value-type="string" table:style-name="ce6">
            <text:p>EUR 314,53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D91A0577A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TECNICO EVENTO SICUREZZA STRADALE - MAGGIO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OFFICINE DELLA CULTUR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OFFICINE DELLA CULTURA</text:p>
          </table:table-cell>
          <table:table-cell office:value-type="float" office:value="2028990519" table:style-name="ce4">
            <text:p>2028990519</text:p>
          </table:table-cell>
          <table:table-cell office:value-type="string" table:style-name="ce6">
            <text:p>EUR 395,08</text:p>
          </table:table-cell>
          <table:table-cell office:value-type="string" table:style-name="ce4">
            <text:p>25/05/2016</text:p>
          </table:table-cell>
          <table:table-cell office:value-type="string" table:style-name="ce4">
            <text:p>25/05/2016</text:p>
          </table:table-cell>
          <table:table-cell office:value-type="string" table:style-name="ce6">
            <text:p>EUR 395,08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DC1AD36A9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INTERVENTO URGENTE PER RICONFIGURAZIONE MODEM/ROUTER FIBR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INITZERO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INITZERO SRL</text:p>
          </table:table-cell>
          <table:table-cell office:value-type="float" office:value="1791840513" table:style-name="ce4">
            <text:p>1791840513</text:p>
          </table:table-cell>
          <table:table-cell office:value-type="string" table:style-name="ce6">
            <text:p>EUR 80,00</text:p>
          </table:table-cell>
          <table:table-cell office:value-type="string" table:style-name="ce4">
            <text:p>01/08/2016</text:p>
          </table:table-cell>
          <table:table-cell office:value-type="string" table:style-name="ce4">
            <text:p>01/08/2016</text:p>
          </table:table-cell>
          <table:table-cell office:value-type="string" table:style-name="ce6">
            <text:p>EUR 8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7217E2B6D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AGGIORNAMENTO E MANUTENZIONE SOFTWARE PROTOCOLLO INFORMATICO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ianeta Software di Licchelli Massimo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Pianeta Software di Licchelli Massimo</text:p>
          </table:table-cell>
          <table:table-cell office:value-type="float" office:value="3680320755" table:style-name="ce4">
            <text:p>3680320755</text:p>
          </table:table-cell>
          <table:table-cell office:value-type="string" table:style-name="ce6">
            <text:p>EUR 250,00</text:p>
          </table:table-cell>
          <table:table-cell office:value-type="string" table:style-name="ce4">
            <text:p>04/01/2016</text:p>
          </table:table-cell>
          <table:table-cell office:value-type="string" table:style-name="ce4">
            <text:p>04/01/2016</text:p>
          </table:table-cell>
          <table:table-cell office:value-type="string" table:style-name="ce6">
            <text:p>EUR 25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AA1AD37E4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ANONE ANNUALE COLLEGAMENTO INTERNET FIBR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TELECOM ITALIA S.P.A.</text:p>
          </table:table-cell>
          <table:table-cell office:value-type="float" office:value="488410010" table:style-name="ce4">
            <text:p>488410010</text:p>
          </table:table-cell>
          <table:table-cell office:value-type="string" table:style-name="ce6">
            <text:p>EUR 600,00</text:p>
          </table:table-cell>
          <table:table-cell office:value-type="string" table:style-name="ce4">
            <text:p>01/08/2016</text:p>
          </table:table-cell>
          <table:table-cell office:value-type="string" table:style-name="ce4">
            <text:p>01/08/2016</text:p>
          </table:table-cell>
          <table:table-cell office:value-type="string" table:style-name="ce6">
            <text:p>EUR 600,00</text:p>
          </table:table-cell>
          <table:table-cell table:style-name="ce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Fonte: AC Arez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Dirigente Responsabile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Data aggiornamento: 25/01/2017</text:p>
          </table:table-cell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Amministrazione</dc:creator>
    <meta:creation-date>2017-01-25T01:02:25Z</meta:creation-date>
    <dc:date>2017-01-25T08:52:32Z</dc:date>
  </office:meta>
</office:document-meta>
</file>