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re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AC AREZZ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Obblighi di Trasmissione all'AVCP L. 190/2012 - art. 1, c. 3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10">
            <text:p>Anno 2015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Operatori partecipanti</text:p>
          </table:table-cell>
          <table:table-cell office:value-type="string" table:style-name="ce3">
            <text:p>Ruol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aggiudicazione (€)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Importo somme liquidate (€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z7e129cbf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ssistenza tecnica annuale centralino telefonic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.P. Computer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.P. Computer</text:p>
          </table:table-cell>
          <table:table-cell office:value-type="float" office:value="1374360517" table:style-name="ce4">
            <text:p>1374360517</text:p>
          </table:table-cell>
          <table:table-cell office:value-type="string" table:style-name="ce6">
            <text:p>EUR 843,00</text:p>
          </table:table-cell>
          <table:table-cell office:value-type="string" table:style-name="ce4">
            <text:p>07/01/2015</text:p>
          </table:table-cell>
          <table:table-cell office:value-type="string" table:style-name="ce4">
            <text:p>10/01/2015</text:p>
          </table:table-cell>
          <table:table-cell office:value-type="string" table:style-name="ce6">
            <text:p>EUR 843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2139057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PPE E TARGHE PER CAMPIONATO SOCIALE 2014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aracchini Argenti s.a.s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aracchini Argenti s.a.s.</text:p>
          </table:table-cell>
          <table:table-cell office:value-type="float" office:value="1614800512" table:style-name="ce4">
            <text:p>1614800512</text:p>
          </table:table-cell>
          <table:table-cell office:value-type="string" table:style-name="ce6">
            <text:p>EUR 918,00</text:p>
          </table:table-cell>
          <table:table-cell office:value-type="string" table:style-name="ce4">
            <text:p>10/03/2015</text:p>
          </table:table-cell>
          <table:table-cell office:value-type="string" table:style-name="ce4">
            <text:p>10/03/2015</text:p>
          </table:table-cell>
          <table:table-cell office:value-type="string" table:style-name="ce6">
            <text:p>EUR 918,0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6139065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SALA BUFFET PER 120 PERSONE - CAMPIONATO SOCIALE 2014</text:p>
          </table:table-cell>
          <table:table-cell office:value-type="string" table:style-name="ce4">
            <text:p>24-AFFIDAMENTO DIRETTO A SOCIETA' IN HOUSE</text:p>
          </table:table-cell>
          <table:table-cell office:value-type="string" table:style-name="ce4">
            <text:p>Hotel Minerva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Hotel Minerva s.r.l.</text:p>
          </table:table-cell>
          <table:table-cell office:value-type="float" office:value="101900512" table:style-name="ce4">
            <text:p>101900512</text:p>
          </table:table-cell>
          <table:table-cell office:value-type="string" table:style-name="ce6">
            <text:p>EUR 1.891,00</text:p>
          </table:table-cell>
          <table:table-cell office:value-type="string" table:style-name="ce4">
            <text:p>10/03/2015</text:p>
          </table:table-cell>
          <table:table-cell office:value-type="string" table:style-name="ce4">
            <text:p>10/03/2015</text:p>
          </table:table-cell>
          <table:table-cell office:value-type="string" table:style-name="ce6">
            <text:p>EUR 1.891,82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013C57F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PPLICATIVO WEB PER FATTURAZIONE ELETTRONICA - CICLO PASSIV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350,00</text:p>
          </table:table-cell>
          <table:table-cell office:value-type="string" table:style-name="ce4">
            <text:p>23/03/2015</text:p>
          </table:table-cell>
          <table:table-cell office:value-type="string" table:style-name="ce4">
            <text:p>23/03/2015</text:p>
          </table:table-cell>
          <table:table-cell office:value-type="string" table:style-name="ce6">
            <text:p>EUR 3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6E13CD67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PPA SPORTIVA PREMIAZIONE RONDE VALTIBERIN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aboratorio Orafo Artigiano di Fontana Rud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aboratorio Orafo Artigiano di Fontana Rudi</text:p>
          </table:table-cell>
          <table:table-cell office:value-type="float" office:value="1779560513" table:style-name="ce4">
            <text:p>1779560513</text:p>
          </table:table-cell>
          <table:table-cell office:value-type="string" table:style-name="ce6">
            <text:p>EUR 83,00</text:p>
          </table:table-cell>
          <table:table-cell office:value-type="string" table:style-name="ce4">
            <text:p>24/03/2015</text:p>
          </table:table-cell>
          <table:table-cell office:value-type="string" table:style-name="ce4">
            <text:p>24/03/2015</text:p>
          </table:table-cell>
          <table:table-cell office:value-type="string" table:style-name="ce6">
            <text:p>EUR 83,61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013CD6D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NNOVO MYSQL SITO ISTITUZIONALE - ARUBA PROVIDER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RUBA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RUBA SPA</text:p>
          </table:table-cell>
          <table:table-cell office:value-type="float" office:value="1573850516" table:style-name="ce4">
            <text:p>1573850516</text:p>
          </table:table-cell>
          <table:table-cell office:value-type="string" table:style-name="ce6">
            <text:p>EUR 7,00</text:p>
          </table:table-cell>
          <table:table-cell office:value-type="string" table:style-name="ce4">
            <text:p>24/03/2015</text:p>
          </table:table-cell>
          <table:table-cell office:value-type="string" table:style-name="ce4">
            <text:p>24/03/2015</text:p>
          </table:table-cell>
          <table:table-cell office:value-type="string" table:style-name="ce6">
            <text:p>EUR 7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113D95E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FATTURAZIONE ELETTRONICA ATTIV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126,00</text:p>
          </table:table-cell>
          <table:table-cell office:value-type="string" table:style-name="ce4">
            <text:p>26/03/2015</text:p>
          </table:table-cell>
          <table:table-cell office:value-type="string" table:style-name="ce4">
            <text:p>26/03/2015</text:p>
          </table:table-cell>
          <table:table-cell office:value-type="string" table:style-name="ce6">
            <text:p>EUR 12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0141891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SERVER UFFICI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ITZER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ITZERO SRL</text:p>
          </table:table-cell>
          <table:table-cell office:value-type="float" office:value="1791840513" table:style-name="ce4">
            <text:p>1791840513</text:p>
          </table:table-cell>
          <table:table-cell office:value-type="string" table:style-name="ce6">
            <text:p>EUR 120,00</text:p>
          </table:table-cell>
          <table:table-cell office:value-type="string" table:style-name="ce4">
            <text:p>14/04/2015</text:p>
          </table:table-cell>
          <table:table-cell office:value-type="string" table:style-name="ce4">
            <text:p>14/04/2015</text:p>
          </table:table-cell>
          <table:table-cell office:value-type="string" table:style-name="ce6">
            <text:p>EUR 12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B142393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BUS PER EVENTO DI SICUREZZA STRADALE VALLELUNG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RZO MILLENNIUM TRAVE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RZO MILLENNIUM TRAVEL</text:p>
          </table:table-cell>
          <table:table-cell office:value-type="float" office:value="1550810509" table:style-name="ce4">
            <text:p>1550810509</text:p>
          </table:table-cell>
          <table:table-cell office:value-type="string" table:style-name="ce6">
            <text:p>EUR 2.454,00</text:p>
          </table:table-cell>
          <table:table-cell office:value-type="string" table:style-name="ce4">
            <text:p>16/04/2015</text:p>
          </table:table-cell>
          <table:table-cell office:value-type="string" table:style-name="ce4">
            <text:p>16/04/2015</text:p>
          </table:table-cell>
          <table:table-cell office:value-type="string" table:style-name="ce6">
            <text:p>EUR 2.454,27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EE143391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UBBLICAZIONE SU QUOTIDIANO LOCALE AVVISO DI ASSEMBLEA ORDINARIA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. MANZONI &amp; C.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. MANZONI &amp; C. SPA</text:p>
          </table:table-cell>
          <table:table-cell office:value-type="float" office:value="4705810150" table:style-name="ce4">
            <text:p>4705810150</text:p>
          </table:table-cell>
          <table:table-cell office:value-type="string" table:style-name="ce6">
            <text:p>EUR 430,00</text:p>
          </table:table-cell>
          <table:table-cell office:value-type="string" table:style-name="ce4">
            <text:p>20/04/2015</text:p>
          </table:table-cell>
          <table:table-cell office:value-type="string" table:style-name="ce4">
            <text:p>20/04/2015</text:p>
          </table:table-cell>
          <table:table-cell office:value-type="string" table:style-name="ce6">
            <text:p>EUR 436,7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C1434EB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UBBLICAZIONE SU GAZZETTA UFFICIALE DI CONVOCAZIONE DI ASSEMBLEA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stituto Poligrafico e Zecca dello Stato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stituto Poligrafico e Zecca dello Stato S.p.A.</text:p>
          </table:table-cell>
          <table:table-cell office:value-type="float" office:value="880711007" table:style-name="ce4">
            <text:p>880711007</text:p>
          </table:table-cell>
          <table:table-cell office:value-type="string" table:style-name="ce6">
            <text:p>EUR 404,00</text:p>
          </table:table-cell>
          <table:table-cell office:value-type="string" table:style-name="ce4">
            <text:p>21/04/2015</text:p>
          </table:table-cell>
          <table:table-cell office:value-type="string" table:style-name="ce4">
            <text:p>21/04/2015</text:p>
          </table:table-cell>
          <table:table-cell office:value-type="string" table:style-name="ce6">
            <text:p>EUR 404,8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C1449D7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HW MACCHINA ISERIES IN DOTAZION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VAR GROUP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VAR GROUP SPA</text:p>
          </table:table-cell>
          <table:table-cell office:value-type="float" office:value="3301640482" table:style-name="ce4">
            <text:p>3301640482</text:p>
          </table:table-cell>
          <table:table-cell office:value-type="string" table:style-name="ce6">
            <text:p>EUR 1.456,00</text:p>
          </table:table-cell>
          <table:table-cell office:value-type="string" table:style-name="ce4">
            <text:p>24/04/2015</text:p>
          </table:table-cell>
          <table:table-cell office:value-type="string" table:style-name="ce4">
            <text:p>24/04/2015</text:p>
          </table:table-cell>
          <table:table-cell office:value-type="string" table:style-name="ce6">
            <text:p>EUR 1.45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E1464F0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 MESE DI APRILE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IVOC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IVOC SRL</text:p>
          </table:table-cell>
          <table:table-cell office:value-type="float" office:value="266730514" table:style-name="ce4">
            <text:p>266730514</text:p>
          </table:table-cell>
          <table:table-cell office:value-type="string" table:style-name="ce6">
            <text:p>EUR 1.045,00</text:p>
          </table:table-cell>
          <table:table-cell office:value-type="string" table:style-name="ce4">
            <text:p>04/05/2015</text:p>
          </table:table-cell>
          <table:table-cell office:value-type="string" table:style-name="ce4">
            <text:p>04/05/2015</text:p>
          </table:table-cell>
          <table:table-cell office:value-type="string" table:style-name="ce6">
            <text:p>EUR 1.045,3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E146AFE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RSO IN MATERIA DI LEGISLAZIONE SUL PERSONALE P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ESSLEX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RESSLEX</text:p>
          </table:table-cell>
          <table:table-cell office:value-type="float" office:value="2124850518" table:style-name="ce4">
            <text:p>2124850518</text:p>
          </table:table-cell>
          <table:table-cell office:value-type="string" table:style-name="ce6">
            <text:p>EUR 150,00</text:p>
          </table:table-cell>
          <table:table-cell office:value-type="string" table:style-name="ce4">
            <text:p>05/05/2015</text:p>
          </table:table-cell>
          <table:table-cell office:value-type="string" table:style-name="ce4">
            <text:p>05/05/2015</text:p>
          </table:table-cell>
          <table:table-cell office:value-type="string" table:style-name="ce6">
            <text:p>EUR 1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3149C2F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CQUISTO SCANNER HP SCANJET 30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ystemax italy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ystemax italy srl</text:p>
          </table:table-cell>
          <table:table-cell office:value-type="float" office:value="83376630151" table:style-name="ce4">
            <text:p>83376630151</text:p>
          </table:table-cell>
          <table:table-cell office:value-type="string" table:style-name="ce6">
            <text:p>EUR 55,00</text:p>
          </table:table-cell>
          <table:table-cell office:value-type="string" table:style-name="ce4">
            <text:p>18/05/2015</text:p>
          </table:table-cell>
          <table:table-cell office:value-type="string" table:style-name="ce4">
            <text:p>18/05/2015</text:p>
          </table:table-cell>
          <table:table-cell office:value-type="string" table:style-name="ce6">
            <text:p>EUR 55,0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4149C62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ANCELLERIA UFFICIO SOCI E SEGRET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.211,00</text:p>
          </table:table-cell>
          <table:table-cell office:value-type="string" table:style-name="ce4">
            <text:p>18/05/2015</text:p>
          </table:table-cell>
          <table:table-cell office:value-type="string" table:style-name="ce4">
            <text:p>18/05/2015</text:p>
          </table:table-cell>
          <table:table-cell office:value-type="string" table:style-name="ce6">
            <text:p>EUR 1.211,6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214D4306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NNOVO ABBONAMENTO ADSL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g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gi spa</text:p>
          </table:table-cell>
          <table:table-cell office:value-type="float" office:value="2487230126" table:style-name="ce4">
            <text:p>2487230126</text:p>
          </table:table-cell>
          <table:table-cell office:value-type="string" table:style-name="ce6">
            <text:p>EUR 390,00</text:p>
          </table:table-cell>
          <table:table-cell office:value-type="string" table:style-name="ce4">
            <text:p>03/06/2015</text:p>
          </table:table-cell>
          <table:table-cell office:value-type="string" table:style-name="ce4">
            <text:p>03/06/2015</text:p>
          </table:table-cell>
          <table:table-cell office:value-type="string" table:style-name="ce6">
            <text:p>EUR 39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F14DAEA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INSERIMENTO INSERZIONE SU ELENCO PAGINE S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AGINE S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AGINE SI SPA</text:p>
          </table:table-cell>
          <table:table-cell office:value-type="float" office:value="1220990558" table:style-name="ce4">
            <text:p>1220990558</text:p>
          </table:table-cell>
          <table:table-cell office:value-type="string" table:style-name="ce6">
            <text:p>EUR 2.100,00</text:p>
          </table:table-cell>
          <table:table-cell office:value-type="string" table:style-name="ce4">
            <text:p>05/06/2015</text:p>
          </table:table-cell>
          <table:table-cell office:value-type="string" table:style-name="ce4">
            <text:p>05/06/2015</text:p>
          </table:table-cell>
          <table:table-cell office:value-type="string" table:style-name="ce6">
            <text:p>EUR 2.1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E1511BB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GOCCIONI RIFORNITORE ACQUA E BICCHIE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ULLIGAN B.W.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ULLIGAN B.W. SRL</text:p>
          </table:table-cell>
          <table:table-cell office:value-type="float" office:value="2092181201" table:style-name="ce4">
            <text:p>2092181201</text:p>
          </table:table-cell>
          <table:table-cell office:value-type="string" table:style-name="ce6">
            <text:p>EUR 28,00</text:p>
          </table:table-cell>
          <table:table-cell office:value-type="string" table:style-name="ce4">
            <text:p>19/06/2015</text:p>
          </table:table-cell>
          <table:table-cell office:value-type="string" table:style-name="ce4">
            <text:p>19/06/2015</text:p>
          </table:table-cell>
          <table:table-cell office:value-type="string" table:style-name="ce6">
            <text:p>EUR 28,2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3151957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ORDINE TONER PER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60,00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23/06/2015</text:p>
          </table:table-cell>
          <table:table-cell office:value-type="string" table:style-name="ce6">
            <text:p>EUR 160,02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4151A40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AVVOLGIBILE UFFICIO SEGRET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ERRAMENTA SAN MARCO DI RISORT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ERRAMENTA SAN MARCO DI RISORTI</text:p>
          </table:table-cell>
          <table:table-cell office:value-type="float" office:value="1952990511" table:style-name="ce4">
            <text:p>1952990511</text:p>
          </table:table-cell>
          <table:table-cell office:value-type="string" table:style-name="ce6">
            <text:p>EUR 50,00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23/06/2015</text:p>
          </table:table-cell>
          <table:table-cell office:value-type="string" table:style-name="ce6">
            <text:p>EUR 5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5151CAC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CASSAFOR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LAR CENTER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LAR CENTER SRL</text:p>
          </table:table-cell>
          <table:table-cell office:value-type="float" office:value="1095170518" table:style-name="ce4">
            <text:p>1095170518</text:p>
          </table:table-cell>
          <table:table-cell office:value-type="string" table:style-name="ce6">
            <text:p>EUR 270,00</text:p>
          </table:table-cell>
          <table:table-cell office:value-type="string" table:style-name="ce4">
            <text:p>23/06/2015</text:p>
          </table:table-cell>
          <table:table-cell office:value-type="string" table:style-name="ce4">
            <text:p>23/06/2015</text:p>
          </table:table-cell>
          <table:table-cell office:value-type="string" table:style-name="ce6">
            <text:p>EUR 27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61537F8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IBUTO MANIFESTAZIONE SPORTIVA LO SPINO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 SPINO TEAM ASD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RO SPINO TEAM ASD</text:p>
          </table:table-cell>
          <table:table-cell office:value-type="float" office:value="1875290510" table:style-name="ce4">
            <text:p>1875290510</text:p>
          </table:table-cell>
          <table:table-cell office:value-type="string" table:style-name="ce6">
            <text:p>EUR 1.229,00</text:p>
          </table:table-cell>
          <table:table-cell office:value-type="string" table:style-name="ce4">
            <text:p>01/07/2015</text:p>
          </table:table-cell>
          <table:table-cell office:value-type="string" table:style-name="ce4">
            <text:p>01/07/2015</text:p>
          </table:table-cell>
          <table:table-cell office:value-type="string" table:style-name="ce6">
            <text:p>EUR 1.229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41540B6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RESENZA SU PAGINE BIANCHE E PAGINE GIAL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EAT PAGINE GIALLE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EAT PAGINE GIALLE SPA</text:p>
          </table:table-cell>
          <table:table-cell office:value-type="float" office:value="3970540963" table:style-name="ce4">
            <text:p>3970540963</text:p>
          </table:table-cell>
          <table:table-cell office:value-type="string" table:style-name="ce6">
            <text:p>EUR 3.300,00</text:p>
          </table:table-cell>
          <table:table-cell office:value-type="string" table:style-name="ce4">
            <text:p>03/07/2015</text:p>
          </table:table-cell>
          <table:table-cell office:value-type="string" table:style-name="ce4">
            <text:p>03/07/2015</text:p>
          </table:table-cell>
          <table:table-cell office:value-type="string" table:style-name="ce6">
            <text:p>EUR 3.3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F1553AF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ESTINTOR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NTO SICUREZZ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NTO SICUREZZA SRL</text:p>
          </table:table-cell>
          <table:table-cell office:value-type="float" office:value="1577740515" table:style-name="ce4">
            <text:p>1577740515</text:p>
          </table:table-cell>
          <table:table-cell office:value-type="string" table:style-name="ce6">
            <text:p>EUR 36,00</text:p>
          </table:table-cell>
          <table:table-cell office:value-type="string" table:style-name="ce4">
            <text:p>09/07/2015</text:p>
          </table:table-cell>
          <table:table-cell office:value-type="string" table:style-name="ce4">
            <text:p>09/07/2015</text:p>
          </table:table-cell>
          <table:table-cell office:value-type="string" table:style-name="ce6">
            <text:p>EUR 36,23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C15755A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ANNUALE IMPIANTO DI CONDIZIONAMENTO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F.lli Pratesi S.n.c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F.lli Pratesi S.n.c.</text:p>
          </table:table-cell>
          <table:table-cell office:value-type="float" office:value="87940516" table:style-name="ce4">
            <text:p>87940516</text:p>
          </table:table-cell>
          <table:table-cell office:value-type="string" table:style-name="ce6">
            <text:p>EUR 454,00</text:p>
          </table:table-cell>
          <table:table-cell office:value-type="string" table:style-name="ce4">
            <text:p>20/07/2015</text:p>
          </table:table-cell>
          <table:table-cell office:value-type="string" table:style-name="ce4">
            <text:p>20/07/2015</text:p>
          </table:table-cell>
          <table:table-cell office:value-type="string" table:style-name="ce6">
            <text:p>EUR 454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81594F4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CARTA IGIENICA ED ASCIUGAMANI BAG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ean Accent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lean Accent srl</text:p>
          </table:table-cell>
          <table:table-cell office:value-type="float" office:value="958280521" table:style-name="ce4">
            <text:p>958280521</text:p>
          </table:table-cell>
          <table:table-cell office:value-type="string" table:style-name="ce6">
            <text:p>EUR 287,00</text:p>
          </table:table-cell>
          <table:table-cell office:value-type="string" table:style-name="ce4">
            <text:p>30/07/2015</text:p>
          </table:table-cell>
          <table:table-cell office:value-type="string" table:style-name="ce4">
            <text:p>30/07/2015</text:p>
          </table:table-cell>
          <table:table-cell office:value-type="string" table:style-name="ce6">
            <text:p>EUR 287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8159BF3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TONER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212,00</text:p>
          </table:table-cell>
          <table:table-cell office:value-type="string" table:style-name="ce4">
            <text:p>31/07/2015</text:p>
          </table:table-cell>
          <table:table-cell office:value-type="string" table:style-name="ce4">
            <text:p>31/07/2015</text:p>
          </table:table-cell>
          <table:table-cell office:value-type="string" table:style-name="ce6">
            <text:p>EUR 212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415D50E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ORDINE CANCELLERIA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298,00</text:p>
          </table:table-cell>
          <table:table-cell office:value-type="string" table:style-name="ce4">
            <text:p>31/08/2015</text:p>
          </table:table-cell>
          <table:table-cell office:value-type="string" table:style-name="ce4">
            <text:p>31/08/2015</text:p>
          </table:table-cell>
          <table:table-cell office:value-type="string" table:style-name="ce6">
            <text:p>EUR 298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D160CEC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UTENZIONE SOFTWARE AS/40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MR STUDIO SISTEMI INFORMATICI DI MARTINELLI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MR STUDIO SISTEMI INFORMATICI DI MARTINELLI</text:p>
          </table:table-cell>
          <table:table-cell office:value-type="float" office:value="6387600486" table:style-name="ce4">
            <text:p>6387600486</text:p>
          </table:table-cell>
          <table:table-cell office:value-type="string" table:style-name="ce6">
            <text:p>EUR 511,00</text:p>
          </table:table-cell>
          <table:table-cell office:value-type="string" table:style-name="ce4">
            <text:p>14/09/2015</text:p>
          </table:table-cell>
          <table:table-cell office:value-type="string" table:style-name="ce4">
            <text:p>14/09/2015</text:p>
          </table:table-cell>
          <table:table-cell office:value-type="string" table:style-name="ce6">
            <text:p>EUR 511,6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1D15F1C7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OSTITUZIONE N. 6 ESTINTORI DELLA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NTO SICUREZZ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NTO SICUREZZA SRL</text:p>
          </table:table-cell>
          <table:table-cell office:value-type="float" office:value="1577740515" table:style-name="ce4">
            <text:p>1577740515</text:p>
          </table:table-cell>
          <table:table-cell office:value-type="string" table:style-name="ce6">
            <text:p>EUR 690,00</text:p>
          </table:table-cell>
          <table:table-cell office:value-type="string" table:style-name="ce4">
            <text:p>07/09/2015</text:p>
          </table:table-cell>
          <table:table-cell office:value-type="string" table:style-name="ce4">
            <text:p>07/09/2015</text:p>
          </table:table-cell>
          <table:table-cell office:value-type="string" table:style-name="ce6">
            <text:p>EUR 69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F163177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URGENTE MONITOR POSTAZIONE RISCOSSIONE TASSE AUT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DIMENSIONE ELETTRON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DIMENSIONE ELETTRONICA SRL</text:p>
          </table:table-cell>
          <table:table-cell office:value-type="float" office:value="1679440519" table:style-name="ce4">
            <text:p>1679440519</text:p>
          </table:table-cell>
          <table:table-cell office:value-type="string" table:style-name="ce6">
            <text:p>EUR 75,00</text:p>
          </table:table-cell>
          <table:table-cell office:value-type="string" table:style-name="ce4">
            <text:p>23/09/2015</text:p>
          </table:table-cell>
          <table:table-cell office:value-type="string" table:style-name="ce4">
            <text:p>23/09/2015</text:p>
          </table:table-cell>
          <table:table-cell office:value-type="string" table:style-name="ce6">
            <text:p>EUR 7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61657C3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CONSERVAZIONE SOSTITUTIVA DOCUMENT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INFOCERT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INFOCERT SPA</text:p>
          </table:table-cell>
          <table:table-cell office:value-type="float" office:value="7945211006" table:style-name="ce4">
            <text:p>7945211006</text:p>
          </table:table-cell>
          <table:table-cell office:value-type="string" table:style-name="ce6">
            <text:p>EUR 480,00</text:p>
          </table:table-cell>
          <table:table-cell office:value-type="string" table:style-name="ce4">
            <text:p>02/10/2016</text:p>
          </table:table-cell>
          <table:table-cell office:value-type="string" table:style-name="ce4">
            <text:p>02/10/2016</text:p>
          </table:table-cell>
          <table:table-cell office:value-type="string" table:style-name="ce6">
            <text:p>EUR 48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51662208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MANIFESTAZIONE PER EDUCAZIONE STRADALE - KARTING IN PIAZ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LERNO CORSE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LERNO CORSE SRL</text:p>
          </table:table-cell>
          <table:table-cell office:value-type="float" office:value="2218560650" table:style-name="ce4">
            <text:p>2218560650</text:p>
          </table:table-cell>
          <table:table-cell office:value-type="string" table:style-name="ce6">
            <text:p>EUR 23.299,00</text:p>
          </table:table-cell>
          <table:table-cell office:value-type="string" table:style-name="ce4">
            <text:p>06/10/2015</text:p>
          </table:table-cell>
          <table:table-cell office:value-type="string" table:style-name="ce4">
            <text:p>06/10/2015</text:p>
          </table:table-cell>
          <table:table-cell office:value-type="string" table:style-name="ce6">
            <text:p>EUR 23.299,1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B16698B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ERVIZIO DI PULIZIA LOCALI SEDE PROVINCIALE 1 ANNO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ulywash S.n.c. di Ruschi Flavio e C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Pulywash S.n.c. di Ruschi Flavio e C.</text:p>
          </table:table-cell>
          <table:table-cell office:value-type="float" office:value="1045360516" table:style-name="ce4">
            <text:p>1045360516</text:p>
          </table:table-cell>
          <table:table-cell office:value-type="string" table:style-name="ce6">
            <text:p>EUR 6.336,00</text:p>
          </table:table-cell>
          <table:table-cell office:value-type="string" table:style-name="ce4">
            <text:p>07/10/2015</text:p>
          </table:table-cell>
          <table:table-cell office:value-type="string" table:style-name="ce4">
            <text:p>07/10/2015</text:p>
          </table:table-cell>
          <table:table-cell office:value-type="string" table:style-name="ce6">
            <text:p>EUR 6.33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B169DA8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VIDIMAZIONE LIBRO VERBALE SINDACI REVISO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OTAIO PANTANI FABRIZI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OTAIO PANTANI FABRIZIO</text:p>
          </table:table-cell>
          <table:table-cell office:value-type="float" office:value="1271590513" table:style-name="ce4">
            <text:p>1271590513</text:p>
          </table:table-cell>
          <table:table-cell office:value-type="string" table:style-name="ce6">
            <text:p>EUR 66,00</text:p>
          </table:table-cell>
          <table:table-cell office:value-type="string" table:style-name="ce4">
            <text:p>19/10/2015</text:p>
          </table:table-cell>
          <table:table-cell office:value-type="string" table:style-name="ce4">
            <text:p>19/10/2015</text:p>
          </table:table-cell>
          <table:table-cell office:value-type="string" table:style-name="ce6">
            <text:p>EUR 6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CD16A889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C EVENTO EDUCAZIONE STRADALE KARTING IN PIAZZ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131,00</text:p>
          </table:table-cell>
          <table:table-cell office:value-type="string" table:style-name="ce4">
            <text:p>20/10/2015</text:p>
          </table:table-cell>
          <table:table-cell office:value-type="string" table:style-name="ce4">
            <text:p>20/10/2015</text:p>
          </table:table-cell>
          <table:table-cell office:value-type="string" table:style-name="ce6">
            <text:p>EUR 131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5B16DE80A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RISCHI DI 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ara assicurazioni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ara assicurazioni spa</text:p>
          </table:table-cell>
          <table:table-cell office:value-type="float" office:value="408780583" table:style-name="ce4">
            <text:p>408780583</text:p>
          </table:table-cell>
          <table:table-cell office:value-type="string" table:style-name="ce6">
            <text:p>EUR 55,00</text:p>
          </table:table-cell>
          <table:table-cell office:value-type="string" table:style-name="ce4">
            <text:p>30/10/2015</text:p>
          </table:table-cell>
          <table:table-cell office:value-type="string" table:style-name="ce4">
            <text:p>30/10/2015</text:p>
          </table:table-cell>
          <table:table-cell office:value-type="string" table:style-name="ce6">
            <text:p>EUR 5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717328C1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ASSISTENZA CENTRALINO TELEFONIC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.P. Computer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.P. Computer</text:p>
          </table:table-cell>
          <table:table-cell office:value-type="float" office:value="1374360517" table:style-name="ce4">
            <text:p>1374360517</text:p>
          </table:table-cell>
          <table:table-cell office:value-type="string" table:style-name="ce6">
            <text:p>EUR 762,00</text:p>
          </table:table-cell>
          <table:table-cell office:value-type="string" table:style-name="ce4">
            <text:p>20/11/2015</text:p>
          </table:table-cell>
          <table:table-cell office:value-type="string" table:style-name="ce4">
            <text:p>20/11/2015</text:p>
          </table:table-cell>
          <table:table-cell office:value-type="string" table:style-name="ce6">
            <text:p>EUR 762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39178FF2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POLIZZA FURTO INCENDIO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enerali italia sp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generali italia spa</text:p>
          </table:table-cell>
          <table:table-cell office:value-type="float" office:value="409920584" table:style-name="ce4">
            <text:p>409920584</text:p>
          </table:table-cell>
          <table:table-cell office:value-type="string" table:style-name="ce6">
            <text:p>EUR 483,00</text:p>
          </table:table-cell>
          <table:table-cell office:value-type="string" table:style-name="ce4">
            <text:p>14/12/2015</text:p>
          </table:table-cell>
          <table:table-cell office:value-type="string" table:style-name="ce4">
            <text:p>14/12/2015</text:p>
          </table:table-cell>
          <table:table-cell office:value-type="string" table:style-name="ce6">
            <text:p>EUR 483,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8D17D709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FOTOCOPIATRICE 60 MESI - DA GENNAIO 2016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linea ufficio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linea ufficio srl</text:p>
          </table:table-cell>
          <table:table-cell office:value-type="float" office:value="1074410513" table:style-name="ce4">
            <text:p>1074410513</text:p>
          </table:table-cell>
          <table:table-cell office:value-type="string" table:style-name="ce6">
            <text:p>EUR 2.370,00</text:p>
          </table:table-cell>
          <table:table-cell office:value-type="string" table:style-name="ce4">
            <text:p>29/12/2015</text:p>
          </table:table-cell>
          <table:table-cell office:value-type="string" table:style-name="ce4">
            <text:p>29/12/2015</text:p>
          </table:table-cell>
          <table:table-cell office:value-type="string" table:style-name="ce6">
            <text:p>EUR 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812AA243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BANDIERA POLINAUTICA CON STEMMA DELL'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NEON POINT SNC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NEON POINT SNC</text:p>
          </table:table-cell>
          <table:table-cell office:value-type="float" office:value="1825240516" table:style-name="ce4">
            <text:p>1825240516</text:p>
          </table:table-cell>
          <table:table-cell office:value-type="string" table:style-name="ce6">
            <text:p>EUR 45,00</text:p>
          </table:table-cell>
          <table:table-cell office:value-type="string" table:style-name="ce4">
            <text:p>09/01/2015</text:p>
          </table:table-cell>
          <table:table-cell office:value-type="string" table:style-name="ce4">
            <text:p>13/01/2015</text:p>
          </table:table-cell>
          <table:table-cell office:value-type="string" table:style-name="ce6">
            <text:p>EUR 45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C1318BB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 DI SERVIZIO MESE DI GENNAIO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IVOC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IVOC SRL</text:p>
          </table:table-cell>
          <table:table-cell office:value-type="float" office:value="266730514" table:style-name="ce4">
            <text:p>266730514</text:p>
          </table:table-cell>
          <table:table-cell office:value-type="string" table:style-name="ce6">
            <text:p>EUR 732,00</text:p>
          </table:table-cell>
          <table:table-cell office:value-type="string" table:style-name="ce4">
            <text:p>06/02/2015</text:p>
          </table:table-cell>
          <table:table-cell office:value-type="string" table:style-name="ce4">
            <text:p>10/02/2015</text:p>
          </table:table-cell>
          <table:table-cell office:value-type="string" table:style-name="ce6">
            <text:p>EUR 732,18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4D1318C0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TONER UFFIC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1.582,00</text:p>
          </table:table-cell>
          <table:table-cell office:value-type="string" table:style-name="ce4">
            <text:p>06/02/2015</text:p>
          </table:table-cell>
          <table:table-cell office:value-type="string" table:style-name="ce4">
            <text:p>15/02/2015</text:p>
          </table:table-cell>
          <table:table-cell office:value-type="string" table:style-name="ce6">
            <text:p>EUR 1.582,06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F1318C22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ASCIUGAMANI, CARTA IGIENICA E SAPONE UFFIC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lean Accent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Clean Accent srl</text:p>
          </table:table-cell>
          <table:table-cell office:value-type="float" office:value="958280521" table:style-name="ce4">
            <text:p>958280521</text:p>
          </table:table-cell>
          <table:table-cell office:value-type="string" table:style-name="ce6">
            <text:p>EUR 287,00</text:p>
          </table:table-cell>
          <table:table-cell office:value-type="string" table:style-name="ce4">
            <text:p>06/02/2015</text:p>
          </table:table-cell>
          <table:table-cell office:value-type="string" table:style-name="ce4">
            <text:p>10/02/2015</text:p>
          </table:table-cell>
          <table:table-cell office:value-type="string" table:style-name="ce6">
            <text:p>EUR 287,3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F3131ADF5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TONER FOTOCOPIATRICE KYOCERA UFFUCIO SEGRETERIA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Rossi Ufficio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Rossi Ufficio S.r.l.</text:p>
          </table:table-cell>
          <table:table-cell office:value-type="float" office:value="1727840512" table:style-name="ce4">
            <text:p>1727840512</text:p>
          </table:table-cell>
          <table:table-cell office:value-type="string" table:style-name="ce6">
            <text:p>EUR 116,00</text:p>
          </table:table-cell>
          <table:table-cell office:value-type="string" table:style-name="ce4">
            <text:p>09/02/2015</text:p>
          </table:table-cell>
          <table:table-cell office:value-type="string" table:style-name="ce4">
            <text:p>15/02/2015</text:p>
          </table:table-cell>
          <table:table-cell office:value-type="string" table:style-name="ce6">
            <text:p>EUR 11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1131AE6C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RIPARAZIONE URGENTE UPS SOCCORRITORE AS/400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cnoelettr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cnoelettrica srl</text:p>
          </table:table-cell>
          <table:table-cell office:value-type="float" office:value="1702320514" table:style-name="ce4">
            <text:p>1702320514</text:p>
          </table:table-cell>
          <table:table-cell office:value-type="string" table:style-name="ce6">
            <text:p>EUR 652,00</text:p>
          </table:table-cell>
          <table:table-cell office:value-type="string" table:style-name="ce4">
            <text:p>09/02/2015</text:p>
          </table:table-cell>
          <table:table-cell office:value-type="string" table:style-name="ce4">
            <text:p>15/02/2015</text:p>
          </table:table-cell>
          <table:table-cell office:value-type="string" table:style-name="ce6">
            <text:p>EUR 652,5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A0131AF1E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OSTITUZIONE URGENTE LAMPADE UFFICIO SOC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Tecnoelettrica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Tecnoelettrica srl</text:p>
          </table:table-cell>
          <table:table-cell office:value-type="float" office:value="1702320514" table:style-name="ce4">
            <text:p>1702320514</text:p>
          </table:table-cell>
          <table:table-cell office:value-type="string" table:style-name="ce6">
            <text:p>EUR 305,00</text:p>
          </table:table-cell>
          <table:table-cell office:value-type="string" table:style-name="ce4">
            <text:p>09/02/2015</text:p>
          </table:table-cell>
          <table:table-cell office:value-type="string" table:style-name="ce4">
            <text:p>09/02/2015</text:p>
          </table:table-cell>
          <table:table-cell office:value-type="string" table:style-name="ce6">
            <text:p>EUR 305,1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DC133562F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IBUTO SPESE MANIFESTAZIONI SPORTIV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.S. SCUDERIA ETRURIA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.S. SCUDERIA ETRURIA</text:p>
          </table:table-cell>
          <table:table-cell office:value-type="float" office:value="1732380512" table:style-name="ce4">
            <text:p>1732380512</text:p>
          </table:table-cell>
          <table:table-cell office:value-type="string" table:style-name="ce6">
            <text:p>EUR 2.500,00</text:p>
          </table:table-cell>
          <table:table-cell office:value-type="string" table:style-name="ce4">
            <text:p>16/02/2015</text:p>
          </table:table-cell>
          <table:table-cell office:value-type="string" table:style-name="ce4">
            <text:p>16/02/2015</text:p>
          </table:table-cell>
          <table:table-cell office:value-type="string" table:style-name="ce6">
            <text:p>EUR 2.50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B3133F1D0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SULENZA CONTABILE ED AMMINISTRATIVA - SANTOSUOSSO - ANNO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tudio Santosuoss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tudio Santosuosso</text:p>
          </table:table-cell>
          <table:table-cell office:value-type="float" office:value="6602720580" table:style-name="ce4">
            <text:p>6602720580</text:p>
          </table:table-cell>
          <table:table-cell office:value-type="string" table:style-name="ce6">
            <text:p>EUR 11.236,00</text:p>
          </table:table-cell>
          <table:table-cell office:value-type="string" table:style-name="ce4">
            <text:p>18/02/2015</text:p>
          </table:table-cell>
          <table:table-cell office:value-type="string" table:style-name="ce4">
            <text:p>18/02/2015</text:p>
          </table:table-cell>
          <table:table-cell office:value-type="string" table:style-name="ce6">
            <text:p>EUR 11.236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9136083B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STAMPA DIPLOMI CORSI TRASPORTACI SICURI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.print di Sestini Roberto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.print di Sestini Roberto</text:p>
          </table:table-cell>
          <table:table-cell office:value-type="float" office:value="1738050515" table:style-name="ce4">
            <text:p>1738050515</text:p>
          </table:table-cell>
          <table:table-cell office:value-type="string" table:style-name="ce6">
            <text:p>EUR 260,00</text:p>
          </table:table-cell>
          <table:table-cell office:value-type="string" table:style-name="ce4">
            <text:p>26/02/2015</text:p>
          </table:table-cell>
          <table:table-cell office:value-type="string" table:style-name="ce4">
            <text:p>26/02/2015</text:p>
          </table:table-cell>
          <table:table-cell office:value-type="string" table:style-name="ce6">
            <text:p>EUR 260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991408C64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. 4000 BUSTE CON LOGO ENT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Grafiche Badiali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Grafiche Badiali s.r.l.</text:p>
          </table:table-cell>
          <table:table-cell office:value-type="float" office:value="2058850518" table:style-name="ce4">
            <text:p>2058850518</text:p>
          </table:table-cell>
          <table:table-cell office:value-type="string" table:style-name="ce6">
            <text:p>EUR 272,00</text:p>
          </table:table-cell>
          <table:table-cell office:value-type="string" table:style-name="ce4">
            <text:p>31/03/2015</text:p>
          </table:table-cell>
          <table:table-cell office:value-type="string" table:style-name="ce4">
            <text:p>09/04/2015</text:p>
          </table:table-cell>
          <table:table-cell office:value-type="string" table:style-name="ce6">
            <text:p>EUR 272,00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721360947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CONTRIBUTO CAMPIONATO REGIONALE 2014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AciPromuove s.r.l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AciPromuove s.r.l.</text:p>
          </table:table-cell>
          <table:table-cell office:value-type="float" office:value="1603490481" table:style-name="ce4">
            <text:p>1603490481</text:p>
          </table:table-cell>
          <table:table-cell office:value-type="string" table:style-name="ce6">
            <text:p>EUR 539,00</text:p>
          </table:table-cell>
          <table:table-cell office:value-type="string" table:style-name="ce4">
            <text:p>26/02/2015</text:p>
          </table:table-cell>
          <table:table-cell office:value-type="string" table:style-name="ce4">
            <text:p>26/02/2015</text:p>
          </table:table-cell>
          <table:table-cell office:value-type="string" table:style-name="ce6">
            <text:p>EUR 539,84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2f13609d9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NOLEGGIO AUTO MESE DI FEBBRAIO 2015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SIVOC SRL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SIVOC SRL</text:p>
          </table:table-cell>
          <table:table-cell office:value-type="float" office:value="266730514" table:style-name="ce4">
            <text:p>266730514</text:p>
          </table:table-cell>
          <table:table-cell office:value-type="string" table:style-name="ce6">
            <text:p>EUR 949,00</text:p>
          </table:table-cell>
          <table:table-cell office:value-type="string" table:style-name="ce4">
            <text:p>26/02/2015</text:p>
          </table:table-cell>
          <table:table-cell office:value-type="string" table:style-name="ce4">
            <text:p>26/02/2015</text:p>
          </table:table-cell>
          <table:table-cell office:value-type="string" table:style-name="ce6">
            <text:p>EUR 949,05</text:p>
          </table:table-cell>
          <table:table-cell table:style-name="ce5"/>
          <table:table-cell table:number-columns-repeated="16371"/>
        </table:table-row>
        <table:table-row table:style-name="ro3">
          <table:table-cell office:value-type="string" table:style-name="ce4">
            <text:p>Z03138B03D</text:p>
          </table:table-cell>
          <table:table-cell office:value-type="string" table:style-name="ce4">
            <text:p>AC Arezzo</text:p>
          </table:table-cell>
          <table:table-cell office:value-type="string" table:style-name="ce4">
            <text:p>FORNITURA TONER, CARTA E FORBICI UFFICI SEDE PROVINCIALE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Errebian S.p.a.</text:p>
          </table:table-cell>
          <table:table-cell office:value-type="string" table:style-name="ce4">
            <text:p>PARTECIPANTE SINGOLO</text:p>
          </table:table-cell>
          <table:table-cell office:value-type="string" table:style-name="ce4">
            <text:p>Errebian S.p.a.</text:p>
          </table:table-cell>
          <table:table-cell office:value-type="float" office:value="2044501001" table:style-name="ce4">
            <text:p>2044501001</text:p>
          </table:table-cell>
          <table:table-cell office:value-type="string" table:style-name="ce6">
            <text:p>EUR 425,00</text:p>
          </table:table-cell>
          <table:table-cell office:value-type="string" table:style-name="ce4">
            <text:p>09/03/2015</text:p>
          </table:table-cell>
          <table:table-cell office:value-type="string" table:style-name="ce4">
            <text:p>09/03/2015</text:p>
          </table:table-cell>
          <table:table-cell office:value-type="string" table:style-name="ce6">
            <text:p>EUR 425,40</text:p>
          </table:table-cell>
          <table:table-cell table:style-name="ce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AC Arez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rigente Responsabil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ata aggiornamento: 25/01/2016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mministrazione</dc:creator>
    <meta:creation-date>2016-01-25T08:27:06Z</meta:creation-date>
    <dc:date>2016-01-25T10:50:23Z</dc:date>
  </office:meta>
</office:document-meta>
</file>