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rtecipanti 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Z87090F5DF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EE08F1AA7</text:p>
          </table:table-cell>
          <table:table-cell office:value-type="float" office:value="9810180159" calcext:value-type="float">
            <text:p>9810180159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9909A88FE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020A82128</text:p>
          </table:table-cell>
          <table:table-cell office:value-type="float" office:value="11024190156" calcext:value-type="float">
            <text:p>1102419015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F40A82693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580A8F39B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4A0B84797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DF0CD1961</text:p>
          </table:table-cell>
          <table:table-cell office:value-type="float" office:value="3680320755" calcext:value-type="float">
            <text:p>3680320755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400089CAD</text:p>
          </table:table-cell>
          <table:table-cell office:value-type="float" office:value="5483600481" calcext:value-type="float">
            <text:p>548360048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D50AD8E7C</text:p>
          </table:table-cell>
          <table:table-cell office:value-type="float" office:value="883311003" calcext:value-type="float">
            <text:p>88331100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1B0B0BC25</text:p>
          </table:table-cell>
          <table:table-cell office:value-type="float" office:value="87940516" calcext:value-type="float">
            <text:p>8794051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000B3A5DE</text:p>
          </table:table-cell>
          <table:table-cell office:value-type="float" office:value="1727840512" calcext:value-type="float">
            <text:p>172784051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1B05A58B1</text:p>
          </table:table-cell>
          <table:table-cell office:value-type="float" office:value="2058850518" calcext:value-type="float">
            <text:p>2058850518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F10A951CA</text:p>
          </table:table-cell>
          <table:table-cell office:value-type="float" office:value="101900512" calcext:value-type="float">
            <text:p>10190051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B50A62B5C</text:p>
          </table:table-cell>
          <table:table-cell office:value-type="float" office:value="174220517" calcext:value-type="float">
            <text:p>174220517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720A4FDF2</text:p>
          </table:table-cell>
          <table:table-cell office:value-type="float" office:value="1614800512" calcext:value-type="float">
            <text:p>161480051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9C0A44918</text:p>
          </table:table-cell>
          <table:table-cell office:value-type="float" office:value="1738050515" calcext:value-type="float">
            <text:p>1738050515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6409C30FA</text:p>
          </table:table-cell>
          <table:table-cell office:value-type="float" office:value="1795830510" calcext:value-type="float">
            <text:p>1795830510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680A448CE</text:p>
          </table:table-cell>
          <table:table-cell office:value-type="float" office:value="1204510513" calcext:value-type="float">
            <text:p>120451051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3D0089DD4</text:p>
          </table:table-cell>
          <table:table-cell office:value-type="float" office:value="1787690518" calcext:value-type="float">
            <text:p>1787690518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9809CC842</text:p>
          </table:table-cell>
          <table:table-cell office:value-type="float" office:value="1738050515" calcext:value-type="float">
            <text:p>1738050515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7E05A58E7</text:p>
          </table:table-cell>
          <table:table-cell office:value-type="float" office:value="1738050515" calcext:value-type="float">
            <text:p>1738050515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B2098C3E4</text:p>
          </table:table-cell>
          <table:table-cell office:value-type="float" office:value="1779560513" calcext:value-type="float">
            <text:p>177956051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97098C475</text:p>
          </table:table-cell>
          <table:table-cell office:value-type="float" office:value="1603490481" calcext:value-type="float">
            <text:p>160349048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200d37767</text:p>
          </table:table-cell>
          <table:table-cell office:value-type="float" office:value="958280521" calcext:value-type="float">
            <text:p>95828052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C70D4FA99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780D4FAE0</text:p>
          </table:table-cell>
          <table:table-cell office:value-type="float" office:value="3363350483" calcext:value-type="float">
            <text:p>336335048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710D4FAF3</text:p>
          </table:table-cell>
          <table:table-cell office:value-type="float" office:value="883310583" calcext:value-type="float">
            <text:p>88331058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180DC5AE0</text:p>
          </table:table-cell>
          <table:table-cell office:value-type="float" office:value="884490673" calcext:value-type="float">
            <text:p>88449067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140DFDDDE</text:p>
          </table:table-cell>
          <table:table-cell office:value-type="float" office:value="1791840513" calcext:value-type="float">
            <text:p>179184051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BF0E71BF1</text:p>
          </table:table-cell>
          <table:table-cell office:value-type="float" office:value="1603490481" calcext:value-type="float">
            <text:p>160349048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450E71C65</text:p>
          </table:table-cell>
          <table:table-cell office:value-type="float" office:value="80001990516" calcext:value-type="float">
            <text:p>8000199051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B40E71CE6</text:p>
          </table:table-cell>
          <table:table-cell office:value-type="float" office:value="1779560513" calcext:value-type="float">
            <text:p>1779560513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A80E9F322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E20EEF48D</text:p>
          </table:table-cell>
          <table:table-cell office:value-type="float" office:value="880711007" calcext:value-type="float">
            <text:p>880711007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1F0EEF4F0</text:p>
          </table:table-cell>
          <table:table-cell office:value-type="float" office:value="1738050515" calcext:value-type="float">
            <text:p>1738050515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4F0EEF521</text:p>
          </table:table-cell>
          <table:table-cell office:value-type="float" office:value="1952990511" calcext:value-type="float">
            <text:p>195299051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2B0F3D659</text:p>
          </table:table-cell>
          <table:table-cell office:value-type="float" office:value="847070158" calcext:value-type="float">
            <text:p>847070158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8F0F3D6D4</text:p>
          </table:table-cell>
          <table:table-cell office:value-type="float" office:value="1878280518" calcext:value-type="float">
            <text:p>1878280518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B50F3D83F</text:p>
          </table:table-cell>
          <table:table-cell office:value-type="float" office:value="6387600486" calcext:value-type="float">
            <text:p>638760048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3E0F3D887</text:p>
          </table:table-cell>
          <table:table-cell office:value-type="float" office:value="2031630516" calcext:value-type="float">
            <text:p>203163051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AC0F3D8C3</text:p>
          </table:table-cell>
          <table:table-cell office:value-type="float" office:value="1504700517" calcext:value-type="float">
            <text:p>1504700517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C70F8CBF1</text:p>
          </table:table-cell>
          <table:table-cell office:value-type="float" office:value="1952990511" calcext:value-type="float">
            <text:p>195299051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570F8CC26</text:p>
          </table:table-cell>
          <table:table-cell office:value-type="float" office:value="1907210510" calcext:value-type="float">
            <text:p>1907210510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330F8CC40</text:p>
          </table:table-cell>
          <table:table-cell office:value-type="float" office:value="1825240516" calcext:value-type="float">
            <text:p>182524051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E10FFD630</text:p>
          </table:table-cell>
          <table:table-cell office:value-type="float" office:value="1141390516" calcext:value-type="float">
            <text:p>114139051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C60FFE671</text:p>
          </table:table-cell>
          <table:table-cell office:value-type="float" office:value="101900512" calcext:value-type="float">
            <text:p>10190051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200FFE6CD</text:p>
          </table:table-cell>
          <table:table-cell office:value-type="float" office:value="1614800512" calcext:value-type="float">
            <text:p>161480051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05102C8AE</text:p>
          </table:table-cell>
          <table:table-cell office:value-type="float" office:value="1661350510" calcext:value-type="float">
            <text:p>1661350510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AA1083756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1A10994CA</text:p>
          </table:table-cell>
          <table:table-cell office:value-type="float" office:value="3301640482" calcext:value-type="float">
            <text:p>330164048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E6110942F</text:p>
          </table:table-cell>
          <table:table-cell office:value-type="float" office:value="1952990511" calcext:value-type="float">
            <text:p>195299051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D7111B066</text:p>
          </table:table-cell>
          <table:table-cell office:value-type="float" office:value="1045360516" calcext:value-type="float">
            <text:p>1045360516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DE111B926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E31158B0B</text:p>
          </table:table-cell>
          <table:table-cell office:value-type="float" office:value="3680320755" calcext:value-type="float">
            <text:p>3680320755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271170BB3</text:p>
          </table:table-cell>
          <table:table-cell office:value-type="float" office:value="2124850518" calcext:value-type="float">
            <text:p>2124850518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3A11D54DE</text:p>
          </table:table-cell>
          <table:table-cell office:value-type="float" office:value="2194290512" calcext:value-type="float">
            <text:p>2194290512</text:p>
          </table:table-cell>
          <table:table-cell office:value-type="string" calcext:value-type="string">
            <text:p>aggiudicato</text:p>
          </table:table-cell>
        </table:table-row>
        <table:table-row table:style-name="ro1">
          <table:table-cell office:value-type="string" calcext:value-type="string">
            <text:p>Z92122394A</text:p>
          </table:table-cell>
          <table:table-cell office:value-type="float" office:value="1226410510" calcext:value-type="float">
            <text:p>1226410510</text:p>
          </table:table-cell>
          <table:table-cell office:value-type="string" calcext:value-type="string">
            <text:p>aggiudic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4" meta:object-count="0"/>
    <meta:generator>LibreOffice/6.3.4.2$Windows_X86_64 LibreOffice_project/60da17e045e08f1793c57c00ba83cdfce946d0aa</meta:generator>
  </office:meta>
</office:document-meta>
</file>