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5B3D7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95B3D7" style:rotation-angle="90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5B3D7" style:rotation-angle="90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5B3D7" style:rotation-angle="90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5B3D7" style:repeat-content="false"/>
      <style:paragraph-properties fo:text-align="center"/>
      <style:text-properties fo:color="#8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632523" style:font-name="Candara" style:font-name-asian="Candara" style:font-name-complex="Candara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632523" style:font-name="Candara" style:font-name-asian="Candara" style:font-name-complex="Candara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8.75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146.25pt" style:use-optimal-row-height="false" fo:break-before="auto"/>
    </style:style>
    <style:style style:name="ro10" style:family="table-row">
      <style:table-row-properties style:row-height="141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123.75pt" style:use-optimal-row-height="false" fo:break-before="auto"/>
    </style:style>
    <style:style style:name="ro15" style:family="table-row">
      <style:table-row-properties style:row-height="150pt" style:use-optimal-row-height="false" fo:break-before="auto"/>
    </style:style>
    <style:style style:name="ro16" style:family="table-row">
      <style:table-row-properties style:row-height="127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12.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142.5pt" style:use-optimal-row-height="false" fo:break-before="auto"/>
    </style:style>
    <style:style style:name="ro23" style:family="table-row">
      <style:table-row-properties style:row-height="144.75pt" style:use-optimal-row-height="false" fo:break-before="auto"/>
    </style:style>
    <style:style style:name="ro24" style:family="table-row">
      <style:table-row-properties style:row-height="130.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15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02pt" style:use-optimal-row-height="false" fo:break-before="auto"/>
    </style:style>
    <style:style style:name="ro32" style:family="table-row">
      <style:table-row-properties style:row-height="100.5pt" style:use-optimal-row-height="false" fo:break-before="auto"/>
    </style:style>
    <style:style style:name="ro33" style:family="table-row">
      <style:table-row-properties style:row-height="153pt" style:use-optimal-row-height="false" fo:break-before="auto"/>
    </style:style>
    <style:style style:name="ro34" style:family="table-row">
      <style:table-row-properties style:row-height="156pt" style:use-optimal-row-height="false" fo:break-before="auto"/>
    </style:style>
    <style:style style:name="ro35" style:family="table-row">
      <style:table-row-properties style:row-height="189pt" style:use-optimal-row-height="false" fo:break-before="auto"/>
    </style:style>
    <style:style style:name="ro36" style:family="table-row">
      <style:table-row-properties style:row-height="69.75pt" style:use-optimal-row-height="false" fo:break-before="auto"/>
    </style:style>
    <style:style style:name="ro37" style:family="table-row">
      <style:table-row-properties style:row-height="132pt" style:use-optimal-row-height="false" fo:break-before="auto"/>
    </style:style>
    <style:style style:name="ro38" style:family="table-row">
      <style:table-row-properties style:row-height="109.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73.5pt" style:use-optimal-row-height="false" fo:break-before="auto"/>
    </style:style>
    <style:style style:name="ro42" style:family="table-row">
      <style:table-row-properties style:row-height="60.75pt" style:use-optimal-row-height="false" fo:break-before="auto"/>
    </style:style>
    <style:style style:name="ro43" style:family="table-row">
      <style:table-row-properties style:row-height="187.5pt" style:use-optimal-row-height="false" fo:break-before="auto"/>
    </style:style>
    <style:style style:name="ro44" style:family="table-row">
      <style:table-row-properties style:row-height="207.75pt" style:use-optimal-row-height="false" fo:break-before="auto"/>
    </style:style>
    <style:style style:name="ro45" style:family="table-row">
      <style:table-row-properties style:row-height="180pt" style:use-optimal-row-height="false" fo:break-before="auto"/>
    </style:style>
    <style:style style:name="ro46" style:family="table-row">
      <style:table-row-properties style:row-height="234.75pt" style:use-optimal-row-height="false" fo:break-before="auto"/>
    </style:style>
    <style:style style:name="ro47" style:family="table-row">
      <style:table-row-properties style:row-height="87pt" style:use-optimal-row-height="fals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135.75pt" style:use-optimal-row-height="false" fo:break-before="auto"/>
    </style:style>
    <style:style style:name="ro50" style:family="table-row">
      <style:table-row-properties style:row-height="120pt" style:use-optimal-row-height="false" fo:break-before="auto"/>
    </style:style>
    <style:style style:name="ro51" style:family="table-row">
      <style:table-row-properties style:row-height="96pt" style:use-optimal-row-height="false" fo:break-before="auto"/>
    </style:style>
    <style:style style:name="ro52" style:family="table-row">
      <style:table-row-properties style:row-height="93.75pt" style:use-optimal-row-height="false" fo:break-before="auto"/>
    </style:style>
    <style:style style:name="ro53" style:family="table-row">
      <style:table-row-properties style:row-height="132.75pt" style:use-optimal-row-height="false" fo:break-before="auto"/>
    </style:style>
    <style:style style:name="ro54" style:family="table-row">
      <style:table-row-properties style:row-height="117pt" style:use-optimal-row-height="false" fo:break-before="auto"/>
    </style:style>
    <style:style style:name="ro55" style:family="table-row">
      <style:table-row-properties style:row-height="114pt" style:use-optimal-row-height="false" fo:break-before="auto"/>
    </style:style>
    <style:style style:name="ro56" style:family="table-row">
      <style:table-row-properties style:row-height="165.75pt" style:use-optimal-row-height="false" fo:break-before="auto"/>
    </style:style>
    <style:style style:name="ro57" style:family="table-row">
      <style:table-row-properties style:row-height="168pt" style:use-optimal-row-height="false" fo:break-before="auto"/>
    </style:style>
    <style:style style:name="ro58" style:family="table-row">
      <style:table-row-properties style:row-height="171pt" style:use-optimal-row-height="false" fo:break-before="auto"/>
    </style:style>
    <style:style style:name="ro59" style:family="table-row">
      <style:table-row-properties style:row-height="114.75pt" style:use-optimal-row-height="false" fo:break-before="auto"/>
    </style:style>
    <style:style style:name="ro60" style:family="table-row">
      <style:table-row-properties style:row-height="116.25pt" style:use-optimal-row-height="false" fo:break-before="auto"/>
    </style:style>
    <style:style style:name="ro61" style:family="table-row">
      <style:table-row-properties style:row-height="153.75pt" style:use-optimal-row-height="false" fo:break-before="auto"/>
    </style:style>
    <style:style style:name="ro62" style:family="table-row">
      <style:table-row-properties style:row-height="15.75pt" style:use-optimal-row-height="false" fo:break-before="auto"/>
    </style:style>
    <style:style style:name="ro63" style:family="table-row">
      <style:table-row-properties style:row-height="50.25pt" style:use-optimal-row-height="false" fo:break-before="auto"/>
    </style:style>
    <style:style style:name="ro64" style:family="table-row">
      <style:table-row-properties style:row-height="82.5pt" style:use-optimal-row-height="false" fo:break-before="auto"/>
    </style:style>
    <style:style style:name="ro65" style:family="table-row">
      <style:table-row-properties style:row-height="52.5pt" style:use-optimal-row-height="false" fo:break-before="auto"/>
    </style:style>
    <style:style style:name="ro6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) mancanza di misure di trattamento del rischio (e/o controlli),b) mancanza di trasparenza;,c) eccessiva regolamentazione, complessità e scarsa chiarezza della normativa di riferimento; [discrezionalità],d) esercizio prolungato ed esclusivo della respons&quot;&amp;&quot;abiltà di un processo da parte di pochi o di un unico soggetto;,e) scarsa responsabilizzazione interna;,f) inadeguatezza o assenza di competenze del personale addetto ai processi;,g) inadeguata diffusione della cultura della legalità;,h) mancata attuazion&quot;&amp;&quot;e del principio di distinzione tra polita e amministrazione.,i) difetto di imparzialità,l) complessità del processo&quot;)" table:base-cell-address="PTPCT_2024-2026.F129">
          <table:help-message/>
          <table:error-message table:display="true" table:message-type="information"/>
        </table:content-validation>
        <table:content-validation table:name="val2" table:condition="of:cell-content-is-in-list(&quot;BASSO&quot;;&quot;MEDIO&quot;;&quot;ALTO&quot;)">
          <table:help-message/>
          <table:error-message table:display="true"/>
        </table:content-validation>
        <table:content-validation table:name="val3" table:condition="of:cell-content-is-in-list(&quot;SPECIFICA&quot;;&quot;GENERALE&quot;)">
          <table:help-message/>
          <table:error-message table:display="true"/>
        </table:content-validation>
        <table:content-validation table:name="val4" table:condition="of:cell-content-is-in-list(&quot;controllo&quot;;&quot;trasparenza&quot;;&quot;definizione e promozione dell’etica e di standard di comportamento&quot;;&quot;regolamentazione&quot;;&quot;semplificazione dell’organizzazione/di processi/procedimenti&quot;;&quot;formazione&quot;;&quot;rotazione&quot;;&quot;disciplina del conflitto di interessi&quot;)">
          <table:help-message/>
          <table:error-message table:display="true"/>
        </table:content-validation>
        <table:content-validation table:name="val5" table:condition="of:cell-content-is-in-list([.$F$90:.$F$99])" table:base-cell-address="PTPCT_2024-2026.F5">
          <table:help-message table:display="true"/>
          <table:error-message table:display="true"/>
        </table:content-validation>
      </table:content-validations>
      <table:table table:name="PTPCT_2024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57" table:default-cell-style-name="ce1"/>
        <table:table-row table:style-name="ro1">
          <table:table-cell office:value-type="string" table:number-columns-spanned="25" table:number-rows-spanned="1" table:style-name="ce38">
            <text:p><text:span text:style-name="T6">ALLEGATO A) AL PIANO TRIENNALE PER LA PREVENZIONE DELLA CORRUZIONE</text:span></text:p>
            <text:p><text:span text:style-name="T6">E PER LA TRASPARENZA 2023-2025 ADOTTATO da ACI Lucca Service S.r.l. - deliberato dal C.d.A in data 15 marzo 2024</text:span><text:span text:style-name="T1"/></text:p>
            <text:p/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number-columns-spanned="25" table:number-rows-spanned="1" table:style-name="ce51">
            <text:p>MAPPATURA DEI PROCESSI A RISCHIO CORRUTTIVO</text:p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52">
            <text:p>Mappatura processi/attività</text:p>
          </table:table-cell>
          <table:covered-table-cell table:number-columns-repeated="3"/>
          <table:table-cell office:value-type="string" table:number-columns-spanned="9" table:number-rows-spanned="1" table:style-name="ce52">
            <text:p>Valutazione rischio</text:p>
          </table:table-cell>
          <table:covered-table-cell table:number-columns-repeated="8"/>
          <table:table-cell office:value-type="string" table:number-columns-spanned="4" table:number-rows-spanned="1" table:style-name="ce53">
            <text:p>Valutazione del RPCT</text:p>
            <text:p><text:span text:style-name="T3">colonna N indicare valore corrispondente al livello di collaborazione in relazione alla sola attività di AGGIORNAMENTO E MONITORAGGIO PTPCT - <text:s/>NON indicare la valutazione del rischio in relazione al livello di collaborazione (liv. collaborazione alto conseguentemente rischio basso NON DEVE ESSERE INDICATO BASSO)</text:span></text:p>
            <text:p><text:span text:style-name="T3">colonna O indicare la presenza di eventuali procedimenti disclipinari o dati giudiziari (Es. n. 3 sospensioni per....)</text:span></text:p>
          </table:table-cell>
          <table:covered-table-cell table:number-columns-repeated="3"/>
          <table:table-cell office:value-type="string" table:number-columns-spanned="8" table:number-rows-spanned="1" table:style-name="ce52">
            <text:p>Trattamento del rischio (Misure per ridurlo/neutralizzarlo)</text:p>
          </table:table-cell>
          <table:covered-table-cell table:number-columns-repeated="7"/>
          <table:table-cell table:number-columns-repeated="2" table:style-name="ce3"/>
          <table:table-cell table:number-columns-repeated="16357"/>
        </table:table-row>
        <table:table-row table:style-name="ro4">
          <table:table-cell office:value-type="string" table:style-name="ce4">
            <text:p>Area di rischio<text:s/>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Attività del processo</text:p>
          </table:table-cell>
          <table:table-cell office:value-type="string" table:style-name="ce5">
            <text:p>Soggetto/i che svolge/ono l'attività</text:p>
          </table:table-cell>
          <table:table-cell office:value-type="string" table:style-name="ce5">
            <text:p>Evento rischioso (potenziale)</text:p>
          </table:table-cell>
          <table:table-cell office:value-type="string" table:style-name="ce5">
            <text:p>Fattore abilitante</text:p>
          </table:table-cell>
          <table:table-cell office:value-type="string" table:style-name="ce6">
            <text:p>LIVELLO DI INTERESSE DEL PROCESSO/ATTIVITA'</text:p>
          </table:table-cell>
          <table:table-cell office:value-type="string" table:style-name="ce4">
            <text:p>GRADO DI DISCREZIONALITA'<text:s/><text:span text:style-name="T4">(Descrizione vincolo normativo oppure dichiarazione "attività discrezionale")</text:span></text:p>
          </table:table-cell>
          <table:table-cell office:value-type="string" table:style-name="ce7">
            <text:p>GRADO DI DISCREZIONALITA'<text:s/><text:span text:style-name="T5">(Valutazione)</text:span></text:p>
          </table:table-cell>
          <table:table-cell office:value-type="string" table:style-name="ce8">
            <text:p>OPACITA' DEL PROCESSO/ATTIVITA'</text:p>
          </table:table-cell>
          <table:table-cell office:value-type="string" table:style-name="ce8">
            <text:p>MANCATA PREVISIONE O ATTUAZIONE DELLE MISURE DI PREVENZIONE</text:p>
          </table:table-cell>
          <table:table-cell office:value-type="string" table:style-name="ce8">
            <text:p>Giudizio sintetico del livello di rischio (BASSO-MEDIO-ALTO)</text:p>
          </table:table-cell>
          <table:table-cell office:value-type="string" table:style-name="ce8">
            <text:p>MOTIVAZIONE DEL GIUDIZIO SINTETICO</text:p>
          </table:table-cell>
          <table:table-cell office:value-type="string" table:style-name="ce8">
            <text:p>LIVELLO DI COLLABORAZIONE NELL'AGGIORNAMENTO E MONITORAGGIO DEL PTPCT</text:p>
          </table:table-cell>
          <table:table-cell office:value-type="string" table:style-name="ce8">
            <text:p>EVENTUALI DATI OGGETTIVI A SUPPORTO (PROCEDIMENTI DISCIPLINARI, DATI GIUDIZIARI...)</text:p>
          </table:table-cell>
          <table:table-cell office:value-type="string" table:style-name="ce8">
            <text:p>GIUDIZIO FINALE</text:p>
          </table:table-cell>
          <table:table-cell office:value-type="string" table:style-name="ce8">
            <text:p>MOTIVAZIONE DEL GIUDIZIO</text:p>
          </table:table-cell>
          <table:table-cell office:value-type="string" table:style-name="ce5">
            <text:p>Denominazione Misura da attuare<text:s/></text:p>
          </table:table-cell>
          <table:table-cell office:value-type="string" table:content-validation-name="val3" table:style-name="ce5">
            <text:p>Misura Specifica</text:p>
            <text:p><text:s/>vs Generale</text:p>
          </table:table-cell>
          <table:table-cell office:value-type="string" table:content-validation-name="val4" table:style-name="ce5">
            <text:p>Tipologia di misura</text:p>
          </table:table-cell>
          <table:table-cell office:value-type="string" table:style-name="ce5">
            <text:p>Tempi di attuazione<text:s/></text:p>
          </table:table-cell>
          <table:table-cell office:value-type="string" table:style-name="ce5">
            <text:p>Indicatori</text:p>
          </table:table-cell>
          <table:table-cell office:value-type="string" table:style-name="ce5">
            <text:p>TARGET da raggiungere</text:p>
          </table:table-cell>
          <table:table-cell office:value-type="string" table:style-name="ce5">
            <text:p>Responsabile dell'attuazione<text:s/></text:p>
          </table:table-cell>
          <table:table-cell office:value-type="string" table:style-name="ce9">
            <text:p>Dipendenti dei settori a rischio da inserire nei programmi formativi</text:p>
          </table:table-cell>
          <table:table-cell table:number-columns-repeated="2" table:style-name="ce10"/>
          <table:table-cell table:number-columns-repeated="16357"/>
        </table:table-row>
        <table:table-row table:style-name="ro5">
          <table:table-cell office:value-type="string" table:number-columns-spanned="1" table:number-rows-spanned="4" table:style-name="ce48">
            <text:p>Gestione Area Attività <text:s/>di settore Automobilistico</text:p>
          </table:table-cell>
          <table:table-cell office:value-type="string" table:number-columns-spanned="1" table:number-rows-spanned="4" table:style-name="ce48">
            <text:p>Consulenza automobilistica</text:p>
          </table:table-cell>
          <table:table-cell office:value-type="string" table:style-name="ce11">
            <text:p>Autentica di firma su atti di vendita</text:p>
          </table:table-cell>
          <table:table-cell office:value-type="string" table:number-columns-spanned="1" table:number-rows-spanned="3" table:style-name="ce49">
            <text:p>Responsabili Uffici ex L. 264/91</text:p>
          </table:table-cell>
          <table:table-cell office:value-type="string" table:style-name="ce11">
            <text:p>Comportamenti non conformi alla legge (es: autentica firma non in presenza o nella sede dello STA, alterazione data sottoscrizione o prezzo, manipolazione repertorio, ecc.)<text:s/></text:p>
          </table:table-cell>
          <table:table-cell office:value-type="string" table:content-validation-name="val5" table:style-name="ce12">
            <text:p>e) scarsa responsabilizzazione intern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Legge 264/91 e normativa di settore (D.P.R.. 445/2000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è prevista una suddivisione dei compiti e l'esistenza di una procedura interna e manualistic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number-columns-spanned="1" table:number-rows-spanned="3" table:style-name="ce47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number-columns-spanned="1" table:number-rows-spanned="3" table:style-name="ce48">
            <text:p>In considerazione dell'analisi dei due indicatori (livello di collaborazione e eventuali dati oggettivi), si ritiene opportuno confermare il giudizio sintetico espresso</text:p>
          </table:table-cell>
          <table:table-cell office:value-type="string" table:number-columns-spanned="1" table:number-rows-spanned="3" table:style-name="ce48">
            <text:p>Formazione e aggiornamento del personale</text:p>
          </table:table-cell>
          <table:table-cell office:value-type="string" table:number-columns-spanned="1" table:number-rows-spanned="3" table:content-validation-name="val3" table:style-name="ce47">
            <text:p>SPECIFICA</text:p>
          </table:table-cell>
          <table:table-cell office:value-type="string" table:number-columns-spanned="1" table:number-rows-spanned="3" table:content-validation-name="val4" table:style-name="ce47">
            <text:p>formazione</text:p>
          </table:table-cell>
          <table:table-cell office:value-type="string" table:number-columns-spanned="1" table:number-rows-spanned="3" table:style-name="ce48">
            <text:p>annuale</text:p>
          </table:table-cell>
          <table:table-cell office:value-type="string" table:number-columns-spanned="1" table:number-rows-spanned="3" table:style-name="ce48">
            <text:p>Iniziativa di formazione</text:p>
          </table:table-cell>
          <table:table-cell office:value-type="float" office:value="1" table:number-columns-spanned="1" table:number-rows-spanned="3" table:style-name="ce48">
            <text:p>1</text:p>
          </table:table-cell>
          <table:table-cell office:value-type="string" table:number-columns-spanned="1" table:number-rows-spanned="3" table:style-name="ce50">
            <text:p>Titolare autorizzazione provinciale ex L. 264/91</text:p>
          </table:table-cell>
          <table:table-cell office:value-type="string" table:number-columns-spanned="1" table:number-rows-spanned="3" table:style-name="ce49">
            <text:p> Preposti Uffici ex L. 264/91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11">
            <text:p>Riscossione tassa automobilistica (bollo auto)</text:p>
          </table:table-cell>
          <table:covered-table-cell/>
          <table:table-cell office:value-type="string" table:number-columns-spanned="1" table:number-rows-spanned="2" table:style-name="ce48">
            <text:p>Comportamenti non conformi alla legge o all'interesse della<text:s/></text:p>
            <text:p>società (es: fraudolenta consultazione e gestione banche dati informatiche, appropriazione indebita di valori e contanti, manipolazione bollettini PPTT, violazione privacy)</text:p>
            <text:p/>
          </table:table-cell>
          <table:table-cell office:value-type="string" table:content-validation-name="val5" table:style-name="ce12">
            <text:p>e) scarsa responsabilizzazione intern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Normativa tributari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è prevista una suddivizione dei compiti e l'esistenza di una procedura interna e manualistica</text:p>
          </table:table-cell>
          <table:table-cell office:value-type="string" table:content-validation-name="val2" table:style-name="ce13">
            <text:p>MEDIO</text:p>
          </table:table-cell>
          <table:covered-table-cell/>
          <table:table-cell office:value-type="string" table:content-validation-name="val2" table:style-name="ce11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style-name="ce11">
            <text:p>Espletamento pratiche automobilistiche e rinnovo patente di guida</text:p>
          </table:table-cell>
          <table:covered-table-cell/>
          <table:covered-table-cell/>
          <table:table-cell office:value-type="string" table:content-validation-name="val5" table:style-name="ce12">
            <text:p>e) scarsa responsabilizzazione intern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Normativa di settore L. 264/91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è prevista una suddivisione dei compiti e l'esistenza di una procedura interna e manualistica</text:p>
          </table:table-cell>
          <table:table-cell office:value-type="string" table:content-validation-name="val2" table:style-name="ce13">
            <text:p>MEDIO</text:p>
          </table:table-cell>
          <table:covered-table-cell/>
          <table:table-cell office:value-type="string" table:content-validation-name="val2" table:style-name="ce11">
            <text:p>M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8">
          <table:covered-table-cell/>
          <table:covered-table-cell/>
          <table:table-cell office:value-type="string" table:style-name="ce13">
            <text:p>rilascio tessera ACI</text:p>
          </table:table-cell>
          <table:table-cell table:style-name="ce15"/>
          <table:table-cell office:value-type="string" table:style-name="ce13">
            <text:p>applicazione di sconti e gratuità non dovute</text:p>
          </table:table-cell>
          <table:table-cell office:value-type="string" table:content-validation-name="val5" table:style-name="ce12">
            <text:p>f) inadeguatezza o assenza di competenze del personale addetto ai processi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Applicazione regolamenti su sconti e convenzion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medio in quanto è prevista una suddivisione dei compiti e l'esistenza di una procedura interna e manualistic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Aggiornamento del personale sulle agevolazioni riconosciute<text:s/>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form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Iniziativa di aggiornamento</text:p>
          </table:table-cell>
          <table:table-cell office:value-type="float" office:value="1" table:style-name="ce11">
            <text:p>1</text:p>
          </table:table-cell>
          <table:table-cell table:style-name="ce16"/>
          <table:table-cell table:style-name="ce15"/>
          <table:table-cell table:number-columns-repeated="2" table:style-name="ce14"/>
          <table:table-cell table:number-columns-repeated="16357"/>
        </table:table-row>
        <table:table-row table:style-name="ro9">
          <table:table-cell office:value-type="string" table:number-columns-spanned="1" table:number-rows-spanned="5" table:style-name="ce48">
            <text:p><text:s/>Incarichi e Nomine<text:s/></text:p>
          </table:table-cell>
          <table:table-cell office:value-type="string" table:number-columns-spanned="1" table:number-rows-spanned="5" table:style-name="ce48">
            <text:p>Gestione attività per il conferimento di incarico a soggetti esterni alla società</text:p>
          </table:table-cell>
          <table:table-cell office:value-type="string" table:style-name="ce11">
            <text:p>Analisi delle professionalità e competenze richieste in relazione alle attività da svolgere<text:s/></text:p>
          </table:table-cell>
          <table:table-cell office:value-type="string" table:number-columns-spanned="1" table:number-rows-spanned="2" table:style-name="ce49">
            <text:p>Uffici di Vertice e Ufficio Amministrazione</text:p>
          </table:table-cell>
          <table:table-cell office:value-type="string" table:style-name="ce11">
            <text:p>Comportamenti non conformi alla legge e allo specifico regolamento nelle varie fasi del procedimento (es: mancanza di motivazione, imparzialità e trasparenza; scelta non basata sul merito, ecc.)</text:p>
          </table:table-cell>
          <table:table-cell office:value-type="string" table:content-validation-name="val5" table:style-name="ce12">
            <text:p>e) scarsa responsabilizzazione intern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Procedura comparativa e regolamen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è regolamentata e sottoposta alla valutazione del Consiglio di Amministrazione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alutazione obbligatoria da parte del Consiglio di Amministrazione/ inserimento motivazione nella deliberazione del President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Evidenze contenute negli atti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Risorse Umane</text:p>
          </table:table-cell>
          <table:table-cell office:value-type="string" table:style-name="ce15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11">
            <text:p>Selezione e Reclutamento del soggetto</text:p>
          </table:table-cell>
          <table:covered-table-cell/>
          <table:table-cell office:value-type="string" table:style-name="ce11">
            <text:p>Comportamenti non conformi alla legge e allo specifico regomamento dnelle varie fasi del procedimento (es: definizione requisiti di accesso personalizzati, mancanza di imparzialità e trasparenza; scelta non basata sul merito, ecc.)</text:p>
          </table:table-cell>
          <table:table-cell office:value-type="string" table:content-validation-name="val5" table:style-name="ce12">
            <text:p>b) mancanza di trasparenz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i intern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è regolamentata e sottoposta alla valutazione del Consiglio di Amministrazione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Motivazione del presupposto per il conferimento <text:s/>chiaramente espresso nella Deliberazione del Presidente/ Consiglio di Amministrazion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ubblicazione atti</text:p>
          </table:table-cell>
          <table:table-cell office:value-type="string" table:style-name="ce11">
            <text:p>si</text:p>
          </table:table-cell>
          <table:table-cell office:value-type="string" table:number-columns-spanned="1" table:number-rows-spanned="4" table:style-name="ce50">
            <text:p>Preposto Ufficio Amministrazione</text:p>
          </table:table-cell>
          <table:table-cell office:value-type="string" table:number-columns-spanned="1" table:number-rows-spanned="4" table:style-name="ce49">
            <text:p> 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style-name="ce11">
            <text:p>Acquisizione dichiarazioni e attestazione assenza conflitti di interesse</text:p>
          </table:table-cell>
          <table:table-cell office:value-type="string" table:style-name="ce15">
            <text:p>Preposto Ufficio Amministrazione</text:p>
          </table:table-cell>
          <table:table-cell office:value-type="string" table:style-name="ce11">
            <text:p>Conferire incarichi in violazione delle disposizioni di legge</text:p>
          </table:table-cell>
          <table:table-cell office:value-type="string" table:content-validation-name="val5" table:style-name="ce12">
            <text:p>b) mancanza di trasparenza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number-columns-spanned="1" table:number-rows-spanned="3" table:style-name="ce48">
            <text:p>D.lgs. 165/2001 D.Lgs. 33/2013</text:p>
            <text:p/>
            <text:p>Regolament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è proceduralizzata nel Regolament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ubblicazione dichiarazioni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12">
          <table:covered-table-cell/>
          <table:covered-table-cell/>
          <table:table-cell office:value-type="string" table:style-name="ce11">
            <text:p>Formalizzazione dell'incarico con obbligo del rispetto Codice di Comportamento</text:p>
          </table:table-cell>
          <table:table-cell office:value-type="string" table:style-name="ce15">
            <text:p>Preposto Ufficio Amministrazio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covered-table-cell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13">
          <table:covered-table-cell/>
          <table:covered-table-cell/>
          <table:table-cell office:value-type="string" table:style-name="ce11">
            <text:p>Pubblicazione dell'incarico e delle relative liquidazioni su sito Società Trasparente</text:p>
          </table:table-cell>
          <table:table-cell office:value-type="string" table:style-name="ce15">
            <text:p>Ufficio Amministrazio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covered-table-cell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14">
          <table:table-cell office:value-type="string" table:number-columns-spanned="1" table:number-rows-spanned="2" table:style-name="ce48">
            <text:p>Acquisizione/Gestione del personale</text:p>
          </table:table-cell>
          <table:table-cell office:value-type="string" table:number-columns-spanned="1" table:number-rows-spanned="2" table:style-name="ce48">
            <text:p>Pianificazione risorse umane</text:p>
          </table:table-cell>
          <table:table-cell office:value-type="string" table:style-name="ce11">
            <text:p>definizione profili professionali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Individuazione di profili non rispondenti alle esigenze</text:p>
          </table:table-cell>
          <table:table-cell office:value-type="string" table:content-validation-name="val5" table:style-name="ce12">
            <text:p>f) inadeguatezza o assenza di competenze del personale addetto ai processi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CCNL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6">
            <text:p>Il giudizio si ritiene basso in quanto....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i coerenz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Verbale di verifica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11">
            <text:p>Definizione piano dei fabbisogni<text:s/>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Sovradimensionamento della struttura per specifiche assegnazioni</text:p>
          </table:table-cell>
          <table:table-cell office:value-type="string" table:content-validation-name="val5" table:style-name="ce12">
            <text:p>h) mancata attuazione del principio di distinzione tra politica e amministrazione.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Art. 6 d.lgs. n. 165/2001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esistenza di parametri di riferimento e l'approvazione da parte del Consiglio e l'obbligo di motivazione limitano la possibilità che l'evento rischioso possa verificars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i coerenz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Determina fabbisogni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5">
          <table:table-cell office:value-type="string" table:number-columns-spanned="1" table:number-rows-spanned="16" table:style-name="ce48">
            <text:p>Acquisizione/Gestione del personale</text:p>
          </table:table-cell>
          <table:table-cell office:value-type="string" table:number-columns-spanned="1" table:number-rows-spanned="16" table:style-name="ce48">
            <text:p>Reclutamento e selezione</text:p>
          </table:table-cell>
          <table:table-cell office:value-type="string" table:style-name="ce11">
            <text:p>Delibera avvio procedura assunzione mediante selezione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Avvio improprio della procedura allo scopo di favorire candidati</text:p>
          </table:table-cell>
          <table:table-cell office:value-type="string" table:content-validation-name="val5" table:style-name="ce12">
            <text:p>h) mancata attuazione del principio di distinzione tra politica e amministrazione.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1">
            <text:p>Regolamento reclutamento del personale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è regolamentata e la pubblicazione degli atti limita la possibilità che l'evento rischioso possa verificars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ubblicazione deliber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11">
            <text:p>Stesura bando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Inserimento di clausole/requisiti per favorire singoli soggett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1">
            <text:p>Regolamento reclutamento del personale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. la misura applicata <text:s/>limita <text:s/>la possibilità che l'evento rischioso possa verificars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i congruità<text:s/></text:p>
            <text:p>Confronto Piano fabbisogni/bando di selezion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7">
          <table:covered-table-cell/>
          <table:covered-table-cell/>
          <table:table-cell office:value-type="string" table:style-name="ce11">
            <text:p>Pubblicazione del bando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2"/>
          <table:table-cell table:content-validation-name="val2" table:style-name="ce13"/>
          <table:table-cell office:value-type="string" table:style-name="ce11">
            <text:p>Regolamento reclutamento del personale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office:value-type="string" table:style-name="ce17">
            <text:p>---</text:p>
          </table:table-cell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8">
          <table:covered-table-cell/>
          <table:covered-table-cell/>
          <table:table-cell office:value-type="string" table:style-name="ce11">
            <text:p>Composizione e nomina Commissione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Nomina pilotata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o reclutamento del personale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è vincolata dal Regolamento e dalle norme vigenti in materia di reclutamento del personale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divisione del Codice di Comportamento all'interno dell'organizzazione e con i componenti della Commission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a visione da parte dei componenti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9">
          <table:covered-table-cell/>
          <table:covered-table-cell/>
          <table:table-cell office:value-type="string" table:style-name="ce11">
            <text:p>ricezione domande</text:p>
          </table:table-cell>
          <table:table-cell office:value-type="string" table:style-name="ce15">
            <text:p>Ufficio Protocollo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Vincolata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office:value-type="string" table:style-name="ce15">
            <text:p>Preposto Ufficio Risorse Umane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0">
          <table:covered-table-cell/>
          <table:covered-table-cell/>
          <table:table-cell office:value-type="string" table:style-name="ce11">
            <text:p>istruttoria domande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Accoglimento di domande prive di requisiti</text:p>
          </table:table-cell>
          <table:table-cell office:value-type="string" table:content-validation-name="val5" table:style-name="ce12">
            <text:p>c) eccessiva regolamentazione, complessità e scarsa chiarezza della normativa di riferimento; [discrezionalità]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1">
            <text:p>Regolamento reclutamento del personale e bando di concor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è regolamentata e i requisiti sono chiaramente indicati nel bando<text:s/>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Obbligo di utilizzare la procedura informatizzat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semplificazione dell’organizzazione/di processi/procedimenti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5">
            <text:p>Preposto Ufficio Risorse Umane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style-name="ce11">
            <text:p>individuazione sede di esame e relativo allestimento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Requisiti logistici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number-columns-repeated="2" table:style-name="ce15"/>
          <table:table-cell table:number-columns-repeated="2" table:style-name="ce14"/>
          <table:table-cell table:number-columns-repeated="16357"/>
        </table:table-row>
        <table:table-row table:style-name="ro22">
          <table:covered-table-cell/>
          <table:covered-table-cell/>
          <table:table-cell office:value-type="string" table:style-name="ce11">
            <text:p>svolgimento prove selettive<text:s/></text:p>
          </table:table-cell>
          <table:table-cell office:value-type="string" table:style-name="ce15">
            <text:p>Commissione e Ufficio Risorse umane</text:p>
          </table:table-cell>
          <table:table-cell office:value-type="string" table:style-name="ce11">
            <text:p>Fuga di informazioni e mancato rispetto dell’anonimato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1">
            <text:p>Regolamento reclutamento del personale e bando di concor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3">
            <text:p>Il giudizio si ritiene alto in quanto benché le norme stabiliscano l'anonimato il rischio di divulgazione è possibile essendo rimesso al senso di legalità dei soggetti coinvolti. S rietiene insito nella tipologia di proce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 /revoca incarico</text:p>
          </table:table-cell>
          <table:table-cell office:value-type="string" table:style-name="ce11">
            <text:p>no<text:s/></text:p>
          </table:table-cell>
          <table:table-cell office:value-type="string" table:style-name="ce15">
            <text:p>Organi Amministrativi</text:p>
          </table:table-cell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8">
            <text:p>correzione elaborati</text:p>
          </table:table-cell>
          <table:table-cell office:value-type="string" table:number-columns-spanned="1" table:number-rows-spanned="2" table:style-name="ce49">
            <text:p>Commissione e Ufficio Risorse umane</text:p>
          </table:table-cell>
          <table:table-cell office:value-type="string" table:number-columns-spanned="1" table:number-rows-spanned="2" table:style-name="ce48">
            <text:p>Valutazione della Commissione volta a favorire un soggetto</text:p>
          </table:table-cell>
          <table:table-cell office:value-type="string" table:number-columns-spanned="1" table:number-rows-spanned="2" table:content-validation-name="val5" table:style-name="ce46">
            <text:p>g) inadeguata diffusione della cultura della legalità;</text:p>
          </table:table-cell>
          <table:table-cell office:value-type="string" table:number-columns-spanned="1" table:number-rows-spanned="2" table:content-validation-name="val2" table:style-name="ce47">
            <text:p>ALTO</text:p>
          </table:table-cell>
          <table:table-cell office:value-type="string" table:number-columns-spanned="1" table:number-rows-spanned="2" table:style-name="ce48">
            <text:p>predefinizione dei criteri di valutazione (DPR 487/94) e Bando</text:p>
          </table:table-cell>
          <table:table-cell office:value-type="string" table:number-columns-spanned="1" table:number-rows-spanned="2" table:content-validation-name="val2" table:style-name="ce47">
            <text:p>BASSO</text:p>
          </table:table-cell>
          <table:table-cell office:value-type="string" table:number-columns-spanned="1" table:number-rows-spanned="2" table:content-validation-name="val2" table:style-name="ce47">
            <text:p>MEDIO</text:p>
          </table:table-cell>
          <table:table-cell office:value-type="string" table:number-columns-spanned="1" table:number-rows-spanned="2" table:content-validation-name="val2" table:style-name="ce47">
            <text:p>MEDIO</text:p>
          </table:table-cell>
          <table:table-cell office:value-type="string" table:number-columns-spanned="1" table:number-rows-spanned="2" table:content-validation-name="val2" table:style-name="ce47">
            <text:p>MEDIO</text:p>
          </table:table-cell>
          <table:table-cell office:value-type="string" table:number-columns-spanned="1" table:number-rows-spanned="2" table:style-name="ce47">
            <text:p>Il giudizio si ritiene medio in quanto la definizione dei criteri predeterminati rispetto alle sedute di correzione limitano in parte la possibilità che l'evento rischioso possa verificarsi</text:p>
          </table:table-cell>
          <table:table-cell office:value-type="string" table:number-columns-spanned="1" table:number-rows-spanned="2" table:content-validation-name="val2" table:style-name="ce47">
            <text:p>MEDIO</text:p>
          </table:table-cell>
          <table:table-cell office:value-type="string" table:number-columns-spanned="1" table:number-rows-spanned="2" table:style-name="ce47">
            <text:p>Il rischio finora non si è mai realizzato</text:p>
          </table:table-cell>
          <table:table-cell office:value-type="string" table:number-columns-spanned="1" table:number-rows-spanned="2" table:content-validation-name="val2" table:style-name="ce48">
            <text:p>MEDIO</text:p>
          </table:table-cell>
          <table:table-cell office:value-type="string" table:number-columns-spanned="1" table:number-rows-spanned="2" table:style-name="ce48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inserimento nella commissione di un componente o di un segretario competente di procedure concorsuali</text:p>
          </table:table-cell>
          <table:table-cell office:value-type="string" table:content-validation-name="val3" table:style-name="ce11">
            <text:p>SPECIFICA</text:p>
          </table:table-cell>
          <table:table-cell office:value-type="string" table:content-validation-name="val4" table:style-name="ce11">
            <text:p>semplificazione dell’organizzazione/di processi/procedimenti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verifica curriculae</text:p>
          </table:table-cell>
          <table:table-cell office:value-type="string" table:style-name="ce11">
            <text:p>si</text:p>
          </table:table-cell>
          <table:table-cell office:value-type="string" table:number-columns-spanned="1" table:number-rows-spanned="5" table:style-name="ce49">
            <text:p>Commissione</text:p>
          </table:table-cell>
          <table:table-cell office:value-type="string" table:number-columns-spanned="1" table:number-rows-spanned="2" table:style-name="ce49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sposizioni dettate dal Codice di comportamento</text:p>
          </table:table-cell>
          <table:table-cell office:value-type="string" table:content-validation-name="val3" table:style-name="ce11">
            <text:p>GENERALE</text:p>
          </table:table-cell>
          <table:table-cell office:value-type="string" table:content-validation-name="val4" table:style-name="ce11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consegna del codice</text:p>
          </table:table-cell>
          <table:table-cell office:value-type="string" table:style-name="ce11">
            <text:p>si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23">
          <table:covered-table-cell/>
          <table:covered-table-cell/>
          <table:table-cell office:value-type="string" table:style-name="ce11">
            <text:p>valutazione titoli</text:p>
          </table:table-cell>
          <table:table-cell office:value-type="string" table:style-name="ce15">
            <text:p>Commissione e Ufficio Risorse umane</text:p>
          </table:table-cell>
          <table:table-cell office:value-type="string" table:style-name="ce11">
            <text:p>Valutazione volta a favorire un soggetto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predefinizione dei criteri di valutazione nel Bando di concor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sufficientemente regolamentata dalle disposizioni normative e dal bando di selezione che stabilisce i punteggi di valutazione dei titol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finizione dei criteri nel bando che limitino la discrezionalità della Commission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enza dei criteri nei bandi</text:p>
          </table:table-cell>
          <table:table-cell office:value-type="string" table:style-name="ce11">
            <text:p>si</text:p>
          </table:table-cell>
          <table:covered-table-cell/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4">
          <table:covered-table-cell/>
          <table:covered-table-cell/>
          <table:table-cell office:value-type="string" table:style-name="ce11">
            <text:p>svolgimento prove orali</text:p>
          </table:table-cell>
          <table:table-cell office:value-type="string" table:style-name="ce15">
            <text:p>Commissione e Ufficio Risorse umane</text:p>
          </table:table-cell>
          <table:table-cell office:value-type="string" table:style-name="ce11">
            <text:p>Fuga di informazioni e mancato rispetto dell’anonimato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predefinizione dei criteri di valutazione nel Bando di concor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content-validation-name="val2" table:style-name="ce13">
            <text:p>ALTO</text:p>
          </table:table-cell>
          <table:table-cell office:value-type="string" table:style-name="ce13">
            <text:p>Il giudizio si ritiene alto in quanto il rischio insito nella tipologia di proce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 /revoca incarico</text:p>
          </table:table-cell>
          <table:table-cell office:value-type="string" table:style-name="ce11">
            <text:p>si</text:p>
          </table:table-cell>
          <table:covered-table-cell/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5">
          <table:covered-table-cell/>
          <table:covered-table-cell/>
          <table:table-cell office:value-type="string" table:style-name="ce11">
            <text:p>definizione graduatoria</text:p>
          </table:table-cell>
          <table:table-cell office:value-type="string" table:style-name="ce15">
            <text:p>Commissione e 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predefinizione dei criteri di valutazione nel Bando di concorso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covered-table-cell/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6">
          <table:covered-table-cell/>
          <table:covered-table-cell/>
          <table:table-cell office:value-type="string" table:style-name="ce11">
            <text:p>verifica autocertificazioni relative al possesso dei requisiti, conflitto di interessi, inconferibilità e incompatibilità</text:p>
          </table:table-cell>
          <table:table-cell office:value-type="string" table:style-name="ce15">
            <text:p><text:s/>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Regolamento reclutamento personale e articoli 51 e 52 del codice di procedura civile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style-name="ce15"/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7">
          <table:covered-table-cell/>
          <table:covered-table-cell/>
          <table:table-cell office:value-type="string" table:style-name="ce11">
            <text:p>dichiarazione di nomina vincitori ed immissione in servizio</text:p>
          </table:table-cell>
          <table:table-cell office:value-type="string" table:style-name="ce15">
            <text:p><text:s/>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Regolamento reclutamento del personale e bando di concorso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style-name="ce15"/>
          <table:table-cell office:value-type="string" table:style-name="ce15">
            <text:p>---</text:p>
          </table:table-cell>
          <table:table-cell table:number-columns-repeated="2" table:style-name="ce14"/>
          <table:table-cell table:number-columns-repeated="16357"/>
        </table:table-row>
        <table:table-row table:style-name="ro27">
          <table:covered-table-cell/>
          <table:covered-table-cell/>
          <table:table-cell office:value-type="string" table:style-name="ce11">
            <text:p>Pubblicazione atti su sito Società Trasparente</text:p>
          </table:table-cell>
          <table:table-cell office:value-type="string" table:style-name="ce15">
            <text:p>Ufficio Amministrazio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office:value-type="string" table:style-name="ce11">
            <text:p>Attività Vincolata da D.lgs 33/2013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style-name="ce11"/>
          <table:table-cell table:style-name="ce18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number-columns-repeated="2" table:style-name="ce15"/>
          <table:table-cell table:number-columns-repeated="2" table:style-name="ce14"/>
          <table:table-cell table:number-columns-repeated="16357"/>
        </table:table-row>
        <table:table-row table:style-name="ro28">
          <table:table-cell office:value-type="string" table:number-columns-spanned="1" table:number-rows-spanned="4" table:style-name="ce48">
            <text:p>Acquisizione/Gestione del personale</text:p>
          </table:table-cell>
          <table:table-cell office:value-type="string" table:number-columns-spanned="1" table:number-rows-spanned="4" table:style-name="ce48">
            <text:p>Progressioni di carriera</text:p>
          </table:table-cell>
          <table:table-cell office:value-type="string" table:style-name="ce11">
            <text:p>Definizione delle esigenze organizzative di ampliamento di carriera e profili richiesti<text:s/>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7">
            <text:p>Comportamenti e decisioni non conformi al CCNL e alla legge (es: progressioni accordate illegittimamente per agevolare dipendenti, mancanza di imparzialità e trasparenza, scelta non basata sul merito, manipolazione dati, registrazioni tardive, ecc.)</text:p>
          </table:table-cell>
          <table:table-cell office:value-type="string" table:content-validation-name="val5" table:style-name="ce12">
            <text:p>b) mancanza di trasparenza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7">
            <text:p>Vincolata da Regolamento</text:p>
          </table:table-cell>
          <table:table-cell office:value-type="string" table:content-validation-name="val2" table:style-name="ce17">
            <text:p>MEDIO</text:p>
          </table:table-cell>
          <table:table-cell office:value-type="string" table:content-validation-name="val2" table:style-name="ce17">
            <text:p>MEDIO</text:p>
          </table:table-cell>
          <table:table-cell office:value-type="string" table:content-validation-name="val2" table:style-name="ce17">
            <text:p>MEDIO</text:p>
          </table:table-cell>
          <table:table-cell office:value-type="string" table:content-validation-name="val2" table:style-name="ce17">
            <text:p>MEDIO</text:p>
          </table:table-cell>
          <table:table-cell office:value-type="string" table:style-name="ce16">
            <text:p>Il giudizio si ritiene medio in quanto.....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7">
            <text:p>Pubblicazione <text:s/>della Deliberazione del Consiglio di Amministrazione</text:p>
          </table:table-cell>
          <table:table-cell office:value-type="string" table:content-validation-name="val3" table:style-name="ce17">
            <text:p>SPECIFICA</text:p>
          </table:table-cell>
          <table:table-cell office:value-type="string" table:content-validation-name="val4" table:style-name="ce17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3">
            <text:p>si/no</text:p>
          </table:table-cell>
          <table:table-cell office:value-type="string" table:style-name="ce13">
            <text:p>si<text:s/></text:p>
          </table:table-cell>
          <table:table-cell office:value-type="string" table:style-name="ce19">
            <text:p>Organi Amministrativi <text:s/>e Ufficio Risorse Umane</text:p>
          </table:table-cell>
          <table:table-cell office:value-type="string" table:style-name="ce19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29">
          <table:covered-table-cell/>
          <table:covered-table-cell/>
          <table:table-cell office:value-type="string" table:style-name="ce11">
            <text:p>Espletamento operazioni di selezione<text:s/>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Comportamenti non conformi al CCNL nelle varie fasi del procedimento (es: progressioni accordate illegittimamente per agevolare dipendenti particolari, mancanza di imparzialità e trasparenza, scelta non basata sul merito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i interni e deliber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6">
            <text:p>Il giudizio si ritiene medio in quanto.....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no</text:p>
          </table:table-cell>
          <table:table-cell office:value-type="string" table:style-name="ce16">
            <text:p>Preposto Ufficio Amministrazione/ Risorse Umane</text:p>
          </table:table-cell>
          <table:table-cell office:value-type="string" table:style-name="ce15">
            <text:p>Preposto ufficio amministrazione/Risorse Umane</text:p>
          </table:table-cell>
          <table:table-cell table:number-columns-repeated="2" table:style-name="ce14"/>
          <table:table-cell table:number-columns-repeated="16357"/>
        </table:table-row>
        <table:table-row table:style-name="ro30">
          <table:covered-table-cell/>
          <table:covered-table-cell/>
          <table:table-cell office:value-type="string" table:style-name="ce11">
            <text:p>Graduatoria e comunicazione ai partecipanti</text:p>
          </table:table-cell>
          <table:table-cell office:value-type="string" table:style-name="ce15">
            <text:p>Uffici di Vertice e 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2"/>
          <table:table-cell table:content-validation-name="val2" table:style-name="ce13"/>
          <table:table-cell table:style-name="ce11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style-name="ce16"/>
          <table:table-cell table:style-name="ce15"/>
          <table:table-cell table:number-columns-repeated="2" table:style-name="ce14"/>
          <table:table-cell table:number-columns-repeated="16357"/>
        </table:table-row>
        <table:table-row table:style-name="ro21">
          <table:covered-table-cell/>
          <table:covered-table-cell/>
          <table:table-cell office:value-type="string" table:style-name="ce11">
            <text:p>Attribuzione nuovo livello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no</text:p>
          </table:table-cell>
          <table:table-cell table:content-validation-name="val5" table:style-name="ce11"/>
          <table:table-cell table:content-validation-name="val2" table:style-name="ce13"/>
          <table:table-cell table:style-name="ce11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table-cell table:style-name="ce16"/>
          <table:table-cell table:style-name="ce15"/>
          <table:table-cell table:number-columns-repeated="2" table:style-name="ce14"/>
          <table:table-cell table:number-columns-repeated="16357"/>
        </table:table-row>
        <table:table-row table:style-name="ro31">
          <table:table-cell office:value-type="string" table:number-columns-spanned="1" table:number-rows-spanned="2" table:style-name="ce48">
            <text:p>Acquisizione/Gestione del personale</text:p>
          </table:table-cell>
          <table:table-cell office:value-type="string" table:number-columns-spanned="1" table:number-rows-spanned="2" table:style-name="ce48">
            <text:p>Gestione presenze del personale</text:p>
          </table:table-cell>
          <table:table-cell office:value-type="string" table:style-name="ce13">
            <text:p>Rilevazione presenze<text:s/>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Alterazione dei processi, discrezionalità nella verifica della presenza</text:p>
          </table:table-cell>
          <table:table-cell office:value-type="string" table:content-validation-name="val5" table:style-name="ce11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5">
            <text:p>L'attività è vincolata da CCNL e disposizioni interne???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è sottoposta a controllo<text:s/>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Adozione di un sistema di controllo interno condiviso da più soggetti</text:p>
          </table:table-cell>
          <table:table-cell office:value-type="string" table:content-validation-name="val3" table:style-name="ce11">
            <text:p>SPECIFICA</text:p>
          </table:table-cell>
          <table:table-cell office:value-type="string" table:content-validation-name="val4" table:style-name="ce11">
            <text:p>controllo</text:p>
          </table:table-cell>
          <table:table-cell office:value-type="string" table:style-name="ce11">
            <text:p>periodico o a richiesta</text:p>
          </table:table-cell>
          <table:table-cell office:value-type="string" table:style-name="ce11">
            <text:p>report mensile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Ufficio Risorse Umane</text:p>
          </table:table-cell>
          <table:table-cell office:value-type="string" table:style-name="ce15">
            <text:p>Preposto Ufficio Risorse Umane</text:p>
          </table:table-cell>
          <table:table-cell table:number-columns-repeated="2" table:style-name="ce14"/>
          <table:table-cell table:number-columns-repeated="16357"/>
        </table:table-row>
        <table:table-row table:style-name="ro32">
          <table:covered-table-cell/>
          <table:covered-table-cell/>
          <table:table-cell office:value-type="string" table:style-name="ce13">
            <text:p>Gestione richieste da parte del personale (ferie, permessi, lavoro straordinario…)</text:p>
          </table:table-cell>
          <table:table-cell office:value-type="string" table:style-name="ce15">
            <text:p>Ufficio Risorse Umane</text:p>
          </table:table-cell>
          <table:table-cell office:value-type="string" table:style-name="ce11">
            <text:p>Alterazione dei processi, discrezionalità nella gestione delle assenze o maggiore orario</text:p>
          </table:table-cell>
          <table:table-cell office:value-type="string" table:content-validation-name="val5" table:style-name="ce11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5">
            <text:p>L'attività è vincolata da CCNL e disposizioni interne???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è sottoposta a controllo<text:s/>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Adozione di un sistema di controllo interno condiviso da più soggetti</text:p>
          </table:table-cell>
          <table:table-cell office:value-type="string" table:content-validation-name="val3" table:style-name="ce11">
            <text:p>SPECIFICA</text:p>
          </table:table-cell>
          <table:table-cell office:value-type="string" table:content-validation-name="val4" table:style-name="ce11">
            <text:p>controllo</text:p>
          </table:table-cell>
          <table:table-cell office:value-type="string" table:style-name="ce11">
            <text:p>periodico o a richiesta</text:p>
          </table:table-cell>
          <table:table-cell office:value-type="string" table:style-name="ce11">
            <text:p>report mensile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Ufficio Risorse Umane</text:p>
          </table:table-cell>
          <table:table-cell office:value-type="string" table:style-name="ce15">
            <text:p>Preposto Ufficio Risorse Umane</text:p>
          </table:table-cell>
          <table:table-cell table:number-columns-repeated="2" table:style-name="ce14"/>
          <table:table-cell table:number-columns-repeated="16357"/>
        </table:table-row>
        <table:table-row table:style-name="ro15">
          <table:table-cell office:value-type="string" table:number-columns-spanned="1" table:number-rows-spanned="20" table:style-name="ce48">
            <text:p>Contratti pubblici</text:p>
          </table:table-cell>
          <table:table-cell office:value-type="string" table:number-columns-spanned="1" table:number-rows-spanned="12" table:style-name="ce48">
            <text:p>Selezione del contraente</text:p>
          </table:table-cell>
          <table:table-cell office:value-type="string" table:style-name="ce11">
            <text:p>Rilevazione del fabbisogno di acquisto di beni e servizi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1">
            <text:p>Errata o distorta indicazione delle esigenze da soddisfare al fine di favorire una impresa/fornitore</text:p>
          </table:table-cell>
          <table:table-cell office:value-type="string" table:content-validation-name="val5" table:style-name="ce11">
            <text:p>c) eccessiva regolamentazione, complessità e scarsa chiarezza della normativa di riferimento; [discrezionalità]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Applicazione codice appalti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l giudizio si ritiene basso in quanto l'attvità è vincolata dalla norma e la misura applicata limita la possibilità che l'evento rischioso possa verificarsi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ubblicazione programmazione sul sito web Società Trasparente</text:p>
          </table:table-cell>
          <table:table-cell office:value-type="string" table:content-validation-name="val3" table:style-name="ce11">
            <text:p>GENERALE</text:p>
          </table:table-cell>
          <table:table-cell office:value-type="string" table:content-validation-name="val4" table:style-name="ce11">
            <text:p>trasparenza</text:p>
          </table:table-cell>
          <table:table-cell office:value-type="string" table:style-name="ce11">
            <text:p>tempestiv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Amministrazione</text:p>
          </table:table-cell>
          <table:table-cell office:value-type="string" table:style-name="ce16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33">
          <table:covered-table-cell/>
          <table:covered-table-cell/>
          <table:table-cell office:value-type="string" table:style-name="ce11">
            <text:p>Nomina del RUP</text:p>
          </table:table-cell>
          <table:table-cell office:value-type="string" table:style-name="ce15">
            <text:p>Consiglio di Amministrazione</text:p>
          </table:table-cell>
          <table:table-cell office:value-type="string" table:style-name="ce11">
            <text:p>Nomina del RUP in conflitto di interessi o con rapporti di parentela e/o contiguità con imprese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Regolamenti e legg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ene basso in quanto l'attività è strettamente vincolata dalle disposizioni normative, inoltre la determinazione dà atto delle decisioni assunte e assicura trasparenz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attestazione assenza conflit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tempestiv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sidente</text:p>
          </table:table-cell>
          <table:table-cell table:style-name="ce15"/>
          <table:table-cell table:number-columns-repeated="2" table:style-name="ce14"/>
          <table:table-cell table:number-columns-repeated="16357"/>
        </table:table-row>
        <table:table-row table:style-name="ro34">
          <table:covered-table-cell/>
          <table:covered-table-cell/>
          <table:table-cell office:value-type="string" table:style-name="ce11">
            <text:p>Valutazione preliminare per ricorso ad affidamenti diretti o a procedura negoziata o altre procedure<text:s/></text:p>
          </table:table-cell>
          <table:table-cell office:value-type="string" table:style-name="ce15">
            <text:p>Ufficio Amministrazione e Contabilità (RUP)</text:p>
          </table:table-cell>
          <table:table-cell office:value-type="string" table:style-name="ce11">
            <text:p>Utilizzo distorto delle procedure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Regolamenti e legg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ene basso in quanto l'attività è vincolata dalle disposizioni normative, inoltre la determinazione dà atto delle decisioni assunte e assicura trasparenz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specifica esplicitazione delle risultanze istruttorie acquisite dal RUP.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Amministrazione/RUP</text:p>
          </table:table-cell>
          <table:table-cell office:value-type="string" table:style-name="ce15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35">
          <table:covered-table-cell/>
          <table:covered-table-cell/>
          <table:table-cell office:value-type="string" table:style-name="ce11">
            <text:p>Indagini preliminari di mercato previamente alla procedura di affidamento/selezione</text:p>
          </table:table-cell>
          <table:table-cell office:value-type="string" table:style-name="ce15">
            <text:p>Ufficio Amministrazione e Contabilità (RUP)</text:p>
          </table:table-cell>
          <table:table-cell office:value-type="string" table:style-name="ce11">
            <text:p>Mancato rispetto del principio di rotazione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i,</text:p>
            <text:p>Leggi e Linee guida ANAC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6">
            <text:p>Il giudizio si ritene medio in quanto benché l'attività sia vincolata dalle disposizioni normative le stesse prevedono la possibilità di ricorrere ad un fornitore già <text:s/>utilizzato in presenza di determinate condizion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erifica della ricorrenza degli affidamenti a ciascun fornitor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semestrali</text:p>
          </table:table-cell>
          <table:table-cell office:value-type="string" table:style-name="ce11">
            <text:p>report<text:s text:c="2"/></text:p>
          </table:table-cell>
          <table:table-cell office:value-type="float" office:value="2" table:style-name="ce11">
            <text:p>2</text:p>
          </table:table-cell>
          <table:table-cell office:value-type="string" table:number-columns-spanned="1" table:number-rows-spanned="2" table:style-name="ce54">
            <text:p>Preposto Ufficio Amministrazione/RUP</text:p>
          </table:table-cell>
          <table:table-cell office:value-type="string" table:number-columns-spanned="1" table:number-rows-spanned="2" table:style-name="ce49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36">
          <table:covered-table-cell/>
          <table:covered-table-cell/>
          <table:table-cell office:value-type="string" table:style-name="ce11">
            <text:p>Determina a contrarre o affidamento<text:s/></text:p>
          </table:table-cell>
          <table:table-cell office:value-type="string" table:style-name="ce15">
            <text:p>Ufficio Amministrazione e Contabilità (RUP)</text:p>
          </table:table-cell>
          <table:table-cell office:value-type="string" table:style-name="ce11">
            <text:p>no</text:p>
          </table:table-cell>
          <table:table-cell table:content-validation-name="val5" table:style-name="ce12"/>
          <table:table-cell table:content-validation-name="val2" table:style-name="ce13"/>
          <table:table-cell office:value-type="string" table:style-name="ce11">
            <text:p>Regolamenti, Leggi e Linee guida ANAC</text:p>
          </table:table-cell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content-validation-name="val2" table:style-name="ce13"/>
          <table:table-cell table:style-name="ce13"/>
          <table:table-cell table:content-validation-name="val2" table:style-name="ce13"/>
          <table:table-cell table:style-name="ce13"/>
          <table:table-cell table:content-validation-name="val2" table:style-name="ce11"/>
          <table:table-cell table:number-columns-repeated="2" table:style-name="ce11"/>
          <table:table-cell table:content-validation-name="val3" table:style-name="ce13"/>
          <table:table-cell table:content-validation-name="val4" table:style-name="ce13"/>
          <table:table-cell table:number-columns-repeated="3" table:style-name="ce11"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37">
          <table:covered-table-cell/>
          <table:covered-table-cell/>
          <table:table-cell office:value-type="string" table:style-name="ce11">
            <text:p>Trattamento e custodia della documentazione di gara alla scadenza di presentazione delle offerte</text:p>
          </table:table-cell>
          <table:table-cell office:value-type="string" table:style-name="ce15">
            <text:p>Ufficio Protocollo e Segreteria</text:p>
          </table:table-cell>
          <table:table-cell office:value-type="string" table:style-name="ce11">
            <text:p>Alterazione della documentazione di gara<text:s/></text:p>
          </table:table-cell>
          <table:table-cell office:value-type="string" table:content-validation-name="val5" table:style-name="ce12">
            <text:p>d) esercizio prolungato ed esclusivo della responsabilità di un processo da parte di pochi o di un unico soggetto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Regolamenti, Leggi e Linee guida ANAC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sufficientemente regolamentata dalle disposizioni normative e dal Regolamento interno. Inoltre le procedure sono svolte prevalentemente in modalità digitale con conservazione a norm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servazione in cassaforte. Uso preferenziale di procedure digitali su MEPA con firma digitale e conservazione a norm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semplificazione dell’organizzazione/di processi/procedimenti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9">
            <text:p>Preposto Ufficio Segreteria</text:p>
          </table:table-cell>
          <table:table-cell office:value-type="string" table:style-name="ce15">
            <text:p>Preposto segreteria</text:p>
          </table:table-cell>
          <table:table-cell table:number-columns-repeated="2" table:style-name="ce14"/>
          <table:table-cell table:number-columns-repeated="16357"/>
        </table:table-row>
        <table:table-row table:style-name="ro38">
          <table:covered-table-cell/>
          <table:covered-table-cell/>
          <table:table-cell office:value-type="string" table:number-columns-spanned="1" table:number-rows-spanned="3" table:style-name="ce48">
            <text:p>In caso di procedura negoziata, verifica RUP della sussistenza dei presupposti di fatto e di diritto per affidamento</text:p>
          </table:table-cell>
          <table:table-cell office:value-type="string" table:number-columns-spanned="1" table:number-rows-spanned="3" table:style-name="ce49">
            <text:p>RUP</text:p>
          </table:table-cell>
          <table:table-cell office:value-type="string" table:number-columns-spanned="1" table:number-rows-spanned="3" table:style-name="ce48">
            <text:p>Mancata esclusione concorrenti privi dei requisiti. Mancato ricorso a soccorso istruttorio</text:p>
          </table:table-cell>
          <table:table-cell office:value-type="string" table:number-columns-spanned="1" table:number-rows-spanned="3" table:content-validation-name="val5" table:style-name="ce46">
            <text:p>b) mancanza di trasparenza;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style-name="ce48">
            <text:p>TUCP</text:p>
            <text:p>Legge 190/2012</text:p>
            <text:p>D. lgs 33/2013</text:p>
            <text:p>Linee guida ANAC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style-name="ce47">
            <text:p>Il giudizio si ritiene basso in quanto l'attività <text:s/>è sufficientemente regolamentata dalle disposizioni normative e dal Regolamento interno. La separazione delle competenze consente un controllo sulla attività evitando monopoli di competenze</text:p>
          </table:table-cell>
          <table:table-cell office:value-type="string" table:number-columns-spanned="1" table:number-rows-spanned="3" table:content-validation-name="val2" table:style-name="ce47">
            <text:p>MEDIO</text:p>
          </table:table-cell>
          <table:table-cell office:value-type="string" table:number-columns-spanned="1" table:number-rows-spanned="3" table:style-name="ce47">
            <text:p>Il rischio finora non si è mai realizzato</text:p>
          </table:table-cell>
          <table:table-cell office:value-type="string" table:number-columns-spanned="1" table:number-rows-spanned="3" table:content-validation-name="val2" table:style-name="ce48">
            <text:p>BASSO</text:p>
          </table:table-cell>
          <table:table-cell office:value-type="string" table:number-columns-spanned="1" table:number-rows-spanned="3" table:style-name="ce48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specifica esplicitazione di cause di esclusione.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3" table:style-name="ce50">
            <text:p>Preposto Ufficio Amministrazione/RUP</text:p>
          </table:table-cell>
          <table:table-cell office:value-type="string" table:number-columns-spanned="1" table:number-rows-spanned="3" table:style-name="ce49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trollo preliminare DURC/MEP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gregazione delle funzion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1">
          <table:covered-table-cell/>
          <table:covered-table-cell/>
          <table:table-cell office:value-type="string" table:number-columns-spanned="1" table:number-rows-spanned="3" table:style-name="ce48">
            <text:p>In caso di affidamento diretto, verifica RUP della sussistenza dei presupposti di fatto e di diritto per affidamento</text:p>
          </table:table-cell>
          <table:table-cell office:value-type="string" table:number-columns-spanned="1" table:number-rows-spanned="3" table:style-name="ce49">
            <text:p>RUP</text:p>
          </table:table-cell>
          <table:table-cell office:value-type="string" table:number-columns-spanned="1" table:number-rows-spanned="3" table:style-name="ce48">
            <text:p>Distorsione fattispecie contrattuale o manipolazione dell’oggetto del contratto per pilotare l’appalto verso un determinato fornitore<text:s/></text:p>
          </table:table-cell>
          <table:table-cell office:value-type="string" table:number-columns-spanned="1" table:number-rows-spanned="3" table:content-validation-name="val5" table:style-name="ce46">
            <text:p>a) mancanza di misure di trattamento del rischio (e/o controlli)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style-name="ce48">
            <text:p>Regolamenti e leggi</text:p>
            <text:p>Linee guida ANAC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style-name="ce47">
            <text:p>Il giudizio si ritiene basso in quanto l'attività <text:s/>è sufficientemente regolamentata dalle disposizioni normative e dal Regolamento interno. La separazione delle competenze consente un controllo sulla attività evitando monopoli di competenze</text:p>
          </table:table-cell>
          <table:table-cell office:value-type="string" table:number-columns-spanned="1" table:number-rows-spanned="3" table:content-validation-name="val2" table:style-name="ce47">
            <text:p>MEDIO</text:p>
          </table:table-cell>
          <table:table-cell office:value-type="string" table:number-columns-spanned="1" table:number-rows-spanned="3" table:style-name="ce47">
            <text:p>Il rischio finora non si è mai realizzato</text:p>
          </table:table-cell>
          <table:table-cell office:value-type="string" table:number-columns-spanned="1" table:number-rows-spanned="3" table:content-validation-name="val2" table:style-name="ce48">
            <text:p>BASSO</text:p>
          </table:table-cell>
          <table:table-cell office:value-type="string" table:number-columns-spanned="1" table:number-rows-spanned="3" table:style-name="ce48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Motivazione nella determinazione del Presidente sulla procedura di scelta del contraente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2" table:style-name="ce50">
            <text:p>Preposto Ufficio Amministrazione/RUP</text:p>
          </table:table-cell>
          <table:table-cell office:value-type="string" table:number-columns-spanned="1" table:number-rows-spanned="2" table:style-name="ce49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trollo preliminare DURC/MEP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tempestivo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gregazione delle funzion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table:style-name="ce16"/>
          <table:table-cell table:style-name="ce15"/>
          <table:table-cell table:number-columns-repeated="2" table:style-name="ce14"/>
          <table:table-cell table:number-columns-repeated="16357"/>
        </table:table-row>
        <table:table-row table:style-name="ro43">
          <table:covered-table-cell/>
          <table:table-cell office:value-type="string" table:number-columns-spanned="1" table:number-rows-spanned="7" table:style-name="ce48">
            <text:p>Verifica, aggiudicazione e stipula contratto</text:p>
          </table:table-cell>
          <table:table-cell office:value-type="string" table:style-name="ce11">
            <text:p>Verifica dei requisiti generali e dei requisiti speciali in capo all’aggiudicatario</text:p>
          </table:table-cell>
          <table:table-cell office:value-type="string" table:style-name="ce15">
            <text:p>RUP</text:p>
          </table:table-cell>
          <table:table-cell office:value-type="string" table:style-name="ce11">
            <text:p>Alterazione o omissione dei controlli o delle verifiche al fine di favorire un aggiudicatario privo dei requisit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Regolamenti e leggi<text:s/></text:p>
            <text:p>D. lgs 33/2013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sufficientemente regolamentata dalle disposizioni normative e dal Regolamento interno. Inoltre la determinazione dà atto delle decisioni assunte e assicura trasparenza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Determinazione del Presidente con specifica esplicitazione della sussistenza dei requisi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text:s/>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Amministrazione/RUP</text:p>
          </table:table-cell>
          <table:table-cell office:value-type="string" table:style-name="ce15">
            <text:p> Preposto Ufficio contratti</text:p>
          </table:table-cell>
          <table:table-cell table:number-columns-repeated="2" table:style-name="ce14"/>
          <table:table-cell table:number-columns-repeated="16357"/>
        </table:table-row>
        <table:table-row table:style-name="ro44">
          <table:covered-table-cell/>
          <table:covered-table-cell/>
          <table:table-cell office:value-type="string" table:style-name="ce11">
            <text:p>Verifica esatto adempimento del contratto e verifiche in corso di esecuzione</text:p>
          </table:table-cell>
          <table:table-cell office:value-type="string" table:style-name="ce15">
            <text:p>RUP</text:p>
          </table:table-cell>
          <table:table-cell office:value-type="string" table:style-name="ce11">
            <text:p>Mancata o insufficiente verifica della regolare esecuzione dei serviz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Clausole contrattual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, benché l'attività sia vincolata da disposizioni normative, si rende necessario prevedere livelli di qualità e controlli/penali in contratto. La separazione delle competenze consente un controllo sulla attività evitando monopoli di competenze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Monitoraggio continuativo del RUP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periodico</text:p>
          </table:table-cell>
          <table:table-cell office:value-type="string" table:style-name="ce11">
            <text:p>Relazione RUP</text:p>
          </table:table-cell>
          <table:table-cell office:value-type="string" table:style-name="ce11">
            <text:p>SI</text:p>
          </table:table-cell>
          <table:table-cell office:value-type="string" table:number-columns-spanned="1" table:number-rows-spanned="2" table:style-name="ce50">
            <text:p>Preposto Ufficio Amministrazione/RUP</text:p>
          </table:table-cell>
          <table:table-cell office:value-type="string" table:style-name="ce15">
            <text:p>Preposto Ufficio amministrazione</text:p>
          </table:table-cell>
          <table:table-cell table:number-columns-repeated="2" table:style-name="ce14"/>
          <table:table-cell table:number-columns-repeated="16357"/>
        </table:table-row>
        <table:table-row table:style-name="ro45">
          <table:covered-table-cell/>
          <table:covered-table-cell/>
          <table:table-cell office:value-type="string" table:style-name="ce11">
            <text:p>Modifiche in corso di esecuzione del contratto. Varianti</text:p>
          </table:table-cell>
          <table:table-cell office:value-type="string" table:style-name="ce15">
            <text:p>RUP<text:s/></text:p>
          </table:table-cell>
          <table:table-cell office:value-type="string" table:style-name="ce11">
            <text:p>Previsione generica di varianti per consentire di utilizzarle in modo artificioso per assicurare benefici.</text:p>
          </table:table-cell>
          <table:table-cell office:value-type="string" table:content-validation-name="val5" table:style-name="ce12">
            <text:p>b) mancanza di trasparenza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Clausole contrattual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<text:s/>in virtù dei controlli e monitoraggio sulla esecuzione contrattuale. Inoltre l'attività <text:s/>è sufficientemente regolamentata dalle disposizioni normative e dal Regolamento interno.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Obbligo di dettagliare nel bando i requisiti e limiti alla ammissibilità di varian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trasparenza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enza requisiti e limiti nel band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46">
          <table:covered-table-cell/>
          <table:covered-table-cell/>
          <table:table-cell office:value-type="string" table:style-name="ce11">
            <text:p>Gestione delle controversie, dei disservizi e applicazione rimedi contrattuali</text:p>
          </table:table-cell>
          <table:table-cell office:value-type="string" table:style-name="ce15">
            <text:p>RUP<text:s/></text:p>
          </table:table-cell>
          <table:table-cell office:value-type="string" table:style-name="ce11">
            <text:p>Alterazione dell’esito delle verifiche e non applicazione delle penal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Clausole contrattual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sufficientemente regolamentata dalle disposizioni normative e dal Regolamento interno. Eventuali carenze vengono gestite con l'inserimento di apposite clausole nel contratto. La separazione delle competenze consente un controllo sulla attività evitando monopoli di competenze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Predeterminazione nel contratto di clausole chiare e circostanziate su durata e modifiche<text:s/>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regolamentazione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Presenza clausole nel contratt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Amministrazione/RUP</text:p>
          </table:table-cell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47">
          <table:covered-table-cell/>
          <table:covered-table-cell/>
          <table:table-cell office:value-type="string" table:style-name="ce11">
            <text:p>Verifica sussistenza dei requisiti in corso di esecuzione.</text:p>
          </table:table-cell>
          <table:table-cell office:value-type="string" table:number-columns-spanned="1" table:number-rows-spanned="3" table:style-name="ce49">
            <text:p>Ufficio Amministrazione e Contabilità (RUP)</text:p>
          </table:table-cell>
          <table:table-cell office:value-type="string" table:number-columns-spanned="1" table:number-rows-spanned="3" table:style-name="ce48">
            <text:p>Attestazione per prestazioni non eseguite o beni non ricevuti</text:p>
            <text:p>Possibili pagamenti discrezionali e non previsti</text:p>
          </table:table-cell>
          <table:table-cell office:value-type="string" table:number-columns-spanned="1" table:number-rows-spanned="3" table:content-validation-name="val5" table:style-name="ce46">
            <text:p>f) inadeguatezza o assenza di competenze del personale addetto ai processi;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style-name="ce11">
            <text:p>Clausole contrattuali</text:p>
          </table:table-cell>
          <table:table-cell office:value-type="string" table:number-columns-spanned="1" table:number-rows-spanned="3" table:content-validation-name="val2" table:style-name="ce47">
            <text:p>MEDI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content-validation-name="val2" table:style-name="ce47">
            <text:p>BASSO</text:p>
          </table:table-cell>
          <table:table-cell office:value-type="string" table:number-columns-spanned="1" table:number-rows-spanned="3" table:style-name="ce47">
            <text:p>Il giudizio si ritiene basso in virtù della interazione tra funzionari di diversi uffici e in quanto l'attività <text:s/>è sufficientemente regolamentata dalle disposizioni normative e dal Regolamento interno</text:p>
          </table:table-cell>
          <table:table-cell office:value-type="string" table:number-columns-spanned="1" table:number-rows-spanned="3" table:content-validation-name="val2" table:style-name="ce47">
            <text:p>MEDIO</text:p>
          </table:table-cell>
          <table:table-cell office:value-type="string" table:number-columns-spanned="1" table:number-rows-spanned="3" table:style-name="ce47">
            <text:p>Il rischio finora non si è mai realizzato</text:p>
          </table:table-cell>
          <table:table-cell office:value-type="string" table:number-columns-spanned="1" table:number-rows-spanned="3" table:content-validation-name="val2" table:style-name="ce48">
            <text:p>BASSO</text:p>
          </table:table-cell>
          <table:table-cell office:value-type="string" table:number-columns-spanned="1" table:number-rows-spanned="3" table:style-name="ce48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contro tra entrata merci ed esecuzione del servizio. Controllo DURC ad ogni pagamento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tempestivi</text:p>
          </table:table-cell>
          <table:table-cell office:value-type="string" table:style-name="ce11">
            <text:p>Riscontro si/no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3" table:style-name="ce50">
            <text:p>Preposto Ufficio Amministrazione/RUP</text:p>
          </table:table-cell>
          <table:table-cell office:value-type="string" table:number-columns-spanned="1" table:number-rows-spanned="3" table:style-name="ce5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42">
          <table:covered-table-cell/>
          <table:covered-table-cell/>
          <table:table-cell office:value-type="string" table:style-name="ce11">
            <text:p>Effettuazione pagamenti in corso di esecuzione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Manuali delle proced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Controllo su autocertificazioni a campione annuale</text:p>
          </table:table-cell>
          <table:table-cell office:value-type="string" table:number-columns-spanned="1" table:number-rows-spanned="2" table:content-validation-name="val3" table:style-name="ce47">
            <text:p>SPECIFICA</text:p>
          </table:table-cell>
          <table:table-cell office:value-type="string" table:number-columns-spanned="1" table:number-rows-spanned="2" table:content-validation-name="val4" table:style-name="ce47">
            <text:p>controllo</text:p>
          </table:table-cell>
          <table:table-cell office:value-type="string" table:number-columns-spanned="1" table:number-rows-spanned="2" table:style-name="ce48">
            <text:p>annuale</text:p>
          </table:table-cell>
          <table:table-cell office:value-type="string" table:number-columns-spanned="1" table:number-rows-spanned="2" table:style-name="ce48">
            <text:p>si/no</text:p>
          </table:table-cell>
          <table:table-cell office:value-type="string" table:number-columns-spanned="1" table:number-rows-spanned="2" table:style-name="ce48">
            <text:p>si<text:s/></text:p>
          </table:table-cell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8">
          <table:covered-table-cell/>
          <table:covered-table-cell/>
          <table:table-cell office:value-type="string" table:style-name="ce11">
            <text:p>Rilascio del certificato di conformità o di regolare esec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table-cell table:number-columns-repeated="16357"/>
        </table:table-row>
        <table:table-row table:style-name="ro49">
          <table:covered-table-cell/>
          <table:table-cell office:value-type="string" table:style-name="ce11">
            <text:p>Rendicontazione</text:p>
          </table:table-cell>
          <table:table-cell office:value-type="string" table:style-name="ce11">
            <text:p>Gestione inventario e verifica conformità del bene e prestazione</text:p>
          </table:table-cell>
          <table:table-cell office:value-type="string" table:style-name="ce15">
            <text:p>Ufficio Amministrazione e Ufficio Contabilità</text:p>
          </table:table-cell>
          <table:table-cell office:value-type="string" table:style-name="ce11">
            <text:p>Alterazione o omissione delle attività di controllo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Clausole contrattuali</text:p>
            <text:p>Manuale delle procedure<text:s/>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virtù della interazione tra funzionari di diversi uffici e in quanto l'attività <text:s/>è sufficientemente regolamentata dalle disposizioni normative e dal Regolamento interno</text:p>
            <text:p/>
            <text:p/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Visto del Preposto Ufficio Acquisti su fatture ad ogni pagamento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Amministrazione/RUP</text:p>
          </table:table-cell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0">
          <table:table-cell office:value-type="string" table:number-columns-spanned="1" table:number-rows-spanned="4" table:style-name="ce48">
            <text:p>Gestione delle entrate, delle spese e del Patrimonio</text:p>
          </table:table-cell>
          <table:table-cell office:value-type="string" table:number-columns-spanned="1" table:number-rows-spanned="4" table:style-name="ce48">
            <text:p>Gestione flussi finanziari E/U - Attività contabile<text:s/></text:p>
          </table:table-cell>
          <table:table-cell office:value-type="string" table:style-name="ce11">
            <text:p>Emissione fattura elettronica</text:p>
          </table:table-cell>
          <table:table-cell office:value-type="string" table:style-name="ce15">
            <text:p>Ufficio Amministrazione e Contabilità</text:p>
          </table:table-cell>
          <table:table-cell office:value-type="string" table:style-name="ce11">
            <text:p>Comportamenti non conformi alla legge e ai principi contabili (es: manipolazione dati, difformità di trattamento tra clienti/fornitori; registrazioni tardive in danno alla società)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Regolamento e utilizzo delle procedure previste.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style-name="ce16">
            <text:p>Preposto Ufficio Contabilità</text:p>
          </table:table-cell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1">
          <table:covered-table-cell/>
          <table:covered-table-cell/>
          <table:table-cell office:value-type="string" table:style-name="ce11">
            <text:p>gestione di cassa</text:p>
          </table:table-cell>
          <table:table-cell office:value-type="string" table:style-name="ce15">
            <text:p>Ufficio Amministrazione e Contabilità</text:p>
          </table:table-cell>
          <table:table-cell office:value-type="string" table:style-name="ce11">
            <text:p>Comportamenti non conformi alla legge e ai principi contabili (ez: distrazione somme, rendicontazioni infedeli)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Regolame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Utilizzo procedura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table-cell office:value-type="string" table:number-columns-spanned="1" table:number-rows-spanned="5" table:style-name="ce50">
            <text:p>Preposto Ufficio Contabilità</text:p>
          </table:table-cell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2">
          <table:covered-table-cell/>
          <table:covered-table-cell/>
          <table:table-cell office:value-type="string" table:style-name="ce11">
            <text:p>gestione spese economato</text:p>
          </table:table-cell>
          <table:table-cell office:value-type="string" table:style-name="ce15">
            <text:p>Ufficio Amministrazione e Contabilità</text:p>
          </table:table-cell>
          <table:table-cell office:value-type="string" table:style-name="ce11">
            <text:p>Comportamenti non conformi alla legge e ai principi contabili (ez: distrazione somme, rendicontazioni infedeli)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Regolamento spese economal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sufficientemente vincolata dal Regolamento delle spese economal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5">
            <text:p>Responsabili fondo economale</text:p>
          </table:table-cell>
          <table:table-cell table:number-columns-repeated="2" table:style-name="ce14"/>
          <table:table-cell table:number-columns-repeated="16357"/>
        </table:table-row>
        <table:table-row table:style-name="ro53">
          <table:covered-table-cell/>
          <table:covered-table-cell/>
          <table:table-cell office:value-type="string" table:style-name="ce11">
            <text:p>gestione di pagamenti a qualsiasi titolo</text:p>
          </table:table-cell>
          <table:table-cell office:value-type="string" table:style-name="ce15">
            <text:p>Ufficio Amministrazione e Contabilità</text:p>
          </table:table-cell>
          <table:table-cell office:value-type="string" table:style-name="ce11">
            <text:p>Comportamenti non conformi alla legge e ai principi contabili (es: difformità di trattamento tra fornitori, indebiti pagamenti)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Regolame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sufficientemente vincolata dal Regolamento sui contributi <text:s/>I pagamenti vengono disposti con intervento di più uffici a seguito di determinazione che dà atto del completamento del progetto/attività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5">
            <text:p>Preposto ufficio amministrazione e contabilità</text:p>
          </table:table-cell>
          <table:table-cell table:number-columns-repeated="2" table:style-name="ce14"/>
          <table:table-cell table:number-columns-repeated="16357"/>
        </table:table-row>
        <table:table-row table:style-name="ro54">
          <table:table-cell office:value-type="string" table:number-columns-spanned="1" table:number-rows-spanned="2" table:style-name="ce48">
            <text:p>Gestione delle entrate, delle spese e del Patrimonio</text:p>
          </table:table-cell>
          <table:table-cell office:value-type="string" table:number-columns-spanned="1" table:number-rows-spanned="2" table:style-name="ce48">
            <text:p>Gestione del credito - Attività contabile</text:p>
          </table:table-cell>
          <table:table-cell office:value-type="string" table:style-name="ce11">
            <text:p>Gestione morosità</text:p>
          </table:table-cell>
          <table:table-cell office:value-type="string" table:style-name="ce15">
            <text:p>Ufficio di vertice e Uffico amministrazione e contabilità</text:p>
          </table:table-cell>
          <table:table-cell office:value-type="string" table:style-name="ce11">
            <text:p>Comportamenti non coerenti con l'interesse della società; decisioni non imparziali e trasparenti nella concessione dei fidi a clienti/fornitor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Legge 241/1990</text:p>
            <text:p>Regolamd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text:s/></text:p>
          </table:table-cell>
          <table:covered-table-cell/>
          <table:table-cell office:value-type="string" table:style-name="ce15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55">
          <table:covered-table-cell/>
          <table:covered-table-cell/>
          <table:table-cell office:value-type="string" table:style-name="ce11">
            <text:p>Stralcio del credito</text:p>
          </table:table-cell>
          <table:table-cell office:value-type="string" table:style-name="ce15">
            <text:p>Ufficio di vertice e Uffico amministrazione e contabilità</text:p>
          </table:table-cell>
          <table:table-cell office:value-type="string" table:style-name="ce11">
            <text:p>Comportamenti non coerenti con l'ineeresse della società; decisioni non imparziali e trasparenti nella concessione di fidi a clienti/fornitori</text:p>
          </table:table-cell>
          <table:table-cell office:value-type="string" table:content-validation-name="val5" table:style-name="ce12">
            <text:p>a) mancanza di misure di trattamento del rischio (e/o controlli)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Regolame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sufficientemente vincolata dal Regolamento sui contributi. Inoltre i pagamenti vengono disposti con intervento di più uffici a seguito di determinazione che dà atto del completamento del progetto/attività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Controllo gestione da parte di più soggetti</text:p>
          </table:table-cell>
          <table:table-cell office:value-type="string" table:content-validation-name="val3" table:style-name="ce13">
            <text:p>SPECIFICA</text:p>
          </table:table-cell>
          <table:table-cell office:value-type="string" table:content-validation-name="val4" table:style-name="ce13">
            <text:p>controll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i/no</text:p>
          </table:table-cell>
          <table:table-cell office:value-type="string" table:style-name="ce11">
            <text:p>si</text:p>
          </table:table-cell>
          <table:covered-table-cell/>
          <table:table-cell office:value-type="string" table:style-name="ce15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56">
          <table:table-cell office:value-type="string" table:number-columns-spanned="1" table:number-rows-spanned="3" table:style-name="ce48">
            <text:p>Affari legali e contenzioso</text:p>
          </table:table-cell>
          <table:table-cell office:value-type="string" table:number-columns-spanned="1" table:number-rows-spanned="3" table:style-name="ce48">
            <text:p>Gestione Contenziosi giudiziari e stragiudiziali - Attività di gestione e monitoraggio</text:p>
          </table:table-cell>
          <table:table-cell office:value-type="string" table:style-name="ce11">
            <text:p>Mediazione</text:p>
          </table:table-cell>
          <table:table-cell office:value-type="string" table:style-name="ce15">
            <text:p>Ufficio di vertice e Uffico amministrazione e contabilità</text:p>
          </table:table-cell>
          <table:table-cell office:value-type="string" table:style-name="ce11">
            <text:p>Comportamenti non conformi alla legge o all'interesse della società (es: commissione di atti illeciti volti a favorire o danneggiare una parte, decisioni non basate su criteri di trasparenza ed economicità)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1">
            <text:p>Legge 241/1990</text:p>
            <text:p>Regolamento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giudizio si ritiene medio in quanto l'attività <text:s/>è procedimentalizzata ed è <text:s/>sufficientemente 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MEDI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no<text:s/></text:p>
          </table:table-cell>
          <table:table-cell office:value-type="string" table:style-name="ce16">
            <text:p>Preposto Ufficio di Vertice e Ufficio Amministrativo</text:p>
          </table:table-cell>
          <table:table-cell office:value-type="string" table:style-name="ce15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style-name="ce11">
            <text:p>Transazioni</text:p>
          </table:table-cell>
          <table:table-cell office:value-type="string" table:style-name="ce15">
            <text:p>Ufficio di vertice e Uffico amministrazione e contabilità</text:p>
          </table:table-cell>
          <table:table-cell office:value-type="string" table:style-name="ce11">
            <text:p>Comportamenti non conformi alla legge o all'interesse della società (es: commissione di atti illeciti volti a favorire o danneggiare una parte, decisioni non basate su criteri di trasparenza ed economicità)</text:p>
          </table:table-cell>
          <table:table-cell office:value-type="string" table:content-validation-name="val5" table:style-name="ce20">
            <text:p>a) mancanza di misure di trattamento del rischio (e/o controlli)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Regolamento contribut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procedimentalizzata ed è <text:s/>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5">
            <text:p>A fronte del fattore abilitante individuato è necessario prevedere una misura di controllo e non il Rispetto della normativa e delle norme sulla trasparenza</text:p>
          </table:table-cell>
          <table:table-cell office:value-type="string" table:content-validation-name="val3" table:style-name="ce16">
            <text:p>SPECIFICA</text:p>
          </table:table-cell>
          <table:table-cell office:value-type="string" table:content-validation-name="val4" table:style-name="ce16">
            <text:p>controllo</text:p>
          </table:table-cell>
          <table:table-cell office:value-type="string" table:style-name="ce15">
            <text:p>semestrali</text:p>
          </table:table-cell>
          <table:table-cell office:value-type="string" table:style-name="ce15">
            <text:p>report semestrale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Presidente e preposto Ufficio Amministrativo</text:p>
          </table:table-cell>
          <table:table-cell office:value-type="string" table:style-name="ce15">
            <text:p>Preposto ufficio amministrativo e contabile</text:p>
          </table:table-cell>
          <table:table-cell table:number-columns-repeated="2" table:style-name="ce14"/>
          <table:table-cell table:number-columns-repeated="16357"/>
        </table:table-row>
        <table:table-row table:style-name="ro57">
          <table:covered-table-cell/>
          <table:covered-table-cell/>
          <table:table-cell office:value-type="string" table:style-name="ce11">
            <text:p>Gestione contenziosi</text:p>
          </table:table-cell>
          <table:table-cell office:value-type="string" table:style-name="ce11">
            <text:p>Ufficio di vertice e Uffico amministrazione e contabilità</text:p>
          </table:table-cell>
          <table:table-cell office:value-type="string" table:style-name="ce11">
            <text:p>Comportamenti non conformi alla legge o all'interesse della società (es: commissione di atti illeciti volti a favorire o danneggiare una parte, decisioni non basate su criteri di convenienza, trasparenza ed economicità)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Legge 241/1990</text:p>
            <text:p>Regolamento contribut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procedimentalizzata ed è <text:s/>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no<text:s/></text:p>
          </table:table-cell>
          <table:table-cell office:value-type="string" table:style-name="ce16">
            <text:p>Presidente e preposto Ufficio Amministrativo</text:p>
          </table:table-cell>
          <table:table-cell office:value-type="string" table:style-name="ce15">
            <text:p>Preposto ufficio amministrativo e <text:s/>contabile</text:p>
          </table:table-cell>
          <table:table-cell table:number-columns-repeated="2" table:style-name="ce14"/>
          <table:table-cell table:number-columns-repeated="16357"/>
        </table:table-row>
        <table:table-row table:style-name="ro58">
          <table:table-cell office:value-type="string" table:style-name="ce15">
            <text:p>Provvedimenti ampliativi della sfera giuridica con effetto economico diretto ed immediato (es. erogazione contributi, etc.)</text:p>
          </table:table-cell>
          <table:table-cell office:value-type="string" table:style-name="ce15">
            <text:p>Ottenimento autorizzazioni, licenze e concessioni per l'esercizio dell'attività societaria</text:p>
          </table:table-cell>
          <table:table-cell office:value-type="string" table:style-name="ce15">
            <text:p>Espletamento procedura per ottenere autorizzazioni, licenze e concessioni</text:p>
          </table:table-cell>
          <table:table-cell office:value-type="string" table:style-name="ce15">
            <text:p>Ufficio di vertice e Uffico amministrazione<text:s/></text:p>
          </table:table-cell>
          <table:table-cell office:value-type="string" table:style-name="ce15">
            <text:p>Dichiarazioni non veritiere o manipolazione dati al solo fine di ottenere le somme richieste; corresponsione di denaro o altre utilità al fine di ricavare un vantaggio indebito</text:p>
          </table:table-cell>
          <table:table-cell office:value-type="string" table:content-validation-name="val5" table:style-name="ce20">
            <text:p>g) inadeguata diffusione della cultura della legalità;</text:p>
          </table:table-cell>
          <table:table-cell office:value-type="string" table:content-validation-name="val2" table:style-name="ce16">
            <text:p>ALTO</text:p>
          </table:table-cell>
          <table:table-cell office:value-type="string" table:style-name="ce15">
            <text:p>Legge 241/1990</text:p>
            <text:p>Regolamento contributi</text:p>
          </table:table-cell>
          <table:table-cell office:value-type="string" table:content-validation-name="val2" table:style-name="ce16">
            <text:p>ALTO</text:p>
          </table:table-cell>
          <table:table-cell office:value-type="string" table:content-validation-name="val2" table:style-name="ce16">
            <text:p>ALTO</text:p>
          </table:table-cell>
          <table:table-cell office:value-type="string" table:content-validation-name="val2" table:style-name="ce16">
            <text:p>MEDIO</text:p>
          </table:table-cell>
          <table:table-cell office:value-type="string" table:content-validation-name="val2" table:style-name="ce16">
            <text:p>ALTO</text:p>
          </table:table-cell>
          <table:table-cell office:value-type="string" table:style-name="ce16">
            <text:p>Il giudizio si ritiene alto in quanto, benché l'attività <text:s/>sia procedimentalizzata e sufficientemente vincolata dal Regolamento sui contributi, la prevenzione del rischio è rimessa al rispetto dei principi di legalità</text:p>
          </table:table-cell>
          <table:table-cell office:value-type="string" table:content-validation-name="val2" table:style-name="ce16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ALT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5">
            <text:p>Rispetto del Codice di comportamento</text:p>
          </table:table-cell>
          <table:table-cell office:value-type="string" table:content-validation-name="val3" table:style-name="ce16">
            <text:p>GENERALE</text:p>
          </table:table-cell>
          <table:table-cell office:value-type="string" table:content-validation-name="val4" table:style-name="ce16">
            <text:p>definizione e promozione dell’etica e di standard di comportamento</text:p>
          </table:table-cell>
          <table:table-cell office:value-type="string" table:style-name="ce15">
            <text:p>immediati</text:p>
          </table:table-cell>
          <table:table-cell office:value-type="string" table:style-name="ce15">
            <text:p>Sanzioni</text:p>
          </table:table-cell>
          <table:table-cell office:value-type="string" table:style-name="ce15">
            <text:p>si</text:p>
          </table:table-cell>
          <table:table-cell office:value-type="string" table:style-name="ce16">
            <text:p>Presidente e preposto Ufficio Amministrativo</text:p>
          </table:table-cell>
          <table:table-cell office:value-type="string" table:style-name="ce15">
            <text:p>Preposto ufficio amministrativo</text:p>
          </table:table-cell>
          <table:table-cell table:number-columns-repeated="2" table:style-name="ce14"/>
          <table:table-cell table:number-columns-repeated="16357"/>
        </table:table-row>
        <table:table-row table:style-name="ro59">
          <table:table-cell office:value-type="string" table:style-name="ce13">
            <text:p>Controlli, verifiche, ispezioni e sanzioni</text:p>
          </table:table-cell>
          <table:table-cell office:value-type="string" table:style-name="ce11">
            <text:p>Gestione visite ispettive da PPAA e Autorità Giudiziarie</text:p>
          </table:table-cell>
          <table:table-cell office:value-type="string" table:style-name="ce11">
            <text:p>Gestione rapporti con Uffici e organismi e rappresentanti PPAA e AAGG</text:p>
          </table:table-cell>
          <table:table-cell office:value-type="string" table:style-name="ce11">
            <text:p>Ufficio di vertice e Settori Coinvolti</text:p>
          </table:table-cell>
          <table:table-cell office:value-type="string" table:style-name="ce11">
            <text:p>Dichiarazioni non veritiere o manipolazione dati; corresponsione di denaro o altre utilità al fine di ricavare un vantaggio indebito</text:p>
          </table:table-cell>
          <table:table-cell office:value-type="string" table:content-validation-name="val5" table:style-name="ce12">
            <text:p>g) inadeguata diffusione della cultura della legalità;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1">
            <text:p>Legge 241/1990</text:p>
            <text:p>Regolamento contributi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content-validation-name="val2" table:style-name="ce13">
            <text:p>BASSO</text:p>
          </table:table-cell>
          <table:table-cell office:value-type="string" table:style-name="ce13">
            <text:p>Il giudizio si ritiene basso in quanto l'attività <text:s/>è procedimentalizzata ed è <text:s/>vincolata dal Regolamento sui contributi</text:p>
          </table:table-cell>
          <table:table-cell office:value-type="string" table:content-validation-name="val2" table:style-name="ce13">
            <text:p>MEDIO</text:p>
          </table:table-cell>
          <table:table-cell office:value-type="string" table:style-name="ce13">
            <text:p>Il rischio finora non si è mai realizzato</text:p>
          </table:table-cell>
          <table:table-cell office:value-type="string" table:content-validation-name="val2" table:style-name="ce11">
            <text:p>BASSO</text:p>
          </table:table-cell>
          <table:table-cell office:value-type="string" table:style-name="ce11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1">
            <text:p>Rispetto del Codice di comportamento</text:p>
          </table:table-cell>
          <table:table-cell office:value-type="string" table:content-validation-name="val3" table:style-name="ce13">
            <text:p>GENERALE</text:p>
          </table:table-cell>
          <table:table-cell office:value-type="string" table:content-validation-name="val4" table:style-name="ce13">
            <text:p>definizione e promozione dell’etica e di standard di comportamento</text:p>
          </table:table-cell>
          <table:table-cell office:value-type="string" table:style-name="ce11">
            <text:p>immediati</text:p>
          </table:table-cell>
          <table:table-cell office:value-type="string" table:style-name="ce11">
            <text:p>Sanzioni</text:p>
          </table:table-cell>
          <table:table-cell office:value-type="string" table:style-name="ce11">
            <text:p>si</text:p>
          </table:table-cell>
          <table:table-cell office:value-type="string" table:style-name="ce16">
            <text:p>Presidente e preposto Ufficio Amministrativo</text:p>
          </table:table-cell>
          <table:table-cell office:value-type="string" table:style-name="ce15">
            <text:p>Preposto ufficio amministrativo</text:p>
          </table:table-cell>
          <table:table-cell table:number-columns-repeated="2" table:style-name="ce14"/>
          <table:table-cell table:number-columns-repeated="16357"/>
        </table:table-row>
        <table:table-row table:style-name="ro60">
          <table:table-cell office:value-type="string" table:number-columns-spanned="1" table:number-rows-spanned="6" table:style-name="ce49">
            <text:p><text:s/>Gestione Autoscuola</text:p>
          </table:table-cell>
          <table:table-cell office:value-type="string" table:style-name="ce16">
            <text:p>gestione delle attività e emissione dei corrispettivi</text:p>
          </table:table-cell>
          <table:table-cell office:value-type="string" table:style-name="ce16">
            <text:p>rilevazione nei software gestionali delle prestazioni svolte e emissione dei relativi corrispettivi</text:p>
          </table:table-cell>
          <table:table-cell table:style-name="ce21"/>
          <table:table-cell office:value-type="string" table:style-name="ce16">
            <text:p>rilevazione nei software gestionali delle prestazioni svolte e emissione dei relativi corrispettivi</text:p>
          </table:table-cell>
          <table:table-cell table:content-validation-name="val5" table:style-name="ce21"/>
          <table:table-cell table:content-validation-name="val2" table:style-name="ce21"/>
          <table:table-cell office:value-type="string" table:style-name="ce16">
            <text:p>normativa fiscale sulla corretta emissione dei corrispettivi; divieto di incassi non documentati</text:p>
          </table:table-cell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table-cell office:value-type="string" table:number-columns-spanned="1" table:number-rows-spanned="5" table:style-name="ce50">
            <text:p>erogazione del servizio al cliente</text:p>
          </table:table-cell>
          <table:table-cell office:value-type="string" table:style-name="ce16">
            <text:p>registrazione degli allievi sul registro allievi</text:p>
          </table:table-cell>
          <table:table-cell table:style-name="ce21"/>
          <table:table-cell office:value-type="string" table:style-name="ce16">
            <text:p>mancata registrazione dell'allievo sul registro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completamento dell'iter formativo teorico secondo le prescrizioni normative di settore</text:p>
          </table:table-cell>
          <table:table-cell table:style-name="ce21"/>
          <table:table-cell office:value-type="string" table:style-name="ce16">
            <text:p>non corretta registrazione sul registro dedicato della iscrizione dell'allievo e degli esami di teoria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erogazione lezioni diguida nel rispetto della normativa</text:p>
          </table:table-cell>
          <table:table-cell table:style-name="ce21"/>
          <table:table-cell office:value-type="string" table:style-name="ce16">
            <text:p>mancato rispetto delle prescrizioni di legge previste per le lezioni di guida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iscrizione agli esami e svolgimento secondo la normativa regolamentare di settore</text:p>
          </table:table-cell>
          <table:table-cell table:style-name="ce21"/>
          <table:table-cell office:value-type="string" table:style-name="ce16">
            <text:p>mancato rispetto delle modalità di iscrizione agli esami di pratica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lavorazione pratica</text:p>
          </table:table-cell>
          <table:table-cell table:style-name="ce21"/>
          <table:table-cell office:value-type="string" table:style-name="ce16">
            <text:p>mancata emissione della tessera gratuita nei confronti del ciente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controllo periodico da parte dell'ufficio amministrazione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mensi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table-cell office:value-type="string" table:number-columns-spanned="1" table:number-rows-spanned="6" table:style-name="ce49">
            <text:p>Trasparenza e Anticorruzione</text:p>
          </table:table-cell>
          <table:table-cell office:value-type="string" table:number-columns-spanned="1" table:number-rows-spanned="6" table:style-name="ce50">
            <text:p>gestione del rischio</text:p>
          </table:table-cell>
          <table:table-cell office:value-type="string" table:style-name="ce16">
            <text:p>verifica requisiti inconferibilità/incompatibilità per incatichi di amministratore e dirigenziali</text:p>
          </table:table-cell>
          <table:table-cell table:style-name="ce21"/>
          <table:table-cell office:value-type="string" table:style-name="ce16">
            <text:p>mancato rispetto normativa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verifica periodica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tempestiv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gestione dati e informazioni per la pubblicazione</text:p>
          </table:table-cell>
          <table:table-cell table:style-name="ce21"/>
          <table:table-cell office:value-type="string" table:style-name="ce16">
            <text:p>imperfetto bilanciamento trasparenza/privacy<text:s/>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applicazione <text:s/>guida ad uso <text:s/>interno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16">
            <text:p>regolamentazione</text:p>
          </table:table-cell>
          <table:table-cell office:value-type="string" table:style-name="ce21">
            <text:p>annuale</text:p>
          </table:table-cell>
          <table:table-cell office:value-type="string" table:style-name="ce21">
            <text:p>guida/regolamento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adozione del PTPC</text:p>
          </table:table-cell>
          <table:table-cell table:style-name="ce21"/>
          <table:table-cell office:value-type="string" table:style-name="ce16">
            <text:p>mancato rispetto normativa e tempistica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delibera di attuazione degli organi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16">
            <text:p>semplificazione dell’organizzazione/di processi/procedimenti</text:p>
          </table:table-cell>
          <table:table-cell office:value-type="string" table:style-name="ce21">
            <text:p>annuale</text:p>
          </table:table-cell>
          <table:table-cell office:value-type="string" table:style-name="ce21">
            <text:p>delibera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attività di monitoraggio, controllo</text:p>
          </table:table-cell>
          <table:table-cell table:style-name="ce21"/>
          <table:table-cell office:value-type="string" table:style-name="ce16">
            <text:p>mancato monitoraggio sulla corretta applicazione delle misure di prevenzione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monitoraggio periodico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semestra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monitoraggio periodico sezione Società trasparente del sito istituzionale</text:p>
          </table:table-cell>
          <table:table-cell table:style-name="ce21"/>
          <table:table-cell office:value-type="string" table:style-name="ce16">
            <text:p>mancato/tardivo aggiornamento delle informazioni da pubblicare nella sezione società trasparente del sito web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monitoraggio periodico</text:p>
          </table:table-cell>
          <table:table-cell office:value-type="string" table:content-validation-name="val3" table:style-name="ce21">
            <text:p>SPECIFICA</text:p>
          </table:table-cell>
          <table:table-cell office:value-type="string" table:content-validation-name="val4" table:style-name="ce21">
            <text:p>controllo</text:p>
          </table:table-cell>
          <table:table-cell office:value-type="string" table:style-name="ce21">
            <text:p>semestrali</text:p>
          </table:table-cell>
          <table:table-cell office:value-type="string" table:style-name="ce21">
            <text:p>report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style-name="ro61">
          <table:covered-table-cell/>
          <table:covered-table-cell/>
          <table:table-cell office:value-type="string" table:style-name="ce16">
            <text:p>formazione/aggiornamento in materia di trasparenza e prevenzione corruzione</text:p>
          </table:table-cell>
          <table:table-cell table:style-name="ce21"/>
          <table:table-cell office:value-type="string" table:style-name="ce16">
            <text:p>mancato aggiornamento generico/specifico<text:s/></text:p>
          </table:table-cell>
          <table:table-cell table:content-validation-name="val5" table:style-name="ce21"/>
          <table:table-cell table:content-validation-name="val2" table:style-name="ce21"/>
          <table:table-cell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content-validation-name="val2" table:style-name="ce21"/>
          <table:table-cell table:style-name="ce21"/>
          <table:table-cell office:value-type="string" table:content-validation-name="val2" table:style-name="ce16">
            <text:p>MEDIO</text:p>
          </table:table-cell>
          <table:table-cell office:value-type="string" table:style-name="ce16">
            <text:p>Il rischio finora non si è mai realizzato</text:p>
          </table:table-cell>
          <table:table-cell table:content-validation-name="val2" table:style-name="ce15"/>
          <table:table-cell office:value-type="string" table:style-name="ce15">
            <text:p>In considerazione dell'analisi dei due indicatori (livello di collaborazione e eventuali dati oggettivi), si ritiene opportuno confermare il giudizio sintetico espresso</text:p>
            <text:p/>
            <text:p/>
          </table:table-cell>
          <table:table-cell office:value-type="string" table:style-name="ce16">
            <text:p>programmazione ed erogazione corsi formazione</text:p>
          </table:table-cell>
          <table:table-cell office:value-type="string" table:content-validation-name="val3" table:style-name="ce21">
            <text:p>GENERALE</text:p>
          </table:table-cell>
          <table:table-cell office:value-type="string" table:content-validation-name="val4" table:style-name="ce21">
            <text:p>formazione</text:p>
          </table:table-cell>
          <table:table-cell office:value-type="string" table:style-name="ce21">
            <text:p>annuale</text:p>
          </table:table-cell>
          <table:table-cell office:value-type="string" table:style-name="ce21">
            <text:p>corso</text:p>
          </table:table-cell>
          <table:table-cell office:value-type="string" table:style-name="ce15">
            <text:p>si/no</text:p>
          </table:table-cell>
          <table:table-cell table:number-columns-repeated="2" table:style-name="ce21"/>
          <table:table-cell table:number-columns-repeated="2" table:style-name="ce14"/>
          <table:table-cell table:number-columns-repeated="16357"/>
        </table:table-row>
        <table:table-row table:number-rows-repeated="3" table:style-name="ro62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5" table:style-name="ro62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3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office:value-type="string" table:style-name="ce26">
            <text:p>ELENCO FATTORI PER MENU' A TENDINA NON RIMUOVERE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4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office:value-type="string" table:style-name="ce25">
            <text:p>a) mancanza di misure di trattamento del rischio (e/o controlli)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office:value-type="string" table:style-name="ce25">
            <text:p>b) mancanza di trasparenza;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office:value-type="string" table:style-name="ce25">
            <text:p>c) eccessiva regolamentazione, complessità e scarsa chiarezza della normativa di riferimento; [discrezionalità]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"/>
          <table:table-cell table:style-name="ce23"/>
          <table:table-cell office:value-type="string" table:style-name="ce25">
            <text:p>d) esercizio prolungato ed esclusivo della responsabilità di un processo da parte di pochi o di un unico soggetto;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f) inadeguatezza o assenza di competenze del personale addetto ai processi;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e) scarsa responsabilizzazione interna;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g) inadeguata diffusione della cultura della legalità;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h) mancata attuazione del principio di distinzione tra politica e amministrazione.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i) difetto di imparzialità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style-name="ro65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office:value-type="string" table:style-name="ce25">
            <text:p>l) complessità del processo</text:p>
          </table:table-cell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16" table:style-name="ro62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10" table:style-name="ro62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3" table:style-name="ro62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2" table:style-name="ro62">
          <table:table-cell table:style-name="ce22"/>
          <table:table-cell table:number-columns-repeated="2" table:style-name="ce23"/>
          <table:table-cell table:style-name="ce14"/>
          <table:table-cell table:style-name="ce23"/>
          <table:table-cell table:content-validation-name="val1" table:style-name="ce14"/>
          <table:table-cell table:content-validation-name="val2" table:style-name="ce14"/>
          <table:table-cell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style-name="ce14"/>
          <table:table-cell table:content-validation-name="val2" table:style-name="ce23"/>
          <table:table-cell table:style-name="ce23"/>
          <table:table-cell table:content-validation-name="val2" table:style-name="ce22"/>
          <table:table-cell table:style-name="ce22"/>
          <table:table-cell table:style-name="ce23"/>
          <table:table-cell table:content-validation-name="val3" table:style-name="ce14"/>
          <table:table-cell table:content-validation-name="val4" table:style-name="ce14"/>
          <table:table-cell table:number-columns-repeated="2" table:style-name="ce14"/>
          <table:table-cell table:style-name="ce22"/>
          <table:table-cell table:number-columns-repeated="4" table:style-name="ce14"/>
          <table:table-cell table:number-columns-repeated="16357"/>
        </table:table-row>
        <table:table-row table:number-rows-repeated="1048446" table:style-name="ro66">
          <table:table-cell table:number-columns-repeated="16384"/>
        </table:table-row>
        <table:named-expressions>
          <table:named-range table:name="Print_Area" table:cell-range-address="PTPCT_2024-2026.$A$1:PTPCT_2024-2026.$Y$81" table:base-cell-address="PTPCT_2024-2026.$A$1"/>
          <table:named-range table:name="Print_Titles" table:cell-range-address="PTPCT_2024-2026.$A$3:PTPCT_2024-2026.$XFD$4" table:base-cell-address="PTPCT_2024-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401656</meta:initial-creator>
    <dc:creator>Automobile Club Lucca</dc:creator>
    <meta:creation-date>2021-10-05T07:42:48Z</meta:creation-date>
    <dc:date>2025-05-26T11:06:04Z</dc:date>
    <meta:print-date>2023-04-12T13:49:12Z</meta:print-date>
  </office:meta>
</office:document-meta>
</file>