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rinda" svg:font-family="Vrind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C22C5F" style:repeat-content="false"/>
      <style:paragraph-properties fo:text-align="center"/>
      <style:text-properties fo:color="#FFFFFF" style:font-name="Vrinda" style:font-name-asian="Vrinda" style:font-name-complex="Vrind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C22C5F"/>
      <style:text-properties fo:color="#FFFFFF" style:font-name="Vrinda" style:font-name-asian="Vrinda" style:font-name-complex="Vrind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FFFFFF" style:vertical-align="middle" fo:background-color="#C22C5F" style:repeat-content="false"/>
      <style:paragraph-properties fo:text-align="center"/>
      <style:text-properties fo:color="#FFFFFF" style:font-name="Vrinda" style:font-name-asian="Vrinda" style:font-name-complex="Vrind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 fo:background-color="#C22C5F" style:repeat-content="false"/>
      <style:paragraph-properties fo:text-align="center"/>
      <style:text-properties fo:color="#FFFFFF" style:font-name="Vrinda" style:font-name-asian="Vrinda" style:font-name-complex="Vrind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style:vertical-align="middle" fo:wrap-option="wrap"/>
    </style:style>
    <style:style style:name="ce2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366092" style:font-name="Vrinda" style:font-name-asian="Vrinda" style:font-name-complex="Vrinda" fo:font-size="18pt" style:font-size-asian="18pt" style:font-size-complex="18pt" fo:font-weight="bold" style:font-weight-asian="bold" style:font-weight-complex="bold"/>
    </style:style>
    <style:style style:name="ce26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2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2" style:family="table-cell" style:parent-style-name="Default" style:data-style-name="N36">
      <style:table-cell-properties style:vertical-align="middle" fo:wrap-option="wrap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3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4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5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8" style:family="table-cell" style:parent-style-name="Default" style:data-style-name="N0">
      <style:table-cell-properties style:vertical-align="middle" fo:wrap-option="wrap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40" style:family="table-cell" style:parent-style-name="Default" style:data-style-name="N36">
      <style:table-cell-properties style:vertical-align="middle" fo:wrap-option="wrap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41" style:family="table-cell" style:parent-style-name="Default" style:data-style-name="N0">
      <style:table-cell-properties style:vertical-align="middle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XLSX2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3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4"/>
        <table:table-column table:style-name="co1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9" table:number-rows-spanned="1" table:style-name="ce25">
            <text:p>Consulenti e Collaboratori 2024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4">
            <text:p>ESTREMI ATTO DI CONFERIMENTO INCARICO</text:p>
            <text:p>(n° / Data)</text:p>
          </table:table-cell>
          <table:table-cell office:value-type="string" table:style-name="ce5">
            <text:p><text:s/>NOMINATIVO</text:p>
          </table:table-cell>
          <table:table-cell office:value-type="string" table:style-name="ce5">
            <text:p><text:s/>OGGETTO / RAGIONE DELL'INCARICO</text:p>
          </table:table-cell>
          <table:table-cell office:value-type="string" table:style-name="ce4">
            <text:p>TIPO_PROCEDURA</text:p>
          </table:table-cell>
          <table:table-cell office:value-type="string" table:style-name="ce4">
            <text:p>N. PARTECIPANTI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CV</text:p>
          </table:table-cell>
          <table:table-cell table:number-columns-repeated="2" table:style-name="ce8"/>
          <table:table-cell table:number-columns-repeated="16373" table:style-name="ce9"/>
        </table:table-row>
        <table:table-row table:style-name="ro3">
          <table:table-cell office:value-type="string" table:style-name="ce27">
            <text:p>01-2024</text:p>
          </table:table-cell>
          <table:table-cell office:value-type="string" table:style-name="ce28">
            <text:p>DAVID GIUDICI</text:p>
          </table:table-cell>
          <table:table-cell office:value-type="string" table:style-name="ce28">
            <text:p>DIRETTORE RESPONSABIL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4-12-31T00:00:00" table:style-name="ce31">
            <text:p>31/12/2024</text:p>
          </table:table-cell>
          <table:table-cell office:value-type="currency" office:value="102000" table:style-name="ce32">
            <text:p>€ 102.000,00</text:p>
          </table:table-cell>
          <table:table-cell office:value-type="string" table:style-name="ce33">
            <text:p><text:a xlink:href="https://www.informatica.aci.it/fileadmin/documenti/Amministrazione_Trasparente/Consulenti_e_collaboratori/CV_Giudici_osc.pdf">CV Giudici.pdf</text:a>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7">
            <text:p>02-2024</text:p>
          </table:table-cell>
          <table:table-cell office:value-type="string" table:style-name="ce28">
            <text:p>ANNALISA CUMER</text:p>
          </table:table-cell>
          <table:table-cell office:value-type="string" table:style-name="ce28">
            <text:p>VENDITA SPAZI PUBBLICITARI SETTORE AUTOMOTIV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4-12-31T00:00:00" table:style-name="ce31">
            <text:p>31/12/2024</text:p>
          </table:table-cell>
          <table:table-cell office:value-type="currency" office:value="60000" table:style-name="ce32">
            <text:p>€ 60.000,00</text:p>
          </table:table-cell>
          <table:table-cell office:value-type="string" table:style-name="ce33">
            <text:p><text:a xlink:href="https://www.informatica.aci.it/fileadmin/documenti/Amministrazione_Trasparente/Consulenti_e_collaboratori/CV_Cumer_osc.pdf">CV_Cumer.pdf</text:a>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7">
            <text:p>03-2024</text:p>
          </table:table-cell>
          <table:table-cell office:value-type="string" table:style-name="ce28">
            <text:p>ROBERTO BETTONI</text:p>
          </table:table-cell>
          <table:table-cell office:value-type="string" table:style-name="ce28">
            <text:p>CREATIVO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4-12-31T00:00:00" table:style-name="ce31">
            <text:p>31/12/2024</text:p>
          </table:table-cell>
          <table:table-cell office:value-type="currency" office:value="82800" table:style-name="ce32">
            <text:p>€ 82.800,00</text:p>
          </table:table-cell>
          <table:table-cell office:value-type="string" table:style-name="ce33">
            <text:p><text:a xlink:href="https://www.informatica.aci.it/fileadmin/documenti/Amministrazione_Trasparente/Consulenti_e_collaboratori/Consulenti_e_Collaboratori_ACI_Editore_2024-2023/CV_Bettoni_V2.pdf">CV Bettoni.pdf</text:a>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7">
            <text:p>04-2024</text:p>
          </table:table-cell>
          <table:table-cell office:value-type="string" table:style-name="ce28">
            <text:p>CESARE COPPOLI</text:p>
          </table:table-cell>
          <table:table-cell office:value-type="string" table:style-name="ce28">
            <text:p>MONITORAGGIO PIANO DI PUBBLICAZIONE E DISTRIBUZION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2-15T00:00:00" table:style-name="ce31">
            <text:p>15/02/2024</text:p>
          </table:table-cell>
          <table:table-cell office:value-type="date" office:date-value="2024-09-30T00:00:00" table:style-name="ce31">
            <text:p>30/09/2024</text:p>
          </table:table-cell>
          <table:table-cell office:value-type="currency" office:value="41720" table:style-name="ce32">
            <text:p>€ 41.720,00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Coppoli_osc_1.pdf">CV Coppoli.pdf</text:a>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7">
            <text:p>05-2024</text:p>
          </table:table-cell>
          <table:table-cell office:value-type="string" table:style-name="ce28">
            <text:p>PAOLO MARIA DE VECCHI</text:p>
          </table:table-cell>
          <table:table-cell office:value-type="string" table:style-name="ce28">
            <text:p>REALIZZAZIONE DI ARTICOLI, INCHIESTE <text:s/>E REPORTAG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5-12-31T00:00:00" table:style-name="ce31">
            <text:p>31/12/2025</text:p>
          </table:table-cell>
          <table:table-cell office:value-type="currency" office:value="4000" table:style-name="ce32">
            <text:p>€ 4.000,00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De_Vecchi_osc.pdf">CV De Vecchi.pdf</text:a>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7">
            <text:p>06-2024</text:p>
          </table:table-cell>
          <table:table-cell office:value-type="string" table:style-name="ce28">
            <text:p>MATTIA ECCHELI</text:p>
          </table:table-cell>
          <table:table-cell office:value-type="string" table:style-name="ce28">
            <text:p>REALIZZAZIONE DI ARTICOLI, INCHIESTE <text:s/>E REPORTAG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5-12-31T00:00:00" table:style-name="ce31">
            <text:p>31/12/2025</text:p>
          </table:table-cell>
          <table:table-cell office:value-type="currency" office:value="4390" table:style-name="ce32">
            <text:p>€ 4.390,00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Eccheli.pdf">CV Eccheli.pdf</text:a>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7">
            <text:p>07-2024</text:p>
          </table:table-cell>
          <table:table-cell office:value-type="string" table:style-name="ce28">
            <text:p>FEDERICO LANFRANCHI</text:p>
          </table:table-cell>
          <table:table-cell office:value-type="string" table:style-name="ce28">
            <text:p>REALIZZAZIONE DI ARTICOLI, INCHIESTE <text:s/>E REPORTAG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5-12-31T00:00:00" table:style-name="ce31">
            <text:p>31/12/2025</text:p>
          </table:table-cell>
          <table:table-cell office:value-type="currency" office:value="2600" table:style-name="ce32">
            <text:p>€ 2.600,00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Lanfranchi_V2.pdf">CV Lanfranchi.pdf</text:a></text:p>
          </table:table-cell>
          <table:table-cell office:value-type="string" table:style-name="ce17">
            <text:p><text:s/>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7">
            <text:p>08-2024</text:p>
          </table:table-cell>
          <table:table-cell office:value-type="string" table:style-name="ce28">
            <text:p>PAOLO ODINZOFF</text:p>
          </table:table-cell>
          <table:table-cell office:value-type="string" table:style-name="ce28">
            <text:p>REALIZZAZIONE DI ARTICOLI, INCHIESTE <text:s/>E REPORTAG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5-12-31T00:00:00" table:style-name="ce31">
            <text:p>31/12/2025</text:p>
          </table:table-cell>
          <table:table-cell office:value-type="currency" office:value="2090" table:style-name="ce32">
            <text:p>€ 2.090,00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Odinzoff.pdf">CV Odinzoff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27">
            <text:p>09-2024</text:p>
          </table:table-cell>
          <table:table-cell office:value-type="string" table:style-name="ce28">
            <text:p>RONNY MENGO</text:p>
          </table:table-cell>
          <table:table-cell office:value-type="string" table:style-name="ce28">
            <text:p>REALIZZAZIONE DI ARTICOLI, INCHIESTE <text:s/>E REPORTAG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5-12-31T00:00:00" table:style-name="ce31">
            <text:p>31/12/2025</text:p>
          </table:table-cell>
          <table:table-cell office:value-type="currency" office:value="2250" table:style-name="ce32">
            <text:p>€ 2.250,00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Mengo.pdf">CV Mengo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27">
            <text:p>10-2024</text:p>
          </table:table-cell>
          <table:table-cell office:value-type="string" table:style-name="ce28">
            <text:p>GILBERTO MILANO</text:p>
          </table:table-cell>
          <table:table-cell office:value-type="string" table:style-name="ce28">
            <text:p>REALIZZAZIONE DI ARTICOLI, INCHIESTE <text:s/>E REPORTAG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5-12-31T00:00:00" table:style-name="ce31">
            <text:p>31/12/2025</text:p>
          </table:table-cell>
          <table:table-cell office:value-type="currency" office:value="2300" table:style-name="ce32">
            <text:p>€ 2.300,00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Milano_osc.pdf">CV Milano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27">
            <text:p>11-2024</text:p>
          </table:table-cell>
          <table:table-cell office:value-type="string" table:style-name="ce28">
            <text:p>DANIELE PELLEGRINI</text:p>
          </table:table-cell>
          <table:table-cell office:value-type="string" table:style-name="ce28">
            <text:p>REALIZZAZIONE DI ARTICOLI, INCHIESTE <text:s/>E REPORTAG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5-12-31T00:00:00" table:style-name="ce31">
            <text:p>31/12/2025</text:p>
          </table:table-cell>
          <table:table-cell office:value-type="currency" office:value="2640" table:style-name="ce32">
            <text:p>€ 2.640,00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Pellegrini.pdf">CV Pellegrin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27">
            <text:p>12-2024</text:p>
          </table:table-cell>
          <table:table-cell office:value-type="string" table:style-name="ce28">
            <text:p>PAOLO ALESSANDRO SARDI</text:p>
          </table:table-cell>
          <table:table-cell office:value-type="string" table:style-name="ce28">
            <text:p>REALIZZAZIONE DI ARTICOLI, INCHIESTE <text:s/>E REPORTAG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5-12-31T00:00:00" table:style-name="ce31">
            <text:p>31/12/2025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PAOLO_SARDI_2024_-_ACI_1.pdf">CV PAOLO SARD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27">
            <text:p>13-2024</text:p>
          </table:table-cell>
          <table:table-cell office:value-type="string" table:style-name="ce28">
            <text:p>ANNA MARIA ANGELONE</text:p>
          </table:table-cell>
          <table:table-cell office:value-type="string" table:style-name="ce28">
            <text:p>REALIZZAZIONE DI ARTICOLI, INCHIESTE <text:s/>E REPORTAG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3-22T00:00:00" table:style-name="ce31">
            <text:p>22/03/2024</text:p>
          </table:table-cell>
          <table:table-cell office:value-type="date" office:date-value="2024-10-17T00:00:00" table:style-name="ce31">
            <text:p>17/10/2024</text:p>
          </table:table-cell>
          <table:table-cell office:value-type="currency" office:value="3400" table:style-name="ce32">
            <text:p>€ 3.400,00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Angelone.pdf">CV Angelone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27">
            <text:p>14-2024</text:p>
          </table:table-cell>
          <table:table-cell office:value-type="string" table:style-name="ce28">
            <text:p>JACOPO ANTICOLI</text:p>
          </table:table-cell>
          <table:table-cell office:value-type="string" table:style-name="ce28">
            <text:p>REALIZZAZIONE DI ARTICOLI, INCHIESTE <text:s/>E REPORTAG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1-22T00:00:00" table:style-name="ce31">
            <text:p>22/01/2024</text:p>
          </table:table-cell>
          <table:table-cell office:value-type="date" office:date-value="2024-03-29T00:00:00" table:style-name="ce31">
            <text:p>29/03/2024</text:p>
          </table:table-cell>
          <table:table-cell office:value-type="currency" office:value="350" table:style-name="ce32">
            <text:p>€ 350,00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Anticoli.pdf">CV Anticol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27">
            <text:p>15-2024</text:p>
          </table:table-cell>
          <table:table-cell office:value-type="string" table:style-name="ce28">
            <text:p>FEDERICO DELAMI</text:p>
          </table:table-cell>
          <table:table-cell office:value-type="string" table:style-name="ce28">
            <text:p>REALIZZAZIONE DI ARTICOLI, INCHIESTE <text:s/>E REPORTAG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4-26T00:00:00" table:style-name="ce31">
            <text:p>26/04/2024</text:p>
          </table:table-cell>
          <table:table-cell office:value-type="date" office:date-value="2024-09-04T00:00:00" table:style-name="ce31">
            <text:p>04/09/2024</text:p>
          </table:table-cell>
          <table:table-cell office:value-type="currency" office:value="950" table:style-name="ce32">
            <text:p>€ 950,00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Delami.pdf">CV Delam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30">
            <text:p>16-2024</text:p>
          </table:table-cell>
          <table:table-cell office:value-type="string" table:style-name="ce28">
            <text:p>BIN JIA</text:p>
          </table:table-cell>
          <table:table-cell office:value-type="string" table:style-name="ce28">
            <text:p>REALIZZAZIONE DI ARTICOLI, INCHIESTE <text:s/>E REPORTAG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9-16T00:00:00" table:style-name="ce31">
            <text:p>16/09/2024</text:p>
          </table:table-cell>
          <table:table-cell office:value-type="date" office:date-value="2024-09-22T00:00:00" table:style-name="ce31">
            <text:p>22/09/2024</text:p>
          </table:table-cell>
          <table:table-cell office:value-type="currency" office:value="2100" table:style-name="ce32">
            <text:p>€ 2.100,00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Bin_Jia.pdf">CV Bin Jia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30">
            <text:p>17-2024</text:p>
          </table:table-cell>
          <table:table-cell office:value-type="string" table:style-name="ce28">
            <text:p>TIBERIO TIMPERI</text:p>
          </table:table-cell>
          <table:table-cell office:value-type="string" table:style-name="ce28">
            <text:p>REALIZZAZIONE DI ARTICOLI, INCHIESTE <text:s/>E REPORTAG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12-16T00:00:00" table:style-name="ce31">
            <text:p>16/12/2024</text:p>
          </table:table-cell>
          <table:table-cell office:value-type="date" office:date-value="2024-12-22T00:00:00" table:style-name="ce31">
            <text:p>22/12/2024</text:p>
          </table:table-cell>
          <table:table-cell office:value-type="currency" office:value="2500" table:style-name="ce32">
            <text:p>€ 2.500,00</text:p>
          </table:table-cell>
          <table:table-cell office:value-type="string" table:style-name="ce35">
            <text:p><text:a xlink:href="https://www.informatica.aci.it/fileadmin/documenti/Amministrazione_Trasparente/Consulenti_e_collaboratori/Consulenti_e_Collaboratori_ACI_Editore_2024-2023/CV_Tiberio_Timperi.pdf">CV Tiberio Timper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30">
            <text:p>18-2024</text:p>
          </table:table-cell>
          <table:table-cell office:value-type="string" table:style-name="ce28">
            <text:p>LUCA DAL MONTE</text:p>
          </table:table-cell>
          <table:table-cell office:value-type="string" table:style-name="ce28">
            <text:p>REALIZZAZIONE DI ARTICOLI, INCHIESTE <text:s/>E REPORTAG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01-18T00:00:00" table:style-name="ce31">
            <text:p>18/01/2024</text:p>
          </table:table-cell>
          <table:table-cell office:value-type="date" office:date-value="2024-01-31T00:00:00" table:style-name="ce31">
            <text:p>31/01/2024</text:p>
          </table:table-cell>
          <table:table-cell office:value-type="currency" office:value="600" table:style-name="ce32">
            <text:p>€ 600,00</text:p>
          </table:table-cell>
          <table:table-cell office:value-type="string" table:style-name="ce33">
            <text:p><text:a xlink:href="https://www.informatica.aci.it/fileadmin/documenti/Amministrazione_Trasparente/Consulenti_e_collaboratori/Consulenti_e_Collaboratori_ACI_Editore_2024-2023/CV_Luca_Dal_Monte.pdf">CV Luca Dal Monte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30">
            <text:p>19-2024</text:p>
          </table:table-cell>
          <table:table-cell office:value-type="string" table:style-name="ce28">
            <text:p>EMILIANO RAGONI</text:p>
          </table:table-cell>
          <table:table-cell office:value-type="string" table:style-name="ce28">
            <text:p>REALIZZAZIONE DI ARTICOLI, INCHIESTE <text:s/>E REPORTAGE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30">
            <text:p>1</text:p>
          </table:table-cell>
          <table:table-cell office:value-type="date" office:date-value="2024-10-01T00:00:00" table:style-name="ce31">
            <text:p>01/10/2024</text:p>
          </table:table-cell>
          <table:table-cell office:value-type="date" office:date-value="2024-12-31T00:00:00" table:style-name="ce31">
            <text:p>31/12/2024</text:p>
          </table:table-cell>
          <table:table-cell office:value-type="currency" office:value="750" table:style-name="ce32">
            <text:p>€ 750,00</text:p>
          </table:table-cell>
          <table:table-cell office:value-type="string" table:style-name="ce35">
            <text:p><text:a xlink:href="https://www.informatica.aci.it/fileadmin/documenti/Amministrazione_Trasparente/Consulenti_e_collaboratori/Consulenti_e_Collaboratori_ACI_Editore_2024-2023/CV_Emiliano_Ragoni.pdf">CV Emiliano Ragon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number-rows-repeated="1794" table:style-name="ro4">
          <table:table-cell table:style-name="ce30"/>
          <table:table-cell table:style-name="ce28"/>
          <table:table-cell table:style-name="ce28"/>
          <table:table-cell table:style-name="ce29"/>
          <table:table-cell table:style-name="ce30"/>
          <table:table-cell table:style-name="ce30"/>
          <table:table-cell table:style-name="ce30"/>
          <table:table-cell table:style-name="ce32"/>
          <table:table-cell table:style-name="ce36"/>
          <table:table-cell table:number-columns-repeated="2" table:style-name="ce17"/>
          <table:table-cell table:number-columns-repeated="16373" table:style-name="ce18"/>
        </table:table-row>
        <table:table-row table:number-rows-repeated="1046761" table:style-name="ro5">
          <table:table-cell table:style-name="ce37"/>
          <table:table-cell table:style-name="ce38"/>
          <table:table-cell table:style-name="ce38"/>
          <table:table-cell table:style-name="ce39"/>
          <table:table-cell table:style-name="ce37"/>
          <table:table-cell table:style-name="ce37"/>
          <table:table-cell table:style-name="ce37"/>
          <table:table-cell table:style-name="ce40"/>
          <table:table-cell table:style-name="ce41"/>
          <table:table-cell table:number-columns-repeated="16375"/>
        </table:table-row>
        <table:named-expressions>
          <table:named-range table:name="Print_Area" table:cell-range-address="ExportXLSX2.$A$1:ExportXLSX2.$I$2" table:base-cell-address="ExportXLSX2.$A$1"/>
        </table:named-expressions>
      </table:table>
      <table:named-expressions>
        <table:named-range table:name="ExportXLSX2" table:cell-range-address="ExportXLSX2.$A$2:ExportXLSX2.$I$2" table:base-cell-address="ExportXLSX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rinda" svg:font-family="Vrind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F9EEE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otus-batch</meta:initial-creator>
    <dc:creator>Emanuele Tosti</dc:creator>
    <meta:creation-date>2017-12-14T09:18:19Z</meta:creation-date>
    <dc:date>2025-05-26T09:00:29Z</dc:date>
    <meta:print-date>2017-12-18T10:03:13Z</meta:print-date>
  </office:meta>
</office:document-meta>
</file>