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rinda" svg:font-family="Vrind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C22C5F" style:repeat-content="false"/>
      <style:paragraph-properties fo:text-align="center"/>
      <style:text-properties fo:color="#FFFFFF" style:font-name="Vrinda" style:font-name-asian="Vrinda" style:font-name-complex="Vrind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C22C5F"/>
      <style:text-properties fo:color="#FFFFFF" style:font-name="Vrinda" style:font-name-asian="Vrinda" style:font-name-complex="Vrind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FFFFFF" style:vertical-align="middle" fo:background-color="#C22C5F" style:repeat-content="false"/>
      <style:paragraph-properties fo:text-align="center"/>
      <style:text-properties fo:color="#FFFFFF" style:font-name="Vrinda" style:font-name-asian="Vrinda" style:font-name-complex="Vrind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middle" fo:background-color="#C22C5F" style:repeat-content="false"/>
      <style:paragraph-properties fo:text-align="center"/>
      <style:text-properties fo:color="#FFFFFF" style:font-name="Vrinda" style:font-name-asian="Vrinda" style:font-name-complex="Vrind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Migliaia" style:data-style-name="N36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366092" style:font-name="Vrinda" style:font-name-asian="Vrinda" style:font-name-complex="Vrinda" fo:font-size="18pt" style:font-size-asian="18pt" style:font-size-complex="18pt" fo:font-weight="bold" style:font-weight-asian="bold" style:font-weight-complex="bold"/>
    </style:style>
    <style:style style:name="ce27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9.017cm"/>
    </style:style>
    <style:style style:name="co3" style:family="table-column">
      <style:table-column-properties fo:break-before="auto" style:column-width="9.60966666666667cm"/>
    </style:style>
    <style:style style:name="co4" style:family="table-column">
      <style:table-column-properties fo:break-before="auto" style:column-width="8.3396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2.032cm" style:use-optimal-column-width="true"/>
    </style:style>
    <style:style style:name="co12" style:family="table-column">
      <style:table-column-properties fo:break-before="auto" style:column-width="1.778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83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2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2" style:family="table-cell" style:parent-style-name="Default" style:data-style-name="N19">
      <style:table-cell-properties style:vertical-align="middle"/>
      <style:text-properties fo:font-size="10pt" style:font-size-asian="10pt" style:font-size-complex="10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3" style:family="table-cell" style:parent-style-name="Migliaia" style:data-style-name="N36">
      <style:table-cell-properties style:vertical-align="middle"/>
      <style:text-properties fo:font-size="10pt" style:font-size-asian="10pt" style:font-size-complex="10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4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5" style:family="table-cell" style:parent-style-name="Collegamento_32_ipertestuale" style:data-style-name="N0">
      <style:table-cell-properties fo:background-color="transparent"/>
      <style:text-properties fo:color="#0000FF" style:text-underline-style="solid" style:text-underline-type="single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6" style:family="table-cell" style:parent-style-name="Default" style:data-style-name="N37">
      <style:table-cell-properties style:vertical-align="middle" fo:wrap-option="wrap"/>
      <style:text-properties fo:font-size="10pt" style:font-size-asian="10pt" style:font-size-complex="10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7" style:family="table-cell" style:parent-style-name="Default" style:data-style-name="N0">
      <style:table-cell-properties style:vertical-align="middle"/>
      <style:text-properties fo:font-size="9pt" style:font-size-asian="9pt" style:font-size-complex="9pt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39" style:family="table-cell" style:parent-style-name="Default" style:data-style-name="N0">
      <style:table-cell-properties style:vertical-align="middle" fo:wrap-option="wrap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41" style:family="table-cell" style:parent-style-name="Default" style:data-style-name="N37">
      <style:table-cell-properties style:vertical-align="middle" fo:wrap-option="wrap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42" style:family="table-cell" style:parent-style-name="Default" style:data-style-name="N0">
      <style:table-cell-properties style:vertical-align="middle"/>
      <style:map style:condition="of:is-true-formula(INDIRECT(ADDRESS(ROW();1))=&quot;&quot;)" style:apply-style-name="cf1" style:base-cell-address="ExportXLSX2.A3"/>
      <style:map style:condition="of:is-true-formula(MOD(ROW();2))" style:apply-style-name="cf2" style:base-cell-address="ExportXLSX2.A3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INDIRECT(ADDRESS(ROW();1))=&quot;&quot;)" style:apply-style-name="cf1" style:base-cell-address="ExportXLSX2.A4"/>
      <style:map style:condition="of:is-true-formula(MOD(ROW();2))" style:apply-style-name="cf2" style:base-cell-address="ExportXLSX2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XLSX2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4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5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6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number-columns-spanned="9" table:number-rows-spanned="1" table:style-name="ce26">
            <text:p>Consulenti e Collaboratori 2023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4">
            <text:p>ESTREMI ATTO DI CONFERIMENTO INCARICO</text:p>
            <text:p>(n° / Data)</text:p>
          </table:table-cell>
          <table:table-cell office:value-type="string" table:style-name="ce5">
            <text:p><text:s/>NOMINATIVO</text:p>
          </table:table-cell>
          <table:table-cell office:value-type="string" table:style-name="ce5">
            <text:p><text:s/>OGGETTO / RAGIONE DELL'INCARICO</text:p>
          </table:table-cell>
          <table:table-cell office:value-type="string" table:style-name="ce4">
            <text:p>TIPO_PROCEDURA</text:p>
          </table:table-cell>
          <table:table-cell office:value-type="string" table:style-name="ce4">
            <text:p>N. PARTECIPANTI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CV</text:p>
          </table:table-cell>
          <table:table-cell table:number-columns-repeated="2" table:style-name="ce8"/>
          <table:table-cell table:number-columns-repeated="16373" table:style-name="ce9"/>
        </table:table-row>
        <table:table-row table:style-name="ro3">
          <table:table-cell office:value-type="string" table:style-name="ce28">
            <text:p>01-2023</text:p>
          </table:table-cell>
          <table:table-cell office:value-type="string" table:style-name="ce29">
            <text:p>DAVID GIUDICI</text:p>
          </table:table-cell>
          <table:table-cell office:value-type="string" table:style-name="ce29">
            <text:p>DIRETTORE RESPONSABILE</text:p>
          </table:table-cell>
          <table:table-cell office:value-type="string" table:style-name="ce30">
            <text:p>AFFIDAMENTO DIRETTO</text:p>
          </table:table-cell>
          <table:table-cell office:value-type="float" office:value="1" table:style-name="ce31">
            <text:p>1</text:p>
          </table:table-cell>
          <table:table-cell office:value-type="date" office:date-value="2023-03-21T00:00:00" table:style-name="ce32">
            <text:p>21/03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float" office:value="85000" table:style-name="ce33">
            <text:p><text:s/>85.000,00<text:s/></text:p>
          </table:table-cell>
          <table:table-cell office:value-type="string" table:style-name="ce34">
            <text:p><text:a xlink:href="https://www.informatica.aci.it/fileadmin/documenti/Amministrazione_Trasparente/Consulenti_e_collaboratori/CV_Giudici_osc.pdf">CV Giudici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43">
            <text:p>02-2023</text:p>
          </table:table-cell>
          <table:table-cell office:value-type="string" table:style-name="ce29">
            <text:p>ANNALISA CUMER</text:p>
          </table:table-cell>
          <table:table-cell office:value-type="string" table:style-name="ce29">
            <text:p>VENDITA SPAZI PUBBLICITARI SETTORE AUTOMOTIVE</text:p>
          </table:table-cell>
          <table:table-cell office:value-type="string" table:style-name="ce30">
            <text:p>AFFIDAMENTO DIRETTO</text:p>
          </table:table-cell>
          <table:table-cell office:value-type="float" office:value="1" table:style-name="ce31">
            <text:p>1</text:p>
          </table:table-cell>
          <table:table-cell office:value-type="date" office:date-value="2023-04-03T00:00:00" table:style-name="ce32">
            <text:p>03/04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float" office:value="45300" table:style-name="ce33">
            <text:p><text:s/>45.300,00<text:s/></text:p>
          </table:table-cell>
          <table:table-cell office:value-type="string" table:style-name="ce34">
            <text:p><text:a xlink:href="https://www.informatica.aci.it/fileadmin/documenti/Amministrazione_Trasparente/Consulenti_e_collaboratori/CV_Cumer_osc.pdf">CV_Cumer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43">
            <text:p>03-2023</text:p>
          </table:table-cell>
          <table:table-cell office:value-type="string" table:style-name="ce29">
            <text:p>ROBERTO BETTONI</text:p>
          </table:table-cell>
          <table:table-cell office:value-type="string" table:style-name="ce29">
            <text:p>CREATIVO</text:p>
          </table:table-cell>
          <table:table-cell office:value-type="string" table:style-name="ce30">
            <text:p>AFFIDAMENTO DIRETTO</text:p>
          </table:table-cell>
          <table:table-cell office:value-type="float" office:value="1" table:style-name="ce31">
            <text:p>1</text:p>
          </table:table-cell>
          <table:table-cell office:value-type="date" office:date-value="2023-03-21T00:00:00" table:style-name="ce32">
            <text:p>21/03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float" office:value="69000" table:style-name="ce33">
            <text:p><text:s/>69.000,00<text:s/></text:p>
          </table:table-cell>
          <table:table-cell office:value-type="string" table:style-name="ce34">
            <text:p><text:a xlink:href="https://www.informatica.aci.it/fileadmin/documenti/Amministrazione_Trasparente/Consulenti_e_collaboratori/Consulenti_e_Collaboratori_ACI_Editore_2024-2023/CV_Bettoni_V2.pdf">CV Bettoni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4">
          <table:table-cell office:value-type="string" table:style-name="ce43">
            <text:p>04-2023</text:p>
          </table:table-cell>
          <table:table-cell office:value-type="string" table:style-name="ce29">
            <text:p>CESARE COPPOLI</text:p>
          </table:table-cell>
          <table:table-cell office:value-type="string" table:style-name="ce29">
            <text:p>MONITORAGGIO PIANO DI PUBBLICAZIONE E DISTRIBUZIONE</text:p>
          </table:table-cell>
          <table:table-cell office:value-type="string" table:style-name="ce30">
            <text:p>AFFIDAMENTO DIRETTO</text:p>
          </table:table-cell>
          <table:table-cell office:value-type="float" office:value="1" table:style-name="ce31">
            <text:p>1</text:p>
          </table:table-cell>
          <table:table-cell office:value-type="date" office:date-value="2023-05-01T00:00:00" table:style-name="ce32">
            <text:p>01/05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float" office:value="6500" table:style-name="ce33">
            <text:p><text:s/>6.500,00<text:s/></text:p>
          </table:table-cell>
          <table:table-cell office:value-type="string" table:style-name="ce35">
            <text:p><text:a xlink:href="https://www.informatica.aci.it/fileadmin/documenti/Amministrazione_Trasparente/Consulenti_e_collaboratori/Consulenti_e_Collaboratori_ACI_Editore_2024-2023/CV_Coppoli_osc_1.pdf">CV Coppoli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43">
            <text:p>05-2023</text:p>
          </table:table-cell>
          <table:table-cell office:value-type="string" table:style-name="ce29">
            <text:p>PAOLO MARIA DE VECCHI</text:p>
          </table:table-cell>
          <table:table-cell office:value-type="string" table:style-name="ce29">
            <text:p>REALIZZAZIONE DI ARTICOLI, INCHIESTE <text:s/>E REPORTAGE</text:p>
          </table:table-cell>
          <table:table-cell office:value-type="string" table:style-name="ce30">
            <text:p>AFFIDAMENTO DIRETTO</text:p>
          </table:table-cell>
          <table:table-cell office:value-type="float" office:value="1" table:style-name="ce31">
            <text:p>1</text:p>
          </table:table-cell>
          <table:table-cell office:value-type="date" office:date-value="2023-04-01T00:00:00" table:style-name="ce32">
            <text:p>01/04/2023</text:p>
          </table:table-cell>
          <table:table-cell office:value-type="date" office:date-value="2023-05-31T00:00:00" table:style-name="ce32">
            <text:p>31/05/2023</text:p>
          </table:table-cell>
          <table:table-cell office:value-type="float" office:value="2850" table:style-name="ce33">
            <text:p><text:s/>2.850,00<text:s/></text:p>
          </table:table-cell>
          <table:table-cell office:value-type="string" table:style-name="ce35">
            <text:p><text:a xlink:href="https://www.informatica.aci.it/fileadmin/documenti/Amministrazione_Trasparente/Consulenti_e_collaboratori/Consulenti_e_Collaboratori_ACI_Editore_2024-2023/CV_De_Vecchi_osc.pdf">CV De Vecchi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43">
            <text:p>06-2023</text:p>
          </table:table-cell>
          <table:table-cell office:value-type="string" table:style-name="ce29">
            <text:p>MATTIA ECCHELI</text:p>
          </table:table-cell>
          <table:table-cell office:value-type="string" table:style-name="ce29">
            <text:p>REALIZZAZIONE DI ARTICOLI, INCHIESTE <text:s/>E REPORTAGE</text:p>
          </table:table-cell>
          <table:table-cell office:value-type="string" table:style-name="ce30">
            <text:p>AFFIDAMENTO DIRETTO</text:p>
          </table:table-cell>
          <table:table-cell office:value-type="float" office:value="1" table:style-name="ce31">
            <text:p>1</text:p>
          </table:table-cell>
          <table:table-cell office:value-type="date" office:date-value="2023-10-16T00:00:00" table:style-name="ce32">
            <text:p>16/10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float" office:value="400" table:style-name="ce33">
            <text:p><text:s/>400,00<text:s/></text:p>
          </table:table-cell>
          <table:table-cell office:value-type="string" table:style-name="ce35">
            <text:p><text:a xlink:href="https://www.informatica.aci.it/fileadmin/documenti/Amministrazione_Trasparente/Consulenti_e_collaboratori/Consulenti_e_Collaboratori_ACI_Editore_2024-2023/CV_Eccheli.pdf">CV Eccheli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43">
            <text:p>07-2023</text:p>
          </table:table-cell>
          <table:table-cell office:value-type="string" table:style-name="ce29">
            <text:p>FEDERICO LANFRANCHI</text:p>
          </table:table-cell>
          <table:table-cell office:value-type="string" table:style-name="ce29">
            <text:p>REALIZZAZIONE DI ARTICOLI, INCHIESTE <text:s/>E REPORTAGE</text:p>
          </table:table-cell>
          <table:table-cell office:value-type="string" table:style-name="ce30">
            <text:p>AFFIDAMENTO DIRETTO</text:p>
          </table:table-cell>
          <table:table-cell office:value-type="float" office:value="1" table:style-name="ce31">
            <text:p>1</text:p>
          </table:table-cell>
          <table:table-cell office:value-type="date" office:date-value="2023-03-21T00:00:00" table:style-name="ce32">
            <text:p>21/03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float" office:value="3100" table:style-name="ce33">
            <text:p><text:s/>3.100,00<text:s/></text:p>
          </table:table-cell>
          <table:table-cell office:value-type="string" table:style-name="ce34">
            <text:p><text:a xlink:href="https://www.informatica.aci.it/fileadmin/documenti/Amministrazione_Trasparente/Consulenti_e_collaboratori/Consulenti_e_Collaboratori_ACI_Editore_2024-2023/CV_Lanfranchi_V2.pdf">CV Lanfranchi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43">
            <text:p>08-2023</text:p>
          </table:table-cell>
          <table:table-cell office:value-type="string" table:style-name="ce29">
            <text:p>PAOLO ODINZOFF</text:p>
          </table:table-cell>
          <table:table-cell office:value-type="string" table:style-name="ce29">
            <text:p>REALIZZAZIONE DI ARTICOLI, INCHIESTE <text:s/>E REPORTAGE</text:p>
          </table:table-cell>
          <table:table-cell office:value-type="string" table:style-name="ce30">
            <text:p>AFFIDAMENTO DIRETTO</text:p>
          </table:table-cell>
          <table:table-cell office:value-type="float" office:value="1" table:style-name="ce31">
            <text:p>1</text:p>
          </table:table-cell>
          <table:table-cell office:value-type="date" office:date-value="2023-07-10T00:00:00" table:style-name="ce32">
            <text:p>10/07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float" office:value="640" table:style-name="ce33">
            <text:p><text:s/>640,00<text:s/></text:p>
          </table:table-cell>
          <table:table-cell office:value-type="string" table:style-name="ce35">
            <text:p><text:a xlink:href="https://www.informatica.aci.it/fileadmin/documenti/Amministrazione_Trasparente/Consulenti_e_collaboratori/Consulenti_e_Collaboratori_ACI_Editore_2024-2023/CV_Odinzoff.pdf">CV Odinzoff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43">
            <text:p>09-2023</text:p>
          </table:table-cell>
          <table:table-cell office:value-type="string" table:style-name="ce29">
            <text:p>RONNY MENGO</text:p>
          </table:table-cell>
          <table:table-cell office:value-type="string" table:style-name="ce29">
            <text:p>REALIZZAZIONE DI ARTICOLI, INCHIESTE <text:s/>E REPORTAGE</text:p>
          </table:table-cell>
          <table:table-cell office:value-type="string" table:style-name="ce30">
            <text:p>AFFIDAMENTO DIRETTO</text:p>
          </table:table-cell>
          <table:table-cell office:value-type="float" office:value="1" table:style-name="ce31">
            <text:p>1</text:p>
          </table:table-cell>
          <table:table-cell office:value-type="date" office:date-value="2023-06-21T00:00:00" table:style-name="ce32">
            <text:p>21/06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float" office:value="2000" table:style-name="ce33">
            <text:p><text:s/>2.000,00<text:s/></text:p>
          </table:table-cell>
          <table:table-cell office:value-type="string" table:style-name="ce35">
            <text:p><text:a xlink:href="https://www.informatica.aci.it/fileadmin/documenti/Amministrazione_Trasparente/Consulenti_e_collaboratori/Consulenti_e_Collaboratori_ACI_Editore_2024-2023/CV_Mengo.pdf">CV Mengo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43">
            <text:p>10-2023</text:p>
          </table:table-cell>
          <table:table-cell office:value-type="string" table:style-name="ce29">
            <text:p>GILBERTO MILANO</text:p>
          </table:table-cell>
          <table:table-cell office:value-type="string" table:style-name="ce29">
            <text:p>REALIZZAZIONE DI ARTICOLI, INCHIESTE <text:s/>E REPORTAGE</text:p>
          </table:table-cell>
          <table:table-cell office:value-type="string" table:style-name="ce30">
            <text:p>AFFIDAMENTO DIRETTO</text:p>
          </table:table-cell>
          <table:table-cell office:value-type="float" office:value="1" table:style-name="ce31">
            <text:p>1</text:p>
          </table:table-cell>
          <table:table-cell office:value-type="date" office:date-value="2023-06-12T00:00:00" table:style-name="ce32">
            <text:p>12/06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float" office:value="3250" table:style-name="ce33">
            <text:p><text:s/>3.250,00<text:s/></text:p>
          </table:table-cell>
          <table:table-cell office:value-type="string" table:style-name="ce35">
            <text:p><text:a xlink:href="https://www.informatica.aci.it/fileadmin/documenti/Amministrazione_Trasparente/Consulenti_e_collaboratori/Consulenti_e_Collaboratori_ACI_Editore_2024-2023/CV_Milano_osc.pdf">CV Milano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43">
            <text:p>11-2023</text:p>
          </table:table-cell>
          <table:table-cell office:value-type="string" table:style-name="ce29">
            <text:p>DANIELE PELLEGRINI</text:p>
          </table:table-cell>
          <table:table-cell office:value-type="string" table:style-name="ce29">
            <text:p>REALIZZAZIONE DI ARTICOLI, INCHIESTE <text:s/>E REPORTAGE</text:p>
          </table:table-cell>
          <table:table-cell office:value-type="string" table:style-name="ce30">
            <text:p>AFFIDAMENTO DIRETTO</text:p>
          </table:table-cell>
          <table:table-cell office:value-type="float" office:value="1" table:style-name="ce31">
            <text:p>1</text:p>
          </table:table-cell>
          <table:table-cell office:value-type="date" office:date-value="2023-05-22T00:00:00" table:style-name="ce32">
            <text:p>22/05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float" office:value="2250" table:style-name="ce33">
            <text:p><text:s/>2.250,00<text:s/></text:p>
          </table:table-cell>
          <table:table-cell office:value-type="string" table:style-name="ce35">
            <text:p><text:a xlink:href="https://www.informatica.aci.it/fileadmin/documenti/Amministrazione_Trasparente/Consulenti_e_collaboratori/Consulenti_e_Collaboratori_ACI_Editore_2024-2023/CV_Pellegrini.pdf">CV Pellegrini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43">
            <text:p>12-2023</text:p>
          </table:table-cell>
          <table:table-cell office:value-type="string" table:style-name="ce29">
            <text:p>PAOLO ALESSANDRO SARDI</text:p>
          </table:table-cell>
          <table:table-cell office:value-type="string" table:style-name="ce29">
            <text:p>REALIZZAZIONE DI ARTICOLI, INCHIESTE <text:s/>E REPORTAGE</text:p>
          </table:table-cell>
          <table:table-cell office:value-type="string" table:style-name="ce30">
            <text:p>AFFIDAMENTO DIRETTO</text:p>
          </table:table-cell>
          <table:table-cell office:value-type="float" office:value="1" table:style-name="ce31">
            <text:p>1</text:p>
          </table:table-cell>
          <table:table-cell office:value-type="date" office:date-value="2023-04-03T00:00:00" table:style-name="ce32">
            <text:p>03/04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float" office:value="550" table:style-name="ce33">
            <text:p><text:s/>550,00<text:s/></text:p>
          </table:table-cell>
          <table:table-cell office:value-type="string" table:style-name="ce35">
            <text:p><text:a xlink:href="https://www.informatica.aci.it/fileadmin/documenti/Amministrazione_Trasparente/Consulenti_e_collaboratori/Consulenti_e_Collaboratori_ACI_Editore_2024-2023/CV_PAOLO_SARDI_2024_-_ACI_1.pdf">CV PAOLO SARDI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43">
            <text:p>13-2023</text:p>
          </table:table-cell>
          <table:table-cell office:value-type="string" table:style-name="ce29">
            <text:p>ANNAMARIA ANGELONE</text:p>
          </table:table-cell>
          <table:table-cell office:value-type="string" table:style-name="ce29">
            <text:p>REALIZZAZIONE DI ARTICOLI, INCHIESTE <text:s/>E REPORTAGE</text:p>
          </table:table-cell>
          <table:table-cell office:value-type="string" table:style-name="ce30">
            <text:p>AFFIDAMENTO DIRETTO</text:p>
          </table:table-cell>
          <table:table-cell office:value-type="float" office:value="1" table:style-name="ce31">
            <text:p>1</text:p>
          </table:table-cell>
          <table:table-cell office:value-type="date" office:date-value="2023-07-03T00:00:00" table:style-name="ce32">
            <text:p>03/07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float" office:value="3600" table:style-name="ce33">
            <text:p><text:s/>3.600,00<text:s/></text:p>
          </table:table-cell>
          <table:table-cell office:value-type="string" table:style-name="ce35">
            <text:p><text:a xlink:href="https://www.informatica.aci.it/fileadmin/documenti/Amministrazione_Trasparente/Consulenti_e_collaboratori/Consulenti_e_Collaboratori_ACI_Editore_2024-2023/CV_Angelone.pdf">CV Angelone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43">
            <text:p>14-2023</text:p>
          </table:table-cell>
          <table:table-cell office:value-type="string" table:style-name="ce29">
            <text:p>JACOPO ANTICOLI</text:p>
          </table:table-cell>
          <table:table-cell office:value-type="string" table:style-name="ce29">
            <text:p>REALIZZAZIONE DI ARTICOLI, INCHIESTE <text:s/>E REPORTAGE</text:p>
          </table:table-cell>
          <table:table-cell office:value-type="string" table:style-name="ce30">
            <text:p>AFFIDAMENTO DIRETTO</text:p>
          </table:table-cell>
          <table:table-cell office:value-type="float" office:value="1" table:style-name="ce31">
            <text:p>1</text:p>
          </table:table-cell>
          <table:table-cell office:value-type="date" office:date-value="2023-10-25T00:00:00" table:style-name="ce32">
            <text:p>25/10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float" office:value="350" table:style-name="ce33">
            <text:p><text:s/>350,00<text:s/></text:p>
          </table:table-cell>
          <table:table-cell office:value-type="string" table:style-name="ce35">
            <text:p><text:a xlink:href="https://www.informatica.aci.it/fileadmin/documenti/Amministrazione_Trasparente/Consulenti_e_collaboratori/Consulenti_e_Collaboratori_ACI_Editore_2024-2023/CV_Anticoli.pdf">CV Anticoli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43">
            <text:p>15-2023</text:p>
          </table:table-cell>
          <table:table-cell office:value-type="string" table:style-name="ce29">
            <text:p>FEDERICO DELAMI</text:p>
          </table:table-cell>
          <table:table-cell office:value-type="string" table:style-name="ce29">
            <text:p>REALIZZAZIONE DI ARTICOLI, INCHIESTE <text:s/>E REPORTAGE</text:p>
          </table:table-cell>
          <table:table-cell office:value-type="string" table:style-name="ce30">
            <text:p>AFFIDAMENTO DIRETTO</text:p>
          </table:table-cell>
          <table:table-cell office:value-type="float" office:value="1" table:style-name="ce31">
            <text:p>1</text:p>
          </table:table-cell>
          <table:table-cell office:value-type="date" office:date-value="2023-10-16T00:00:00" table:style-name="ce32">
            <text:p>16/10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float" office:value="600" table:style-name="ce33">
            <text:p><text:s/>600,00<text:s/></text:p>
          </table:table-cell>
          <table:table-cell office:value-type="string" table:style-name="ce34">
            <text:p><text:a xlink:href="https://www.informatica.aci.it/fileadmin/documenti/Amministrazione_Trasparente/Consulenti_e_collaboratori/Consulenti_e_Collaboratori_ACI_Editore_2024-2023/CV_Delami.pdf">CV Delami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43">
            <text:p>16-2023</text:p>
          </table:table-cell>
          <table:table-cell office:value-type="string" table:style-name="ce19">
            <text:p>ORSI LUCA DANILO</text:p>
          </table:table-cell>
          <table:table-cell office:value-type="string" table:style-name="ce29">
            <text:p>REALIZZAZIONE DI ARTICOLI, INCHIESTE <text:s/>E REPORTAGE</text:p>
          </table:table-cell>
          <table:table-cell office:value-type="string" table:style-name="ce30">
            <text:p>AFFIDAMENTO DIRETTO</text:p>
          </table:table-cell>
          <table:table-cell office:value-type="float" office:value="1" table:style-name="ce31">
            <text:p>1</text:p>
          </table:table-cell>
          <table:table-cell office:value-type="date" office:date-value="2023-05-22T00:00:00" table:style-name="ce32">
            <text:p>22/05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float" office:value="3000" table:style-name="ce33">
            <text:p><text:s/>3.000,00<text:s/></text:p>
          </table:table-cell>
          <table:table-cell office:value-type="string" table:style-name="ce35">
            <text:p><text:a xlink:href="https://www.informatica.aci.it/fileadmin/documenti/Amministrazione_Trasparente/Consulenti_e_collaboratori/Consulenti_e_Collaboratori_ACI_Editore_2024-2023/CV_Orsi.pdf">CV Orsi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style-name="ro3">
          <table:table-cell office:value-type="string" table:style-name="ce43">
            <text:p>17-2023</text:p>
          </table:table-cell>
          <table:table-cell office:value-type="string" table:style-name="ce19">
            <text:p>BIASON MASSIMO</text:p>
          </table:table-cell>
          <table:table-cell office:value-type="string" table:style-name="ce29">
            <text:p>REALIZZAZIONE DI ARTICOLI, INCHIESTE <text:s/>E REPORTAGE</text:p>
          </table:table-cell>
          <table:table-cell office:value-type="string" table:style-name="ce30">
            <text:p>AFFIDAMENTO DIRETTO</text:p>
          </table:table-cell>
          <table:table-cell office:value-type="float" office:value="1" table:style-name="ce31">
            <text:p>1</text:p>
          </table:table-cell>
          <table:table-cell office:value-type="date" office:date-value="2023-10-25T00:00:00" table:style-name="ce32">
            <text:p>25/10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float" office:value="400" table:style-name="ce33">
            <text:p><text:s/>400,00<text:s/></text:p>
          </table:table-cell>
          <table:table-cell office:value-type="string" table:style-name="ce34">
            <text:p><text:a xlink:href="https://www.informatica.aci.it/fileadmin/documenti/Amministrazione_Trasparente/Consulenti_e_collaboratori/Consulenti_e_Collaboratori_ACI_Editore_2024-2023/CV_Biasion_osc.pdf">CV Biasion.pdf</text:a></text:p>
          </table:table-cell>
          <table:table-cell table:number-columns-repeated="2" table:style-name="ce17"/>
          <table:table-cell table:number-columns-repeated="16373" table:style-name="ce18"/>
        </table:table-row>
        <table:table-row table:number-rows-repeated="1796" table:style-name="ro5">
          <table:table-cell table:style-name="ce31"/>
          <table:table-cell table:style-name="ce29"/>
          <table:table-cell table:style-name="ce29"/>
          <table:table-cell table:style-name="ce30"/>
          <table:table-cell table:style-name="ce31"/>
          <table:table-cell table:style-name="ce31"/>
          <table:table-cell table:style-name="ce31"/>
          <table:table-cell table:style-name="ce36"/>
          <table:table-cell table:style-name="ce37"/>
          <table:table-cell table:number-columns-repeated="2" table:style-name="ce17"/>
          <table:table-cell table:number-columns-repeated="16373" table:style-name="ce18"/>
        </table:table-row>
        <table:table-row table:number-rows-repeated="1046761" table:style-name="ro3">
          <table:table-cell table:style-name="ce38"/>
          <table:table-cell table:style-name="ce39"/>
          <table:table-cell table:style-name="ce39"/>
          <table:table-cell table:style-name="ce40"/>
          <table:table-cell table:style-name="ce38"/>
          <table:table-cell table:style-name="ce38"/>
          <table:table-cell table:style-name="ce38"/>
          <table:table-cell table:style-name="ce41"/>
          <table:table-cell table:style-name="ce42"/>
          <table:table-cell table:number-columns-repeated="16375"/>
        </table:table-row>
        <table:named-expressions>
          <table:named-range table:name="Print_Area" table:cell-range-address="ExportXLSX2.$A$1:ExportXLSX2.$I$2" table:base-cell-address="ExportXLSX2.$A$1"/>
        </table:named-expressions>
      </table:table>
      <table:named-expressions>
        <table:named-range table:name="ExportXLSX2" table:cell-range-address="ExportXLSX2.$A$2:ExportXLSX2.$I$2" table:base-cell-address="ExportXLSX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rinda" svg:font-family="Vrind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FFFF"/>
    </style:style>
    <style:style style:name="cf2" style:family="table-cell" style:data-style-name="N0">
      <style:table-cell-properties fo:background-color="#F9EEE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otus-batch</meta:initial-creator>
    <dc:creator>Emanuele Tosti</dc:creator>
    <meta:creation-date>2017-12-14T09:18:19Z</meta:creation-date>
    <dc:date>2025-05-23T07:46:47Z</dc:date>
    <meta:print-date>2024-06-03T09:57:54Z</meta:print-date>
  </office:meta>
</office:document-meta>
</file>