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0.318cm"/>
        </style:tab-stops>
      </style:paragraph-properties>
      <style:text-properties style:font-name="Arial1" fo:font-size="11pt" style:font-size-asian="11pt" style:font-name-complex="Arial2" style:font-size-complex="11pt"/>
    </style:style>
    <style:style style:name="P4" style:family="paragraph" style:parent-style-name="Standard">
      <style:text-properties style:font-name="Arial1" fo:font-size="11pt" style:font-size-asian="11pt" style:font-name-complex="Arial2" style:font-size-complex="11pt" style:font-weight-complex="bold"/>
    </style:style>
    <style:style style:name="P5"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6"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7"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8"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9" style:family="paragraph" style:parent-style-name="Standard">
      <style:paragraph-properties fo:text-align="justify" style:justify-single-word="false"/>
      <style:text-properties style:font-name="Arial1" fo:font-size="11pt" fo:font-weight="normal" style:font-size-asian="11pt" style:font-weight-asian="normal" style:font-name-complex="Arial2" style:font-size-complex="11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095cm" fo:text-align="justify" style:justify-single-word="false" fo:text-indent="0cm" style:auto-text-indent="false"/>
    </style:style>
    <style:style style:name="P13" style:family="paragraph" style:parent-style-name="Standard">
      <style:paragraph-properties fo:margin-left="0cm" fo:margin-right="-0.095cm" fo:text-align="justify" style:justify-single-word="false" fo:text-indent="0cm" style:auto-text-indent="false"/>
      <style:text-properties style:font-name="Arial1" fo:font-size="11pt" style:font-size-asian="11pt" style:font-name-complex="Arial2" style:font-size-complex="11pt" style:font-weight-complex="bold"/>
    </style:style>
    <style:style style:name="P14" style:family="paragraph" style:parent-style-name="Standard">
      <style:paragraph-properties fo:margin-left="0cm" fo:margin-right="-0.095cm" fo:text-align="justify" style:justify-single-word="false" fo:text-indent="0cm" style:auto-text-indent="false"/>
      <style:text-properties style:font-name="Arial1" fo:font-size="11pt" style:font-size-asian="11pt" style:font-name-complex="Arial2" style:font-size-complex="11pt"/>
    </style:style>
    <style:style style:name="P15" style:family="paragraph" style:parent-style-name="Standard">
      <style:paragraph-properties fo:margin-left="0cm" fo:margin-right="-0.095cm" fo:text-align="justify"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16" style:family="paragraph" style:parent-style-name="Text_20_body">
      <style:paragraph-properties fo:margin-left="9.252cm" fo:margin-right="1.498cm" fo:text-align="center" style:justify-single-word="false" fo:text-indent="-0.499cm" style:auto-text-indent="false"/>
      <style:text-properties style:font-name="Arial1" fo:font-size="11pt" fo:font-weight="bold" style:font-size-asian="11pt" style:font-weight-asian="bold" style:font-name-complex="Arial2" style:font-size-complex="11pt"/>
    </style:style>
    <style:style style:name="P17" style:family="paragraph" style:parent-style-name="Text_20_body">
      <style:paragraph-properties fo:margin-left="9.252cm" fo:margin-right="1.498cm" fo:text-align="center" style:justify-single-word="false" fo:text-indent="-0.499cm" style:auto-text-indent="false"/>
      <style:text-properties style:font-name="Arial1" fo:font-size="11pt" style:font-size-asian="11pt" style:font-name-complex="Arial2" style:font-size-complex="11pt"/>
    </style:style>
    <style:style style:name="P18" style:family="paragraph" style:parent-style-name="Heading_20_2">
      <style:text-properties fo:font-size="11pt" style:font-size-asian="11pt" style:font-size-complex="11pt"/>
    </style:style>
    <style:style style:name="P19" style:family="paragraph" style:parent-style-name="Standard" style:master-page-name="Standard">
      <style:paragraph-properties fo:text-align="center" style:justify-single-word="false" style:page-number="auto"/>
      <style:text-properties style:font-name="Arial1" fo:font-size="11pt" fo:font-weight="bold" style:font-size-asian="11pt" style:font-weight-asian="bold" style:font-name-complex="Arial2" style:font-size-complex="11pt"/>
    </style:style>
    <style:style style:name="P20" style:family="paragraph" style:parent-style-name="Standard" style:list-style-name="WWNum2">
      <style:paragraph-properties fo:margin-left="0cm" fo:margin-right="-0.095cm" fo:text-align="justify" style:justify-single-word="false" fo:text-indent="0cm" style:auto-text-indent="false"/>
      <style:text-properties style:font-name="Arial1" fo:font-size="11pt" style:font-size-asian="11pt" style:font-name-complex="Arial2" style:font-size-complex="11pt"/>
    </style:style>
    <style:style style:name="P21" style:family="paragraph" style:parent-style-name="Standard" style:list-style-name="WWNum1">
      <style:paragraph-properties fo:margin-left="0cm" fo:margin-right="0cm" fo:text-align="justify" style:justify-single-word="false" fo:text-indent="0cm" style:auto-text-indent="false">
        <style:tab-stops>
          <style:tab-stop style:position="0cm"/>
          <style:tab-stop style:position="0.318cm"/>
        </style:tab-stops>
      </style:paragraph-properties>
      <style:text-properties style:font-name="Arial1" fo:font-size="11pt" style:font-size-asian="11pt" style:font-name-complex="Arial2" style:font-size-complex="11pt"/>
    </style:style>
    <style:style style:name="P22" style:family="paragraph" style:parent-style-name="Standard" style:list-style-name="WWNum1">
      <style:paragraph-properties fo:margin-left="0.318cm" fo:margin-right="0cm" fo:text-align="justify" style:justify-single-word="false" fo:text-indent="-0.318cm" style:auto-text-indent="false">
        <style:tab-stops>
          <style:tab-stop style:position="0.318cm"/>
        </style:tab-stops>
      </style:paragraph-properties>
      <style:text-properties style:font-name="Arial1" fo:font-size="11pt" style:font-size-asian="11pt" style:font-name-complex="Arial2" style:font-size-complex="11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weight-complex="bold"/>
    </style:style>
    <style:style style:name="T3" style:family="text">
      <style:text-properties style:font-name="Arial1" fo:font-size="11pt" style:font-size-asian="11pt" style:font-name-complex="Arial2" style:font-size-complex="11pt" style:font-style-complex="italic"/>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fo:font-weight="bold" style:font-size-asian="11pt" style:font-weight-asian="bold" style:font-name-complex="Arial2" style:font-size-complex="11pt" style:font-style-complex="italic" style:font-weight-complex="bold"/>
    </style:style>
    <style:style style:name="T7" style:family="text">
      <style:text-properties style:font-name="Arial1" fo:font-size="11pt" fo:font-weight="normal" style:font-size-asian="11pt" style:font-weight-asian="normal" style:font-name-complex="Arial2" style:font-size-complex="11pt" style:font-weight-complex="normal"/>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6"/>
      <text:p text:style-name="P11"><text:span text:style-name="T4"><text:s/>DETERMINAZIONE <text:s/>DI SPESA <text:s/>n</text:span><text:span text:style-name="T1"> </text:span><text:span text:style-name="T5"><text:s/>1 </text:span><text:span text:style-name="T4">del 27/01/2017</text:span></text:p>
      <text:p text:style-name="P6"/>
      <text:p text:style-name="P6">IL RESPONSABILE L'UFFICIO PROVINCIALE DI NOVARA</text:p>
      <text:p text:style-name="P2"/>
      <text:p text:style-name="P2"/>
      <text:p text:style-name="P2"/>
      <text:p text:style-name="P10"><text:span text:style-name="T4">VISTO</text:span><text:span text:style-name="T1"> il Decreto Legislativo n.165/2001 che ha recepito la normativa introdotta dal decreto legislativo n. 29/1993 e successive modifiche ed integrazioni</text:span></text:p>
      <text:p text:style-name="P2"/>
      <text:p text:style-name="P10"><text:span text:style-name="T4">VISTO</text:span><text:span text:style-name="T1"> il Regolamento di Organizzazione dell’ACI deliberato dal Consiglio Generale ai sensi dell’art. 27 bis del citato decreto legislativo n.29/1993 ed in particolare gli articoli 7,12, 14, 18 e 20;</text:span></text:p>
      <text:p text:style-name="P2"/>
      <text:p text:style-name="P10"><text:span text:style-name="T4">VISTO</text:span><text:span text:style-name="T1"> il “Regolamento per l’adeguamento ai principi generali di razionalizzazione e contenimento della spesa in ACI”, approvato dal Consiglio Generale dell’Ente nella seduta del 17 dicembre 2013, ai sensi dell’art. 2, comma 2 bis, del decreto legge 31 agosto 2013, n. 101, convertito, con modificazioni, nella legge 30 ottobre 2013, n. 125; </text:span></text:p>
      <text:p text:style-name="P2"/>
      <text:p text:style-name="P10"><text:span text:style-name="T4">VISTO</text:span><text:span text:style-name="T1"> l’art. 13 del Regolamento di Amministrazione e contabilità dell’ACI il quale stabilisce che, prima dell’inizio dell’esercizio, il Segretario Generale definisca il budget di gestione di cui all’art. 7 del citato Regolamento di organizzazione;</text:span></text:p>
      <text:p text:style-name="P2"/>
      <text:p text:style-name="P10"><text:span text:style-name="T4">VISTO</text:span><text:span text:style-name="T1"> </text:span><text:span text:style-name="T2">il Budget annuale per l’anno </text:span><text:span text:style-name="T5">2017,</text:span><text:span text:style-name="T2"> composto dal budget economico e dal budget degli investimenti e dismissioni, deliberato all’Assemblea dell’Ente nella seduta del</text:span><text:span text:style-name="T1"> </text:span><text:span text:style-name="T5">26 ottobre 2016;</text:span></text:p>
      <text:p text:style-name="P9"/>
      <text:p text:style-name="P10"><text:span text:style-name="T7">VISTA la determinazione n° </text:span><text:span text:style-name="T5">3427</text:span><text:span text:style-name="T1"> del </text:span><text:span text:style-name="T5">5 dicembre 2016</text:span><text:span text:style-name="T1">, con la quale il Segretario Generale facente funzioni sulla base del budget di gestione per l’esercizio </text:span><text:span text:style-name="T5">2017</text:span><text:span text:style-name="T1">, ha autorizzato i Responsabili delle Unità Territoriali di Centri di Responsabilità ad adottare atti e provvedimenti di spesa per l’acquisizione di beni e la fornitura di servizi e prestazioni comportanti autorizzazioni alla spesa di importo unitario non superiore a € 20.000,00 e comunque nei limiti delle voci di budget assegnate alla alla gestione del proprio <text:s/>Centro di Responsabilità; </text:span></text:p>
      <text:p text:style-name="P2"/>
      <text:p text:style-name="P10"><text:span text:style-name="T4">VISTI</text:span><text:span text:style-name="T1"> gli articoli 9 e 10 del Manuale delle procedure negoziali dell’Ente, approvato con determinazione del Segretario Generale n. 3088 <text:s/>del 21/11/2012, in merito alla competenza ad adottare le determinazioni di spesa;</text:span></text:p>
      <text:p text:style-name="P2"/>
      <text:p text:style-name="P10"><text:span text:style-name="T4">VISTO</text:span><text:span text:style-name="T1"> l’articolo 1, comma 7, del D.L. n. 95/2012, convertito, nella L. n. 135/2012, <text:s/>come modificato dall’art. 1, c. 494, L. 28/12/2015 n. 208, che prevede che, relativamente ad alcune categorie merceologiche, tra le quali rientra l’energia elettrica, le amministrazioni pubbliche siano tenute ad approvvigionarsi attraverso gli strumenti di acquisto e di negoziazione messi a disposizione da Consip SpA e dalle centrali di committenza regionali di riferimento, costituite ai sensi dell’articolo 1, comma 445, della legge 27 dicembre 2006, n. 296, ovvero ad esperire proprie autonome procedure utilizzando i sistemi telematici di negoziazione messi a disposizione dagli stessi predetti <text:s/>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text:span></text:p>
      <text:p text:style-name="P7"/>
      <text:p text:style-name="P10"><text:span text:style-name="T5">VISTO </text:span><text:span text:style-name="T2">l’art. 58, comma 1, della legge 388/2000 che ha conferito all’organismo societario Consip SpA, il compito di stipulare, per conto del Ministero dell’Economia e delle Finanze, convenzioni e contratti quadro per l’acquisto di beni e servizi di cui all’art. 26 della Legge 488/1999 e s.m.i, <text:s/>in base al quale <text:s/>le imprese fornitrici individuate a seguito di procedura di gara espletata ai sensi del D.Lgs. n. 163/2006 e s.m.i., si impegnano ad accettare ordinativi di fornitura, da parte delle </text:span><text:span text:style-name="T2">Amministrazioni centrali e periferiche dello Stato, nonché da parte delle Pubbliche Amministrazioni </text:span><text:soft-page-break/><text:span text:style-name="T2">di cui all’art. 1, D.Lgs. n. 165/2001 e s.m.i. e dagli altri soggetti legittimati, ai sensi della normativa vigente in materia;</text:span></text:p>
      <text:p text:style-name="P5"/>
      <text:p text:style-name="P10"><text:span text:style-name="T4">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text:s/>Convenzioni stesse, anche attraverso soluzioni organizzative, servizi informatici, telematici e logistici necessari alla compiuta realizzazione del sistema ed al controllo e monitoraggio dei consumi e della spesa pubblica;</text:span></text:p>
      <text:p text:style-name="P8"/>
      <text:p text:style-name="P10"><text:span text:style-name="T4">VISTO </text:span><text:span text:style-name="T1">che i singoli contratti di fornitura vengono conclusi, <text:s/>a tutti gli effetti, <text:s/>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8"/>
      <text:p text:style-name="P10"><text:span text:style-name="T4">TENUTO CONTO </text:span><text:span text:style-name="T1">che il sistema introdotto dall’art. 26, legge n. 488/1999 e dall’art. 58, legge n. 388/2000 non modifica la disciplina vigente in tema di adozione delle deliberazioni di acquisto, ne d’impegno di spesa da parte delle pubbliche amministrazioni;</text:span></text:p>
      <text:p text:style-name="P7"/>
      <text:p text:style-name="P12"><text:span text:style-name="T5">PREMESSO </text:span><text:span text:style-name="T2">che, in data 31/03/2017, verrà a scadenza il contratto concluso dall’Unità Territoriale ACI Novara per la fornitura di energia elettrica agli Uffici <text:s/>dell’Ente siti in Novara, di cui all’ordinativo di fornitura n. </text:span><text:span text:style-name="T5">2692852</text:span><text:span text:style-name="T2"> del </text:span><text:span text:style-name="T5">19/01/2016</text:span><text:span text:style-name="T2">, nell’ambito della Convenzione Consip, denominata “Energia Elettrica 13”, relativamente al lotto 1, aggiudicato alla società IREN MERCATO S.P.A.;</text:span></text:p>
      <text:p text:style-name="P13"/>
      <text:p text:style-name="P15"/>
      <text:p text:style-name="P12"><text:span text:style-name="T5">VERIFICATO </text:span><text:span text:style-name="T2">che è attiva fino al 12/12/2017 la Convenzione denominata “Energia Elettrica 14”, e che Consip ha stipulato in data 09/12/2016 l’accordo con la società Gala SpA, aggiudicataria del lotto geografico 1 per la regione </text:span><text:span text:style-name="T5">Piemonte</text:span><text:span text:style-name="T2">, Valle d'Aosta, che offre nuovi prezzi competitivi e servizi ulteriori; </text:span></text:p>
      <text:p text:style-name="P13"/>
      <text:p text:style-name="P12"><text:span text:style-name="T5">TENUTO CONTO </text:span><text:span text:style-name="T2">che la Convenzione ha ad oggetto la fornitura di energia elettrica e dei servizi connessi con prezzi differenziati in funzione della tipologia di utenza, nonché la predisposizione, a cura della Società aggiudicataria, di tutti gli atti necessari all’attivazione della stessa fornitura ed al monitoraggio costante dei consumi con l’ulteriore beneficio, per l’amministrazione, di poter agire in piena autonomia ed usufruire delle opportunità di risparmio offerte dal libero mercato dell’energia, senza alcun onere gestionale aggiuntivo;</text:span></text:p>
      <text:p text:style-name="P15"/>
      <text:p text:style-name="P12"><text:span text:style-name="T5">PRESO ATTO </text:span><text:span text:style-name="T2">che,</text:span><text:span text:style-name="T5"> </text:span><text:span text:style-name="T1">sulla base dei consumi registrati nel corso degli ultimi due anni, <text:s/>delle condizioni di somministrazione dell’energia e dei servizi previsti nella convenzione Consip “Energia Elettrica 14”, è prevista una spesa annua di € 35.500,00 IVA esclusa, <text:s/>per il periodo dal 01/04/2017 al 31/03/2018, tenuto conto della durata annuale del contratto, come previsto nella Convenzione Consip;</text:span></text:p>
      <text:p text:style-name="P14"/>
      <text:p text:style-name="P12"><text:span text:style-name="T5">CONSIDERATO</text:span><text:span text:style-name="T1"> che la società Gala S.p.A, per l’effetto della suddetta convenzione Consip, dovrà <text:s/>eseguire gli ordinativi di fornitura presso il punto di prelievo, sito in Novara, in:</text:span></text:p>
      <text:list xml:id="list8108135040614892524" text:style-name="WWNum2">
        <text:list-item>
          <text:p text:style-name="P20">Via Rosmini n. 6, POD <text:span text:style-name="T8">IT001E00486302</text:span>;</text:p>
        </text:list-item>
        <text:list-item>
          <text:p text:style-name="P20"><text:s text:c="13"/></text:p>
        </text:list-item>
      </text:list>
      <text:p text:style-name="P14">alle condizioni, modalità e termini indicati nella stessa convenzione e fino alla concorrenza della quantità massima e dei prezzi ivi previsti, differenziati in funzione della tipologia di utenza;</text:p>
      <text:p text:style-name="P14"/>
      <text:p text:style-name="P12"><text:span text:style-name="T5">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text:span><text:soft-page-break/><text:span text:style-name="T2">aggiuntivo ed il fornitore darà tutta l’assistenza necessaria per assicurare il controllo dei consumi, assumendosene, in virtù della Convenzione, il relativo onere;</text:span></text:p>
      <text:p text:style-name="P15"/>
      <text:p text:style-name="P12"><text:span text:style-name="T5">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 14 della L. n. 94/2012, di conversione, con modificazioni del d.l. n. 52/2012;</text:span></text:p>
      <text:p text:style-name="P15"/>
      <text:p text:style-name="P12"><text:span text:style-name="T5">RITENUTO</text:span><text:span text:style-name="T2"> di aderire</text:span><text:span text:style-name="T5"> </text:span><text:span text:style-name="T2">alla Convenzione Consip “</text:span><text:span text:style-name="T5">Energia Elettrica 14</text:span><text:span text:style-name="T2">”, affidando la fornitura di energia elettrica e dei servizi connessi alla società </text:span><text:span text:style-name="T5">Gala SpA</text:span><text:span text:style-name="T2">, aggiudicataria del lotto territoriale di riferimento per il </text:span><text:span text:style-name="T5">Piemonte</text:span><text:span text:style-name="T2">,Valle d'Aosta (n.1), alle condizioni tutte della convenzione medesima ed ai prezzi ivi stabiliti;</text:span></text:p>
      <text:p text:style-name="P13"/>
      <text:p text:style-name="P12"><text:span text:style-name="T5">PRESO ATTO</text:span><text:span text:style-name="T2"> che il numero di </text:span><text:span text:style-name="T1">CIG identificativo <text:s/>della Convenzione è il nr CIG: 6650206399</text:span><text:span text:style-name="T2"> e che il CIG derivato relativamente all’ordinativo di fornitura dell'Unità Territoriale ACI Novara è il nr</text:span><text:span text:style-name="T1">: </text:span><text:span text:style-name="T5">6921170A28</text:span><text:span text:style-name="T2">; </text:span></text:p>
      <text:p text:style-name="P13"/>
      <text:p text:style-name="P10"><text:span text:style-name="T4">CONSIDERATO</text:span><text:span text:style-name="T1"> che la presente determinazione è sottoposta al controllo di regolarità contabile della Direzione Amministrazione e Finanza;</text:span></text:p>
      <text:p text:style-name="P8"/>
      <text:p text:style-name="P10"><text:span text:style-name="T4">RICHIAMATE</text:span><text:span text:style-name="T1"> le modalità operative descritte nel “Manuale delle procedure Amministrativo-Contabili” dell’Ente, approvato con propria determinazione n. 2872 del 17 febbraio 2011;</text:span></text:p>
      <text:p text:style-name="P7"/>
      <text:p text:style-name="P10"><text:span text:style-name="T5">VISTI</text:span><text:span text:style-name="T1"> l’art. 26 della legge 488/99 e s.m.i.; l’art. 58 della L. n. 388/2000; il D.Lgs. 163/2006 e s.m.i.; il D.P.R. .n. 207/2010; il Regolamento di amministrazione e contabilità dell’ACI; la Convenzione “Energia elettrica 14” per il lotto 1, stipulata tra Consip e Gala S.p.A ed i relativi allegati; il Manuale delle procedure negoziali dell’Ente;</text:span></text:p>
      <text:p text:style-name="P2"/>
      <text:h text:style-name="P18" text:outline-level="2">DETERMINA</text:h>
      <text:p text:style-name="P2"/>
      <text:list xml:id="list3602959796387909059" text:style-name="WWNum1">
        <text:list-item>
          <text:p text:style-name="P21">che le premesse costituiscono parte integrante e sostanziale della presente <text:s text:c="2"/>determinazione;</text:p>
        </text:list-item>
      </text:list>
      <text:p text:style-name="P3"/>
      <text:list xml:id="list32612560" text:continue-numbering="true" text:style-name="WWNum1">
        <text:list-item>
          <text:p text:style-name="P22">di autorizzare l’adesione alla Convenzione Consip denominata “Energia Elettrica 14” , mediante ordinativo di fornitura nell’ambito del lotto nr. 1 per la regione <text:span text:style-name="T8">Piemonte</text:span>, Valle d'Aosta aggiudicato alla società Gala SpA per il periodo 09/12/2016 – 09/12/2017, come da convenzione stipulata in data 09/12/2016;</text:p>
        </text:list-item>
      </text:list>
      <text:p text:style-name="P2"/>
      <text:p text:style-name="P2">Il contratto di fornitura concluso tra l’Unità Territoriale ACI Novara e la società Gala Spa, attraverso l’emissione dell’ordinativo, avrà la durata di dodici mesi a decorrere dal <text:span text:style-name="T8">01.04.2017</text:span>, data di attivazione e sino al <text:span text:style-name="T8">31.03.2018</text:span>.</text:p>
      <text:p text:style-name="P10"><text:span text:style-name="T1">L’</text:span><text:span text:style-name="T3">importo di € </text:span><text:span text:style-name="T6">35.500,00</text:span><text:span text:style-name="T3"> IVA esclusa, verrà</text:span><text:span text:style-name="T1"> contabilizzato sul conto di costo </text:span><text:span text:style-name="T5">410723003</text:span><text:span text:style-name="T1">, a valere sui budget di gestione assegnati per gli esercizi finanziari</text:span><text:span text:style-name="T5"> 2017 </text:span><text:span text:style-name="T1">e </text:span><text:span text:style-name="T5">2018</text:span><text:span text:style-name="T1"> all'Unità Territoriale ACI Novara, quale Unità Organizzativa Gestore n. </text:span><text:span text:style-name="T5">4571</text:span><text:span text:style-name="T1">, C.d.R. N°</text:span><text:span text:style-name="T5"> 4570 ;</text:span></text:p>
      <text:p text:style-name="P7"/>
      <text:p text:style-name="P2">Il pagamento delle singole fatture sarà subordinato all'acquisizione con modalità informatica del DURC regolare.</text:p>
      <text:p text:style-name="P2"/>
      <text:p text:style-name="P2">Si dà atto, alftresì, che si procederà a pubblicare sul sito Istituzionale dell'Ente l'avviso di post-informazione.</text:p>
      <text:p text:style-name="P2"/>
      <text:p text:style-name="P2"/>
      <text:p text:style-name="P4"><text:s text:c="60"/>IL RESPONSABILE UNITA' TERRITORIALE ACI</text:p>
      <text:p text:style-name="P4"><text:s text:c="79"/>( Rag. Massimo FORADINI ) </text:p>
      <text:p text:style-name="P16"><text:soft-page-break/></text:p>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it" style:country-asian="IT" style:font-name-complex="Times New Roman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Arial1" fo:font-size="11pt" fo:font-weight="bold" style:font-size-asian="11pt" style:font-weight-asian="bold" style:font-weight-complex="bold"/>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text-properties fo:font-size="12pt" style:font-size-asian="12pt" style:font-size-complex="12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Titolo_20_2_20_Carattere" style:display-name="Titolo 2 Carattere" style:family="text" style:parent-style-name="Default_20_Paragraph_20_Font">
      <style:text-properties style:font-name="Arial1" fo:font-size="12pt" fo:font-weight="bold" style:font-name-asian="Times New Roman2" style:font-size-asian="12pt" style:language-asian="it" style:country-asian="IT" style:font-weight-asian="bold" style:font-name-complex="Arial2" style:font-size-complex="12pt" style:font-weight-complex="bold"/>
    </style:style>
    <style:style style:name="Titolo_20_5_20_Carattere" style:display-name="Titolo 5 Carattere" style:family="text" style:parent-style-name="Default_20_Paragraph_20_Font">
      <style:text-properties style:font-name="Arial1" fo:font-weight="bold" style:font-name-asian="Times New Roman2" style:language-asian="it" style:country-asian="IT" style:font-weight-asian="bold" style:font-name-complex="Times New Roman2" style:font-size-complex="10pt" style:font-weight-complex="bold"/>
    </style:style>
    <style:style style:name="Intestazione_20_Carattere" style:display-name="Intestazione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Piè_20_di_20_pagina_20_Carattere" style:display-name="Piè di pagina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63613</meta:initial-creator>
    <meta:editing-cycles>49</meta:editing-cycles>
    <meta:print-date>2017-01-27T12:11:33.52</meta:print-date>
    <meta:creation-date>2016-03-01T15:08:00</meta:creation-date>
    <dc:date>2017-01-27T12:15:50.24</dc:date>
    <meta:editing-duration>PT3H43M49S</meta:editing-duration>
    <meta:generator>OpenOffice/4.0.1$Win32 OpenOffice.org_project/401m5$Build-9714</meta:generator>
    <meta:document-statistic meta:table-count="0" meta:image-count="0" meta:object-count="0" meta:page-count="4" meta:paragraph-count="39" meta:word-count="1551" meta:character-count="10859"/>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