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style:vertical-align="baseli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P32" style:parent-style-name="Normale" style:family="paragraph">
      <style:paragraph-properties fo:text-align="justify"/>
      <style:text-properties style:font-name="Times New Roman" style:font-name-complex="Times New Roman"/>
    </style:style>
    <style:style style:name="P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P36" style:parent-style-name="Normale" style:family="paragraph">
      <style:paragraph-properties fo:text-align="justify" fo:line-height="150%"/>
      <style:text-properties style:font-name="Times New Roman"/>
    </style:style>
    <style:style style:name="P37" style:parent-style-name="Normale" style:family="paragraph">
      <style:paragraph-properties fo:text-align="justify" fo:line-height="150%"/>
      <style:text-properties style:font-name="Times New Roman"/>
    </style:style>
    <style:style style:name="P38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P41" style:parent-style-name="Normale" style:family="paragraph">
      <style:paragraph-properties fo:text-align="justify"/>
      <style:text-properties style:font-name="Times New Roman"/>
    </style:style>
    <style:style style:name="P42" style:parent-style-name="Normale" style:family="paragraph">
      <style:paragraph-properties fo:text-align="justify"/>
      <style:text-properties style:font-name="Times New Roman"/>
    </style:style>
    <style:style style:name="P43" style:parent-style-name="Normale" style:family="paragraph">
      <style:paragraph-properties fo:text-align="justify"/>
      <style:text-properties style:font-name="Times New Roman"/>
    </style:style>
    <style:style style:name="P44" style:parent-style-name="Normale" style:family="paragraph">
      <style:paragraph-properties fo:text-align="justify"/>
      <style:text-properties style:font-name="Times New Roman"/>
    </style:style>
    <style:style style:name="P45" style:parent-style-name="Normale" style:family="paragraph">
      <style:paragraph-properties fo:text-align="justify"/>
      <style:text-properties style:font-name="Times New Roman"/>
    </style:style>
    <style:style style:name="P46" style:parent-style-name="Normale" style:family="paragraph">
      <style:paragraph-properties fo:text-align="justify"/>
      <style:text-properties style:font-name="Times New Roman"/>
    </style:style>
    <style:style style:name="P47" style:parent-style-name="Normale" style:family="paragraph">
      <style:paragraph-properties fo:text-align="justify"/>
      <style:text-properties style:font-name="Times New Roman"/>
    </style:style>
    <style:style style:name="P48" style:parent-style-name="Normale" style:family="paragraph">
      <style:paragraph-properties fo:text-align="justify"/>
      <style:text-properties style:font-name="Times New Roman"/>
    </style:style>
    <style:style style:name="P49" style:parent-style-name="Normale" style:family="paragraph">
      <style:paragraph-properties fo:text-align="justify"/>
      <style:text-properties style:font-name="Times New Roman"/>
    </style:style>
    <style:style style:name="P50" style:parent-style-name="Normale" style:family="paragraph">
      <style:paragraph-properties fo:text-align="justify" fo:margin-left="4.4312in">
        <style:tab-stops/>
      </style:paragraph-properties>
      <style:text-properties style:font-name="Times New Roman"/>
    </style:style>
    <style:style style:name="P51" style:parent-style-name="Normale" style:family="paragraph">
      <style:paragraph-properties fo:text-align="justify" fo:margin-left="3.4465in" fo:text-indent="0.4923in">
        <style:tab-stops/>
      </style:paragraph-properties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DICHIARAZIONE</text:p>
      <text:p text:style-name="P2"/>
      <text:p text:style-name="P3"/>
      <text:p text:style-name="P4"><text:span text:style-name="T5">Il</text:span><text:span text:style-name="T6">/L</text:span><text:span text:style-name="T7">a</text:span><text:span text:style-name="T8"><text:s/>sottoscritto</text:span><text:span text:style-name="T9">/a</text:span><text:span text:style-name="T10"><text:s/></text:span><text:span text:style-name="T11">MASSIMO NANETTI</text:span><text:span text:style-name="T12"><text:s/></text:span><text:span text:style-name="T13">nato</text:span><text:span text:style-name="T14">/a__________________</text:span><text:span text:style-name="T15">il</text:span><text:span text:style-name="T16">______________</text:span><text:span text:style-name="T17"><text:s/>e residente in<text:s/></text:span><text:span text:style-name="T18">____________________</text:span><text:span text:style-name="T19">, c.f.<text:s/></text:span><text:span text:style-name="T20">______________________</text:span><text:span text:style-name="T21">, ai fini del conferimento dell’incarico</text:span><text:span text:style-name="T22"><text:s/></text:span><text:span text:style-name="T23">di<text:s/></text:span><text:span text:style-name="T24">componente della Commissione del<text:s/></text:span><text:span text:style-name="T25">concorso pubblico per titoli ed esami per la copertura di 1 (</text:span><text:span text:style-name="T26">u</text:span><text:span text:style-name="T27">no) posto nell’area<text:s/></text:span><text:span text:style-name="T28">Funzionari,</text:span><text:span text:style-name="T29"><text:s/>a tempo pieno e indeterminato, indetto dal Consiglio Direttivo con</text:span><text:span text:style-name="T30"><text:s/></text:span><text:span text:style-name="T31">delibera n. 5 del 23 ottobre 2024</text:span></text:p>
      <text:p text:style-name="P32"/>
      <text:p text:style-name="P33">DICHIARA</text:p>
      <text:p text:style-name="P34"/>
      <text:p text:style-name="P35">ai sensi degli articoli 46 e 47 del DPR 445/2000, per gli effetti di cui all’art. 20 del D.lvo 39/2013 e<text:s/>s.m.i.,<text:s/>consapevole delle responsabilità penali in caso di dichiarazioni mendaci, secondo quanto previsto dall’art.76 D.P.R. n. 445 del 28.12.2000:</text:p>
      <text:p text:style-name="P36"/>
      <text:list text:style-name="LFO4" text:continue-numbering="true">
        <text:list-item>
          <text:p text:style-name="P37">che non sussistono cause di<text:bookmark-start text:name="_GoBack"/><text:bookmark-end text:name="_GoBack"/><text:s/>inconferibilità e incompatibilità all’incarico ricoperto, così come previsto dal D.Lvo.<text:s/>39/2013 e s.m.i..</text:p>
        </text:list-item>
      </text:list>
      <text:p text:style-name="P38"/>
      <text:p text:style-name="P39">Il/La<text:s/>sottoscritto/a<text:s/>si impegna a comunicare tempestivamente eventuali variazioni del contenuto della presente dichiarazione.</text:p>
      <text:p text:style-name="P40"/>
      <text:p text:style-name="P41"/>
      <text:p text:style-name="P42"/>
      <text:p text:style-name="P43">Lucca,<text:s/>31/01/2025</text:p>
      <text:p text:style-name="P44"/>
      <text:p text:style-name="P45"/>
      <text:p text:style-name="P46"/>
      <text:p text:style-name="P47"/>
      <text:p text:style-name="P48"><text:tab/><text:tab/><text:tab/><text:tab/><text:tab/><text:tab/><text:tab/></text:p>
      <text:p text:style-name="P49"/>
      <text:p text:style-name="P50">F.to</text:p>
      <text:p text:style-name="P51"><text:span text:style-name="T52"><text:s text:c="2"/></text:span><text:span text:style-name="T53">Massimo Nane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93in" fo:margin-left="0.7875in" fo:margin-bottom="0.7875in" fo:margin-right="0.7875in" fo:border="0in none #000000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5-02-03T16:12:00Z</meta:creation-date>
    <dc:date>2025-02-03T16:12:00Z</dc:date>
    <meta:print-date>2019-06-11T15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1" meta:row-count="7" meta:non-whitespace-character-count="862"/>
  </office:meta>
</office:document-meta>
</file>