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style:vertical-align="baseli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/>
    </style:style>
    <style:style style:name="P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5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line-height="150%"/>
      <style:text-properties style:font-name="Times New Roman"/>
    </style:style>
    <style:style style:name="P37" style:parent-style-name="Normale" style:family="paragraph">
      <style:paragraph-properties fo:text-align="justify" fo:line-height="150%"/>
      <style:text-properties style:font-name="Times New Roman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P41" style:parent-style-name="Normale" style:family="paragraph">
      <style:paragraph-properties fo:text-align="justify" fo:line-height="150%"/>
      <style:text-properties style:font-name="Times New Roman"/>
    </style:style>
    <style:style style:name="P42" style:parent-style-name="Normale" style:family="paragraph">
      <style:paragraph-properties fo:text-align="justify"/>
      <style:text-properties style:font-name="Times New Roman"/>
    </style:style>
    <style:style style:name="P43" style:parent-style-name="Normale" style:family="paragraph">
      <style:paragraph-properties fo:text-align="justify"/>
      <style:text-properties style:font-name="Times New Roman"/>
    </style:style>
    <style:style style:name="P44" style:parent-style-name="Normale" style:family="paragraph">
      <style:paragraph-properties fo:text-align="justify"/>
      <style:text-properties style:font-name="Times New Roman"/>
    </style:style>
    <style:style style:name="P45" style:parent-style-name="Normale" style:family="paragraph">
      <style:paragraph-properties fo:text-align="justify"/>
      <style:text-properties style:font-name="Times New Roman"/>
    </style:style>
    <style:style style:name="P46" style:parent-style-name="Normale" style:family="paragraph">
      <style:paragraph-properties fo:text-align="justify"/>
      <style:text-properties style:font-name="Times New Roman"/>
    </style:style>
    <style:style style:name="P47" style:parent-style-name="Normale" style:family="paragraph">
      <style:paragraph-properties fo:text-align="justify"/>
      <style:text-properties style:font-name="Times New Roman"/>
    </style:style>
    <style:style style:name="P48" style:parent-style-name="Normale" style:family="paragraph">
      <style:paragraph-properties fo:text-align="justify"/>
      <style:text-properties style:font-name="Times New Roman"/>
    </style:style>
    <style:style style:name="P49" style:parent-style-name="Normale" style:family="paragraph">
      <style:paragraph-properties fo:text-align="justify"/>
      <style:text-properties style:font-name="Times New Roman"/>
    </style:style>
    <style:style style:name="P50" style:parent-style-name="Normale" style:family="paragraph">
      <style:paragraph-properties fo:text-align="justify"/>
      <style:text-properties style:font-name="Times New Roman"/>
    </style:style>
    <style:style style:name="P51" style:parent-style-name="Normale" style:family="paragraph">
      <style:paragraph-properties fo:text-align="justify" fo:margin-left="4.4312in">
        <style:tab-stops/>
      </style:paragraph-properties>
      <style:text-properties style:font-name="Times New Roman"/>
    </style:style>
    <style:style style:name="P52" style:parent-style-name="Normale" style:family="paragraph">
      <style:paragraph-properties fo:text-align="justify" fo:margin-left="3.4465in" fo:text-indent="0.4923in">
        <style:tab-stops/>
      </style:paragraph-properties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DICHIARAZIONE</text:p>
      <text:p text:style-name="P2"/>
      <text:p text:style-name="P3"/>
      <text:p text:style-name="P4"><text:span text:style-name="T5">Il</text:span><text:span text:style-name="T6">/L</text:span><text:span text:style-name="T7">a</text:span><text:span text:style-name="T8"><text:s/>sottoscritto</text:span><text:span text:style-name="T9">/a</text:span><text:span text:style-name="T10"><text:s/></text:span><text:span text:style-name="T11">GI</text:span><text:span text:style-name="T12">ULIO RIZZI</text:span><text:span text:style-name="T13"><text:s/></text:span><text:span text:style-name="T14">nato</text:span><text:span text:style-name="T15">/a__________________</text:span><text:span text:style-name="T16">il</text:span><text:span text:style-name="T17">______________</text:span><text:span text:style-name="T18"><text:s/>e residente in<text:s/></text:span><text:span text:style-name="T19">____________________</text:span><text:span text:style-name="T20">, c.f.<text:s/></text:span><text:span text:style-name="T21">______________________</text:span><text:span text:style-name="T22">, ai fini del conferimento dell’incarico</text:span><text:span text:style-name="T23"><text:s/></text:span><text:span text:style-name="T24">di<text:s/></text:span><text:span text:style-name="T25">componente della Commissione del<text:s/></text:span><text:span text:style-name="T26">concorso pubblico per titoli ed esami per la copertura di 1 (</text:span><text:span text:style-name="T27">u</text:span><text:span text:style-name="T28">no) posto nell’area<text:s/></text:span><text:span text:style-name="T29">Funzionari,</text:span><text:span text:style-name="T30"><text:s/>a tempo pieno e indeterminato, indetto dal Consiglio Direttivo con</text:span><text:span text:style-name="T31"><text:s/></text:span><text:span text:style-name="T32">delibera n. 5 del 23 ottobre 2024</text:span></text:p>
      <text:p text:style-name="P33"/>
      <text:p text:style-name="P34">DICHIARA</text:p>
      <text:p text:style-name="P35"/>
      <text:p text:style-name="P36">ai sensi degli articoli 46 e 47 del DPR 445/2000, per gli effetti di cui all’art. 20 del D.lvo 39/2013 e<text:s/>s.m.i.,<text:s/>consapevole delle responsabilità penali in caso di dichiarazioni mendaci, secondo quanto previsto dall’art.76 D.P.R. n. 445 del 28.12.2000:</text:p>
      <text:p text:style-name="P37"/>
      <text:list text:style-name="LFO4" text:continue-numbering="true">
        <text:list-item>
          <text:p text:style-name="P38">che non sussistono cause di<text:bookmark-start text:name="_GoBack"/><text:bookmark-end text:name="_GoBack"/><text:s/>inconferibilità e incompatibilità all’incarico ricoperto, così come previsto dal D.Lvo.<text:s/>39/2013 e s.m.i..</text:p>
        </text:list-item>
      </text:list>
      <text:p text:style-name="P39"/>
      <text:p text:style-name="P40">Il/La<text:s/>sottoscritto/a<text:s/>si impegna a comunicare tempestivamente eventuali variazioni del contenuto della presente dichiarazione.</text:p>
      <text:p text:style-name="P41"/>
      <text:p text:style-name="P42"/>
      <text:p text:style-name="P43"/>
      <text:p text:style-name="P44">Ancona,<text:s/>28/01/2025</text:p>
      <text:p text:style-name="P45"/>
      <text:p text:style-name="P46"/>
      <text:p text:style-name="P47"/>
      <text:p text:style-name="P48"/>
      <text:p text:style-name="P49"><text:tab/><text:tab/><text:tab/><text:tab/><text:tab/><text:tab/><text:tab/></text:p>
      <text:p text:style-name="P50"/>
      <text:p text:style-name="P51">F.to</text:p>
      <text:p text:style-name="P52"><text:span text:style-name="T53"><text:s text:c="3"/></text:span><text:span text:style-name="T54">Gi</text:span><text:span text:style-name="T55">ulio Riz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93in" fo:margin-left="0.7875in" fo:margin-bottom="0.7875in" fo:margin-right="0.7875in" fo:border="0in none #000000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5-02-03T16:11:00Z</meta:creation-date>
    <dc:date>2025-02-03T16:11:00Z</dc:date>
    <meta:print-date>2019-06-11T15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