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  <style:style style:name="P20" style:parent-style-name="Normale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Il<text:s/>sottoscritto BRUNO FABBRI,<text:s/>nato<text:s/>a Lucca,<text:s/>residente a<text:s/>Lucca, via Nerici 176,<text:s/>Socio<text:s/>ACI con Tessera n.<text:s/><text:s/>LU102256790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Revisore dei Conti<text:s/>dell’Automobile Club<text:s/>Lucca<text:s/>a norma delle vigenti disposizioni di legge.</text:p>
      <text:p text:style-name="Normale"/>
      <text:p text:style-name="P15">Il<text:s/>sottoscritto<text:s/>si impegna, altresì, a comunicare tempestivamente eventuali variazioni del contenuto della presente dichiarazione.</text:p>
      <text:p text:style-name="Normale"/>
      <text:p text:style-name="P16">Dichiara di essere informato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P20"><text:s text:c="5"/>Bruno Fabbri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0:00Z</meta:creation-date>
    <dc:date>2023-07-26T10:10:00Z</dc:date>
    <meta:print-date>2023-07-07T09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