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Paragrafoelenco" style:list-style-name="LFO3" style:family="paragraph"/>
    <style:style style:name="P10" style:parent-style-name="Paragrafoelenco" style:list-style-name="LFO3" style:family="paragraph">
      <style:paragraph-properties fo:text-align="justify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margin-left="3.9333in" fo:text-indent="0.4916in">
        <style:tab-stops/>
      </style:paragraph-properties>
    </style:style>
    <style:style style:name="P19" style:parent-style-name="Normale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RINNOVO DELLE CARICHE SOCIALI<text:s/></text:p>
      <text:p text:style-name="P2">QUADRIENNIO 2023/2027<text:s/></text:p>
      <text:p text:style-name="P3">AUTOMOBILE CLUB<text:s/>LUCCA</text:p>
      <text:p text:style-name="P4"/>
      <text:p text:style-name="P5">DICHIARAZIONE SOSTITUTIVA DELL’ATTO DI NOTORIETA’</text:p>
      <text:p text:style-name="P6">(D.P.R. 28 dicembre 2000, n. 445)</text:p>
      <text:p text:style-name="Normale"/>
      <text:p text:style-name="P7">Il<text:s/>sottoscritto<text:s/>MAURO LENCI,<text:s/>nato<text:s/>a Lucca,<text:s/>residente a<text:s/>CAPANNORI, via<text:s/>Pesciatina 399,<text:s/>Socio<text:s/>ACI con Tessera n.<text:s/>LU903359178,</text:p>
      <text:p text:style-name="P8"/>
      <text:list text:style-name="LFO3" text:continue-numbering="true">
        <text:list-item>
          <text:p text:style-name="P9">consapevole delle sanzioni penali, nel caso di dichiarazioni non veritiere, di formazione o uso di atti falsi, richiamate dall’art. 76 del D.P.R. 445 del 28 dicembre 2000,</text:p>
        </text:list-item>
      </text:list>
      <text:p text:style-name="Normale"/>
      <text:list text:style-name="LFO3" text:continue-numbering="true">
        <text:list-item>
          <text:p text:style-name="P10">visto l’art. 21 del “Regolamento recante disposizioni sull’Assemblea e sullo svolgimento delle procedure elettorali dell’Automobile Club Lucca”;</text:p>
        </text:list-item>
      </text:list>
      <text:p text:style-name="Normale"/>
      <text:p text:style-name="P11">DICHIARA</text:p>
      <text:p text:style-name="P12">ai sensi degli articoli 46 e 47 del DPR 445/2000</text:p>
      <text:p text:style-name="P13"/>
      <text:p text:style-name="P14">il permanere dell’insussistenza di cause di ineleggibilità, inconferibilità ed incompatibilità alla carica<text:s/>di<text:s/>Consigliere<text:s/>dell’Automobile Club<text:s/>Lucca<text:s/>a norma delle vigenti disposizioni di legge.</text:p>
      <text:p text:style-name="Normale"/>
      <text:p text:style-name="P15">Il<text:s/>sottoscritto<text:s/>si impegna, altresì, a comunicare tempestivamente eventuali variazioni del contenuto della presente dichiarazione.</text:p>
      <text:p text:style-name="Normale"/>
      <text:p text:style-name="P16">Dichiara di essere informato, ai sensi e per gli effetti del GDPR 675/2016<text:s/>e s.m.i.<text:s/>che i dati personali raccolti saranno trattati, anche con strumenti informatici, esclusivamente nell'ambito del procedimento per il quale la presente dichiarazione viene resa.</text:p>
      <text:p text:style-name="P17"/>
      <text:p text:style-name="Normale">Lucca, 7 luglio 2023</text:p>
      <text:p text:style-name="Normale"><text:s/></text:p>
      <text:p text:style-name="P18"><text:s/></text:p>
      <text:p text:style-name="P19">F.to</text:p>
      <text:p text:style-name="Normale"><text:tab/><text:tab/><text:tab/><text:tab/><text:tab/><text:tab/><text:tab/><text:tab/><text:s text:c="5"/>Mauro Lenci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rardi</meta:initial-creator>
    <dc:creator>Automobile Club Lucca</dc:creator>
    <meta:creation-date>2023-07-26T10:18:00Z</meta:creation-date>
    <dc:date>2023-07-26T10:19:00Z</dc:date>
    <meta:print-date>2023-07-07T09:46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5" meta:character-count="1310" meta:row-count="9" meta:non-whitespace-character-count="1117"/>
  </office:meta>
</office:document-meta>
</file>