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P20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Il<text:s/>sottoscritto<text:s/>LUCA GELLI,<text:s/>nato<text:s/>a Lucca,<text:s/>residente a<text:s/>LUCCA, viale Luporini 93,<text:s/>Socio<text:s/>ACI con Tessera n.<text:s/><text:s/>LU903010584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Consigliere<text:s/>dell’Automobile Club<text:s/>Lucca<text:s/>a norma delle vigenti disposizioni di legge.</text:p>
      <text:p text:style-name="Normale"/>
      <text:p text:style-name="P15">Il<text:s/>sottoscritto<text:s/>si impegna, altresì, a comunicare tempestivamente eventuali variazioni del contenuto della presente dichiarazione.</text:p>
      <text:p text:style-name="Normale"/>
      <text:p text:style-name="P16">Dichiara di essere informato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P20"><text:s text:c="8"/><text:s text:c="9"/><text:s text:c="4"/>Luca Gelli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3:00Z</meta:creation-date>
    <dc:date>2023-07-26T10:14:00Z</dc:date>
    <meta:print-date>2023-07-07T09:4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6" meta:character-count="1314" meta:row-count="9" meta:non-whitespace-character-count="1120"/>
  </office:meta>
</office:document-meta>
</file>