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JBHJKF+TimesNewRoman,Bold" svg:font-family="JBHJKF+TimesNewRoman,Bold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i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2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30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50%"/>
      <style:text-properties style:font-name="Garamond" fo:font-size="12pt" style:font-size-asian="12pt" style:font-size-complex="12pt"/>
    </style:style>
    <style:style style:name="P2" style:parent-style-name="Normale" style:family="paragraph">
      <style:paragraph-properties fo:text-align="end" fo:line-height="150%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end" fo:line-height="150%"/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center" fo:line-height="150%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center" fo:line-height="150%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center" fo:line-height="150%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line-height="150%" fo:margin-left="3.6423in">
        <style:tab-stops/>
      </style:paragraph-properties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line-height="150%" fo:margin-left="3.6423in">
        <style:tab-stops/>
      </style:paragraph-properties>
      <style:text-properties style:font-name="Garamond" fo:font-size="12pt" style:font-size-asian="12pt" style:font-size-complex="12pt"/>
    </style:style>
    <style:style style:name="P11" style:parent-style-name="Normale" style:family="paragraph">
      <style:paragraph-properties fo:line-height="150%" fo:margin-left="3.6423in">
        <style:tab-stops/>
      </style:paragraph-properties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line-height="150%" fo:margin-left="3.6423in">
        <style:tab-stops/>
      </style:paragraph-properties>
      <style:text-properties style:font-name="Garamond" fo:font-size="12pt" style:font-size-asian="12pt" style:font-size-complex="12pt"/>
    </style:style>
    <style:style style:name="P13" style:parent-style-name="Normale" style:family="paragraph">
      <style:paragraph-properties fo:line-height="150%" fo:margin-left="3.6423in">
        <style:tab-stops/>
      </style:paragraph-properties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18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line-height="150%"/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line-height="150%"/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ollegamentoipertestuale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33" style:parent-style-name="Paragrafoelenco" style:family="paragraph">
      <style:paragraph-properties fo:margin-bottom="0.1111in" fo:line-height="107%"/>
      <style:text-properties style:font-name="Garamond" style:font-name-asian="Calibri" fo:font-size="12pt" style:font-size-asian="12pt" style:font-size-complex="12pt" style:language-asian="en" style:country-asian="US" fo:hyphenate="false"/>
    </style:style>
    <style:style style:name="P34" style:parent-style-name="Paragrafoelenco" style:family="paragraph">
      <style:paragraph-properties fo:margin-bottom="0.1111in" fo:line-height="107%"/>
      <style:text-properties style:font-name="Garamond" style:font-name-asian="Calibri" fo:font-size="12pt" style:font-size-asian="12pt" style:font-size-complex="12pt" style:language-asian="en" style:country-asian="US" fo:hyphenate="false"/>
    </style:style>
    <style:style style:name="P35" style:parent-style-name="Paragrafoelenco" style:family="paragraph">
      <style:paragraph-properties fo:margin-bottom="0.1111in" fo:line-height="107%"/>
      <style:text-properties style:font-name="Garamond" style:font-name-asian="Calibri" fo:font-size="12pt" style:font-size-asian="12pt" style:font-size-complex="12pt" style:language-asian="en" style:country-asian="US" fo:hyphenate="false"/>
    </style:style>
    <style:style style:name="P36" style:parent-style-name="Paragrafoelenco" style:family="paragraph">
      <style:paragraph-properties fo:margin-bottom="0.1111in" fo:line-height="107%"/>
      <style:text-properties style:font-name="Garamond" style:font-name-asian="Calibri" fo:font-size="12pt" style:font-size-asian="12pt" style:font-size-complex="12pt" style:language-asian="en" style:country-asian="US" fo:hyphenate="false"/>
    </style:style>
    <style:style style:name="P37" style:parent-style-name="Paragrafoelenco" style:family="paragraph">
      <style:paragraph-properties fo:margin-bottom="0.1111in" fo:line-height="107%"/>
      <style:text-properties style:font-name="Garamond" style:font-name-asian="Calibri" fo:font-size="12pt" style:font-size-asian="12pt" style:font-size-complex="12pt" style:language-asian="en" style:country-asian="US" fo:hyphenate="false"/>
    </style:style>
    <style:style style:name="P38" style:parent-style-name="Paragrafoelenco" style:family="paragraph">
      <style:paragraph-properties fo:margin-bottom="0.1111in" fo:line-height="107%"/>
      <style:text-properties style:font-name="Garamond" style:font-name-asian="Calibri" fo:font-size="12pt" style:font-size-asian="12pt" style:font-size-complex="12pt" style:language-asian="en" style:country-asian="US" fo:hyphenate="false"/>
    </style:style>
    <style:style style:name="P39" style:parent-style-name="Paragrafoelenco" style:family="paragraph">
      <style:paragraph-properties fo:margin-bottom="0.1111in" fo:line-height="107%"/>
      <style:text-properties style:font-name="Garamond" style:font-name-asian="Calibri" fo:font-size="12pt" style:font-size-asian="12pt" style:font-size-complex="12pt" style:language-asian="en" style:country-asian="US" fo:hyphenate="false"/>
    </style:style>
    <style:style style:name="P40" style:parent-style-name="Paragrafoelenco" style:family="paragraph">
      <style:paragraph-properties fo:text-align="justify" fo:line-height="150%"/>
      <style:text-properties style:font-name="Garamond" fo:font-size="12pt" style:font-size-asian="12pt" style:font-size-complex="12pt" fo:hyphenate="false"/>
    </style:style>
    <style:style style:name="P41" style:parent-style-name="Paragrafoelenco" style:family="paragraph">
      <style:paragraph-properties fo:line-height="150%"/>
      <style:text-properties style:font-name="Garamond" fo:font-size="12pt" style:font-size-asian="12pt" style:font-size-complex="12pt" fo:hyphenate="false"/>
    </style:style>
    <style:style style:name="P42" style:parent-style-name="Paragrafoelenco" style:family="paragraph">
      <style:paragraph-properties fo:text-align="justify" fo:line-height="150%"/>
      <style:text-properties style:font-name="Garamond" fo:font-size="12pt" style:font-size-asian="12pt" style:font-size-complex="12pt" fo:hyphenate="false"/>
    </style:style>
    <style:style style:name="P43" style:parent-style-name="Normale" style:family="paragraph">
      <style:paragraph-properties fo:text-align="justify" fo:line-height="150%"/>
      <style:text-properties style:font-name="Garamond" fo:font-size="12pt" style:font-size-asian="12pt" style:font-size-complex="12pt" fo:hyphenate="false"/>
    </style:style>
    <style:style style:name="P44" style:parent-style-name="Normale" style:family="paragraph">
      <style:paragraph-properties fo:text-align="justify" fo:line-height="150%" fo:margin-left="0.5in">
        <style:tab-stops/>
      </style:paragraph-properties>
      <style:text-properties style:font-name="Garamond" fo:font-size="12pt" style:font-size-asian="12pt" style:font-size-complex="12pt" fo:hyphenate="false"/>
    </style:style>
    <style:style style:name="P45" style:parent-style-name="Normale" style:family="paragraph">
      <style:paragraph-properties fo:line-height="150%"/>
      <style:text-properties style:font-name="Garamond" fo:font-size="12pt" style:font-size-asian="12pt" style:font-size-complex="12pt" fo:hyphenate="false"/>
    </style:style>
    <style:style style:name="P46" style:parent-style-name="Normale" style:family="paragraph">
      <style:paragraph-properties fo:line-height="150%"/>
      <style:text-properties style:font-name="Garamond" fo:font-size="12pt" style:font-size-asian="12pt" style:font-size-complex="12pt" fo:hyphenate="false"/>
    </style:style>
    <style:style style:name="P47" style:parent-style-name="Normale" style:family="paragraph">
      <style:paragraph-properties fo:text-align="justify" fo:line-height="150%"/>
      <style:text-properties style:font-name="Garamond" fo:font-size="12pt" style:font-size-asian="12pt" style:font-size-complex="12pt" fo:hyphenate="false"/>
    </style:style>
    <style:style style:name="P48" style:parent-style-name="Normale" style:family="paragraph">
      <style:paragraph-properties fo:text-align="justify" fo:line-height="150%"/>
      <style:text-properties style:font-name="Garamond" fo:font-size="12pt" style:font-size-asian="12pt" style:font-size-complex="12pt" fo:hyphenate="false"/>
    </style:style>
    <style:style style:name="P49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0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1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2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3" style:parent-style-name="Normale" style:family="paragraph">
      <style:paragraph-properties fo:text-align="center" fo:line-height="150%" fo:margin-left="4.0361in">
        <style:tab-stops/>
      </style:paragraph-properties>
      <style:text-properties style:font-name="Garamond" fo:font-size="12pt" style:font-size-asian="12pt" style:font-size-complex="12pt"/>
    </style:style>
    <style:style style:name="P54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5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6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7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8" style:parent-style-name="Normale" style:family="paragraph">
      <style:paragraph-properties fo:text-align="justify" fo:line-height="150%" fo:margin-left="0in" fo:text-indent="0in">
        <style:tab-stops/>
      </style:paragraph-properties>
      <style:text-properties style:font-name="Garamond" fo:font-size="12pt" style:font-size-asian="12pt" style:font-size-complex="12pt" fo:hyphenate="false"/>
    </style:style>
    <style:style style:name="P59" style:parent-style-name="Normale" style:family="paragraph">
      <style:paragraph-properties fo:text-align="justify" fo:line-height="150%" fo:margin-left="0in" fo:text-indent="0in">
        <style:tab-stops/>
      </style:paragraph-properties>
      <style:text-properties fo:hyphenate="false"/>
    </style:style>
    <style:style style:name="T60" style:parent-style-name="Car.predefinitoparagrafo" style:family="text">
      <style:text-properties style:font-name="Garamond" fo:font-size="12pt" style:font-size-asian="12pt" style:font-size-complex="12pt"/>
    </style:style>
    <style:style style:name="T61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><text:span text:style-name="T5">DOMANDA DI AMMISSIONE AL CONCORSO</text:span><text:s/><text:span text:style-name="T6">PUBBLICO PER TITOLI ED ESAMI A N. 1 POSTO NELL’AREA B LIVELLO ECONOMICO B1, PER PERSONALE DA ASSUMERE CON CONTRATTO A TEMPO PIENO ED INDETERMINATO</text:span></text:p>
      <text:p text:style-name="P7"/>
      <text:p text:style-name="P8"/>
      <text:p text:style-name="P9">ALL’AUTOMOBILE CLUB<text:s/>LECCE</text:p>
      <text:p text:style-name="P10">Via<text:s/>G. Candido, 2</text:p>
      <text:p text:style-name="P11">73100- LECCE- LE</text:p>
      <text:p text:style-name="P12"/>
      <text:p text:style-name="P13">automobileclublecce@pec.aci.it</text:p>
      <text:p text:style-name="P14"/>
      <text:p text:style-name="P15"/>
      <text:p text:style-name="P16">Il/La sottoscritto/a<text:s/>………………………………………………………………………………<text:s/>…</text:p>
      <text:p text:style-name="P17">nato/a<text:s/><text:tab/>…………………………………………..……<text:tab/>il ……………………..………………..</text:p>
      <text:p text:style-name="P18">residente a ………………………………………………………………………..………………….<text:s/></text:p>
      <text:p text:style-name="P19">………………………………………………………………………………………………………<text:s/></text:p>
      <text:p text:style-name="P20">Codice Fiscale …………………………………………..<text:tab/>Telefono ………………………………</text:p>
      <text:p text:style-name="P21">Cellulare<text:tab/>……………………………….<text:tab/>Indirizzo mail<text:s/>…………………………………</text:p>
      <text:p text:style-name="P22">chiede di essere ammesso/a a partecipare al<text:s/>concorso<text:s/>pubblico<text:s/>per titoli ed esami indetto<text:s/>dal Consiglio Direttivo dell’Automobile Club<text:s/>Lecce con Delibera n. 22 del 28/10/2021<text:s/>per n. 1<text:s/>posto di area B, posizione economica B1, CCNL Comparto Funzioni Centrali 2016-2018, presso l’Ente Pubblico non economico Automobile Club Lecce, da assegnare all’Ufficio Assistenza Automobilistica.</text:p>
      <text:p text:style-name="P23">Il/La sottoscritto/a è consapevole che in caso di vittoria sarà chiamato/a a svolgere compiti operativi nell’ambito dei processi di erogazione dei servizi e delle attività istituzionali dell’Ente.</text:p>
      <text:p text:style-name="P24"><text:span text:style-name="T25">A fini dell’ammissione, il/la sottoscritto/a dichiara sotto la propria responsabilità, di essere in possesso di tutti i requisiti richiesti dal bando pubblicato<text:s/></text:span><text:span text:style-name="T26">sul sito<text:s/></text:span><text:a xlink:href="http://www.lecce.aci.it" office:target-frame-name="_top" xlink:show="replace"><text:span text:style-name="T27">www.lecce.aci.it</text:span></text:a><text:span text:style-name="T28"><text:s/>nella sezione<text:s/></text:span><text:span text:style-name="T29">“Amministrazione Trasparente”, sottosezione<text:s/></text:span><text:span text:style-name="T30">“Bandi di concorso”</text:span><text:span text:style-name="T31">.</text:span></text:p>
      <text:p text:style-name="P32">In particolare dichiara:</text:p>
      <text:list text:style-name="LFO33" text:continue-numbering="true">
        <text:list-item>
          <text:p text:style-name="P33">di<text:s/>essere in possesso della cittadinanza italiana o della cittadinanza di uno degli stati membri dell’Unione Europea;</text:p>
        </text:list-item>
        <text:list-item>
          <text:p text:style-name="P34">di<text:s/>avere un’età non inferiore a 18 anni e non superiore all’età costituente il limite per il collocamento a riposo;</text:p>
        </text:list-item>
        <text:list-item>
          <text:p text:style-name="P35">di<text:s/>non aver riportato condanne penali e non avere procedimenti penali in corso che impediscano, ai sensi delle vigenti disposizioni di legge in materia, la costituzione del rapporto di impiego con la Pubblica Amministrazione;</text:p>
        </text:list-item>
        <text:list-item>
          <text:p text:style-name="P36">di non essere destituiti o dispensati dall’impiego presso una Pubblica Amministrazione;</text:p>
        </text:list-item>
        <text:list-item>
          <text:p text:style-name="P37">di<text:s/>avere il godimento dei diritti civili e politici;</text:p>
        </text:list-item>
        <text:list-item>
          <text:p text:style-name="P38">essere in regola nei confronti degli obblighi di leva militare (solo per i candidati di sesso maschile nati entro il 31/12/1985);</text:p>
        </text:list-item>
        <text:list-item>
          <text:p text:style-name="P39">essere in possesso dell’idoneità fisica all’impiego.</text:p>
        </text:list-item>
        <text:list-item>
          <text:p text:style-name="P40">di<text:s/>essere in possesso del seguente titolo di studio:</text:p>
        </text:list-item>
      </text:list>
      <text:p text:style-name="P41">………………………………………………………………………………………………<text:s/>conseguito<text:s/>nell’anno<text:s/>………………..presso<text:s/>…………………………………………………</text:p>
      <text:list text:style-name="LFO33" text:continue-numbering="true">
        <text:list-item>
          <text:p text:style-name="P42">di essere in possesso dell’attestato di idoneità professionale ai sensi della Legge n. 264/91 conseguito presso la Provincia di<text:s/>……………………………………in data…………………;</text:p>
        </text:list-item>
        <text:list-item>
          <text:p text:style-name="P43">di essere in possesso dei seguenti titoli che, ai sensi dell’art.<text:s/>10<text:s/>del Bando di concorso, danno diritto a punteggio:</text:p>
        </text:list-item>
      </text:list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text:style-name="LFO33" text:continue-numbering="true">
        <text:list-item>
          <text:p text:style-name="P45">di avere titolo alla “riserva” dei posti e/o alla “preferenza a parità di punteggio” nell’assunzione, secondo quanto previsto dall’art.<text:s/>26<text:s/>del Regolamento sull’accesso all’impiego, perché in possesso del seguente<text:s/>requisito:<text:s/>………………………………………………………………………………..……………………………………………………………………………………………………….</text:p>
        </text:list-item>
        <text:list-item>
          <text:p text:style-name="P46">altre dichiarazioni: ………………..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47">di essere consapevole che tutte le informazioni relative al<text:s/>concorso<text:s/>saranno pubblicate sul sito dell’Ente www.lecce.aci.it<text:s/>-<text:s/>sezione<text:s/>“Amministrazione Trasparente”, sottosezione<text:s/>“Bandi<text:s/>di<text:s/>concorso”;</text:p>
        </text:list-item>
        <text:list-item>
          <text:p text:style-name="P48">di voler ricevere eventuali comunicazioni personali urgenti relative al<text:s/>concorso<text:s/>al seguente indirizzo mail: …………………………………………….</text:p>
        </text:list-item>
      </text:list>
      <text:p text:style-name="P49"/>
      <text:p text:style-name="P50">Data _________________________</text:p>
      <text:p text:style-name="P51"/>
      <text:p text:style-name="P52">In fede<text:s/></text:p>
      <text:p text:style-name="P53">_____________________________</text:p>
      <text:p text:style-name="P54"/>
      <text:p text:style-name="P55"/>
      <text:p text:style-name="P56"/>
      <text:p text:style-name="P57">Allegati:</text:p>
      <text:list text:style-name="LFO31" text:continue-numbering="true">
        <text:list-item>
          <text:p text:style-name="P58">Curriculum vitae</text:p>
        </text:list-item>
        <text:list-item>
          <text:p text:style-name="P59"><text:span text:style-name="T60">Copia fotostatica</text:span><text:span text:style-name="T61"><text:s/>documento di ident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JBHJKF+TimesNewRoman,Bold" svg:font-family="JBHJKF+TimesNewRoman,Bold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color="#000000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tarSymbol"/>
    </style:style>
    <style:style style:name="WW8Num3z0" style:display-name="WW8Num3z0" style:family="text">
      <style:text-properties style:font-name="Arial" style:font-name-complex="Arial"/>
    </style:style>
    <style:style style:name="WW-Absatz-Standardschriftart" style:display-name="WW-Absatz-Standardschriftart" style:family="text"/>
    <style:style style:name="WW-WW8Num3z0" style:display-name="WW-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-Car.predefinitoparagrafo" style:display-name="WW-Car. predefinito paragrafo" style:family="text"/>
    <style:style style:name="Corpotesto1" style:display-name="Corpo testo1" style:family="paragraph" style:parent-style-name="Normale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Corpotesto1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1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WW-Rientrocorpodeltesto2" style:display-name="WW-Rientro corpo del testo 2" style:family="paragraph" style:parent-style-name="Normale">
      <style:paragraph-properties fo:text-align="justify" fo:text-indent="0.25in"/>
      <style:text-properties fo:font-size="12pt" style:font-size-asian="12pt" fo:hyphenate="false"/>
    </style:style>
    <style:style style:name="WW-Testofumetto" style:display-name="WW-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WW-Corpodeltesto2" style:display-name="WW-Corpo del testo 2" style:family="paragraph" style:parent-style-name="Normale">
      <style:paragraph-properties fo:margin-bottom="0.0833in" fo:line-height="200%"/>
      <style:text-properties fo:hyphenate="false"/>
    </style:style>
    <style:style style:name="WW-Testonormale" style:display-name="WW-Testo normale" style:family="paragraph" style:parent-style-name="Normale">
      <style:text-properties style:font-name="Courier New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JBHJKF+TimesNewRoman,Bold" style:font-name-complex="JBHJKF+TimesNewRoman,Bold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language-asian="ar" style:country-asian="SA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 style:language-asian="ar" style:country-asian="SA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ar" style:country-asian="SA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"/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tarSymbol"/>
    </style:style>
    <style:style style:name="WW_CharLFO3LVL1" style:family="text">
      <style:text-properties style:font-name="Arial" style:font-name-complex="Ari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Unicode MS" style:font-name-asian="Arial Unicode M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Arial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Garamond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Garamond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i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2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30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694in" fo:margin-bottom="0.4923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CONSIGLIO DIRETTIVO DELL’A</dc:title>
    <dc:description/>
    <dc:subject/>
    <meta:initial-creator>Direttore</meta:initial-creator>
    <dc:creator>ANTONIO ABATIANNI</dc:creator>
    <meta:creation-date>2022-02-18T10:52:00Z</meta:creation-date>
    <dc:date>2022-02-18T10:52:00Z</dc:date>
    <meta:print-date>2022-02-18T09:2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0" meta:character-count="3749" meta:row-count="26" meta:non-whitespace-character-count="3196"/>
  </office:meta>
</office:document-meta>
</file>