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>
        <style:tab-stops>
          <style:tab-stop style:position="14.522cm" style:leader-style="dotted" style:leader-text="."/>
        </style:tab-stops>
      </style:paragraph-properties>
    </style:style>
    <style:style style:name="P3" style:family="paragraph" style:parent-style-name="Text_20_body">
      <style:paragraph-properties>
        <style:tab-stops>
          <style:tab-stop style:position="10.324cm"/>
        </style:tab-stops>
      </style:paragraph-properties>
    </style:style>
    <style:style style:name="P4" style:family="paragraph" style:parent-style-name="Text_20_body">
      <style:paragraph-properties fo:margin-top="0.139cm" fo:margin-bottom="0cm" style:contextual-spacing="false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3pt" fo:font-weight="bold" style:font-size-asian="13pt" style:font-weight-asian="bold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2.099cm"/>
        </style:tab-stops>
      </style:paragraph-properties>
    </style:style>
    <style:style style:name="P9" style:family="paragraph" style:parent-style-name="Text_20_body">
      <style:paragraph-properties fo:margin-left="0cm" fo:margin-right="0cm" fo:margin-top="0.019cm" fo:margin-bottom="0cm" style:contextual-spacing="false" fo:text-align="start" style:justify-single-word="false" fo:text-indent="0cm" style:auto-text-indent="false"/>
      <style:text-properties fo:font-size="11.5pt" style:font-size-asian="11.5pt"/>
    </style:style>
    <style:style style:name="P10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321cm" fo:margin-right="0.208cm" fo:text-indent="0cm" style:auto-text-indent="false">
        <style:tab-stops>
          <style:tab-stop style:position="7.814cm"/>
          <style:tab-stop style:position="9.544cm"/>
          <style:tab-stop style:position="11.419cm"/>
        </style:tab-stops>
      </style:paragraph-properties>
    </style:style>
    <style:style style:name="P12" style:family="paragraph" style:parent-style-name="Text_20_body">
      <style:paragraph-properties fo:margin-left="0.321cm" fo:margin-right="0.205cm" fo:text-indent="0cm" style:auto-text-indent="false"/>
    </style:style>
    <style:style style:name="P13" style:family="paragraph" style:parent-style-name="Text_20_body">
      <style:paragraph-properties fo:margin-left="5.895cm" fo:margin-right="7.731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.296cm" fo:margin-right="0cm" fo:text-indent="0cm" style:auto-text-indent="false">
        <style:tab-stops>
          <style:tab-stop style:position="14.104cm" style:leader-style="dotted" style:leader-text="."/>
        </style:tab-stops>
      </style:paragraph-properties>
    </style:style>
    <style:style style:name="P15" style:family="paragraph" style:parent-style-name="Text_20_body">
      <style:paragraph-properties fo:margin-left="0.372cm" fo:margin-right="0cm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.372cm" fo:margin-right="0cm" fo:text-align="start" style:justify-single-word="false" fo:text-indent="0cm" style:auto-text-indent="false">
        <style:tab-stops>
          <style:tab-stop style:position="15.074cm" style:leader-style="dotted" style:leader-text="."/>
        </style:tab-stops>
      </style:paragraph-properties>
    </style:style>
    <style:style style:name="P17" style:family="paragraph" style:parent-style-name="Text_20_body">
      <style:paragraph-properties fo:margin-left="0.372cm" fo:margin-right="0cm" fo:text-align="start" style:justify-single-word="false" fo:text-indent="0cm" style:auto-text-indent="false">
        <style:tab-stops>
          <style:tab-stop style:position="11.767cm" style:leader-style="dotted" style:leader-text="."/>
        </style:tab-stops>
      </style:paragraph-properties>
    </style:style>
    <style:style style:name="P18" style:family="paragraph" style:parent-style-name="Text_20_body">
      <style:paragraph-properties fo:margin-left="0.372cm" fo:margin-right="0cm" fo:text-align="start" style:justify-single-word="false" fo:text-indent="0cm" style:auto-text-indent="false">
        <style:tab-stops>
          <style:tab-stop style:position="13.212cm"/>
        </style:tab-stops>
      </style:paragraph-properties>
    </style:style>
    <style:style style:name="P19" style:family="paragraph" style:parent-style-name="Text_20_body">
      <style:paragraph-properties fo:margin-top="0.002cm" fo:margin-bottom="0cm" style:contextual-spacing="false"/>
    </style:style>
    <style:style style:name="P20" style:family="paragraph" style:parent-style-name="Text_20_body">
      <style:paragraph-properties fo:margin-left="0.321cm" fo:margin-right="0.233cm" fo:text-indent="0cm" style:auto-text-indent="false"/>
    </style:style>
    <style:style style:name="P21" style:family="paragraph" style:parent-style-name="Text_20_body">
      <style:paragraph-properties fo:margin-left="0.321cm" fo:margin-right="0.233cm" fo:text-indent="0cm" style:auto-text-indent="false"/>
      <style:text-properties fo:color="#0000ff" loext:opacity="100%" fo:font-style="italic" style:text-underline-style="solid" style:text-underline-width="auto" style:text-underline-color="#000000" style:font-style-asian="italic"/>
    </style:style>
    <style:style style:name="P22" style:family="paragraph" style:parent-style-name="Text_20_body">
      <style:paragraph-properties fo:margin-left="0.321cm" fo:margin-right="7.029cm" fo:margin-top="0.159cm" fo:margin-bottom="0cm" style:contextual-spacing="false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0.321cm" fo:margin-right="0.289cm" fo:text-indent="0cm" style:auto-text-indent="false"/>
    </style:style>
    <style:style style:name="P24" style:family="paragraph" style:parent-style-name="Text_20_body">
      <style:paragraph-properties fo:margin-left="0.321cm" fo:margin-right="0.189cm" fo:text-indent="0cm" style:auto-text-indent="false"/>
    </style:style>
    <style:style style:name="P25" style:family="paragraph" style:parent-style-name="Text_20_body">
      <style:paragraph-properties fo:margin-left="0.321cm" fo:margin-right="0.206cm" fo:text-indent="0cm" style:auto-text-indent="false"/>
    </style:style>
    <style:style style:name="P26" style:family="paragraph" style:parent-style-name="Text_20_body" style:master-page-name="Converted1">
      <style:paragraph-properties fo:margin-left="0cm" fo:margin-right="0cm" fo:margin-top="0.139cm" fo:margin-bottom="0cm" style:contextual-spacing="false" fo:text-align="start" style:justify-single-word="false" fo:text-indent="0cm" style:auto-text-indent="false" style:page-number="auto">
        <style:tab-stops>
          <style:tab-stop style:position="11.546cm"/>
        </style:tab-stops>
      </style:paragraph-properties>
    </style:style>
    <style:style style:name="P27" style:family="paragraph" style:parent-style-name="Text_20_body" style:master-page-name="Converted2">
      <style:paragraph-properties fo:margin-left="0cm" fo:margin-right="0cm" fo:margin-top="0.018cm" fo:margin-bottom="0cm" style:contextual-spacing="false" fo:text-align="start" style:justify-single-word="false" fo:text-indent="0cm" style:auto-text-indent="false" style:page-number="auto"/>
      <style:text-properties fo:font-size="5pt" style:font-size-asian="5pt"/>
    </style:style>
    <style:style style:name="P28" style:family="paragraph" style:parent-style-name="Heading_20_1">
      <style:paragraph-properties fo:margin-left="0.321cm" fo:margin-right="0.212cm" fo:text-indent="0cm" style:auto-text-indent="false"/>
    </style:style>
    <style:style style:name="P29" style:family="paragraph" style:parent-style-name="List_20_Paragraph" style:list-style-name="WWNum1">
      <style:paragraph-properties fo:margin-left="0.372cm" fo:margin-right="0.226cm" fo:margin-top="0cm" fo:margin-bottom="0cm" style:contextual-spacing="false" fo:line-height="100%" fo:text-align="justify" style:justify-single-word="false" fo:text-indent="-0.06cm" style:auto-text-indent="false">
        <style:tab-stops>
          <style:tab-stop style:position="0.783cm"/>
        </style:tab-stops>
      </style:paragraph-properties>
    </style:style>
    <style:style style:name="P30" style:family="paragraph" style:parent-style-name="List_20_Paragraph" style:list-style-name="WWNum1">
      <style:paragraph-properties fo:margin-left="0.372cm" fo:margin-right="0.2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3cm"/>
        </style:tab-stops>
      </style:paragraph-properties>
    </style:style>
    <style:style style:name="P31" style:family="paragraph" style:parent-style-name="List_20_Paragraph" style:list-style-name="WWNum1">
      <style:paragraph-properties fo:margin-left="0.346cm" fo:margin-right="0.213cm" fo:margin-top="0cm" fo:margin-bottom="0cm" style:contextual-spacing="false" fo:line-height="100%" fo:text-align="justify" style:justify-single-word="false" fo:text-indent="0.198cm" style:auto-text-indent="false">
        <style:tab-stops>
          <style:tab-stop style:position="1.182cm"/>
          <style:tab-stop style:position="14.536cm"/>
        </style:tab-stops>
      </style:paragraph-properties>
    </style:style>
    <style:style style:name="P32" style:family="paragraph" style:parent-style-name="List_20_Paragraph" style:list-style-name="WWNum1">
      <style:paragraph-properties fo:margin-left="0.863cm" fo:margin-right="0cm" fo:margin-top="0cm" fo:margin-bottom="0cm" style:contextual-spacing="false" fo:line-height="100%" fo:text-align="justify" style:justify-single-word="false" fo:text-indent="-0.568cm" style:auto-text-indent="false">
        <style:tab-stops>
          <style:tab-stop style:position="0.864cm"/>
        </style:tab-stops>
      </style:paragraph-properties>
    </style:style>
    <style:style style:name="P33" style:family="paragraph" style:parent-style-name="List_20_Paragraph" style:list-style-name="WWNum1">
      <style:paragraph-properties fo:margin-left="0.296cm" fo:margin-right="0.236cm" fo:margin-top="0.002cm" fo:margin-bottom="0cm" style:contextual-spacing="false" fo:line-height="100%" fo:text-align="justify" style:justify-single-word="false" fo:text-indent="-0.002cm" style:auto-text-indent="false">
        <style:tab-stops>
          <style:tab-stop style:position="0.758cm"/>
        </style:tab-stops>
      </style:paragraph-properties>
    </style:style>
    <style:style style:name="P34" style:family="paragraph" style:parent-style-name="List_20_Paragraph" style:list-style-name="WWNum1">
      <style:paragraph-properties fo:margin-left="0.296cm" fo:margin-right="0.217cm" fo:margin-top="0cm" fo:margin-bottom="0cm" style:contextual-spacing="false" fo:line-height="100%" fo:text-align="justify" style:justify-single-word="false" fo:text-indent="0.021cm" style:auto-text-indent="false">
        <style:tab-stops>
          <style:tab-stop style:position="0.801cm"/>
        </style:tab-stops>
      </style:paragraph-properties>
    </style:style>
    <style:style style:name="P35" style:family="paragraph" style:parent-style-name="List_20_Paragraph" style:list-style-name="WWNum1">
      <style:paragraph-properties fo:margin-left="0.296cm" fo:margin-right="0.201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0.651cm"/>
        </style:tab-stops>
      </style:paragraph-properties>
    </style:style>
    <style:style style:name="P36" style:family="paragraph" style:parent-style-name="List_20_Paragraph" style:list-style-name="WWNum1">
      <style:paragraph-properties fo:margin-left="0.296cm" fo:margin-right="0.201cm" fo:margin-top="0cm" fo:margin-bottom="0cm" style:contextual-spacing="false" fo:line-height="100%" fo:text-align="justify" style:justify-single-word="false" fo:text-indent="0.134cm" style:auto-text-indent="false">
        <style:tab-stops>
          <style:tab-stop style:position="0.979cm"/>
        </style:tab-stops>
      </style:paragraph-properties>
    </style:style>
    <style:style style:name="P37" style:family="paragraph" style:parent-style-name="List_20_Paragraph" style:list-style-name="WWNum1">
      <style:paragraph-properties fo:margin-left="0.296cm" fo:margin-right="0.208cm" fo:margin-top="0cm" fo:margin-bottom="0cm" style:contextual-spacing="false" fo:line-height="100%" fo:text-align="justify" style:justify-single-word="false" fo:text-indent="0.457cm" style:auto-text-indent="false">
        <style:tab-stops>
          <style:tab-stop style:position="1.288cm"/>
        </style:tab-stops>
      </style:paragraph-properties>
    </style:style>
    <style:style style:name="P38" style:family="paragraph" style:parent-style-name="List_20_Paragraph" style:list-style-name="WWNum1">
      <style:paragraph-properties fo:margin-left="0.321cm" fo:margin-right="0.20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89cm"/>
        </style:tab-stops>
      </style:paragraph-properties>
    </style:style>
    <style:style style:name="P39" style:family="paragraph" style:parent-style-name="List_20_Paragraph" style:list-style-name="WWNum1">
      <style:paragraph-properties fo:margin-left="0.321cm" fo:margin-right="0.21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82cm"/>
        </style:tab-stops>
      </style:paragraph-properties>
    </style:style>
    <style:style style:name="P40" style:family="paragraph" style:parent-style-name="List_20_Paragraph" style:list-style-name="WWNum1">
      <style:paragraph-properties fo:margin-left="0.99cm" fo:margin-right="0cm" fo:margin-top="0cm" fo:margin-bottom="0cm" style:contextual-spacing="false" fo:line-height="100%" fo:text-align="justify" style:justify-single-word="false" fo:text-indent="-0.67cm" style:auto-text-indent="false">
        <style:tab-stops>
          <style:tab-stop style:position="0.991cm"/>
        </style:tab-stops>
      </style:paragraph-properties>
    </style:style>
    <style:style style:name="P41" style:family="paragraph" style:parent-style-name="List_20_Paragraph" style:list-style-name="WWNum1">
      <style:paragraph-properties fo:margin-left="0.863cm" fo:margin-right="0cm" fo:margin-top="0cm" fo:margin-bottom="0cm" style:contextual-spacing="false" fo:line-height="100%" fo:text-align="justify" style:justify-single-word="false" fo:text-indent="-0.674cm" style:auto-text-indent="false">
        <style:tab-stops>
          <style:tab-stop style:position="0.864cm"/>
        </style:tab-stops>
      </style:paragraph-properties>
    </style:style>
    <style:style style:name="P42" style:family="paragraph" style:parent-style-name="List_20_Paragraph" style:list-style-name="WWNum1">
      <style:paragraph-properties fo:margin-left="0.296cm" fo:margin-right="0.233cm" fo:margin-top="0cm" fo:margin-bottom="0cm" style:contextual-spacing="false" fo:line-height="100%" fo:text-align="justify" style:justify-single-word="false" fo:text-indent="0.019cm" style:auto-text-indent="false">
        <style:tab-stops>
          <style:tab-stop style:position="1.012cm"/>
        </style:tab-stops>
      </style:paragraph-properties>
    </style:style>
    <style:style style:name="P43" style:family="paragraph" style:parent-style-name="List_20_Paragraph" style:list-style-name="WWNum1">
      <style:paragraph-properties fo:margin-left="0.296cm" fo:margin-right="0.201cm" fo:margin-top="0cm" fo:margin-bottom="0cm" style:contextual-spacing="false" fo:line-height="100%" fo:text-align="justify" style:justify-single-word="false" fo:text-indent="-0.056cm" style:auto-text-indent="false">
        <style:tab-stops>
          <style:tab-stop style:position="0.954cm"/>
        </style:tab-stops>
      </style:paragraph-properties>
    </style:style>
    <style:style style:name="P44" style:family="paragraph" style:parent-style-name="List_20_Paragraph" style:list-style-name="WWNum1">
      <style:paragraph-properties fo:margin-left="0.968cm" fo:margin-right="0cm" fo:margin-top="0cm" fo:margin-bottom="0cm" style:contextual-spacing="false" fo:line-height="100%" fo:text-align="justify" style:justify-single-word="false" fo:text-indent="-0.674cm" style:auto-text-indent="false">
        <style:tab-stops>
          <style:tab-stop style:position="0.97cm"/>
        </style:tab-stops>
      </style:paragraph-properties>
    </style:style>
    <style:style style:name="P45" style:family="paragraph" style:parent-style-name="List_20_Paragraph" style:list-style-name="WWNum2">
      <style:paragraph-properties fo:margin-left="0.321cm" fo:margin-right="0.20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01cm"/>
        </style:tab-stops>
      </style:paragraph-properties>
    </style:style>
    <style:style style:name="P46" style:family="paragraph" style:parent-style-name="List_20_Paragraph" style:list-style-name="WWNum3">
      <style:paragraph-properties fo:margin-left="0.321cm" fo:margin-right="0.23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93cm"/>
        </style:tab-stops>
      </style:paragraph-properties>
    </style:style>
    <style:style style:name="P47" style:family="paragraph" style:parent-style-name="List_20_Paragraph" style:list-style-name="WWNum2">
      <style:paragraph-properties fo:margin-left="0.321cm" fo:margin-right="0.18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586cm"/>
        </style:tab-stops>
      </style:paragraph-properties>
    </style:style>
    <style:style style:name="P48" style:family="paragraph" style:parent-style-name="List_20_Paragraph" style:list-style-name="WWNum2">
      <style:paragraph-properties fo:margin-left="0.321cm" fo:margin-right="0.24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31cm"/>
        </style:tab-stops>
      </style:paragraph-properties>
    </style:style>
    <style:style style:name="P49" style:family="paragraph" style:parent-style-name="List_20_Paragraph" style:list-style-name="WWNum3">
      <style:paragraph-properties fo:margin-left="1.591cm" fo:margin-right="0cm" fo:margin-top="0cm" fo:margin-bottom="0cm" style:contextual-spacing="false" fo:line-height="0.519cm" fo:text-align="start" style:justify-single-word="false" fo:text-indent="-1.272cm" style:auto-text-indent="false">
        <style:tab-stops>
          <style:tab-stop style:position="1.591cm"/>
          <style:tab-stop style:position="1.593cm"/>
        </style:tab-stops>
      </style:paragraph-properties>
    </style:style>
    <style:style style:name="P50" style:family="paragraph" style:parent-style-name="List_20_Paragraph" style:list-style-name="WWNum1">
      <style:paragraph-properties fo:margin-left="1.591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1.593cm"/>
        </style:tab-stops>
      </style:paragraph-properties>
    </style:style>
    <style:style style:name="T1" style:family="text">
      <style:text-properties fo:letter-spacing="-0.002cm"/>
    </style:style>
    <style:style style:name="T2" style:family="text">
      <style:text-properties fo:letter-spacing="-0.023cm"/>
    </style:style>
    <style:style style:name="T3" style:family="text">
      <style:text-properties fo:letter-spacing="0.002cm"/>
    </style:style>
    <style:style style:name="T4" style:family="text">
      <style:text-properties fo:letter-spacing="-0.005cm"/>
    </style:style>
    <style:style style:name="T5" style:family="text">
      <style:text-properties fo:letter-spacing="-0.005cm" style:text-underline-style="solid" style:text-underline-width="auto" style:text-underline-color="font-color"/>
    </style:style>
    <style:style style:name="T6" style:family="text">
      <style:text-properties fo:letter-spacing="-0.032cm"/>
    </style:style>
    <style:style style:name="T7" style:family="text">
      <style:text-properties fo:letter-spacing="-0.004cm"/>
    </style:style>
    <style:style style:name="T8" style:family="text">
      <style:text-properties fo:letter-spacing="0.005cm"/>
    </style:style>
    <style:style style:name="T9" style:family="text">
      <style:text-properties fo:letter-spacing="0.072cm"/>
    </style:style>
    <style:style style:name="T10" style:family="text">
      <style:text-properties fo:letter-spacing="-0.014cm"/>
    </style:style>
    <style:style style:name="T11" style:family="text">
      <style:text-properties fo:letter-spacing="-0.012cm"/>
    </style:style>
    <style:style style:name="T12" style:family="text">
      <style:text-properties fo:letter-spacing="-0.012cm" style:text-underline-style="solid" style:text-underline-width="auto" style:text-underline-color="font-color"/>
    </style:style>
    <style:style style:name="T13" style:family="text">
      <style:text-properties fo:letter-spacing="-0.101cm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fo:letter-spacing="0.002cm" style:font-size-asian="12pt"/>
    </style:style>
    <style:style style:name="T16" style:family="text">
      <style:text-properties fo:font-size="12pt" fo:letter-spacing="-0.002cm" style:font-size-asian="12pt"/>
    </style:style>
    <style:style style:name="T17" style:family="text">
      <style:text-properties fo:font-size="12pt" fo:letter-spacing="0.005cm" style:font-size-asian="12pt"/>
    </style:style>
    <style:style style:name="T18" style:family="text">
      <style:text-properties fo:font-size="12pt" fo:letter-spacing="-0.026cm" style:font-size-asian="12pt"/>
    </style:style>
    <style:style style:name="T19" style:family="text">
      <style:text-properties fo:font-size="12pt" fo:letter-spacing="0.106cm" style:font-size-asian="12pt"/>
    </style:style>
    <style:style style:name="T20" style:family="text">
      <style:text-properties fo:font-size="12pt" fo:letter-spacing="0.016cm" style:font-size-asian="12pt"/>
    </style:style>
    <style:style style:name="T21" style:family="text">
      <style:text-properties fo:font-size="12pt" fo:letter-spacing="0.012cm" style:font-size-asian="12pt"/>
    </style:style>
    <style:style style:name="T22" style:family="text">
      <style:text-properties fo:font-size="12pt" fo:letter-spacing="0.018cm" style:font-size-asian="12pt"/>
    </style:style>
    <style:style style:name="T23" style:family="text">
      <style:text-properties fo:font-size="12pt" fo:letter-spacing="0.011cm" style:font-size-asian="12pt"/>
    </style:style>
    <style:style style:name="T24" style:family="text">
      <style:text-properties fo:font-size="12pt" fo:letter-spacing="0.014cm" style:font-size-asian="12pt"/>
    </style:style>
    <style:style style:name="T25" style:family="text">
      <style:text-properties fo:font-size="12pt" fo:letter-spacing="-0.102cm" style:font-size-asian="12pt"/>
    </style:style>
    <style:style style:name="T26" style:family="text">
      <style:text-properties fo:font-size="12pt" fo:letter-spacing="-0.004cm" style:font-size-asian="12pt"/>
    </style:style>
    <style:style style:name="T27" style:family="text">
      <style:text-properties fo:font-size="12pt" fo:letter-spacing="-0.005cm" style:font-size-asian="12pt"/>
    </style:style>
    <style:style style:name="T28" style:family="text">
      <style:text-properties fo:font-size="12pt" fo:letter-spacing="-0.009cm" style:font-size-asian="12pt"/>
    </style:style>
    <style:style style:name="T29" style:family="text">
      <style:text-properties fo:font-size="12pt" fo:letter-spacing="-0.007cm" style:font-size-asian="12pt"/>
    </style:style>
    <style:style style:name="T30" style:family="text">
      <style:text-properties fo:font-size="12pt" fo:letter-spacing="-0.101cm" style:font-size-asian="12pt"/>
    </style:style>
    <style:style style:name="T31" style:family="text">
      <style:text-properties fo:font-size="12pt" fo:letter-spacing="0.099cm" style:font-size-asian="12pt"/>
    </style:style>
    <style:style style:name="T32" style:family="text">
      <style:text-properties fo:font-size="12pt" fo:letter-spacing="0.101cm" style:font-size-asian="12pt"/>
    </style:style>
    <style:style style:name="T33" style:family="text">
      <style:text-properties fo:font-size="12pt" fo:letter-spacing="0.004cm" style:font-size-asian="12pt"/>
    </style:style>
    <style:style style:name="T34" style:family="text">
      <style:text-properties fo:font-size="12pt" fo:letter-spacing="0.019cm" style:font-size-asian="12pt"/>
    </style:style>
    <style:style style:name="T35" style:family="text">
      <style:text-properties fo:font-size="12pt" fo:letter-spacing="0.009cm" style:font-size-asian="12pt"/>
    </style:style>
    <style:style style:name="T36" style:family="text">
      <style:text-properties fo:font-size="12pt" fo:letter-spacing="0.056cm" style:font-size-asian="12pt"/>
    </style:style>
    <style:style style:name="T37" style:family="text">
      <style:text-properties fo:font-size="12pt" fo:letter-spacing="0.064cm" style:font-size-asian="12pt"/>
    </style:style>
    <style:style style:name="T38" style:family="text">
      <style:text-properties fo:font-size="12pt" fo:letter-spacing="0.058cm" style:font-size-asian="12pt"/>
    </style:style>
    <style:style style:name="T39" style:family="text">
      <style:text-properties fo:font-size="12pt" fo:letter-spacing="0.06cm" style:font-size-asian="12pt"/>
    </style:style>
    <style:style style:name="T40" style:family="text">
      <style:text-properties fo:font-size="12pt" fo:letter-spacing="0.062cm" style:font-size-asian="12pt"/>
    </style:style>
    <style:style style:name="T41" style:family="text">
      <style:text-properties fo:font-size="12pt" fo:letter-spacing="0.065cm" style:font-size-asian="12pt"/>
    </style:style>
    <style:style style:name="T42" style:family="text">
      <style:text-properties fo:letter-spacing="-0.026cm"/>
    </style:style>
    <style:style style:name="T43" style:family="text">
      <style:text-properties fo:letter-spacing="0.106cm"/>
    </style:style>
    <style:style style:name="T44" style:family="text">
      <style:text-properties fo:letter-spacing="0.012cm"/>
    </style:style>
    <style:style style:name="T45" style:family="text">
      <style:text-properties fo:letter-spacing="0.011cm"/>
    </style:style>
    <style:style style:name="T46" style:family="text">
      <style:text-properties fo:letter-spacing="0.014cm"/>
    </style:style>
    <style:style style:name="T47" style:family="text">
      <style:text-properties fo:letter-spacing="-0.102cm"/>
    </style:style>
    <style:style style:name="T48" style:family="text">
      <style:text-properties fo:letter-spacing="-0.009cm"/>
    </style:style>
    <style:style style:name="T49" style:family="text">
      <style:text-properties fo:letter-spacing="-0.007cm"/>
    </style:style>
    <style:style style:name="T50" style:family="text">
      <style:text-properties fo:letter-spacing="-0.007cm" style:text-underline-style="solid" style:text-underline-width="auto" style:text-underline-color="font-color"/>
    </style:style>
    <style:style style:name="T51" style:family="text">
      <style:text-properties fo:letter-spacing="0.004cm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fo:letter-spacing="0.007cm"/>
    </style:style>
    <style:style style:name="T54" style:family="text">
      <style:text-properties fo:letter-spacing="0.009cm"/>
    </style:style>
    <style:style style:name="T55" style:family="text">
      <style:text-properties fo:letter-spacing="0.025cm"/>
    </style:style>
    <style:style style:name="T56" style:family="text">
      <style:text-properties fo:letter-spacing="0.026cm"/>
    </style:style>
    <style:style style:name="T57" style:family="text">
      <style:text-properties fo:letter-spacing="0.028cm"/>
    </style:style>
    <style:style style:name="T58" style:family="text">
      <style:text-properties fo:letter-spacing="0.019cm"/>
    </style:style>
    <style:style style:name="T59" style:family="text">
      <style:text-properties fo:letter-spacing="-0.011cm"/>
    </style:style>
    <style:style style:name="T60" style:family="text">
      <style:text-properties fo:color="#0000ff" loext:opacity="100%" fo:font-style="italic" style:text-underline-style="solid" style:text-underline-width="auto" style:text-underline-color="#000000" style:font-style-asian="italic"/>
    </style:style>
    <style:style style:name="T61" style:family="text">
      <style:text-properties fo:color="#0000ff" loext:opacity="100%" fo:letter-spacing="-0.002cm"/>
    </style:style>
    <style:style style:name="T62" style:family="text">
      <style:text-properties fo:color="#0000ff" loext:opacity="100%" fo:letter-spacing="-0.002cm" style:text-underline-style="solid" style:text-underline-width="auto" style:text-underline-color="#000000"/>
    </style:style>
    <style:style style:name="T63" style:family="text">
      <style:text-properties fo:letter-spacing="0.034cm"/>
    </style:style>
    <style:style style:name="T64" style:family="text">
      <style:text-properties fo:letter-spacing="0.041cm"/>
    </style:style>
    <style:style style:name="T65" style:family="text">
      <style:text-properties fo:letter-spacing="0.037cm"/>
    </style:style>
    <style:style style:name="T66" style:family="text">
      <style:text-properties fo:letter-spacing="0.039cm"/>
    </style:style>
    <style:style style:name="T67" style:family="text">
      <style:text-properties fo:letter-spacing="0.035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><text:span text:style-name="T1">ALLEGATO</text:span><text:span text:style-name="T2"> </text:span>B</text:p>
        <text:p text:style-name="P5"/>
        <text:list xml:id="list685003623" text:style-name="Outline">
          <text:list-item>
            <text:h text:style-name="P28" text:outline-level="1">DICHIARAZIONE<text:span text:style-name="T3"> </text:span>SOSTITUTIVA<text:span text:style-name="T3"> </text:span>DI<text:span text:style-name="T3"> </text:span>CERTIFICAZIONE<text:span text:style-name="T3"> </text:span>E/O<text:span text:style-name="T3"> </text:span>DI<text:span text:style-name="T3"> </text:span>ATTO<text:span text:style-name="T3"> </text:span>DI<text:span text:style-name="T3"> </text:span><text:span text:style-name="T4">NOTORIETA’</text:span><text:span text:style-name="T6"> </text:span><text:span text:style-name="T7">(Articoli</text:span> <text:span text:style-name="T7">46</text:span> <text:span text:style-name="T7">e</text:span><text:span text:style-name="T1"> </text:span><text:span text:style-name="T7">47</text:span> <text:span text:style-name="T7">del</text:span> <text:span text:style-name="T7">D.P.R.</text:span><text:span text:style-name="T8"> </text:span><text:span text:style-name="T7">445/2000)</text:span></text:h>
          </text:list-item>
        </text:list>
        <text:p text:style-name="P6"/>
        <text:p text:style-name="P7"/>
        <text:p text:style-name="P2">Il/La <text:s text:c="3"/><text:span text:style-name="T9"><text:s/></text:span>sottoscritto/a<text:tab/>nato/a</text:p>
        <text:p text:style-name="P11">……………………..il………….nella<text:span text:style-name="T3"> </text:span>qualità<text:span text:style-name="T3"> </text:span>di<text:span text:style-name="T3"> </text:span>legale<text:span text:style-name="T3"> </text:span>rappresentante<text:span text:style-name="T3"> </text:span>dell’Istituto<text:span text:style-name="T3"> </text:span>di<text:span text:style-name="T3"> </text:span>Credito oppure quale persona munita di idonei poteri di rappresentanza dell’Istituto di<text:span text:style-name="T3"> </text:span>Credito………………...<text:tab/>con<text:tab/>sede<text:tab/><text:span text:style-name="T1">in…............................…</text:span></text:p>
        <text:p text:style-name="P1">via………………………………………..CAP………….........................................</text:p>
        <text:p text:style-name="P1"><text:span text:style-name="T1">codice</text:span><text:span text:style-name="T10"> </text:span><text:span text:style-name="T1">fiscale……………………………partita</text:span><text:span text:style-name="T11"> </text:span>IVA……………………………</text:p>
        <text:p text:style-name="P1">telefono……………………telefax……………………….</text:p>
        <text:p text:style-name="P12">consapevole del fatto che, in caso di mendace dichiarazione, verranno applicate nei suoi<text:span text:style-name="T3"> </text:span>riguardi, ai sensi degli articoli 75 e 76 del D.P.R. 445/2000, le sanzioni penali previste dal<text:span text:style-name="T13"> </text:span>codice penale e dalle leggi speciali in materia di falsità negli atti, oltre alle conseguenze<text:span text:style-name="T3"> </text:span>amministrative previste per le procedure relative agli appalti pubblici, sotto la propria<text:span text:style-name="T3"> </text:span>responsabilità</text:p>
        <text:p text:style-name="P13">DICHIARA</text:p>
        <text:p text:style-name="P5"/>
        <text:list xml:id="list3609486189" text:style-name="WWNum1">
          <text:list-item>
            <text:p text:style-name="P29"><text:span text:style-name="T14">di essere Istituto di Credito autorizzato a svolgere l’attività bancaria ai sensi degli artt.</text:span><text:span text:style-name="T15"> </text:span><text:span text:style-name="T14">10,</text:span><text:span text:style-name="T16"> </text:span><text:span text:style-name="T14">13 e</text:span><text:span text:style-name="T15"> </text:span><text:span text:style-name="T14">14 del</text:span><text:span text:style-name="T17"> </text:span><text:span text:style-name="T14">D. Lgs.385/93;</text:span></text:p>
          </text:list-item>
          <text:list-item>
            <text:p text:style-name="P30"><text:span text:style-name="T14">di essere iscritto nel Registro delle Imprese presso la Camera di Commercio,Industria,</text:span><text:span text:style-name="T15"> </text:span><text:span text:style-name="T16">Artigianato</text:span><text:span text:style-name="T14"> </text:span><text:span text:style-name="T16">ed</text:span><text:span text:style-name="T18"> </text:span><text:span text:style-name="T16">Agricoltura</text:span><text:span text:style-name="T15"> </text:span><text:span text:style-name="T14">di ………………….....................</text:span></text:p>
          </text:list-item>
        </text:list>
        <text:p text:style-name="P14">dalla<text:span text:style-name="T4"> </text:span>data……………..al<text:span text:style-name="T4"> </text:span>n°………….nel<text:span text:style-name="T4"> </text:span>settore<text:tab/>;</text:p>
        <text:list xml:id="list171726482917843" text:continue-numbering="true" text:style-name="WWNum1">
          <text:list-item>
            <text:p text:style-name="P31"><text:span text:style-name="T14">di</text:span><text:span text:style-name="T15"> </text:span><text:span text:style-name="T14">non</text:span><text:span text:style-name="T15"> </text:span><text:span text:style-name="T14">trovarsi</text:span><text:span text:style-name="T15"> </text:span><text:span text:style-name="T14">in</text:span><text:span text:style-name="T15"> </text:span><text:span text:style-name="T14">stato</text:span><text:span text:style-name="T15"> </text:span><text:span text:style-name="T14">di</text:span><text:span text:style-name="T15"> </text:span><text:span text:style-name="T14">fallimento,</text:span><text:span text:style-name="T15"> </text:span><text:span text:style-name="T14">di</text:span><text:span text:style-name="T15"> </text:span><text:span text:style-name="T14">liquidazione</text:span><text:span text:style-name="T15"> </text:span><text:span text:style-name="T14">coatta,</text:span><text:span text:style-name="T15"> </text:span><text:span text:style-name="T14">di</text:span><text:span text:style-name="T19"> </text:span><text:span text:style-name="T14">concordato</text:span><text:span text:style-name="T15"> </text:span><text:span text:style-name="T14">preventivo</text:span><text:span text:style-name="T20"> </text:span><text:span text:style-name="T14">e</text:span><text:span text:style-name="T21"> </text:span><text:span text:style-name="T14">che</text:span><text:span text:style-name="T20"> </text:span><text:span text:style-name="T14">non</text:span><text:span text:style-name="T21"> </text:span><text:span text:style-name="T14">è</text:span><text:span text:style-name="T20"> </text:span><text:span text:style-name="T14">in</text:span><text:span text:style-name="T21"> </text:span><text:span text:style-name="T14">corso</text:span><text:span text:style-name="T22"> </text:span><text:span text:style-name="T14">un</text:span><text:span text:style-name="T21"> </text:span><text:span text:style-name="T14">procedimento</text:span><text:span text:style-name="T22"> </text:span><text:span text:style-name="T14">per</text:span><text:span text:style-name="T22"> </text:span><text:span text:style-name="T14">la</text:span><text:span text:style-name="T23"> </text:span><text:span text:style-name="T14">dichiarazione</text:span><text:span text:style-name="T20"> </text:span><text:span text:style-name="T14">di</text:span><text:span text:style-name="T24"> </text:span><text:span text:style-name="T14">una<text:tab/>di</text:span><text:span text:style-name="T23"> </text:span><text:span text:style-name="T14">tali</text:span><text:span text:style-name="T25"> </text:span><text:span text:style-name="T14">situazioni;</text:span></text:p>
          </text:list-item>
          <text:list-item>
            <text:p text:style-name="P32"><text:span text:style-name="T14">di</text:span><text:span text:style-name="T26"> </text:span><text:span text:style-name="T14">non</text:span><text:span text:style-name="T26"> </text:span><text:span text:style-name="T14">trovarsi</text:span><text:span text:style-name="T26"> </text:span><text:span text:style-name="T14">in</text:span><text:span text:style-name="T26"> </text:span><text:span text:style-name="T14">alcuna</text:span><text:span text:style-name="T16"> </text:span><text:span text:style-name="T14">delle</text:span><text:span text:style-name="T27"> </text:span><text:span text:style-name="T14">condizioni</text:span><text:span text:style-name="T26"> </text:span><text:span text:style-name="T14">previste</text:span><text:span text:style-name="T16"> </text:span><text:span text:style-name="T14">dall'art.</text:span><text:span text:style-name="T26"> </text:span><text:span text:style-name="T14">80</text:span><text:span text:style-name="T26"> </text:span><text:span text:style-name="T14">del</text:span><text:span text:style-name="T26"> </text:span><text:span text:style-name="T14">D.</text:span><text:span text:style-name="T26"> </text:span><text:span text:style-name="T14">Lgs.</text:span><text:span text:style-name="T26"> </text:span><text:span text:style-name="T14">50/2016;</text:span></text:p>
          </text:list-item>
          <text:list-item>
            <text:p text:style-name="P33"><text:span text:style-name="T14">di</text:span><text:span text:style-name="T27"> </text:span><text:span text:style-name="T14">non</text:span><text:span text:style-name="T26"> </text:span><text:span text:style-name="T14">aver</text:span><text:span text:style-name="T26"> </text:span><text:span text:style-name="T14">violato</text:span><text:span text:style-name="T26"> </text:span><text:span text:style-name="T14">il</text:span><text:span text:style-name="T27"> </text:span><text:span text:style-name="T14">divieto</text:span><text:span text:style-name="T26"> </text:span><text:span text:style-name="T14">di</text:span><text:span text:style-name="T28"> </text:span><text:span text:style-name="T14">intestazione</text:span><text:span text:style-name="T16"> </text:span><text:span text:style-name="T14">fiduciaria</text:span><text:span text:style-name="T26"> </text:span><text:span text:style-name="T14">posto</text:span><text:span text:style-name="T26"> </text:span><text:span text:style-name="T14">dall’articolo</text:span><text:span text:style-name="T27"> </text:span><text:span text:style-name="T14">17</text:span><text:span text:style-name="T26"> </text:span><text:span text:style-name="T14">della</text:span><text:span text:style-name="T29"> </text:span><text:span text:style-name="T14">legge</text:span><text:span text:style-name="T30"> </text:span><text:span text:style-name="T14">19</text:span><text:span text:style-name="T16"> </text:span><text:span text:style-name="T14">marzo 1990, n. 55;</text:span></text:p>
          </text:list-item>
          <text:list-item>
            <text:p text:style-name="P34"><text:span text:style-name="T14">di non aver commesso gravi infrazioni debitamente accertate alle norme in materia di</text:span><text:span text:style-name="T15"> </text:span><text:span text:style-name="T14">sicurezza</text:span><text:span text:style-name="T31"> </text:span><text:span text:style-name="T14">e</text:span><text:span text:style-name="T31"> </text:span><text:span text:style-name="T14">ogni</text:span><text:span text:style-name="T32"> </text:span><text:span text:style-name="T14">altro</text:span><text:span text:style-name="T32"> </text:span><text:span text:style-name="T14">obbligo</text:span><text:span text:style-name="T32"> </text:span><text:span text:style-name="T14">derivante</text:span><text:span text:style-name="T31"> </text:span><text:span text:style-name="T14">dai</text:span><text:span text:style-name="T32"> </text:span><text:span text:style-name="T14">rapporti</text:span><text:span text:style-name="T32"> </text:span><text:span text:style-name="T14">di</text:span><text:span text:style-name="T32"> </text:span><text:span text:style-name="T14">lavoro,</text:span><text:span text:style-name="T32"> </text:span><text:span text:style-name="T14">risultanti</text:span><text:span text:style-name="T32"> </text:span><text:span text:style-name="T14">dai</text:span><text:span text:style-name="T32"> </text:span><text:span text:style-name="T14">dati</text:span><text:span text:style-name="T32"> </text:span><text:span text:style-name="T14">in</text:span><text:span text:style-name="T25"> </text:span><text:span text:style-name="T14">possesso</text:span><text:span text:style-name="T16"> </text:span><text:span text:style-name="T14">dell’Osservatorio;</text:span></text:p>
          </text:list-item>
          <text:list-item>
            <text:p text:style-name="P35"><text:span text:style-name="T14">di non aver commesso grave negligenza o malafede nell’esecuzione delle prestazioni</text:span><text:span text:style-name="T15"> </text:span><text:span text:style-name="T14">affidate dalla stazione appaltante e di non aver commesso un errore grave nell’esercizio</text:span><text:span text:style-name="T15"> </text:span><text:span text:style-name="T14">dell’attività professionale che possa essere accertato con qualsiasi mezzo di prova dalla</text:span><text:span text:style-name="T15"> </text:span><text:span text:style-name="T14">stazione</text:span><text:span text:style-name="T26"> </text:span><text:span text:style-name="T14">appaltante;</text:span></text:p>
          </text:list-item>
          <text:list-item>
            <text:p text:style-name="P36"><text:span text:style-name="T14">di non aver commesso violazioni, definitivamente accertate, rispetto agli obblighi</text:span><text:span text:style-name="T15"> </text:span><text:span text:style-name="T14">relativi al pagamento delle imposte e delle tasse, secondo la legislazione italiana o quella</text:span><text:span text:style-name="T15"> </text:span><text:span text:style-name="T14">dello</text:span><text:span text:style-name="T16"> </text:span><text:span text:style-name="T14">Stato in cui</text:span><text:span text:style-name="T17"> </text:span><text:span text:style-name="T14">sono stabiliti;</text:span></text:p>
          </text:list-item>
          <text:list-item>
            <text:p text:style-name="P37"><text:span text:style-name="T14">di non aver commesso violazioni gravi, definitivamente accertate, alle norme in</text:span><text:span text:style-name="T15"> </text:span><text:span text:style-name="T14">materia di contributi previdenziali e assistenziali, secondo la legislazione italiana, e di</text:span><text:span text:style-name="T15"> </text:span><text:span text:style-name="T14">essere</text:span><text:span text:style-name="T15"> </text:span><text:span text:style-name="T14">in</text:span><text:span text:style-name="T15"> </text:span><text:span text:style-name="T14">regola</text:span><text:span text:style-name="T15"> </text:span><text:span text:style-name="T14">con</text:span><text:span text:style-name="T15"> </text:span><text:span text:style-name="T14">l'assolvimento</text:span><text:span text:style-name="T15"> </text:span><text:span text:style-name="T14">degli</text:span><text:span text:style-name="T15"> </text:span><text:span text:style-name="T14">obblighi</text:span><text:span text:style-name="T15"> </text:span><text:span text:style-name="T14">contributivi</text:span><text:span text:style-name="T15"> </text:span><text:span text:style-name="T14">INPS/INAIL</text:span><text:span text:style-name="T15"> </text:span><text:span text:style-name="T14">e</text:span><text:span text:style-name="T19"> </text:span><text:span text:style-name="T14">di</text:span><text:span text:style-name="T15"> </text:span><text:span text:style-name="T14">mantenere le</text:span><text:span text:style-name="T16"> </text:span><text:span text:style-name="T14">seguenti</text:span><text:span text:style-name="T16"> </text:span><text:span text:style-name="T14">posizioni previdenziali</text:span><text:span text:style-name="T33"> </text:span><text:span text:style-name="T14">ed assicurative:</text:span></text:p>
          </text:list-item>
        </text:list>
        <text:p text:style-name="P8">-INPS:<text:span text:style-name="T4"> </text:span>numero<text:span text:style-name="T4"> </text:span>della<text:span text:style-name="T7"> </text:span>posizione<text:span text:style-name="T49"> </text:span>assicurativa<text:span text:style-name="T52"><text:tab/></text:span>;</text:p>
      </text:section>
      <text:p text:style-name="P26">INAIL:<text:span text:style-name="T1"> </text:span>numero<text:span text:style-name="T4"> </text:span>della<text:span text:style-name="T4"> </text:span>posizione<text:span text:style-name="T7"> </text:span>assicurativa<text:span text:style-name="T52"><text:tab/></text:span>;</text:p>
      <text:p text:style-name="P16">Il<text:span text:style-name="T46"> </text:span>Contratto<text:span text:style-name="T45"> </text:span>Collettivo<text:span text:style-name="T53"> </text:span>Nazionale<text:span text:style-name="T54"> </text:span>di<text:span text:style-name="T53"> </text:span>Lavoro<text:span text:style-name="T45"> </text:span>applicato<text:span text:style-name="T45"> </text:span>è<text:tab/>;<text:span text:style-name="T44"> </text:span>il</text:p>
      <text:p text:style-name="P17">numero<text:span text:style-name="T55"> </text:span>dei<text:span text:style-name="T56"> </text:span>dipendendi<text:span text:style-name="T55"> </text:span>addetti<text:span text:style-name="T56"> </text:span>al<text:span text:style-name="T56"> </text:span>servizio<text:span text:style-name="T55"> </text:span>è<text:tab/>;<text:span text:style-name="T57"> </text:span>l'Impresa<text:span text:style-name="T58"> </text:span>presenta<text:span text:style-name="T55"> </text:span>la</text:p>
      <text:p text:style-name="P18">seguente<text:tab/>composizione</text:p>
      <text:p text:style-name="P15">societaria: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;</text:p>
      <text:list xml:id="list171725990400376" text:continue-numbering="true" text:style-name="WWNum1">
        <text:list-item>
          <text:p text:style-name="P38"><text:span text:style-name="T14">che non è stata applicata la sanzione interdittiva di cui all’art. 9, comma 2 lett. c) del</text:span><text:span text:style-name="T15"> </text:span><text:span text:style-name="T14">D.Lgs</text:span><text:span text:style-name="T22"> </text:span><text:span text:style-name="T14">8/06/2001</text:span><text:span text:style-name="T22"> </text:span><text:span text:style-name="T14">n.</text:span><text:span text:style-name="T24"> </text:span><text:span text:style-name="T14">231</text:span><text:span text:style-name="T22"> </text:span><text:span text:style-name="T14">e</text:span><text:span text:style-name="T20"> </text:span><text:span text:style-name="T14">s.m.i.</text:span><text:span text:style-name="T34"> </text:span><text:span text:style-name="T14">o</text:span><text:span text:style-name="T21"> </text:span><text:span text:style-name="T14">altra</text:span><text:span text:style-name="T23"> </text:span><text:span text:style-name="T14">sanzione</text:span><text:span text:style-name="T22"> </text:span><text:span text:style-name="T14">che</text:span><text:span text:style-name="T20"> </text:span><text:span text:style-name="T14">comporta</text:span><text:span text:style-name="T21"> </text:span><text:span text:style-name="T14">il</text:span><text:span text:style-name="T24"> </text:span><text:span text:style-name="T14">divieto</text:span><text:span text:style-name="T22"> </text:span><text:span text:style-name="T14">di</text:span><text:span text:style-name="T20"> </text:span><text:span text:style-name="T14">contrarre</text:span><text:span text:style-name="T20"> </text:span><text:span text:style-name="T14">con</text:span><text:span text:style-name="T30"> </text:span><text:span text:style-name="T14">la</text:span><text:span text:style-name="T26"> </text:span><text:span text:style-name="T14">pubblica</text:span><text:span text:style-name="T16"> </text:span><text:span text:style-name="T14">amministrazione;</text:span></text:p>
        </text:list-item>
        <text:list-item>
          <text:p text:style-name="P39"><text:span text:style-name="T14">che i soggetti di cui all'art. 80 comma 3 del D. Lgs. 50/2016 non risultano rientrare in</text:span><text:span text:style-name="T15"> </text:span><text:span text:style-name="T14">alcuno</text:span><text:span text:style-name="T16"> </text:span><text:span text:style-name="T14">dei</text:span><text:span text:style-name="T16"> </text:span><text:span text:style-name="T14">motivi di</text:span><text:span text:style-name="T16"> </text:span><text:span text:style-name="T14">esclusione previsti</text:span><text:span text:style-name="T17"> </text:span><text:span text:style-name="T14">dalla</text:span><text:span text:style-name="T26"> </text:span><text:span text:style-name="T14">medesima</text:span><text:span text:style-name="T16"> </text:span><text:span text:style-name="T14">disposizione;</text:span></text:p>
        </text:list-item>
        <text:list-item>
          <text:p text:style-name="P40"><text:span text:style-name="T14">di</text:span><text:span text:style-name="T27"> </text:span><text:span text:style-name="T14">essere</text:span><text:span text:style-name="T16"> </text:span><text:span text:style-name="T14">in</text:span><text:span text:style-name="T26"> </text:span><text:span text:style-name="T14">possesso</text:span><text:span text:style-name="T26"> </text:span><text:span text:style-name="T14">di</text:span><text:span text:style-name="T29"> </text:span><text:span text:style-name="T14">uno</text:span><text:span text:style-name="T26"> </text:span><text:span text:style-name="T14">sportello</text:span><text:span text:style-name="T27"> </text:span><text:span text:style-name="T14">operativo</text:span><text:span text:style-name="T26"> </text:span><text:span text:style-name="T14">nel</text:span><text:span text:style-name="T26"> </text:span><text:span text:style-name="T14">territorio</text:span><text:span text:style-name="T26"> </text:span><text:span text:style-name="T14">del</text:span><text:span text:style-name="T26"> </text:span><text:span text:style-name="T14">Comune</text:span><text:span text:style-name="T26"> </text:span><text:span text:style-name="T14">di</text:span><text:span text:style-name="T26"> Enna</text:span><text:span text:style-name="T14">;</text:span></text:p>
        </text:list-item>
        <text:list-item>
          <text:p text:style-name="P41"><text:span text:style-name="T14">di</text:span><text:span text:style-name="T29"> </text:span><text:span text:style-name="T14">possedere</text:span><text:span text:style-name="T26"> </text:span><text:span text:style-name="T14">la</text:span><text:span text:style-name="T28"> </text:span><text:span text:style-name="T14">capacità</text:span><text:span text:style-name="T29"> </text:span><text:span text:style-name="T14">economico/finanziaria</text:span><text:span text:style-name="T29"> </text:span><text:span text:style-name="T14">per</text:span><text:span text:style-name="T28"> </text:span><text:span text:style-name="T14">l’espletamento</text:span><text:span text:style-name="T16"> </text:span><text:span text:style-name="T14">del</text:span><text:span text:style-name="T27"> </text:span><text:span text:style-name="T14">servizio;</text:span></text:p>
        </text:list-item>
        <text:list-item>
          <text:p text:style-name="P42"><text:span text:style-name="T14">di aver gestito e di gestire con regolarità</text:span><text:span text:style-name="T15"> </text:span><text:span text:style-name="T14">nel corso degli ultimi anni servizi di cassa</text:span><text:span text:style-name="T15"> </text:span><text:span text:style-name="T14">e/o</text:span><text:span text:style-name="T16"> </text:span><text:span text:style-name="T14">tesoreria</text:span><text:span text:style-name="T15"> </text:span><text:span text:style-name="T14">per</text:span><text:span text:style-name="T15"> </text:span><text:span text:style-name="T14">conto di enti</text:span><text:span text:style-name="T16"> </text:span><text:span text:style-name="T14">pubblici;</text:span></text:p>
        </text:list-item>
        <text:list-item>
          <text:p text:style-name="P43"><text:span text:style-name="T14">di essere informato, ai sensi e per gli effetti del D.Lgs. 196/2003 e s.m.i., che i dati</text:span><text:span text:style-name="T15"> </text:span><text:span text:style-name="T14">personali</text:span><text:span text:style-name="T15"> </text:span><text:span text:style-name="T14">raccolti</text:span><text:span text:style-name="T15"> </text:span><text:span text:style-name="T14">saranno</text:span><text:span text:style-name="T15"> </text:span><text:span text:style-name="T14">trattati,</text:span><text:span text:style-name="T15"> </text:span><text:span text:style-name="T14">anche</text:span><text:span text:style-name="T15"> </text:span><text:span text:style-name="T14">con</text:span><text:span text:style-name="T15"> </text:span><text:span text:style-name="T14">strumenti</text:span><text:span text:style-name="T15"> </text:span><text:span text:style-name="T14">informatici,</text:span><text:span text:style-name="T15"> </text:span><text:span text:style-name="T14">nell'ambito</text:span><text:span text:style-name="T15"> </text:span><text:span text:style-name="T14">del</text:span><text:span text:style-name="T15"> </text:span><text:span text:style-name="T14">procedimento</text:span><text:span text:style-name="T16"> </text:span><text:span text:style-name="T14">per</text:span><text:span text:style-name="T16"> </text:span><text:span text:style-name="T14">il</text:span><text:span text:style-name="T26"> </text:span><text:span text:style-name="T14">quale</text:span><text:span text:style-name="T26"> </text:span><text:span text:style-name="T14">la</text:span><text:span text:style-name="T16"> </text:span><text:span text:style-name="T14">presente</text:span><text:span text:style-name="T16"> </text:span><text:span text:style-name="T14">dichiarazione</text:span><text:span text:style-name="T16"> </text:span><text:span text:style-name="T14">viene</text:span><text:span text:style-name="T16"> </text:span><text:span text:style-name="T14">resa;</text:span></text:p>
        </text:list-item>
        <text:list-item>
          <text:p text:style-name="P44"><text:span text:style-name="T14">di</text:span><text:span text:style-name="T29"> </text:span><text:span text:style-name="T14">essere</text:span><text:span text:style-name="T26"> </text:span><text:span text:style-name="T14">in</text:span><text:span text:style-name="T27"> </text:span><text:span text:style-name="T14">possesso</text:span><text:span text:style-name="T29"> </text:span><text:span text:style-name="T14">dei mezzi</text:span><text:span text:style-name="T27"> </text:span><text:span text:style-name="T14">necessari</text:span><text:span text:style-name="T16"> </text:span><text:span text:style-name="T14">per</text:span><text:span text:style-name="T29"> </text:span><text:span text:style-name="T14">l’espletamento</text:span><text:span text:style-name="T27"> </text:span><text:span text:style-name="T14">del</text:span><text:span text:style-name="T27"> </text:span><text:span text:style-name="T14">servizio;</text:span></text:p>
        </text:list-item>
        <text:list-item>
          <text:p text:style-name="P40"><text:span text:style-name="T14">di</text:span><text:span text:style-name="T27"> </text:span><text:span text:style-name="T14">garantire</text:span><text:span text:style-name="T27"> </text:span><text:span text:style-name="T14">il</text:span><text:span text:style-name="T26"> </text:span><text:span text:style-name="T14">servizio</text:span><text:span text:style-name="T26"> </text:span><text:span text:style-name="T14">dalla</text:span><text:span text:style-name="T16"> </text:span><text:span text:style-name="T14">data</text:span><text:span text:style-name="T27"> </text:span><text:span text:style-name="T14">di</text:span><text:span text:style-name="T26"> </text:span><text:span text:style-name="T14">inizio</text:span><text:span text:style-name="T26"> </text:span><text:span text:style-name="T14">dello</text:span><text:span text:style-name="T27"> </text:span><text:span text:style-name="T14">stesso.</text:span></text:p>
        </text:list-item>
      </text:list>
      <text:p text:style-name="P5"/>
      <text:p text:style-name="P12">Ai sensi e per gli effetti degli art. 13 e 14 del Regolamento UE 2016/679 (GDPR) si<text:span text:style-name="T3"> </text:span>prende atto che i dati forniti con la presente dichiarazione verranno utilizzati ai fini della<text:span text:style-name="T3"> </text:span>partecipazione<text:span text:style-name="T3"> </text:span>alla<text:span text:style-name="T3"> </text:span>presente<text:span text:style-name="T3"> </text:span>procedura<text:span text:style-name="T3"> </text:span>e<text:span text:style-name="T3"> </text:span>che<text:span text:style-name="T3"> </text:span>tali<text:span text:style-name="T3"> </text:span>dati<text:span text:style-name="T3"> </text:span>verranno<text:span text:style-name="T3"> </text:span>trattati<text:span text:style-name="T3"> </text:span>con<text:span text:style-name="T3"> </text:span>sistemi<text:span text:style-name="T3"> </text:span>automatici<text:span text:style-name="T7"> </text:span>e<text:span text:style-name="T7"> </text:span>manuali<text:span text:style-name="T1"> </text:span>e, comunque,<text:span text:style-name="T1"> </text:span>in<text:span text:style-name="T1"> </text:span>modo<text:span text:style-name="T7"> </text:span>da<text:span text:style-name="T7"> </text:span>garantire<text:span text:style-name="T7"> </text:span>la<text:span text:style-name="T59"> </text:span>sicurezza<text:span text:style-name="T7"> </text:span>e la<text:span text:style-name="T4"> </text:span>riservatezza.</text:p>
      <text:p text:style-name="P19">Si<text:span text:style-name="T4"> </text:span>prende<text:span text:style-name="T7"> </text:span>altresì atto<text:span text:style-name="T4"> </text:span>che:</text:p>
      <text:p text:style-name="P9"/>
      <text:p text:style-name="Text_20_body"><text:span text:style-name="T52">Titolare</text:span><text:span text:style-name="T12"> </text:span><text:span text:style-name="T52">del</text:span><text:span text:style-name="T50"> </text:span><text:span text:style-name="T52">trattamento</text:span></text:p>
      <text:p text:style-name="P20">Il<text:span text:style-name="T43"> </text:span>titolare del trattamento è l’Automobile Club Enna, via Roma, n. 200,<text:span text:style-name="T3"> </text:span>94100 – Enna, al quale ci si potrà rivolgere per esercitare i diritti e chiedere l’elenco<text:span text:style-name="T3"> </text:span>aggiornato dei<text:span text:style-name="T3"> </text:span>Responsabili del trattamento scrivendo al seguente<text:span text:style-name="T3"> </text:span>indirizzo di posta<text:span text:style-name="T3"> </text:span>certificata<text:span text:style-name="T4"> </text:span><text:a xlink:type="simple" xlink:href="mailto:automobileclubenna@pec.aci.it" text:style-name="Internet_20_link" text:visited-style-name="Visited_20_Internet_20_Link"><text:span text:style-name="T60">automobileclubenna@pec.aci.it</text:span></text:a></text:p>
      <text:p text:style-name="P21"/>
      <text:p text:style-name="Text_20_body"><text:span text:style-name="T52">Finalità</text:span><text:span text:style-name="T50"> </text:span><text:span text:style-name="T52">del</text:span><text:span text:style-name="T5"> </text:span><text:span text:style-name="T52">trattamento</text:span></text:p>
      <text:p text:style-name="Text_20_body">In<text:span text:style-name="T1"> </text:span>relazione<text:span text:style-name="T4"> </text:span>alle<text:span text:style-name="T49"> </text:span>finalità<text:span text:style-name="T4"> </text:span>del<text:span text:style-name="T7"> </text:span>trattamento<text:span text:style-name="T4"> </text:span>dei<text:span text:style-name="T3"> </text:span>dati<text:span text:style-name="T7"> </text:span>forniti,<text:span text:style-name="T7"> </text:span>si<text:span text:style-name="T7"> </text:span>precisa<text:span text:style-name="T49"> </text:span>che:</text:p>
      <text:list xml:id="list861508527" text:style-name="WWNum2">
        <text:list-item>
          <text:p text:style-name="P45"><text:span text:style-name="T14">i dati comunicati vengono acquisiti ai fini della partecipazione ed in particolare ai fini</text:span><text:span text:style-name="T15"> </text:span><text:span text:style-name="T14">dell’effettuazione della verifica delle capacità amministrative e tecnico – economica del</text:span><text:span text:style-name="T15"> </text:span><text:span text:style-name="T14">concorrente</text:span><text:span text:style-name="T15"> </text:span><text:span text:style-name="T14">richieste</text:span><text:span text:style-name="T15"> </text:span><text:span text:style-name="T14">per</text:span><text:span text:style-name="T15"> </text:span><text:span text:style-name="T14">l’esecuzione</text:span><text:span text:style-name="T15"> </text:span><text:span text:style-name="T14">dei</text:span><text:span text:style-name="T15"> </text:span><text:span text:style-name="T14">servizi</text:span><text:span text:style-name="T15"> </text:span><text:span text:style-name="T14">nonché</text:span><text:span text:style-name="T15"> </text:span><text:span text:style-name="T14">per</text:span><text:span text:style-name="T15"> </text:span><text:span text:style-name="T14">l’aggiudicazione</text:span><text:span text:style-name="T15"> </text:span><text:span text:style-name="T14">e</text:span><text:span text:style-name="T15"> </text:span><text:span text:style-name="T14">per</text:span><text:span text:style-name="T30"> </text:span><text:span text:style-name="T14">quanto</text:span><text:span text:style-name="T26"> </text:span><text:span text:style-name="T14">riguarda</text:span><text:span text:style-name="T16"> </text:span><text:span text:style-name="T14">la</text:span><text:span text:style-name="T27"> </text:span><text:span text:style-name="T14">normativa</text:span><text:span text:style-name="T16"> </text:span><text:span text:style-name="T14">antimafia,</text:span><text:span text:style-name="T26"> </text:span><text:span text:style-name="T14">in</text:span><text:span text:style-name="T26"> </text:span><text:span text:style-name="T14">adempimento</text:span><text:span text:style-name="T26"> </text:span><text:span text:style-name="T14">di</text:span><text:span text:style-name="T26"> </text:span><text:span text:style-name="T14">precisi</text:span><text:span text:style-name="T26"> </text:span><text:span text:style-name="T14">obblighi</text:span><text:span text:style-name="T26"> </text:span><text:span text:style-name="T14">di</text:span><text:span text:style-name="T15"> </text:span><text:span text:style-name="T14">legge;</text:span></text:p>
        </text:list-item>
      </text:list>
      <text:list xml:id="list214256387" text:style-name="WWNum3">
        <text:list-item>
          <text:p text:style-name="P46"><text:span text:style-name="T14">i dati da fornire da parte del concorrente aggiudicatario vengono acquisiti ai fini</text:span><text:span text:style-name="T15"> </text:span><text:span text:style-name="T14">della stipula e dell’esecuzione del contratto, ivi compresi gli adempimenti contabili ed il</text:span><text:span text:style-name="T15"> </text:span><text:span text:style-name="T14">pagamento</text:span><text:span text:style-name="T16"> </text:span><text:span text:style-name="T14">del corrispettivo contrattuale.</text:span></text:p>
        </text:list-item>
      </text:list>
      <text:p text:style-name="P27"/>
      <text:p text:style-name="P22"><text:span text:style-name="T52">Ambito di comunicazione e di diffusione dei dati</text:span><text:span text:style-name="T13"> </text:span>I<text:span text:style-name="T48"> </text:span>dati<text:span text:style-name="T4"> </text:span>inseriti<text:span text:style-name="T49"> </text:span>indicati<text:span text:style-name="T4"> </text:span>potranno<text:span text:style-name="T7"> </text:span>essere<text:span text:style-name="T4"> </text:span>comunicati:</text:p>
      <text:p text:style-name="P1">–<text:span text:style-name="T63"> </text:span>al<text:span text:style-name="T64"> </text:span>personale<text:span text:style-name="T65"> </text:span>dell’Automobile Club Enna<text:span text:style-name="T65"> </text:span>che<text:span text:style-name="T65"> </text:span>cura<text:span text:style-name="T66"> </text:span>il<text:span text:style-name="T64"> </text:span>procedimento<text:span text:style-name="T66"> </text:span>di<text:span text:style-name="T65"> </text:span>gara<text:span text:style-name="T65"> </text:span>o<text:span text:style-name="T67"> </text:span>a<text:span text:style-name="T66"> </text:span>quello<text:span text:style-name="T66"> </text:span>in<text:span text:style-name="T67"> </text:span>forza<text:span text:style-name="T63"> </text:span>ad<text:span text:style-name="T66"> </text:span>altri<text:span text:style-name="T13"> </text:span>uffici<text:span text:style-name="T51"> </text:span>dell’Ente<text:span text:style-name="T3"> </text:span>che svolgono attività<text:span text:style-name="T7"> </text:span>ad esso<text:span text:style-name="T1"> </text:span>attinente;</text:p>
      <text:list xml:id="list171726805620465" text:continue-list="list861508527" text:style-name="WWNum2">
        <text:list-item>
          <text:p text:style-name="P47"><text:span text:style-name="T14">a</text:span><text:span text:style-name="T24"> </text:span><text:span text:style-name="T14">soggetti</text:span><text:span text:style-name="T21"> </text:span><text:span text:style-name="T14">esterni,</text:span><text:span text:style-name="T23"> </text:span><text:span text:style-name="T14">i</text:span><text:span text:style-name="T21"> </text:span><text:span text:style-name="T14">cui</text:span><text:span text:style-name="T21"> </text:span><text:span text:style-name="T14">nominativi</text:span><text:span text:style-name="T21"> </text:span><text:span text:style-name="T14">saranno</text:span><text:span text:style-name="T20"> </text:span><text:span text:style-name="T14">a</text:span><text:span text:style-name="T24"> </text:span><text:span text:style-name="T14">disposizione</text:span><text:span text:style-name="T35"> </text:span><text:span text:style-name="T14">degli</text:span><text:span text:style-name="T20"> </text:span><text:span text:style-name="T14">interessati,</text:span><text:span text:style-name="T23"> </text:span><text:span text:style-name="T14">facenti</text:span><text:span text:style-name="T21"> </text:span><text:span text:style-name="T14">parte</text:span><text:span text:style-name="T30"> </text:span><text:span text:style-name="T14">delle</text:span><text:span text:style-name="T27"> </text:span><text:span text:style-name="T14">eventuali</text:span><text:span text:style-name="T29"> </text:span><text:span text:style-name="T14">Commissioni</text:span><text:span text:style-name="T26"> </text:span><text:span text:style-name="T14">di</text:span><text:span text:style-name="T16"> </text:span><text:span text:style-name="T14">aggiudicazione</text:span><text:span text:style-name="T27"> </text:span><text:span text:style-name="T14">che</text:span><text:span text:style-name="T27"> </text:span><text:span text:style-name="T14">verranno di</text:span><text:span text:style-name="T16"> </text:span><text:span text:style-name="T14">volta</text:span><text:span text:style-name="T27"> </text:span><text:span text:style-name="T14">in</text:span><text:span text:style-name="T28"> </text:span><text:span text:style-name="T14">volta</text:span><text:span text:style-name="T27"> </text:span><text:span text:style-name="T14">costituite;</text:span></text:p>
        </text:list-item>
        <text:list-item>
          <text:p text:style-name="P48"><text:span text:style-name="T14">ad</text:span><text:span text:style-name="T36"> </text:span><text:span text:style-name="T14">altri</text:span><text:span text:style-name="T37"> </text:span><text:span text:style-name="T14">concorrenti</text:span><text:span text:style-name="T38"> </text:span><text:span text:style-name="T14">che</text:span><text:span text:style-name="T39"> </text:span><text:span text:style-name="T14">facciano</text:span><text:span text:style-name="T40"> </text:span><text:span text:style-name="T14">richiesta</text:span><text:span text:style-name="T38"> </text:span><text:span text:style-name="T14">di</text:span><text:span text:style-name="T38"> </text:span><text:span text:style-name="T14">accesso</text:span><text:span text:style-name="T40"> </text:span><text:span text:style-name="T14">ai</text:span><text:span text:style-name="T37"> </text:span><text:span text:style-name="T14">documenti</text:span><text:span text:style-name="T37"> </text:span><text:span text:style-name="T14">di</text:span><text:span text:style-name="T40"> </text:span><text:span text:style-name="T14">gara</text:span><text:span text:style-name="T41"> </text:span><text:span text:style-name="T14">nei</text:span><text:span text:style-name="T37"> </text:span><text:span text:style-name="T14">limiti</text:span><text:span text:style-name="T30"> </text:span><text:span text:style-name="T14">consentiti</text:span><text:span text:style-name="T16"> </text:span><text:span text:style-name="T14">dalla</text:span><text:span text:style-name="T15"> </text:span><text:span text:style-name="T14">legge</text:span><text:span text:style-name="T15"> </text:span><text:span text:style-name="T14">n.241</text:span><text:span text:style-name="T16"> </text:span><text:span text:style-name="T14">del 7 agosto 1990;</text:span></text:p>
        </text:list-item>
      </text:list>
      <text:list xml:id="list171727111440100" text:continue-list="list214256387" text:style-name="WWNum3">
        <text:list-item>
          <text:p text:style-name="P49"><text:span text:style-name="T14">all’ANAC,</text:span><text:span text:style-name="T27"> </text:span><text:span text:style-name="T14">in</text:span><text:span text:style-name="T27"> </text:span><text:span text:style-name="T14">osservanza</text:span><text:span text:style-name="T16"> </text:span><text:span text:style-name="T14">a</text:span><text:span text:style-name="T29"> </text:span><text:span text:style-name="T14">quanto</text:span><text:span text:style-name="T26"> </text:span><text:span text:style-name="T14">previsto</text:span><text:span text:style-name="T27"> </text:span><text:span text:style-name="T14">dalla</text:span><text:span text:style-name="T27"> </text:span><text:span text:style-name="T14">Determinazione</text:span><text:span text:style-name="T29"> </text:span><text:span text:style-name="T14">n.1/2008</text:span></text:p>
        </text:list-item>
      </text:list>
      <text:p text:style-name="P10"/>
      <text:p text:style-name="P19"><text:span text:style-name="T52">Natura</text:span><text:span text:style-name="T50"> </text:span><text:span text:style-name="T52">del</text:span><text:span text:style-name="T5"> </text:span><text:span text:style-name="T52">conferimento</text:span></text:p>
      <text:p text:style-name="P23">Il conferimento dei dati ha natura facoltativa; tuttavia, il rifiuto di fornire i dati richiesti<text:span text:style-name="T3"> </text:span>dall’Automobile Club Enna potrebbe determinare, a seconda dei casi, l’impossibilità di ammettere il<text:span text:style-name="T3"> </text:span>concorrente alla partecipazione alla gara o la sua esclusione da questa o la decadenza<text:span text:style-name="T3"> </text:span>dell’aggiudicazione.</text:p>
      <text:p text:style-name="P5"/>
      <text:p text:style-name="Text_20_body"><text:span text:style-name="T52">Dati</text:span><text:span text:style-name="T50"> </text:span><text:span text:style-name="T52">sensibili</text:span></text:p>
      <text:p text:style-name="P24">Di<text:span text:style-name="T3"> </text:span>norma<text:span text:style-name="T3"> </text:span>i<text:span text:style-name="T3"> </text:span>dati<text:span text:style-name="T3"> </text:span>forniti<text:span text:style-name="T3"> </text:span>dai<text:span text:style-name="T3"> </text:span>concorrenti<text:span text:style-name="T3"> </text:span>e<text:span text:style-name="T3"> </text:span>dall’aggiudicatario<text:span text:style-name="T3"> </text:span>non<text:span text:style-name="T3"> </text:span>rientrano<text:span text:style-name="T3"> </text:span>tra<text:span text:style-name="T3"> </text:span>i<text:span text:style-name="T3"> </text:span>dati<text:span text:style-name="T47"> </text:span>classificabili<text:span text:style-name="T1"> </text:span>come<text:span text:style-name="T7"> </text:span>“sensibili”<text:span text:style-name="T7"> </text:span>ai<text:span text:style-name="T4"> </text:span>sensi<text:span text:style-name="T4"> </text:span>del Regolamento<text:span text:style-name="T1"> </text:span>UE<text:span text:style-name="T1"> </text:span>2016/679<text:span text:style-name="T1"> </text:span>(GDPR)</text:p>
      <text:p text:style-name="P5"/>
      <text:p text:style-name="P24">L’esercizio del diritto d’accesso di cui alla legge n. 241/1990 e s.m.i. è disciplinato dal<text:span text:style-name="T3"> </text:span>Regolamento dell’Automobile Club Enna in materia di accesso documentale e di<text:span text:style-name="T3"> </text:span>accesso civico semplice e generalizzato adottato con delibera del Consiglio Direttivo del<text:span text:style-name="T3"> </text:span><text:span text:style-name="T1">27</text:span> Febbraio<text:span text:style-name="T1"> 2019,</text:span><text:span text:style-name="T3"> </text:span><text:span text:style-name="T1">disponibile sul</text:span><text:span text:style-name="T3"> </text:span><text:span text:style-name="T1">sito</text:span><text:span text:style-name="T51"> </text:span><text:a xlink:type="simple" xlink:href="http://www.siracusa.aci.it/" text:style-name="Internet_20_link" text:visited-style-name="Visited_20_Internet_20_Link"><text:span text:style-name="T62">www.enna.aci.it</text:span></text:a><text:a xlink:type="simple" xlink:href="http://www.siracusa.aci.it/" text:style-name="Internet_20_link" text:visited-style-name="Visited_20_Internet_20_Link"><text:span text:style-name="T61"> </text:span></text:a>–<text:span text:style-name="T42"> </text:span>Amministrazione trasparente.</text:p>
      <text:p text:style-name="P5"/>
      <text:p text:style-name="P25">Il<text:span text:style-name="T3"> </text:span>sottoscritto<text:span text:style-name="T3"> </text:span>acconsente<text:span text:style-name="T3"> </text:span>espressamente<text:span text:style-name="T3"> </text:span>l’utilizzo<text:span text:style-name="T3"> </text:span>dei<text:span text:style-name="T3"> </text:span>dati<text:span text:style-name="T3"> </text:span>forniti<text:span text:style-name="T3"> </text:span>per<text:span text:style-name="T3"> </text:span>le<text:span text:style-name="T3"> </text:span>finalità<text:span text:style-name="T3"> </text:span>sopraindicate.</text:p>
      <text:p text:style-name="P5"/>
      <text:p text:style-name="Text_20_body">Il/La<text:span text:style-name="T4"> </text:span>sottoscritto/a<text:span text:style-name="T49"> </text:span>allega:</text:p>
      <text:list xml:id="list171726440812111" text:continue-list="list171725990400376" text:style-name="WWNum1">
        <text:list-item>
          <text:list>
            <text:list-item>
              <text:p text:style-name="P50"><text:span text:style-name="T14">copia</text:span><text:span text:style-name="T28"> </text:span><text:span text:style-name="T14">fotostatica</text:span><text:span text:style-name="T26"> </text:span><text:span text:style-name="T14">del documento</text:span><text:span text:style-name="T27"> </text:span><text:span text:style-name="T14">di</text:span><text:span text:style-name="T29"> </text:span><text:span text:style-name="T14">identità;</text:span></text:p>
            </text:list-item>
          </text:list>
        </text:list-item>
      </text:list>
      <text:p text:style-name="P5"/>
      <text:p text:style-name="P3">(Luogo<text:span text:style-name="T7"> </text:span>e<text:span text:style-name="T7"> </text:span>data)<text:tab/>(Firm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32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321cm" fo:margin-right="0.20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29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4" style:display-name="ListLabel 4" style:family="text">
      <style:text-properties fo:font-size="12pt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5" style:display-name="ListLabel 5" style:family="text">
      <style:text-properties fo:font-size="12pt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1.27cm" fo:margin-left="0.321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.86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3.40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4.9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6.49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9.58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1.13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2.6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8cm" fo:margin-left="0.321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8cm" fo:margin-left="1.86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cm" fo:margin-left="3.40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cm" fo:margin-left="4.9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cm" fo:margin-left="6.49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cm" fo:margin-left="9.58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cm" fo:margin-left="11.13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cm" fo:margin-left="12.6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471cm" fo:margin-left="0.372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59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7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6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399cm" fo:margin-bottom="0.494cm" fo:margin-left="2.858cm" fo:margin-right="2.963cm" style:writing-mode="lr-tb" style:layout-grid-color="#c0c0c0" style:layout-grid-lines="2504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646cm" fo:margin-bottom="0.494cm" fo:margin-left="2.858cm" fo:margin-right="2.963cm" style:writing-mode="lr-tb" style:layout-grid-color="#c0c0c0" style:layout-grid-lines="248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TEGRA</meta:initial-creator>
    <meta:keyword>()</meta:keyword>
    <dc:title>ALL B - Dichiarazione Sostitutiva di Certificazione Siracusa 2016-2019</dc:title>
    <meta:creation-date>2023-10-26T10:43:06</meta:creation-date>
    <dc:date>2023-10-30T17:17:25.681000000</dc:date>
    <meta:editing-duration>PT1M34S</meta:editing-duration>
    <meta:generator>LibreOffice/7.0.6.2$Windows_X86_64 LibreOffice_project/144abb84a525d8e30c9dbbefa69cbbf2d8d4ae3b</meta:generator>
    <meta:editing-cycles>2</meta:editing-cycles>
    <meta:document-statistic meta:table-count="0" meta:image-count="0" meta:object-count="0" meta:page-count="3" meta:paragraph-count="57" meta:word-count="1015" meta:character-count="7341" meta:non-whitespace-character-count="63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