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name-complex="Arial" style:font-size-complex="14pt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-complex="Ari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tyle="italic" fo:font-weight="bold" style:font-style-asian="italic" style:font-weight-asian="bold" style:font-name-complex="Ari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fo:font-weight="bold" style:font-weight-asian="bold" style:font-name-complex="Arial"/>
    </style:style>
    <style:style style:name="P13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Arial"/>
    </style:style>
    <style:style style:name="P14" style:family="paragraph" style:parent-style-name="Paragrafo_20_elenco">
      <style:paragraph-properties fo:margin-left="0cm" fo:margin-right="0cm" fo:text-indent="0cm" style:auto-text-indent="false"/>
      <style:text-properties style:font-name-complex="Arial"/>
    </style:style>
    <style:style style:name="P15" style:family="paragraph" style:parent-style-name="Paragrafo_20_elenco" style:list-style-name="WW8Num6">
      <style:paragraph-properties fo:margin-left="0cm" fo:margin-right="0cm" fo:text-indent="0cm" style:auto-text-indent="false"/>
      <style:text-properties style:font-name-complex="Arial"/>
    </style:style>
    <style:style style:name="P16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-complex="Arial"/>
    </style:style>
    <style:style style:name="P17" style:family="paragraph" style:parent-style-name="Paragrafo_20_elenco" style:list-style-name="WW8Num1">
      <style:paragraph-properties fo:margin-left="0cm" fo:margin-right="0cm" fo:text-align="justify" style:justify-single-word="false" fo:text-indent="0cm" style:auto-text-indent="false"/>
      <style:text-properties style:font-name-complex="Arial"/>
    </style:style>
    <style:style style:name="P18" style:family="paragraph" style:parent-style-name="Paragrafo_20_elenco" style:list-style-name="WW8Num2">
      <style:paragraph-properties fo:margin-left="0cm" fo:margin-right="0cm" fo:text-align="justify" style:justify-single-word="false" fo:text-indent="0cm" style:auto-text-indent="false"/>
      <style:text-properties style:font-name-complex="Arial"/>
    </style:style>
    <style:style style:name="P19" style:family="paragraph" style:parent-style-name="Paragrafo_20_elenc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Arial"/>
    </style:style>
    <style:style style:name="P20" style:family="paragraph" style:parent-style-name="Paragrafo_20_elenco">
      <style:paragraph-properties fo:margin-left="0cm" fo:margin-right="0cm" fo:margin-top="0cm" fo:margin-bottom="0cm" fo:text-align="justify" style:justify-single-word="false" fo:text-indent="0cm" style:auto-text-indent="false"/>
      <style:text-properties style:font-name-complex="Arial"/>
    </style:style>
    <style:style style:name="P21" style:family="paragraph" style:parent-style-name="Paragrafo_20_elenco" style:list-style-name="WW8Num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-complex="Arial"/>
    </style:style>
    <style:style style:name="P22" style:family="paragraph" style:parent-style-name="Paragrafo_20_elenco" style:list-style-name="WW8Num5">
      <style:paragraph-properties fo:margin-left="0cm" fo:margin-right="0cm" fo:margin-top="0cm" fo:margin-bottom="0cm" fo:text-align="justify" style:justify-single-word="false" fo:text-indent="0.501cm" style:auto-text-indent="false"/>
      <style:text-properties fo:font-weight="bold" style:font-weight-asian="bold" style:font-name-complex="Arial"/>
    </style:style>
    <style:style style:name="P23" style:family="paragraph" style:parent-style-name="Paragrafo_20_elenco" style:list-style-name="WW8Num5">
      <style:paragraph-properties fo:margin-left="0cm" fo:margin-right="0cm" fo:text-align="justify" style:justify-single-word="false" fo:text-indent="0.501cm" style:auto-text-indent="false"/>
      <style:text-properties fo:font-weight="bold" style:font-weight-asian="bold" style:font-name-complex="Arial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-complex="Arial"/>
    </style:style>
    <style:style style:name="P2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-complex="Arial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complex="Arial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7.251cm" draw:visible-area-height="5.8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LAZIONE DEL COLLEGIO DEI REVISORI</text:p>
      <text:p text:style-name="P26">DEI CONTI SUL BUDGET ANNUALE <text:s/>2018 DELL’AUTOMOBILE CLUB DI CATANIA</text:p>
      <text:p text:style-name="P1"/>
      <text:p text:style-name="P3">L’anno duemilasedici il giorno 23 del mese di ottobre, alle ore 11:05, nella sede sociale di via Sabotino n. 3, si è riunito il Collegio dei Revisori dei conti dell’Automobile Club di Catania per l’esame del budget annuale 2018 dell’Ente.</text:p>
      <text:p text:style-name="P2">Sono presenti i Sigg. :</text:p>
      <text:list xml:id="list3369910774027970412" text:style-name="WW8Num6">
        <text:list-item>
          <text:p text:style-name="P15">Giuseppe Grillo<text:tab/><text:tab/><text:tab/>Presidente</text:p>
        </text:list-item>
        <text:list-item>
          <text:p text:style-name="P15">Salvatore Cariola <text:tab/><text:tab/>Componente, in rappresentanza del Ministero <text:s text:c="3"/></text:p>
        </text:list-item>
      </text:list>
      <text:p text:style-name="P14"><text:s text:c="36"/><text:tab/><text:tab/><text:tab/>dell’Economia <text:s/>e <text:s/>delle <text:s/>Finanze</text:p>
      <text:p text:style-name="P14">-<text:tab/>Roberto La Fico <text:tab/><text:tab/>Componente.</text:p>
      <text:p text:style-name="P29">In via preliminare, Il Collegio prende atto che il budget annuale 2018, ispirato ai principi civilistici in applicazione dell’art.13, comma 1, lettera o) del Decreto Legislativo 29 ottobre 1999, n. 419 e dello Statuto dell’Ente, è stato redatto sulla base di un sistema contabile di tipo economico-patrimoniale basato su rilevazioni effettuate con il metodo della partita doppia allo scopo di fornire il quadro complessivo della situazione economica, patrimoniale e finanziaria.</text:p>
      <text:p text:style-name="P29">Il budget annuale 2018 è stato, pertanto, formulato in conformità al nuovo Regolamento di Amministrazione e Contabilità.</text:p>
      <text:p text:style-name="P30">Premesso che con Delibera n. 31 del 7/12/2016 il Consiglio Direttivo di questo Ente ha adottato ed approvato il Regolamento per l’adeguamento ai principi generali di razionalizzazione e contenimento della spesa, di cui all’art. 2 comma 2 bis DL 101/2013, le previsioni economiche formulate nel Budget 2018 rispettano gli obiettivi fissati dal succitato Regolamento.</text:p>
      <text:p text:style-name="P29">Il budget annuale 2018, formulato in termini economici di competenza, <text:s/>si compone dei seguenti documenti :</text:p>
      <text:list xml:id="list5232262924441778348" text:style-name="WW8Num1">
        <text:list-item>
          <text:p text:style-name="P17">Budget economico;</text:p>
        </text:list-item>
        <text:list-item>
          <text:p text:style-name="P17">Budget degli investimenti/dismissioni;</text:p>
        </text:list-item>
      </text:list>
      <text:p text:style-name="P3">e degli allegati, appresso indicati:</text:p>
      <text:list xml:id="list4740859037649556728" text:style-name="WW8Num2">
        <text:list-item>
          <text:p text:style-name="P18">Il budget di Tesoreria;</text:p>
        </text:list-item>
        <text:list-item>
          <text:p text:style-name="P18">la relazione del Presidente;</text:p>
        </text:list-item>
        <text:list-item>
          <text:p text:style-name="P18">la relazione del Collegio dei revisori dei conti.</text:p>
        </text:list-item>
      </text:list>
      <text:p text:style-name="P3">Il budget economico 2018 contiene le previsioni di ricavi e costi formulate in base al principio della competenza economica.</text:p>
      <text:p text:style-name="P3">Il Collegio passa, pertanto, all’esame del documenti contabili sottoposti alla valutazione di competenza :</text:p>
      <text:p text:style-name="P4"><text:soft-page-break/></text:p>
      <text:p text:style-name="P4"/>
      <text:p text:style-name="P4">BUDGET <text:s/>ECONOMICO 2018</text:p>
      <text:p text:style-name="P3">Il budget economico 2018, <text:s/>rispetto a quello presunto definitivo 2017 e al consuntivo 2016, <text:s/>presenta <text:s/>le seguenti risultanze :</text:p>
      <text:p text:style-name="P6"><text:bookmark text:name="_1349697323"/><text:bookmark text:name="_1349698059"/><text:bookmark text:name="_1380522440"/><text:bookmark text:name="_1410161187"/><text:bookmark text:name="_1474784229"/><text:bookmark text:name="_1474784416"/><text:bookmark text:name="_1474784930"/><text:bookmark text:name="_1474785306"/><draw:frame draw:style-name="fr1" draw:name="Oggetto1" text:anchor-type="as-char" svg:width="18.521cm" svg:height="5.65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A – VALORE DELLA PRODUZIONE</text:p>
      <text:p text:style-name="P7"><text:span text:style-name="T1"><text:s text:c="6"/>1) <text:s text:c="3"/>Ricavi delle vendite e delle prestazioni</text:span><text:span text:style-name="T2">.</text:span></text:p>
      <text:p text:style-name="P13">Variazione in positivo di €. 10.000. <text:s/>Si passa da €. 311.600, valore assestato, ad €. 321.600.</text:p>
      <text:p text:style-name="P13"/>
      <text:list xml:id="list4748730793954303359" text:style-name="WW8Num5">
        <text:list-item>
          <text:p text:style-name="P22">Altri ricavi e proventi</text:p>
        </text:list-item>
      </text:list>
      <text:p text:style-name="P16">Variazione in negativo di <text:s/>€. 1.950. Si passa da €. 330.550, valore assestato, ad €. 328.600.</text:p>
      <text:p text:style-name="P3">Il Totale del valore della produzione rispetto al previsionale 2016 <text:s/>prevede un aumento di €. 8.050.</text:p>
      <text:p text:style-name="P5">B – COSTI DELLA PRODUZIONE</text:p>
      <text:list xml:id="list31344214" text:continue-numbering="true" text:style-name="WW8Num5">
        <text:list-item>
          <text:p text:style-name="P23">Acquisti materie prime, materiale di consumo e di merci.</text:p>
        </text:list-item>
      </text:list>
      <text:p text:style-name="P16">Il valore per l’esercizio 2017 si attesta ad €. 4.500;</text:p>
      <text:list xml:id="list31347742" text:continue-numbering="true" text:style-name="WW8Num5">
        <text:list-item>
          <text:p text:style-name="P23">Spese per prestazioni di servizi</text:p>
        </text:list-item>
      </text:list>
      <text:p text:style-name="P16">Si attesta ad euro 347.100;</text:p>
      <text:list xml:id="list31340864" text:continue-numbering="true" text:style-name="WW8Num5">
        <text:list-item>
          <text:p text:style-name="P23">Spese per godimento beni di terzi.</text:p>
        </text:list-item>
      </text:list>
      <text:p text:style-name="P16">Si attesta ad euro 40.500;</text:p>
      <text:list xml:id="list31364313" text:continue-numbering="true" text:style-name="WW8Num5">
        <text:list-item>
          <text:p text:style-name="P23">Costi del personale.</text:p>
        </text:list-item>
      </text:list>
      <text:p text:style-name="P16">Si attesta ad €. 27.000;</text:p>
      <text:list xml:id="list31358399" text:continue-numbering="true" text:style-name="WW8Num5">
        <text:list-item>
          <text:p text:style-name="P23">Ammortamenti e svalutazioni</text:p>
        </text:list-item>
      </text:list>
      <text:p text:style-name="P20">Si attesta ad euro 6.300;</text:p>
      <text:p text:style-name="P11"><text:span text:style-name="T1">14)</text:span><text:span text:style-name="T2"> </text:span><text:span text:style-name="T1">Oneri diversi di gestione</text:span></text:p>
      <text:p text:style-name="P8"><text:soft-page-break/>Il valore si attesta ad euro 196.100. </text:p>
      <text:p text:style-name="P8"/>
      <text:p text:style-name="P8">Il totale costi della produzione, pertanto, prevede un decremento, rispetto al 2017 di €. 3.650.</text:p>
      <text:p text:style-name="P9"/>
      <text:p text:style-name="P9"/>
      <text:p text:style-name="P9">C – PROVENTI E ONERI FINANZIARI</text:p>
      <text:p text:style-name="P9"/>
      <text:p text:style-name="P12">17) Interessi e altri oneri finanziari.</text:p>
      <text:p text:style-name="P8">Si attesta il valore degli altri proventi finanziari per euro 500; </text:p>
      <text:p text:style-name="P8">Si attesta il valore degli interessi ed altri oneri finanziari per euro 2.000; </text:p>
      <text:p text:style-name="P8"/>
      <text:p text:style-name="P8">L’utile dell’esercizio 2018, al netto delle imposte sul reddito, si attesta su una previsione di €. 17.200, </text:p>
      <text:p text:style-name="P8"><text:s text:c="7"/></text:p>
      <text:p text:style-name="P10">BUDGET DEGLI INVESTIMENTI/DISMISSIONI</text:p>
      <text:p text:style-name="P10"/>
      <text:p text:style-name="P8">Esso contiene l’indicazione degli investimenti/dismissioni che si prevede di effettuare nell’esercizio cui il budget si riferisce.</text:p>
      <text:p text:style-name="P8">Il budget <text:s/>per l’esercizio 2018 prevede investimenti su :</text:p>
      <text:list xml:id="list6368999459875672451" text:style-name="WW8Num3">
        <text:list-item>
          <text:p text:style-name="P21">Altre immobilizzazioni materiali per €. 18.000.</text:p>
        </text:list-item>
      </text:list>
      <text:p text:style-name="P8"/>
      <text:p text:style-name="P10">BUDGET DI TESORERIA</text:p>
      <text:p text:style-name="P8"/>
      <text:p text:style-name="P8">Esso contiene la previsione degli importi che si prevede di incassare e di pagare nell’esercizio.</text:p>
      <text:p text:style-name="P8">Il budget di Tesoreria prevede un saldo finale previsto al 31.12.2018 di €. 86.000. </text:p>
      <text:p text:style-name="P8"/>
      <text:p text:style-name="P8">Il Collegio dei revisori dei conti, sulla base della documentazione e degli elementi di conoscenza forniti dall’Automobile Club di Catania nella relazione del Presidente, ritenendo attendibili i ricavi previsti e, tenuto conto delle risorse utilizzate negli esercizi precedenti, congrui i costi da sostenere, esprime parere favorevole all’approvazione del budget annuale 2018 dell’Ente. </text:p>
      <text:p text:style-name="P8"/>
      <text:p text:style-name="P8"/>
      <text:p text:style-name="P8">Il presente verbale viene chiuso alle ore 12,00.</text:p>
      <text:p text:style-name="P8"/>
      <text:p text:style-name="P8">Letto, confermato e sottoscritto :</text:p>
      <text:p text:style-name="P8"/>
      <text:p text:style-name="P8">Giuseppe Grillo <text:s text:c="32"/>_______________________________ <text:s text:c="9"/></text:p>
      <text:p text:style-name="P8"/>
      <text:p text:style-name="P8">Roberto La Fico <text:s text:c="31"/>_______________________________</text:p>
      <text:p text:style-name="P8"/>
      <text:p text:style-name="P8">Salvatore Cariola <text:s text:c="29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Calibri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4-10-31T09:47:00</meta:creation-date>
    <dc:date>2018-02-07T11:16:05.72</dc:date>
    <meta:print-date>2013-10-28T12:04:00</meta:print-date>
    <meta:editing-cycles>31</meta:editing-cycles>
    <meta:editing-duration>PT1H56M29S</meta:editing-duration>
    <meta:generator>OpenOffice/4.1.2$Win32 OpenOffice.org_project/412m3$Build-9782</meta:generator>
    <meta:document-statistic meta:table-count="0" meta:image-count="0" meta:object-count="1" meta:page-count="3" meta:paragraph-count="62" meta:word-count="677" meta:character-count="4645"/>
  </office:meta>
</office:document-meta>
</file>