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2pt" style:font-size-asian="12pt" style:font-size-complex="12pt"/>
    </style:style>
    <style:style style:name="P2" style:family="paragraph" style:parent-style-name="Standard">
      <style:paragraph-properties fo:line-height="150%"/>
      <style:text-properties style:font-name="Calibri" fo:font-size="12pt" style:font-size-asian="12pt" style:font-name-complex="Calibri" style:font-size-complex="12pt"/>
    </style:style>
    <style:style style:name="P3" style:family="paragraph" style:parent-style-name="Standard">
      <style:paragraph-properties fo:line-height="150%"/>
      <style:text-properties style:font-name="Calibri" style:font-name-complex="Calibri"/>
    </style:style>
    <style:style style:name="P4" style:family="paragraph" style:parent-style-name="Standard">
      <style:paragraph-properties fo:text-align="justify" style:justify-single-word="false"/>
      <style:text-properties style:font-name="Calibri"/>
    </style:style>
    <style:style style:name="P5" style:family="paragraph" style:parent-style-name="Standard">
      <style:paragraph-properties fo:text-align="justify" style:justify-single-word="false"/>
      <style:text-properties style:font-name="Calibri" fo:font-size="8pt" style:font-size-asian="8pt" style:font-size-complex="8pt"/>
    </style:style>
    <style:style style:name="P6"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start" style:justify-single-word="false"/>
      <style:text-properties style:font-name="Times New Roman"/>
    </style:style>
    <style:style style:name="P9" style:family="paragraph" style:parent-style-name="Standard">
      <style:text-properties fo:font-size="8pt" style:font-size-asian="8pt" style:font-size-complex="8pt"/>
    </style:style>
    <style:style style:name="P10" style:family="paragraph" style:parent-style-name="Standard">
      <style:paragraph-properties fo:text-align="justify" style:justify-single-word="false"/>
      <style:text-properties fo:color="#0000ff" style:font-name="Times New Roman"/>
    </style:style>
    <style:style style:name="P11" style:family="paragraph" style:parent-style-name="Text_20_body">
      <style:paragraph-properties fo:text-align="justify" style:justify-single-word="false"/>
      <style:text-properties style:font-name="Calibri" fo:font-size="12pt" style:font-size-asian="12pt" style:font-size-complex="12pt"/>
    </style:style>
    <style:style style:name="P12" style:family="paragraph" style:parent-style-name="Text_20_body">
      <style:paragraph-properties fo:margin-top="0cm" fo:margin-bottom="0cm" fo:text-align="justify" style:justify-single-word="false"/>
      <style:text-properties style:font-name="Calibri" fo:font-size="12pt" style:font-size-asian="12pt" style:font-size-complex="12pt"/>
    </style:style>
    <style:style style:name="P13" style:family="paragraph" style:parent-style-name="Text_20_body">
      <style:paragraph-properties fo:margin-top="0cm" fo:margin-bottom="0cm" fo:text-align="justify" style:justify-single-word="false"/>
      <style:text-properties style:font-name="Calibri" fo:font-size="12pt" fo:font-weight="normal" style:font-size-asian="12pt" style:font-weight-asian="normal" style:font-size-complex="12pt" style:font-weight-complex="normal"/>
    </style:style>
    <style:style style:name="P14" style:family="paragraph" style:parent-style-name="Text_20_body">
      <style:paragraph-properties fo:margin-top="0cm" fo:margin-bottom="0cm" fo:text-align="justify" style:justify-single-word="false"/>
      <style:text-properties style:font-name="Calibri" fo:font-size="8pt" style:font-size-asian="8pt" style:font-size-complex="8pt"/>
    </style:style>
    <style:style style:name="P15" style:family="paragraph" style:parent-style-name="Standard" style:master-page-name="">
      <style:paragraph-properties fo:margin-left="2.037cm" fo:margin-right="0cm" fo:text-align="justify" style:justify-single-word="false" fo:orphans="2" fo:widows="2" fo:text-indent="-2.09cm" style:auto-text-indent="false" style:page-number="auto" style:writing-mode="lr-tb"/>
      <style:text-properties style:font-name="Calibri"/>
    </style:style>
    <style:style style:name="P16" style:family="paragraph" style:parent-style-name="Standard">
      <style:paragraph-properties fo:margin-left="2.037cm" fo:margin-right="0cm" fo:text-align="justify" style:justify-single-word="false" fo:orphans="2" fo:widows="2" fo:text-indent="-2.09cm" style:auto-text-indent="false" style:writing-mode="lr-tb"/>
      <style:text-properties style:font-name="Calibri"/>
    </style:style>
    <style:style style:name="P17" style:family="paragraph" style:parent-style-name="Standard">
      <style:paragraph-properties fo:margin-left="2.037cm" fo:margin-right="0cm" fo:text-align="center" style:justify-single-word="false" fo:orphans="2" fo:widows="2" fo:text-indent="-2.09cm" style:auto-text-indent="false" style:writing-mode="lr-tb"/>
      <style:text-properties style:font-name="Calibri" fo:font-weight="bold" style:font-weight-asian="bold" style:font-weight-complex="bold"/>
    </style:style>
    <style:style style:name="P18" style:family="paragraph" style:parent-style-name="Standard">
      <style:paragraph-properties fo:margin-left="2.037cm" fo:margin-right="0cm" fo:text-align="justify" style:justify-single-word="false" fo:orphans="2" fo:widows="2" fo:text-indent="-2.09cm" style:auto-text-indent="false" style:writing-mode="lr-tb"/>
      <style:text-properties style:font-name="Calibri" fo:font-size="11pt"/>
    </style:style>
    <style:style style:name="P19" style:family="paragraph" style:parent-style-name="Standard" style:master-page-name="">
      <style:paragraph-properties fo:margin-left="0.079cm" fo:margin-right="0cm" fo:text-align="justify" style:justify-single-word="false" fo:orphans="2" fo:widows="2" fo:text-indent="-0.026cm" style:auto-text-indent="false" style:page-number="auto" style:writing-mode="lr-tb"/>
      <style:text-properties style:font-name="Calibri" style:font-name-complex="Times New Roman"/>
    </style:style>
    <style:style style:name="P20" style:family="paragraph" style:parent-style-name="Text_20_body" style:master-page-name="Standard">
      <style:paragraph-properties fo:text-align="justify" style:justify-single-word="false" style:page-number="auto"/>
      <style:text-properties style:font-name="Calibri" fo:font-size="12pt" fo:font-weight="bold" style:font-size-asian="12pt" style:font-size-complex="12pt"/>
    </style:style>
    <style:style style:name="P21" style:family="paragraph" style:parent-style-name="Standard" style:list-style-name="WW8Num2">
      <style:paragraph-properties fo:line-height="150%"/>
      <style:text-properties style:font-name="Calibri" style:font-name-complex="Calibri"/>
    </style:style>
    <style:style style:name="P22" style:family="paragraph" style:parent-style-name="Standard" style:list-style-name="WW8Num2">
      <style:paragraph-properties fo:line-height="150%"/>
      <style:text-properties style:font-name="Calibri" fo:font-size="12pt" style:font-size-asian="12pt"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variant="normal" fo:text-transform="none" style:font-name-complex="Calibri"/>
    </style:style>
    <style:style style:name="T5" style:family="text">
      <style:text-properties fo:font-weight="normal" style:font-weight-asian="normal" style:font-weight-complex="normal"/>
    </style:style>
    <style:style style:name="T6" style:family="text">
      <style:text-properties style:font-style-complex="italic"/>
    </style:style>
    <style:style style:name="T7" style:family="text">
      <style:text-properties style:font-name-complex="Calibri"/>
    </style:style>
    <style:style style:name="T8" style:family="text">
      <style:text-properties fo:font-size="11pt"/>
    </style:style>
    <style:style style:name="T9" style:family="text">
      <style:text-properties fo:font-size="11pt" fo:font-weight="bold"/>
    </style:style>
    <style:style style:name="T10" style:family="text">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elibera n° 34/2017 del 30/10/2017 Estratta dal VERBALE N. 8 DEL 30/10/2017</text:p>
      <text:p text:style-name="P11">L’anno 2017, il giorno 30 del mese di Ottobre alle ore 15,30, presso la sede dell’Ente, in via Sabotino n. 3, su invito del Presidente, Avv. Maurizio Magnano San Lio, diramato in data 24/10/2017, si è riunito il Consiglio Direttivo dell’Automobile Club di Catania per discutere e deliberare sul seguente O.d.G.: </text:p>
      <text:p text:style-name="P3"><text:tab/><text:span text:style-name="T3">OMISSIS</text:span></text:p>
      <text:list xml:id="list3195249727146588038" text:style-name="WW8Num2">
        <text:list-header>
          <text:p text:style-name="P21">3. <text:s text:c="2"/>Approvazione Budget 2018 ; </text:p>
        </text:list-header>
      </text:list>
      <text:p text:style-name="P2"><text:tab/><text:span text:style-name="T3">OMISSIS</text:span></text:p>
      <text:list xml:id="list31560370" text:continue-numbering="true" text:style-name="WW8Num2">
        <text:list-header>
          <text:p text:style-name="P22"><text:span text:style-name="T7"><text:s/></text:span><text:span text:style-name="T4"><text:s/></text:span><text:span text:style-name="T1">Sono presenti:</text:span></text:p>
        </text:list-header>
      </text:list>
      <text:p text:style-name="P12">Avv. Maurizio Magnano San Lio<text:tab/><text:tab/>Presidente </text:p>
      <text:p text:style-name="P12">Geom. Pierfrancesco Rossettini<text:tab/><text:tab/>Vice Presidente</text:p>
      <text:p text:style-name="P13">Sig. Saverio Grancagnolo<text:tab/><text:tab/><text:tab/>Consigliere</text:p>
      <text:p text:style-name="P12">Avv. Salvatore Walter Toro<text:tab/><text:tab/><text:tab/>Consigliere</text:p>
      <text:p text:style-name="P12">Sig. Roberto Zappulla<text:tab/><text:tab/><text:tab/><text:tab/>Consigliere</text:p>
      <text:p text:style-name="P14"/>
      <text:p text:style-name="P13">E' assente <text:s/>il Presidente onorario Enrico Grimaldi.</text:p>
      <text:p text:style-name="P12"><text:span text:style-name="T5">E</text:span>’ presente il Direttore dell’Ente, Dott. Carlo Sorbello.</text:p>
      <text:p text:style-name="P11">E’ presente altresì la Sig.ra Patrizia Fazio, dipendente dell’ACI Service srl, incaricata dei servizi di ragioneria.</text:p>
      <text:p text:style-name="P11">Viene invitato ad assumere la funzione di Segretario il Direttore dell’Automobile Club di Catania, Dott. Carlo Sorbello.</text:p>
      <text:p text:style-name="P1">Assume la presidenza l'Avv. Maurizio Magnano San Lio, nella qualità di Presidente dell’Ente, il quale, constatata la presenza del numero legale per la validità delle deliberazioni, dichiara aperta la seduta.</text:p>
      <text:p text:style-name="P9"/>
      <text:p text:style-name="P4"><text:span text:style-name="T10">Delibera n° 34 ( punto 3° all’ordine del giorno della seduta del <text:s/>30 Ottobre 2017)</text:span><text:span text:style-name="T2"> </text:span></text:p>
      <text:p text:style-name="P4"/>
      <text:p text:style-name="P15"><text:span text:style-name="T9">Visto<text:tab/></text:span><text:span text:style-name="T8">l’art 3 e s.s. del Regolamento di Amministrazione e contabilità dell’Ente, deliberato dal Consiglio Direttivo con Delibera n. 12 del 24/09/2009 ed adottato con Determina n° 91 del 09/12/2010;</text:span></text:p>
      <text:p text:style-name="P18"/>
      <text:p text:style-name="P16"><text:span text:style-name="T9">Sentita <text:tab/> </text:span><text:span text:style-name="T8">la proposta di Budget Annuale 2018, formulata dal Direttore;</text:span></text:p>
      <text:p text:style-name="P18"/>
      <text:p text:style-name="P16"><text:span text:style-name="T9">Considerata</text:span> <text:s/><text:span text:style-name="T8">la relazione redatta dal Presidente dell’Ente sul Budget Annuale 2018;</text:span></text:p>
      <text:p text:style-name="P18"/>
      <text:p text:style-name="P16"><text:span text:style-name="T9">Preso atto <text:s text:c="2"/></text:span><text:span text:style-name="T8">che il Collegio dei Revisori dei Conti, nella seduta del 23/10/2017, ha espresso parere favorevole al suddetto Budget 2018.</text:span></text:p>
      <text:p text:style-name="P18"/>
      <text:p text:style-name="P16">Il C.D, all’unanimità dei presenti </text:p>
      <text:p text:style-name="P17">DELIBERA</text:p>
      <text:p text:style-name="P17"/>
      <text:p text:style-name="P19">di approvare il Budget Annuale 2018, che si allega al presente verbale per farne parte integrante e sostanziale.</text:p>
      <text:p text:style-name="P5"/>
      <text:p text:style-name="P10">E' copia conforme all'originale</text:p>
      <text:p text:style-name="P7"/>
      <text:p text:style-name="P8"><text:s text:c="6"/><text:span text:style-name="T3"><text:s text:c="2"/>IL DIRETTORE<text:line-break/>AUTOMOBILE CLUB CATANIA</text:span></text:p>
      <text:p text:style-name="P6"><text:s text:c="4"/><text:span text:style-name="T6"><text:s text:c="2"/>Dott. Carlo Sorbello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Testo_20_del_20_blocco" style:display-name="Testo del blocco" style:family="paragraph" style:parent-style-name="Standard">
      <style:paragraph-properties fo:margin-left="0.101cm" fo:margin-right="0.101cm" fo:text-align="justify" style:justify-single-word="false" fo:text-indent="0cm" style:auto-text-indent="false"/>
      <style:text-properties style:font-name="Arial" fo:font-weight="bold" style:font-weight-asian="bold" style:font-name-complex="Arial" style:font-size-complex="10pt" style:font-weight-complex="bold"/>
    </style:style>
    <style:style style:name="Normale_20__28_Web_29_" style:display-name="Normale (Web)" style:family="paragraph" style:parent-style-name="Standard">
      <style:paragraph-properties fo:margin-top="0.494cm" fo:margin-bottom="0.494cm"/>
    </style:style>
    <style:style style:name="Normale_20__2b__20_Nero" style:display-name="Normale + Nero"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2z0" style:family="text">
      <style:text-properties style:font-name="Calibri"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5z0" style:family="text">
      <style:text-properties fo:font-size="11pt" style:font-size-asian="11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6z0" style:family="text">
      <style:text-properties fo:font-size="11pt" style:font-size-asian="11pt" style:font-size-complex="11pt"/>
    </style:style>
    <style:style style:name="WW8Num16z1" style:family="text">
      <style:text-properties style:font-name="Symbol" style:font-name-comple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LIBERA N</dc:title>
    <meta:initial-creator> </meta:initial-creator>
    <meta:creation-date>2016-02-09T13:58:00</meta:creation-date>
    <dc:date>2017-12-15T11:38:27.55</dc:date>
    <meta:print-date>2017-01-18T12:08:26.42</meta:print-date>
    <meta:editing-cycles>20</meta:editing-cycles>
    <meta:editing-duration>PT6H14M9S</meta:editing-duration>
    <meta:generator>OpenOffice/4.1.2$Win32 OpenOffice.org_project/412m3$Build-9782</meta:generator>
    <meta:document-statistic meta:table-count="0" meta:image-count="0" meta:object-count="0" meta:page-count="1" meta:paragraph-count="27" meta:word-count="297" meta:character-count="2034"/>
  </office:meta>
</office:document-meta>
</file>