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text-properties fo:font-size="14pt" style:font-size-asian="14pt" style:font-name-complex="Arial"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Arial"/>
    </style:style>
    <style:style style:name="P5" style:family="paragraph" style:parent-style-name="Standard">
      <style:paragraph-properties fo:text-align="justify" style:justify-single-word="false"/>
      <style:text-properties style:font-name-complex="Arial"/>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style>
    <style:style style:name="P7" style:family="paragraph" style:parent-style-name="Standard">
      <style:paragraph-properties fo:text-align="justify" style:justify-single-word="false"/>
      <style:text-properties fo:font-style="italic" fo:font-weight="bold" style:font-style-asian="italic" style:font-weight-asian="bold" style:font-name-complex="Arial"/>
    </style:style>
    <style:style style:name="P8" style:family="paragraph" style:parent-style-name="Standard">
      <style:paragraph-properties fo:text-align="justify" style:justify-single-word="false"/>
      <style:text-properties fo:font-size="12pt" fo:font-style="italic" fo:font-weight="bold" style:font-size-asian="12pt" style:font-style-asian="italic" style:font-weight-asian="bold" style:font-name-complex="Arial" style:font-size-complex="12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font-name-complex="Arial"/>
    </style:style>
    <style:style style:name="P12" style:family="paragraph" style:parent-style-name="Standard">
      <style:paragraph-properties fo:margin-top="0cm" fo:margin-bottom="0cm" fo:line-height="100%" fo:text-align="justify" style:justify-single-word="false"/>
      <style:text-properties fo:font-style="italic" fo:font-weight="bold" style:font-style-asian="italic" style:font-weight-asian="bold" style:font-name-complex="Arial"/>
    </style:style>
    <style:style style:name="P13" style:family="paragraph" style:parent-style-name="Standard">
      <style:paragraph-properties fo:margin-top="0cm" fo:margin-bottom="0cm" fo:text-align="justify" style:justify-single-word="false"/>
      <style:text-properties style:text-underline-style="solid" style:text-underline-width="auto" style:text-underline-color="font-color" fo:font-weight="bold" style:font-weight-asian="bold" style:font-name-complex="Arial"/>
    </style:style>
    <style:style style:name="P14" style:family="paragraph" style:parent-style-name="Standard" style:master-page-name="Standard">
      <style:paragraph-properties fo:margin-top="0cm" fo:margin-bottom="0cm" fo:line-height="100%" fo:text-align="center" style:justify-single-word="false" style:page-number="auto"/>
      <style:text-properties fo:font-size="14pt" fo:font-weight="bold" style:font-size-asian="14pt" style:font-weight-asian="bold" style:font-name-complex="Arial" style:font-size-complex="14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margin-top="0cm" fo:margin-bottom="0cm" fo:text-align="justify" style:justify-single-word="false" fo:text-indent="0.501cm" style:auto-text-indent="false"/>
    </style:style>
    <style:style style:name="P18" style:family="paragraph" style:parent-style-name="Standard">
      <style:paragraph-properties fo:margin-left="0cm" fo:margin-right="0cm" fo:margin-top="0cm" fo:margin-bottom="0cm" fo:text-align="justify" style:justify-single-word="false" fo:text-indent="0.501cm" style:auto-text-indent="false"/>
      <style:text-properties fo:font-weight="bold" style:font-weight-asian="bold" style:font-name-complex="Arial"/>
    </style:style>
    <style:style style:name="P19" style:family="paragraph" style:parent-style-name="Paragrafo_20_elenco">
      <style:paragraph-properties fo:margin-left="0cm" fo:margin-right="0cm" fo:text-indent="0cm" style:auto-text-indent="false"/>
    </style:style>
    <style:style style:name="P20" style:family="paragraph" style:parent-style-name="Paragrafo_20_elenco" style:list-style-name="WW8Num6">
      <style:paragraph-properties fo:margin-left="0cm" fo:margin-right="0cm" fo:text-indent="0cm" style:auto-text-indent="false"/>
    </style:style>
    <style:style style:name="P21" style:family="paragraph" style:parent-style-name="Paragrafo_20_elenco">
      <style:paragraph-properties fo:margin-left="0cm" fo:margin-right="0cm" fo:text-align="justify" style:justify-single-word="false" fo:text-indent="0cm" style:auto-text-indent="false"/>
    </style:style>
    <style:style style:name="P22" style:family="paragraph" style:parent-style-name="Paragrafo_20_elenco" style:list-style-name="WW8Num1">
      <style:paragraph-properties fo:margin-left="0cm" fo:margin-right="0cm" fo:text-align="justify" style:justify-single-word="false" fo:text-indent="0cm" style:auto-text-indent="false"/>
      <style:text-properties style:font-name-complex="Arial"/>
    </style:style>
    <style:style style:name="P23" style:family="paragraph" style:parent-style-name="Paragrafo_20_elenco" style:list-style-name="WW8Num2">
      <style:paragraph-properties fo:margin-left="0cm" fo:margin-right="0cm" fo:text-align="justify" style:justify-single-word="false" fo:text-indent="0cm" style:auto-text-indent="false"/>
      <style:text-properties style:font-name-complex="Arial"/>
    </style:style>
    <style:style style:name="P24"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25"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complex="Arial"/>
    </style:style>
    <style:style style:name="P26" style:family="paragraph" style:parent-style-name="Paragrafo_20_elenco">
      <style:paragraph-properties fo:margin-left="0cm" fo:margin-right="0cm" fo:margin-top="0cm" fo:margin-bottom="0cm" fo:text-align="justify" style:justify-single-word="false" fo:text-indent="0cm" style:auto-text-indent="false"/>
    </style:style>
    <style:style style:name="P27" style:family="paragraph" style:parent-style-name="Paragrafo_20_elenco" style:list-style-name="WW8Num3">
      <style:paragraph-properties fo:margin-left="0cm" fo:margin-right="0cm" fo:margin-top="0cm" fo:margin-bottom="0cm" fo:text-align="justify" style:justify-single-word="false" fo:text-indent="0cm" style:auto-text-indent="false"/>
    </style:style>
    <style:style style:name="P28" style:family="paragraph" style:parent-style-name="Paragrafo_20_elenco" style:list-style-name="WW8Num5">
      <style:paragraph-properties fo:margin-left="0cm" fo:margin-right="0cm" fo:margin-top="0cm" fo:margin-bottom="0cm" fo:text-align="justify" style:justify-single-word="false" fo:text-indent="0.501cm" style:auto-text-indent="false"/>
    </style:style>
    <style:style style:name="P29" style:family="paragraph" style:parent-style-name="Paragrafo_20_elenco" style:list-style-name="WW8Num5">
      <style:paragraph-properties fo:margin-left="0cm" fo:margin-right="0cm" fo:text-align="justify" style:justify-single-word="false" fo:text-indent="0.501cm" style:auto-text-indent="false"/>
    </style:style>
    <style:style style:name="P30" style:family="paragraph" style:parent-style-name="Paragrafo_20_elenco" style:list-style-name="WW8Num5">
      <style:paragraph-properties fo:margin-left="0cm" fo:margin-right="0cm" fo:text-align="justify" style:justify-single-word="false" fo:text-indent="0.501cm" style:auto-text-indent="false"/>
      <style:text-properties fo:font-weight="bold" style:font-weight-asian="bold" style:font-name-complex="Arial"/>
    </style:style>
    <style:style style:name="T1" style:family="text">
      <style:text-properties fo:font-weight="bold" style:font-weight-asian="bold" style:font-name-complex="Arial"/>
    </style:style>
    <style:style style:name="T2" style:family="text">
      <style:text-properties fo:font-size="14pt" fo:font-weight="bold" style:font-size-asian="14pt" style:font-weight-asian="bold" style:font-name-complex="Arial" style:font-size-complex="14pt"/>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font-name-complex="Arial"/>
    </style:style>
    <style:style style:name="T5" style:family="text">
      <style:text-properties fo:font-style="italic" fo:font-weight="bold" style:font-style-asian="italic" style:font-weight-asian="bold" style:font-name-complex="Arial"/>
    </style:style>
    <style:style style:name="T6" style:family="text">
      <style:text-properties fo:font-style="italic" style:font-style-asian="italic" style:font-name-complex="Arial"/>
    </style:style>
    <style:style style:name="T7" style:family="text">
      <style:text-properties fo:font-size="12pt" fo:font-style="italic" fo:font-weight="bold" style:font-size-asian="12pt" style:font-style-asian="italic" style:font-weight-asian="bold" style:font-name-complex="Arial" style:font-size-complex="12pt"/>
    </style:style>
    <style:style style:name="fr1" style:family="graphic" style:parent-style-name="OLE">
      <style:graphic-properties fo:margin-left="0cm" fo:margin-right="0cm" style:vertical-pos="top" style:vertical-rel="baseline" fo:padding="0.026cm" fo:border="none" draw:ole-draw-aspect="1" draw:visible-area-top="0cm" draw:visible-area-width="17.25cm" draw:visible-area-height="5.87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LAZIONE DEL COLLEGIO DEI REVISORI</text:p>
      <text:p text:style-name="P1"><text:span text:style-name="T2">DEI CONTI SUL BUDGET ANNUALE <text:s/>2017 DELL’AUTOMOBILE CLUB DI CATANIA</text:span></text:p>
      <text:p text:style-name="P2"/>
      <text:p text:style-name="P3"><text:span text:style-name="T3">L’anno duemilasedici il giorno 26 del mese di ottobre, alle ore 09:30, nella sede sociale di via Sabotino n. 3, si è riunito il Collegio dei Revisori dei conti dell’Automobile Club di Catania per l’esame del budget annuale 2017 dell’Ente.</text:span></text:p>
      <text:p text:style-name="P4">Sono presenti i Sigg. :</text:p>
      <text:list xml:id="list5208182172843236184" text:style-name="WW8Num6">
        <text:list-item>
          <text:p text:style-name="P20"><text:span text:style-name="T3">Giuseppe Grillo<text:tab/><text:tab/><text:tab/>Presidente</text:span></text:p>
        </text:list-item>
        <text:list-item>
          <text:p text:style-name="P20"><text:span text:style-name="T3">Roberto La Fico<text:tab/><text:tab/><text:tab/>Componente </text:span></text:p>
        </text:list-item>
        <text:list-item>
          <text:p text:style-name="P20"><text:span text:style-name="T3">Laura Longo<text:tab/> <text:tab/><text:tab/>Componente, in rappresentanza del Ministero <text:s text:c="3"/></text:span></text:p>
        </text:list-item>
      </text:list>
      <text:p text:style-name="P19"><text:span text:style-name="T3"><text:s text:c="36"/><text:tab/><text:tab/><text:tab/>dell’Economia <text:s/>e <text:s/>delle <text:s/>Finanze</text:span></text:p>
      <text:p text:style-name="P15"><text:span text:style-name="T3">In via preliminare, Il Collegio prende atto che il budget annuale 2017, ispirato ai principi civilistici in applicazione dell’art.13, comma 1, lettera o) del Decreto Legislativo 29 ottobre 1999, n. 419 e dello Statuto dell’Ente, è stato redatto sulla base di un sistema contabile di tipo economico-patrimoniale basato su rilevazioni effettuate con il metodo della partita doppia allo scopo di fornire il quadro complessivo della situazione economica, patrimoniale e finanziaria.</text:span></text:p>
      <text:p text:style-name="P15"><text:span text:style-name="T3">Il budget annuale 2017 è stato, pertanto, formulato in conformità al nuovo Regolamento di Amministrazione e Contabilità.</text:span></text:p>
      <text:p text:style-name="P16"><text:span text:style-name="T3">Premesso che con Delibera n. 4 del 30/01/2014 il Consiglio Direttivo di questo Ente ha adottato ed approvato il Regolamento per l’adeguamento ai principi generali di razionalizzazione e contenimento della spesa, di cui all’art. 2 comma 2 bis DL 101/2013, le previsioni economiche formulate nel Budget 2017 rispettano gli obiettivi fissati dal succitato Regolamento.</text:span></text:p>
      <text:p text:style-name="P15"><text:span text:style-name="T3">Il budget annuale 2017, formulato in termini economici di competenza, <text:s/>si compone dei seguenti documenti :</text:span></text:p>
      <text:list xml:id="list5394028315309070" text:style-name="WW8Num1">
        <text:list-item>
          <text:p text:style-name="P22">Budget economico;</text:p>
        </text:list-item>
        <text:list-item>
          <text:p text:style-name="P22">Budget degli investimenti/dismissioni;</text:p>
        </text:list-item>
      </text:list>
      <text:p text:style-name="P5">e degli allegati, appresso indicati:</text:p>
      <text:list xml:id="list4270096678331544905" text:style-name="WW8Num2">
        <text:list-item>
          <text:p text:style-name="P23">Il budget di Tesoreria;</text:p>
        </text:list-item>
        <text:list-item>
          <text:p text:style-name="P23">la relazione del Presidente;</text:p>
        </text:list-item>
        <text:list-item>
          <text:p text:style-name="P23">la relazione del Collegio dei revisori dei conti.</text:p>
        </text:list-item>
      </text:list>
      <text:p text:style-name="P3"><text:span text:style-name="T3">Il budget economico 2017 contiene le previsioni di ricavi e costi formulate in base al principio della competenza economica.</text:span></text:p>
      <text:p text:style-name="P3"><text:span text:style-name="T3">Il Collegio passa, pertanto, all’esame del documenti contabili sottoposti alla valutazione di competenza :</text:span></text:p>
      <text:p text:style-name="P6"><text:soft-page-break/></text:p>
      <text:p text:style-name="P6"/>
      <text:p text:style-name="P3"><text:span text:style-name="T4">BUDGET <text:s/>ECONOMICO 2017</text:span></text:p>
      <text:p text:style-name="P3"><text:span text:style-name="T3">Il budget economico 2017, <text:s/>rispetto a quello presunto definitivo 2016 e al consuntivo 2015, <text:s/>presenta <text:s/>le seguenti risultanze :</text:span></text:p>
      <text:p text:style-name="P8"><text:bookmark text:name="_1474785306"/><text:bookmark text:name="_1474784930"/><text:bookmark text:name="_1474784416"/><text:bookmark text:name="_1474784229"/><text:bookmark text:name="_1410161187"/><text:bookmark text:name="_1380522440"/><text:bookmark text:name="_1349698059"/><text:bookmark text:name="_1349697323"/><draw:frame draw:style-name="fr1" draw:name="Oggetto1" text:anchor-type="as-char" svg:width="18.521cm" svg:height="5.652cm" draw:z-index="0"><draw:object-ole xlink:href="./Object 1" xlink:type="simple" xlink:show="embed" xlink:actuate="onLoad"/><draw:image xlink:href="./ObjectReplacements/Object 1" xlink:type="simple" xlink:show="embed" xlink:actuate="onLoad"/></draw:frame></text:p>
      <text:p text:style-name="P7">A – VALORE DELLA PRODUZIONE</text:p>
      <text:p text:style-name="P9"><text:span text:style-name="T1"><text:s text:c="6"/>1) <text:s text:c="3"/>Ricavi delle vendite e delle prestazioni</text:span><text:span text:style-name="T3">.</text:span></text:p>
      <text:p text:style-name="P24"><text:span text:style-name="T3">Variazione in positivo di €. 15.000. <text:s/>Si passa da €. 294.600, valore assestato, ad €. 309.600.</text:span></text:p>
      <text:p text:style-name="P25"/>
      <text:list xml:id="list8329119074886936528" text:style-name="WW8Num5">
        <text:list-item>
          <text:p text:style-name="P28"><text:span text:style-name="T1">Altri ricavi e proventi</text:span></text:p>
        </text:list-item>
      </text:list>
      <text:p text:style-name="P21"><text:span text:style-name="T3">Variazione in positivo di <text:s/>€. 2.000. Si passa da €. 320.500, valore assestato, ad €. 322.500.</text:span></text:p>
      <text:p text:style-name="P3"><text:span text:style-name="T3">Il Totale del valore della produzione rispetto al previsionale 2016 <text:s/>prevede un aumento di €. 17.000.</text:span></text:p>
      <text:p text:style-name="P7">B – COSTI DELLA PRODUZIONE</text:p>
      <text:list xml:id="list32509220" text:continue-numbering="true" text:style-name="WW8Num5">
        <text:list-item>
          <text:p text:style-name="P30">Acquisti materie prime, materiale di consumo e di merci.</text:p>
        </text:list-item>
      </text:list>
      <text:p text:style-name="P21"><text:span text:style-name="T3">Il valore per l’esercizio 2017 si attesta ad €. 3.000;</text:span></text:p>
      <text:list xml:id="list32503377" text:continue-numbering="true" text:style-name="WW8Num5">
        <text:list-item>
          <text:p text:style-name="P30">Spese per prestazioni di servizi</text:p>
        </text:list-item>
      </text:list>
      <text:p text:style-name="P21"><text:span text:style-name="T3">Si attesta ad euro 316.100;</text:span></text:p>
      <text:list xml:id="list32502833" text:continue-numbering="true" text:style-name="WW8Num5">
        <text:list-item>
          <text:p text:style-name="P29"><text:span text:style-name="T1">Spese per godimento beni di terzi.</text:span></text:p>
        </text:list-item>
      </text:list>
      <text:p text:style-name="P21"><text:span text:style-name="T3">Si attesta ad euro 40.500;</text:span></text:p>
      <text:list xml:id="list32502667" text:continue-numbering="true" text:style-name="WW8Num5">
        <text:list-item>
          <text:p text:style-name="P30">Costi del personale.</text:p>
        </text:list-item>
      </text:list>
      <text:p text:style-name="P21"><text:span text:style-name="T3">Si attesta ad €. 27.000;</text:span></text:p>
      <text:list xml:id="list32529153" text:continue-numbering="true" text:style-name="WW8Num5">
        <text:list-item>
          <text:p text:style-name="P30">Ammortamenti e svalutazioni</text:p>
        </text:list-item>
      </text:list>
      <text:p text:style-name="P26"><text:span text:style-name="T3">Si attesta ad euro 4.500;</text:span></text:p>
      <text:p text:style-name="P17"><text:span text:style-name="T1">14)</text:span><text:span text:style-name="T3"> </text:span><text:span text:style-name="T1">Oneri diversi di gestione</text:span></text:p>
      <text:p text:style-name="P10"><text:soft-page-break/><text:span text:style-name="T3">Il valore si attesta ad euro 194.000. </text:span></text:p>
      <text:p text:style-name="P11"/>
      <text:p text:style-name="P10"><text:span text:style-name="T3">Il totale costi della produzione, pertanto, prevede un incremento, rispetto al 2016 di €. 8.900.</text:span></text:p>
      <text:p text:style-name="P12"/>
      <text:p text:style-name="P12"/>
      <text:p text:style-name="P12">C – PROVENTI E ONERI FINANZIARI</text:p>
      <text:p text:style-name="P12"/>
      <text:p text:style-name="P18">17) Interessi e altri oneri finanziari.</text:p>
      <text:p text:style-name="P10"><text:span text:style-name="T3">Si attesta il valore degli altri proventi finanziari per euro 1.000; </text:span></text:p>
      <text:p text:style-name="P10"><text:span text:style-name="T3">Si attesta il valore degli interessi ed altri oneri finanziari per euro 1.500; </text:span></text:p>
      <text:p text:style-name="P11"/>
      <text:p text:style-name="P10"><text:span text:style-name="T3">L’utile dell’esercizio 2017, al netto delle imposte sul reddito, si attesta su una previsione di €. 32.000, </text:span></text:p>
      <text:p text:style-name="P11"><text:s text:c="7"/></text:p>
      <text:p text:style-name="P13">BUDGET DEGLI INVESTIMENTI/DISMISSIONI</text:p>
      <text:p text:style-name="P13"/>
      <text:p text:style-name="P10"><text:span text:style-name="T3">Esso contiene l’indicazione degli investimenti/dismissioni che si prevede di effettuare nell’esercizio cui il budget si riferisce.</text:span></text:p>
      <text:p text:style-name="P10"><text:span text:style-name="T3">Il budget <text:s/>per l’esercizio 2017 prevede investimenti su :</text:span></text:p>
      <text:list xml:id="list7888688123862764482" text:style-name="WW8Num3">
        <text:list-item>
          <text:p text:style-name="P27"><text:span text:style-name="T3">Altre immobilizzazioni materiali per €. 18.000.</text:span></text:p>
        </text:list-item>
      </text:list>
      <text:p text:style-name="P11"/>
      <text:p text:style-name="P13">BUDGET DI TESORERIA</text:p>
      <text:p text:style-name="P11"/>
      <text:p text:style-name="P10"><text:span text:style-name="T3">Esso contiene la previsione degli importi che si prevede di incassare e di pagare nell’esercizio.</text:span></text:p>
      <text:p text:style-name="P10"><text:span text:style-name="T3">Il budget di Tesoreria prevede un saldo finale previsto al 31.12.2016 di €. 86.000. </text:span></text:p>
      <text:p text:style-name="P11"/>
      <text:p text:style-name="P10"><text:span text:style-name="T3">Il Collegio dei revisori dei conti, sulla base della documentazione e degli elementi di conoscenza forniti dall’Automobile Club di Catania nella relazione del Presidente, ritenendo attendibili i ricavi previsti e, tenuto conto delle risorse utilizzate negli esercizi precedenti, congrui i costi da sostenere, esprime parere favorevole all’approvazione del budget annuale 2017 dell’Ente. </text:span></text:p>
      <text:p text:style-name="P11"/>
      <text:p text:style-name="P10"><text:span text:style-name="T3">Il Collegio dei Revisori dei Conti, inoltre, sulla base di quanto stabilito dal Regolamento di Amministrazione e Contabilità e successivamente a quanto delineato all’interno della Relazione del Presidente al Budget 2016 contenente il piano di rientro del deficit patrimoniale, prende atto delle indicazioni contabili che hanno suffragato il piano strategico nonché politico che porterà l’Automobile Club di Catania al riassorbimento dello stesso, nell’arco dell’anno 2016 e non più nei cinque anni previsti anticipando tale programmazione. Il Collegio condivide l’ottica prudenziale, sia per quanto concerne le previsioni di entrata che le previsioni delle uscite, <text:s/>che l’Ente ha deciso di adottare vista l’attuale e continua situazione di stallo che stanno attraversando tutti i settori economici e commerciali del nostro paese e soprattutto nella nostra isola. </text:span></text:p>
      <text:p text:style-name="P10"><text:span text:style-name="T3">In considerazione di quanto detto e illustrato all’interno della relazione del Presidente, in base a quanto viene richiesto dal Regolamento di Amministrazione e Contabilità, esprimiamo parere favorevole al piano </text:span><text:span text:style-name="T6">de quo</text:span><text:span text:style-name="T3"> riservandoci di monitorare l’andamento proposto già a partire dal Consuntivo dell’esercizio in corso che mostra al 30/09/2016 dei dati confortanti ed in linea rispetto a quanto programmato.</text:span></text:p>
      <text:p text:style-name="P11"/>
      <text:p text:style-name="P10"><text:span text:style-name="T3">Il presente verbale viene chiuso alle ore 11,00.</text:span></text:p>
      <text:p text:style-name="P11"/>
      <text:p text:style-name="P11">Letto, confermato e sottoscritto :</text:p>
      <text:p text:style-name="P11"><text:soft-page-break/></text:p>
      <text:p text:style-name="P10"><text:span text:style-name="T3">Giuseppe Grillo <text:s text:c="32"/>_______________________________ <text:s text:c="9"/></text:span></text:p>
      <text:p text:style-name="P11"/>
      <text:p text:style-name="P10"><text:span text:style-name="T3">Roberto La Fico <text:s text:c="31"/>_______________________________</text:span></text:p>
      <text:p text:style-name="P11"/>
      <text:p text:style-name="P10"><text:span text:style-name="T3">Laura Longo<text:tab/> <text:s text:c="30"/>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meta:creation-date>2014-10-31T09:47:00</meta:creation-date>
    <dc:creator>INTEGRA</dc:creator>
    <dc:date>2016-10-26T09:30:00</dc:date>
    <meta:print-date>2013-10-28T12:04:00</meta:print-date>
    <meta:editing-cycles>16</meta:editing-cycles>
    <meta:editing-duration>PT1H9M</meta:editing-duration>
    <meta:document-statistic meta:table-count="0" meta:image-count="0" meta:object-count="1" meta:page-count="4" meta:paragraph-count="64" meta:word-count="858" meta:character-count="5909"/>
    <meta:generator>OpenOffice/4.1.2$Win32 OpenOffice.org_project/412m3$Build-9782</meta:generator>
  </office:meta>
</office:document-meta>
</file>