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4F200000522299C5E78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variant="small-caps"/>
    </style:style>
    <style:style style:name="P4" style:family="paragraph" style:parent-style-name="Standard">
      <style:text-properties fo:font-variant="small-caps"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variant="small-caps" fo:font-size="12pt" style:font-size-asian="12pt"/>
    </style:style>
    <style:style style:name="P6" style:family="paragraph" style:parent-style-name="Standard">
      <style:text-properties fo:font-variant="small-caps"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variant="small-caps"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-1.588cm" fo:margin-right="-1.415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weight="bold" style:font-weight-asian="bold"/>
    </style:style>
    <style:style style:name="P17" style:family="paragraph" style:parent-style-name="Footer">
      <style:paragraph-properties fo:margin-left="0cm" fo:margin-right="-1.415cm" fo:text-indent="0cm" style:auto-text-indent="false"/>
    </style:style>
    <style:style style:name="P18" style:family="paragraph" style:parent-style-name="Standard">
      <style:paragraph-properties fo:background-color="#f2f2f2" fo:padding="0.035cm" fo:border="0.026cm solid #00000a">
        <style:background-image/>
      </style:paragraph-properties>
    </style:style>
    <style:style style:name="P19" style:family="paragraph" style:parent-style-name="Standard">
      <style:paragraph-properties fo:margin-left="0cm" fo:margin-right="0.002cm" fo:text-indent="0cm" style:auto-text-indent="false"/>
    </style:style>
    <style:style style:name="P20" style:family="paragraph" style:parent-style-name="Standard">
      <style:paragraph-properties fo:margin-left="0cm" fo:margin-right="0.002cm" fo:text-indent="0cm" style:auto-text-indent="false"/>
      <style:text-properties fo:font-variant="small-caps" fo:font-size="12pt" style:font-size-asian="12pt"/>
    </style:style>
    <style:style style:name="P21" style:family="paragraph" style:parent-style-name="Subtitle">
      <style:text-properties fo:font-size="10pt" style:font-size-asian="10pt"/>
    </style:style>
    <style:style style:name="P22" style:family="paragraph" style:parent-style-name="Subtitle">
      <style:text-properties fo:font-variant="small-caps" fo:font-size="10pt" fo:font-weight="normal" style:font-size-asian="10pt" style:font-weight-asian="normal"/>
    </style:style>
    <style:style style:name="P23" style:family="paragraph" style:parent-style-name="Subtitle">
      <style:text-properties fo:font-variant="small-caps" fo:font-size="10pt" style:font-size-asian="10pt"/>
    </style:style>
    <style:style style:name="P24" style:family="paragraph" style:parent-style-name="Subtitle">
      <style:text-properties fo:font-size="12pt" fo:font-style="italic" fo:font-weight="normal" style:font-size-asian="12pt" style:font-style-asian="italic" style:font-weight-asian="normal"/>
    </style:style>
    <style:style style:name="P25" style:family="paragraph" style:parent-style-name="Subtitle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text-properties fo:font-variant="small-caps" fo:font-size="12pt" style:font-size-asian="12pt"/>
    </style:style>
    <style:style style:name="P27" style:family="paragraph" style:parent-style-name="Standard" style:list-style-name="L1">
      <style:paragraph-properties fo:text-align="center" style:justify-single-word="false"/>
      <style:text-properties fo:font-variant="small-caps" fo:font-size="12pt" fo:font-weight="bold" style:font-size-asian="12pt" style:font-weight-asian="bold"/>
    </style:style>
    <style:style style:name="P28" style:family="paragraph" style:parent-style-name="Heading_20_2">
      <style:paragraph-properties fo:margin-left="7.493cm" fo:margin-right="0cm" fo:line-height="0.564cm" fo:text-align="start" style:justify-single-word="false" fo:text-indent="0cm" style:auto-text-indent="false"/>
    </style:style>
    <style:style style:name="P29" style:family="paragraph" style:parent-style-name="Subtitle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variant="small-caps"/>
    </style:style>
    <style:style style:name="T6" style:family="text">
      <style:text-properties fo:font-variant="small-caps" fo:font-size="12pt" style:font-size-asian="12pt"/>
    </style:style>
    <style:style style:name="T7" style:family="text">
      <style:text-properties fo:font-variant="small-caps" fo:font-size="12pt" fo:font-weight="bold" style:font-size-asian="12pt" style:font-weight-asian="bold"/>
    </style:style>
    <style:style style:name="T8" style:family="text">
      <style:text-properties fo:text-transform="uppercase" fo:font-size="12pt" fo:font-weight="bold" style:font-size-asian="12pt" style:font-weight-asian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DICHIARAZIONE DI MANIFESTAZIONE DI INTERESSE</text:p>
      <text:p text:style-name="P21"/>
      <text:p text:style-name="P25"><text:s/>Indagine esplorativa di mercato per l'affidamento, tramite trattativa diretta, <text:s/>del servizio di conto corrente bancario per la durata di 20 mesi ( 1 anno e 8 mesi )</text:p>
      <text:p text:style-name="P24">(ai sensi degli art. 36, comma 2, lett. a), del D.lgs 50 del 2016)</text:p>
      <text:p text:style-name="P21"/>
      <text:p text:style-name="P23">dichiarazione sostitutiva ai sensi d.p.r. 445/2000 </text:p>
      <text:p text:style-name="P22"/>
      <text:p text:style-name="P7"/>
      <text:p text:style-name="P3">in data ________il sottoscritto ________________________________________________________</text:p>
      <text:p text:style-name="P3"/>
      <text:p text:style-name="P3">nato a __________________ il ______________, nella sua qualità di _________________________</text:p>
      <text:p text:style-name="P3"/>
      <text:p text:style-name="P9"><text:span text:style-name="T4">(eventualmente</text:span>) <text:span text:style-name="T5">procura generale/speciale</text:span> n. rep.______ del ______________________________</text:p>
      <text:p text:style-name="P3"/>
      <text:p text:style-name="P3">quale legale rappresentante di <text:s/>_______________________________________________________</text:p>
      <text:p text:style-name="P4"/>
      <text:p text:style-name="P11"/>
      <text:p text:style-name="P5">a tal fine, ai sensi del d.p.r. 445/2000 consapevole della responsabilità penale in caso di affermazioni mendaci e delle relative sanzioni di cui all’art. 76 del DPR <text:s/>445/2000,</text:p>
      <text:p text:style-name="P15">DICHIARA</text:p>
      <text:p text:style-name="P12"/>
      <text:p text:style-name="P18"><text:span text:style-name="T2">Paragrafo </text:span><text:span text:style-name="T3">1</text:span><text:span text:style-name="T2"> <text:s text:c="32"/></text:span><text:span text:style-name="T8">datI</text:span><text:span text:style-name="T3"> GENERALI</text:span></text:p>
      <text:p text:style-name="P10"/>
      <text:p text:style-name="Standard"><text:span text:style-name="T7">1.1</text:span><text:span text:style-name="T6">. denominazione o ragione sociale </text:span><text:span text:style-name="T2">_______________________________________________________________________</text:span></text:p>
      <text:p text:style-name="P10"/>
      <text:p text:style-name="Standard"><text:span text:style-name="T7">1.2</text:span><text:span text:style-name="T6">. sede legale</text:span></text:p>
      <text:p text:style-name="Standard"><text:span text:style-name="T6">_______</text:span><text:span text:style-name="T2">________________________________________________________________</text:span></text:p>
      <text:p text:style-name="P6"/>
      <text:p text:style-name="P19"><text:span text:style-name="T7">1.3</text:span><text:span text:style-name="T6">.telefono </text:span><text:span text:style-name="T2">__________________ </text:span><text:span text:style-name="T6">fax _____________________________________ </text:span></text:p>
      <text:p text:style-name="P20"/>
      <text:p text:style-name="P20">posta elettronica__________________________ pec _________________________</text:p>
      <text:p text:style-name="P13"/>
      <text:p text:style-name="Standard"><text:span text:style-name="T3">1.4</text:span><text:span text:style-name="T2">.</text:span><text:span text:style-name="T6"> codice fiscale ___________________</text:span><text:span text:style-name="T7"> 1.5</text:span><text:span text:style-name="T6"> partita .i.v.a.____________________</text:span></text:p>
      <text:p text:style-name="P10"/>
      <text:p text:style-name="P4"><text:span text:style-name="T9">1.6 </text:span><text:bookmark-start text:name="OLE_LINK1"/>n° iscrizione registro imprese ____________presso______________________</text:p>
      <text:list xml:id="list3734764386924325267" text:style-name="L1">
        <text:list-item>
          <text:list>
            <text:list-header>
              <text:p text:style-name="P27"><text:bookmark-end text:name="OLE_LINK1"/></text:p>
            </text:list-header>
          </text:list>
        </text:list-item>
      </text:list>
      <text:p text:style-name="P8"><text:soft-page-break/></text:p>
      <text:p text:style-name="P8">MANIFESTA L’INTERESSE</text:p>
      <text:p text:style-name="P14"/>
      <text:p text:style-name="P14">ad essere invitato tramite successiva specifica comunicazione da ricevere tramite posta elettronica all’indirizzo sopra indicato, per poter formulare la propria offerta nell’ambito dell’affidamento di 20 mesi ( 1 anno e 8 mesi) del servizio di conto corrente banc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punctuation-wrap="simple"/>
      <style:text-properties fo:font-size="12pt" fo:language="en" fo:country="US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8.573cm" fo:margin-right="0cm" fo:text-indent="0cm" style:auto-text-indent="false" fo:keep-with-next="always" style:punctuation-wrap="simpl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fo:language="en" fo:country="US"/>
    </style:style>
    <style:style style:name="Body_20_Text_20_21" style:display-name="Body Text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 fo:background-color="#cccccc" fo:padding="0.035cm" fo:border="0.026cm solid #00000a">
        <style:background-image/>
      </style:paragraph-properties>
      <style:text-properties fo:font-size="16pt" fo:font-style="italic" fo:font-weight="bold" style:font-size-asian="16pt" style:font-style-asian="italic" style:font-weight-asian="bold" style:font-size-complex="14pt" style:font-style-complex="italic"/>
    </style:style>
    <style:style style:name="sche_5f_4" style:display-name="sche_4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fo:language="en" fo:country="US"/>
    </style:style>
    <style:style style:name="rientrato" style:family="paragraph" style:default-outline-level="" style:list-style-name="">
      <style:paragraph-properties fo:margin-left="0cm" fo:margin-right="0cm" fo:margin-top="0.423cm" fo:margin-bottom="0cm" fo:line-height="0.593cm" fo:text-align="justify" style:justify-single-word="false" fo:orphans="0" fo:widows="0" fo:text-indent="2cm" style:auto-text-indent="false" style:punctuation-wrap="hanging" style:writing-mode="lr-tb"/>
      <style:text-properties style:use-window-font-color="true" style:font-name="Courier"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 style:list-style-name="">
      <style:text-properties fo:font-weight="bold" style:font-weight-asian="bold"/>
    </style:style>
    <style:style style:name="caption" style:family="paragraph" style:parent-style-name="Standard" style:default-outline-level="" style:list-style-name="">
      <style:text-properties fo:font-size="12pt" fo:font-weight="bold" style:font-size-asian="12pt" style:font-weight-asian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punctuation-wrap="simple"/>
      <style:text-properties fo:font-size="12pt" style:font-size-asian="12pt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 style:punctuation-wrap="simple"/>
      <style:text-properties fo:font-size="12pt" fo:font-weight="bold" style:letter-kerning="true" style:font-size-asian="12pt" style:language-asian="ar" style:country-asian="SA" style:font-weight-asian="bold" style:font-size-complex="18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highlightedsearchterm" style:family="text" style:parent-style-name="Default_20_Paragraph_20_Fon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/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Sottotitolo_20_Carattere" style:display-name="Sottotitolo Carattere" style:family="text">
      <style:text-properties fo:font-size="16pt" fo:font-weight="bold" style:font-size-asian="16pt" style:font-weight-asian="bold"/>
    </style:style>
    <style:style style:name="Titolo_20_Carattere" style:display-name="Titolo Carattere" style:family="text">
      <style:text-properties fo:font-size="12pt" fo:font-weight="bold" style:letter-kerning="true" style:font-size-asian="12pt" style:language-asian="ar" style:country-asian="SA" style:font-weight-asian="bold" style:font-size-complex="18pt" style:font-weight-complex="bold"/>
    </style:style>
    <style:style style:name="Titolo_20_2_20_Carattere" style:display-name="Titolo 2 Carattere" style:family="text" style:parent-style-name="Default_20_Paragraph_20_Fon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ListLabel_20_1" style:display-name="ListLabel 1" style:family="text">
      <style:text-properties fo:color="#00000a" fo:font-style="normal" fo:font-weight="bold" style:font-style-asian="normal" style:font-weight-asian="bold"/>
    </style:style>
    <style:style style:name="ListLabel_20_2" style:display-name="ListLabel 2" style:family="text">
      <style:text-properties fo:font-size="10pt" fo:letter-spacing="-0.002cm" fo:font-weight="bold" style:font-name-asian="Century Gothic" style:font-size-asian="10pt" style:font-weight-asian="bold" style:font-size-complex="10pt" style:font-weight-complex="bold"/>
    </style:style>
    <style:style style:name="ListLabel_20_3" style:display-name="ListLabel 3" style:family="text">
      <style:text-properties fo:font-size="10pt" style:font-name-asian="Century Gothic" style:font-size-asian="10pt" style:font-size-complex="10pt"/>
    </style:style>
    <style:style style:name="ListLabel_20_4" style:display-name="ListLabel 4" style:family="text">
      <style:text-properties fo:font-size="12pt" style:font-name-asian="Arial2" style:font-size-asian="12pt" style:font-size-complex="12pt"/>
    </style:style>
    <style:style style:name="ListLabel_20_5" style:display-name="ListLabel 5" style:family="text">
      <style:text-properties fo:font-size="10pt" fo:font-weight="bold" style:font-name-asian="Century Gothic" style:font-size-asian="10pt" style:font-weight-asian="bold" style:font-size-complex="10pt" style:font-weight-complex="bold"/>
    </style:style>
    <style:style style:name="ListLabel_20_6" style:display-name="ListLabel 6" style:family="text">
      <style:text-properties fo:font-size="10pt" style:font-name-asian="Symbol" style:font-size-asian="10pt" style:font-size-complex="10pt" style:text-scale="240%"/>
    </style:style>
    <style:style style:name="ListLabel_20_7" style:display-name="ListLabel 7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1.379cm" fo:margin-left="1.57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379cm" fo:margin-left="1.57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379cm" fo:margin-left="4.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379cm" fo:margin-left="5.9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379cm" fo:margin-left="7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379cm" fo:margin-left="8.9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379cm" fo:margin-left="10.3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379cm" fo:margin-left="11.8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379cm" fo:margin-left="13.3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1.272cm" fo:margin-left="1.471cm"/>
        </style:list-level-properties>
        <style:text-properties fo:font-family="'Century Gothic'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72cm" fo:margin-left="2.9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72cm" fo:margin-left="4.4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72cm" fo:margin-left="5.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72cm" fo:margin-left="7.3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72cm" fo:margin-left="8.8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72cm" fo:margin-left="10.3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72cm" fo:margin-left="11.8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72cm" fo:margin-left="13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1.27cm" fo:margin-left="1.47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7cm" fo:margin-left="2.9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7cm" fo:margin-left="4.4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7cm" fo:margin-left="5.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7cm" fo:margin-left="7.3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7cm" fo:margin-left="8.8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7cm" fo:margin-left="10.3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7cm" fo:margin-left="11.8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7cm" fo:margin-left="13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9cm" fo:margin-left="1.199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99cm" fo:margin-left="1.19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99cm" fo:margin-left="4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9cm" fo:margin-left="5.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9cm" fo:margin-left="7.2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9cm" fo:margin-left="8.7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9cm" fo:margin-left="10.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9cm" fo:margin-left="11.7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9cm" fo:margin-left="13.2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" text:bullet-char="">
        <style:list-level-properties text:list-level-position-and-space-mode="label-alignment">
          <style:list-level-label-alignment text:label-followed-by="listtab" fo:text-indent="-1.09cm" fo:margin-left="1.2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09cm" fo:margin-left="2.7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09cm" fo:margin-left="4.2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9cm" fo:margin-left="5.7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9cm" fo:margin-left="7.2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9cm" fo:margin-left="8.7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9cm" fo:margin-left="10.2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9cm" fo:margin-left="11.7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9cm" fo:margin-left="13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1.088cm" fo:margin-left="1.298cm"/>
        </style:list-level-properties>
        <style:text-properties fo:font-family="'Century Gothic'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088cm" fo:margin-left="2.7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088cm" fo:margin-left="4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88cm" fo:margin-left="5.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88cm" fo:margin-left="7.2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88cm" fo:margin-left="8.7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88cm" fo:margin-left="10.2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88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88cm" fo:margin-left="13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1.466cm" fo:margin-left="1.66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466cm" fo:margin-left="1.66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466cm" fo:margin-left="4.5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466cm" fo:margin-left="6.0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466cm" fo:margin-left="7.4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66cm" fo:margin-left="8.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66cm" fo:margin-left="10.4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66cm" fo:margin-left="11.8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66cm" fo:margin-left="13.3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7.493cm" fo:margin-right="0cm" fo:line-height="0.564cm" fo:text-align="start" style:justify-single-word="false" fo:text-indent="0cm" style:auto-text-indent="false"/>
    </style:style>
    <style:style style:name="MP2" style:family="paragraph" style:parent-style-name="Standard">
      <style:paragraph-properties fo:line-height="0.564cm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-1.588cm" fo:margin-right="-1.415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weight="bold" style:font-weight-asian="bold"/>
    </style:style>
    <style:style style:name="MP5" style:family="paragraph" style:parent-style-name="Footer">
      <style:paragraph-properties fo:margin-left="0cm" fo:margin-right="-1.415cm" fo:text-indent="0cm" style:auto-text-indent="false"/>
    </style:style>
    <style:style style:name="M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7cm" fo:margin-bottom="1.7cm" fo:margin-left="3.501cm" fo:margin-right="3cm" style:writing-mode="lr-tb" style:layout-grid-color="#c0c0c0" style:layout-grid-lines="51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ext:list xml:id="list134230385206138175" text:style-name="Outline">
          <text:list-item>
            <text:list>
              <text:list-item>
                <text:h text:style-name="MP1" text:outline-level="2"><draw:frame draw:style-name="Mfr1" draw:name="immagini1" text:anchor-type="paragraph" svg:x="0.593cm" svg:y="0cm" svg:width="1.88cm" svg:height="1.651cm" draw:z-index="1"><draw:image xlink:href="Pictures/10000000000004F200000522299C5E78.bmp" xlink:type="simple" xlink:show="embed" xlink:actuate="onLoad"/></draw:frame></text:h>
              </text:list-item>
            </text:list>
          </text:list-item>
        </text:list>
        <text:p text:style-name="MP2"><text:tab/><text:tab/><text:tab/><text:span text:style-name="MT1">AUTOMOBILE CLUB CATANIA</text:span></text:p>
        <text:p text:style-name="MP2"/>
        <text:p text:style-name="MP2"/>
      </style:header>
      <style:footer>
        <text:p text:style-name="MP3">Pagina <text:page-number style:num-format="1" text:select-page="current">2</text:page-number> di <text:page-count>2</text:page-count></text:p>
        <text:p text:style-name="MP4">FIRMA</text:p>
        <text:p text:style-name="MP4"/>
        <text:p text:style-name="MP4"/>
        <text:p text:style-name="MP4"/>
        <text:p text:style-name="MP4">(allegare copia di identità del dichiarante)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17-05-15T14:30:00</meta:creation-date>
    <dc:date>2024-02-08T10:45:44.41</dc:date>
    <meta:editing-duration>PT56M22S</meta:editing-duration>
    <meta:generator>OpenOffice/4.1.7$Win32 OpenOffice.org_project/417m1$Build-9800</meta:generator>
    <dc:creator>AC Catania </dc:creator>
    <meta:document-statistic meta:table-count="0" meta:image-count="1" meta:object-count="0" meta:page-count="2" meta:paragraph-count="24" meta:word-count="198" meta:character-count="17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