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53cm" table:align="center"/>
    </style:style>
    <style:style style:name="Tabella1.A" style:family="table-column">
      <style:table-column-properties style:column-width="9.493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4.036cm"/>
    </style:style>
    <style:style style:name="Tabella1.1" style:family="table-row">
      <style:table-row-properties style:min-row-height="0.552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536cm"/>
    </style:style>
    <style:style style:name="Tabella1.6" style:family="table-row">
      <style:table-row-properties style:min-row-height="0.213cm"/>
    </style:style>
    <style:style style:name="Tabella1.A6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11" style:family="table-row">
      <style:table-row-properties style:min-row-height="0.404cm"/>
    </style:style>
    <style:style style:name="P1" style:family="paragraph" style:parent-style-name="Normale">
      <style:paragraph-properties fo:line-height="115%" fo:text-align="justify" style:justify-single-word="false" fo:break-before="page">
        <style:tab-stops>
          <style:tab-stop style:position="17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rmale">
      <style:text-properties fo:color="#000000" loext:opacity="100%" fo:font-size="12pt" style:font-size-asian="12pt" style:font-size-complex="12pt"/>
    </style:style>
    <style:style style:name="P3" style:family="paragraph" style:parent-style-name="Normale">
      <style:text-properties fo:font-size="12pt" style:font-size-asian="12pt" style:font-size-complex="12pt"/>
    </style:style>
    <style:style style:name="P4" style:family="paragraph" style:parent-style-name="Normale">
      <style:paragraph-properties fo:line-height="150%" fo:text-align="justify" style:justify-single-word="false">
        <style:tab-stops>
          <style:tab-stop style:position="9.001cm" style:leader-style="dotted" style:leader-text="."/>
          <style:tab-stop style:position="10.252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Normale">
      <style:paragraph-properties fo:line-height="115%"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e">
      <style:paragraph-properties fo:line-height="115%" fo:text-align="justify" style:justify-single-word="false">
        <style:tab-stops>
          <style:tab-stop style:position="8.001cm" style:leader-style="dotted" style:leader-text="."/>
          <style:tab-stop style:position="11.252cm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Normale">
      <style:paragraph-properties fo:line-height="115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Normale">
      <style:paragraph-properties fo:line-height="115%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Normale">
      <style:paragraph-properties fo:line-height="150%" fo:text-align="justify" style:justify-single-word="false">
        <style:tab-stops>
          <style:tab-stop style:position="4.251cm" style:leader-style="dotted" style:leader-text="."/>
          <style:tab-stop style:position="9.252cm" style:leader-style="dotted" style:leader-text="."/>
        </style:tab-stops>
      </style:paragraph-properties>
    </style:style>
    <style:style style:name="P10" style:family="paragraph" style:parent-style-name="Normale">
      <style:paragraph-properties fo:line-height="115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fo:font-size="11pt" style:font-size-asian="11pt" style:font-size-complex="12pt"/>
    </style:style>
    <style:style style:name="P11" style:family="paragraph" style:parent-style-name="Normale">
      <style:paragraph-properties fo:line-height="115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fo:font-size="11pt" fo:font-weight="bold" style:font-size-asian="11pt" style:font-weight-asian="bold" style:font-size-complex="12pt"/>
    </style:style>
    <style:style style:name="P12" style:family="paragraph" style:parent-style-name="Normale">
      <style:paragraph-properties fo:line-height="115%" fo:text-align="justify" style:justify-single-word="false">
        <style:tab-stops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Normale">
      <style:paragraph-properties fo:line-height="115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fo:font-size="9pt" style:font-size-asian="9pt" style:font-size-complex="12pt"/>
    </style:style>
    <style:style style:name="P14" style:family="paragraph" style:parent-style-name="Corpo_20_testo">
      <style:text-properties fo:font-weight="normal" style:font-weight-asian="normal" style:font-weight-complex="normal"/>
    </style:style>
    <style:style style:name="P15" style:family="paragraph" style:parent-style-name="Corpo_20_testo">
      <style:paragraph-properties>
        <style:tab-stops>
          <style:tab-stop style:position="17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Corpo_20_testo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Corpo_20_testo">
      <style:paragraph-properties fo:line-height="150%"/>
    </style:style>
    <style:style style:name="P18" style:family="paragraph" style:parent-style-name="Corpo_20_testo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9" style:family="paragraph" style:parent-style-name="Rientro_20_corpo_20_del_20_testo_20_3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2pt" style:font-size-asian="12pt"/>
    </style:style>
    <style:style style:name="P20" style:family="paragraph" style:parent-style-name="Rientro_20_corpo_20_del_20_testo_20_3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Normale">
      <style:paragraph-properties fo:margin-left="1cm" fo:margin-right="0cm" fo:margin-top="0cm" fo:margin-bottom="0.212cm" style:contextual-spacing="false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fo:color="#000000" loext:opacity="100%"/>
    </style:style>
    <style:style style:name="P22" style:family="paragraph" style:parent-style-name="Normale">
      <style:paragraph-properties fo:margin-left="2.25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23" style:family="paragraph" style:parent-style-name="Normale">
      <style:paragraph-properties fo:margin-left="2.25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loext:opacity="100%"/>
    </style:style>
    <style:style style:name="P24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25" style:family="paragraph" style:parent-style-name="Normale" style:master-page-name="MP0">
      <style:paragraph-properties style:page-number="auto" fo:break-before="page"/>
    </style:style>
    <style:style style:name="P26" style:family="paragraph" style:parent-style-name="Normale">
      <style:paragraph-properties fo:line-height="115%" fo:text-align="justify" style:justify-single-word="false"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 style:parent-style-name="Corpo_20_testo">
      <style:paragraph-properties fo:line-height="150%" fo:text-align="start" style:justify-single-word="false"/>
    </style:style>
    <style:style style:name="P28" style:family="paragraph" style:parent-style-name="Heading_20_1">
      <style:text-properties style:text-underline-style="none" fo:font-weight="normal" style:font-weight-asian="normal" style:font-weight-complex="normal"/>
    </style:style>
    <style:style style:name="P29" style:family="paragraph" style:parent-style-name="Heading_20_1">
      <style:text-properties style:font-weight-complex="normal"/>
    </style:style>
    <style:style style:name="P30" style:family="paragraph" style:parent-style-name="Heading_20_3">
      <style:paragraph-properties fo:margin-left="12.252cm" fo:margin-right="0cm" fo:text-indent="-2.75cm" style:auto-text-indent="false">
        <style:tab-stops>
          <style:tab-stop style:position="0cm"/>
        </style:tab-stops>
      </style:paragraph-properties>
    </style:style>
    <style:style style:name="P31" style:family="paragraph" style:parent-style-name="Heading_20_3">
      <style:paragraph-properties fo:margin-left="12.252cm" fo:margin-right="0cm" fo:text-indent="-1.499cm" style:auto-text-indent="false">
        <style:tab-stops>
          <style:tab-stop style:position="0cm"/>
        </style:tab-stops>
      </style:paragraph-properties>
      <style:text-properties fo:font-size="10pt" officeooo:rsid="00151be5" officeooo:paragraph-rsid="00151be5" style:font-size-asian="10pt"/>
    </style:style>
    <style:style style:name="P32" style:family="paragraph" style:parent-style-name="Heading_20_4">
      <style:paragraph-properties fo:line-height="150%">
        <style:tab-stops>
          <style:tab-stop style:position="9.252cm" style:leader-style="dotted" style:leader-text="."/>
          <style:tab-stop style:position="14.002cm" style:leader-style="dotted" style:leader-text="."/>
          <style:tab-stop style:position="15.002cm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33" style:family="paragraph" style:parent-style-name="Heading_20_4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34" style:family="paragraph" style:parent-style-name="Heading_20_5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5" style:family="paragraph" style:parent-style-name="Heading_20_5">
      <style:paragraph-properties fo:line-height="200%" fo:text-align="justify" style:justify-single-word="false"/>
    </style:style>
    <style:style style:name="P36" style:family="paragraph" style:parent-style-name="Heading_20_7">
      <style:paragraph-properties>
        <style:tab-stops>
          <style:tab-stop style:position="10.252cm"/>
          <style:tab-stop style:position="17cm" style:type="right" style:leader-style="dotted" style:leader-text="."/>
        </style:tab-stops>
      </style:paragraph-properties>
    </style:style>
    <style:style style:name="P37" style:family="paragraph">
      <loext:graphic-properties draw:fill="solid" draw:fill-color="#ffffff" draw:opacity="100%"/>
    </style:style>
    <style:style style:name="T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51be5" style:font-size-asian="12pt" style:font-size-complex="12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2pt"/>
    </style:style>
    <style:style style:name="T7" style:family="text">
      <style:text-properties fo:font-size="11pt" officeooo:rsid="00151be5" style:font-size-asian="11pt"/>
    </style:style>
    <style:style style:name="T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2pt"/>
    </style:style>
    <style:style style:name="T9" style:family="text">
      <style:text-properties style:font-weight-complex="normal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size-complex="12pt"/>
    </style:style>
    <style:style style:name="T13" style:family="text">
      <style:text-properties officeooo:rsid="00151be5" style:font-size-complex="12pt"/>
    </style:style>
    <style:style style:name="T14" style:family="text">
      <style:text-properties fo:font-size="14pt" style:font-size-asian="14pt" style:font-size-complex="12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Times New Roman" fo:font-size="11pt" officeooo:rsid="00151be5" style:font-size-asian="11pt" style:font-size-complex="12pt"/>
    </style:style>
    <style:style style:name="T17" style:family="text">
      <style:text-properties officeooo:rsid="00151be5"/>
    </style:style>
    <style:style style:name="T18" style:family="text">
      <style:text-properties style:font-name="Times New Roman" fo:font-size="10pt" officeooo:rsid="00151be5" style:font-size-asian="10pt" style:font-size-complex="12pt"/>
    </style:style>
    <style:style style:name="T19" style:family="text">
      <style:text-properties style:font-name="Times New Roman" fo:font-size="12pt" officeooo:rsid="00151be5" style:font-size-asian="12pt" style:font-size-complex="12pt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round" svg:stroke-linecap="butt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paragraph" draw:z-index="2" draw:name="AutoShape 2" draw:style-name="gr1" draw:text-style-name="P37" svg:width="9.279cm" svg:height="3.544cm" svg:x="-0.448cm" svg:y="-1.577cm"><text:p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Car._20_predefinito_20_paragrafo"><text:span text:style-name="T1"/></text:span></text:p>
      <text:p text:style-name="P2"/>
      <text:h text:style-name="P30" text:outline-level="3"><text:span text:style-name="Car._20_predefinito_20_paragrafo"><text:span text:style-name="T5">Spett.le AUTOMOBILE CLUB </text:span></text:span><text:span text:style-name="Car._20_predefinito_20_paragrafo"><text:span text:style-name="T16">CASERTA</text:span></text:span><text:span text:style-name="Car._20_predefinito_20_paragrafo"><text:span text:style-name="T5"> </text:span></text:span></text:h>
      <text:h text:style-name="P31" text:outline-level="3">VIA N. SAURO N. 10 – 8100 Caserta</text:h>
      <text:p text:style-name="Normale"><text:tab/><text:tab/><text:tab/><text:tab/><text:tab/><text:tab/><text:tab/><text:tab/></text:p>
      <text:p text:style-name="P15"/>
      <text:p text:style-name="P18"><text:span text:style-name="Car._20_predefinito_20_paragrafo"><text:span text:style-name="T9">Oggetto:</text:span></text:span><text:span text:style-name="Car._20_predefinito_20_paragrafo"><text:span text:style-name="T11"> rendicontazione delle spese sostenute relative al contributo economico di € ……………… concesso per l’Iniziativa/Evento/Progetto denominato<text:tab/></text:span></text:span></text:p>
      <text:p text:style-name="P16"><text:tab/></text:p>
      <text:h text:style-name="P32" text:outline-level="4"/>
      <text:h text:style-name="P32" text:outline-level="4">Il sottoscritto <text:tab/>nato a <text:tab/>(…..)<text:tab/>il<text:tab/></text:h>
      <text:h text:style-name="P33" text:outline-level="4">In qualità di legale rappresentante del<text:tab/></text:h>
      <text:p text:style-name="P4">con sede in via<text:tab/>n.<text:tab/>Comune di<text:tab/>(….)</text:p>
      <text:p text:style-name="P9"><text:span text:style-name="Car._20_predefinito_20_paragrafo"><text:span text:style-name="T3">tel.<text:tab/>cellulare<text:tab/>C.F. /P.</text:span></text:span><text:span text:style-name="Car._20_predefinito_20_paragrafo"><text:span text:style-name="T2">IVA………………………………….</text:span></text:span></text:p>
      <text:p text:style-name="Corpo_20_del_20_testo_20_3"><text:span text:style-name="Car._20_predefinito_20_paragrafo"><text:span text:style-name="T12">Consapevole delle sanzioni penali, nel caso di dichiarazioni non veritiere, di formazione o uso di atti falsi, richiamate dall’art. 76 del D.P.R. 28 dicembre 2000, n. 445, ai fini dell’erogazione del contributo di cui all’oggetto, in nome e per conto dell’Ente che rappresenta</text:span></text:span></text:p>
      <text:h text:style-name="P34" text:outline-level="5">DICH IARA</text:h>
      <text:p text:style-name="Normale"/>
      <text:h text:style-name="P35" text:outline-level="5">- che l'iniziativa denominata _____________________________________ si è regolarmente svolta a _________________________con inizio il_______________ e termine il_________________ ,</text:h>
      <text:p text:style-name="P6">con le modalità di svolgimento e partecipazioni che sono state programmate e dichiarate in sede di richiesta del contributo;</text:p>
      <text:p text:style-name="P7">- che per la realizzazione dell'iniziativa in questione, l’ Associazione/Club da me rappresentato ha avuto il seguente riscontro economic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Descrizione</text:p>
          </table:table-cell>
          <table:table-cell table:style-name="Tabella1.A1" office:value-type="string">
            <text:p text:style-name="P8">Parziali</text:p>
          </table:table-cell>
          <table:table-cell table:style-name="Tabella1.A1" office:value-type="string">
            <text:p text:style-name="P8">Totali</text:p>
          </table:table-cell>
        </table:table-row>
        <table:table-row table:style-name="Tabella1.2">
          <table:table-cell table:style-name="Tabella1.A1" office:value-type="string">
            <text:p text:style-name="P10">Mezzi propri / quote sociali</text:p>
          </table:table-cell>
          <table:table-cell table:style-name="Tabella1.A1" office:value-type="string">
            <text:p text:style-name="P10">€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2"><text:span text:style-name="Car._20_predefinito_20_paragrafo"><text:span text:style-name="T6">Contributi concessi da </text:span></text:span><text:span text:style-name="Car._20_predefinito_20_paragrafo"><text:span text:style-name="T8">Altri Enti Pubblici</text:span></text:span><text:span text:style-name="Car._20_predefinito_20_paragrafo"><text:span text:style-name="T6"> (Specificare)</text:span></text:span></text:p>
            <text:p text:style-name="P10">___________________________</text:p>
            <text:p text:style-name="P10">___________________________</text:p>
          </table:table-cell>
          <table:table-cell table:style-name="Tabella1.A1" office:value-type="string">
            <text:p text:style-name="P10">€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>Altre entrate</text:p>
          </table:table-cell>
          <table:table-cell table:style-name="Tabella1.A1" office:value-type="string">
            <text:p text:style-name="P10">€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>A) TOTALE ENTRATE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>€</text:p>
          </table:table-cell>
        </table:table-row>
        <table:table-row table:style-name="Tabella1.6">
          <table:table-cell table:style-name="Tabella1.A6" office:value-type="string">
            <text:p text:style-name="P10"/>
          </table:table-cell>
          <table:table-cell table:style-name="Tabella1.A6" office:value-type="string">
            <text:p text:style-name="P10"/>
          </table:table-cell>
          <table:table-cell table:style-name="Tabella1.A6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>Spese organizzative</text:p>
          </table:table-cell>
          <table:table-cell table:style-name="Tabella1.A1" office:value-type="string">
            <text:p text:style-name="P10">€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0">Spese Pubblicitarie</text:p>
          </table:table-cell>
          <table:table-cell table:style-name="Tabella1.A1" office:value-type="string">
            <text:p text:style-name="P10">€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>Spese Varie</text:p>
          </table:table-cell>
          <table:table-cell table:style-name="Tabella1.A1" office:value-type="string">
            <text:p text:style-name="P10">€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>_________________________</text:p>
          </table:table-cell>
          <table:table-cell table:style-name="Tabella1.A1" office:value-type="string">
            <text:p text:style-name="P10">€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1">
          <table:table-cell table:style-name="Tabella1.A1" office:value-type="string">
            <text:p text:style-name="P10">_________________________</text:p>
          </table:table-cell>
          <table:table-cell table:style-name="Tabella1.A1" office:value-type="string">
            <text:p text:style-name="P10">€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>B) TOTALE USCITE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>€</text:p>
          </table:table-cell>
        </table:table-row>
        <table:table-row table:style-name="Tabella1.1">
          <table:table-cell table:style-name="Tabella1.A6" office:value-type="string">
            <text:p text:style-name="P10"/>
          </table:table-cell>
          <table:table-cell table:style-name="Tabella1.A6" office:value-type="string">
            <text:p text:style-name="P10"/>
          </table:table-cell>
          <table:table-cell table:style-name="Tabella1.A6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1">C) Contributo Concesso dall’A.C. Caserta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>€</text:p>
          </table:table-cell>
        </table:table-row>
        <table:table-row table:style-name="Tabella1.1">
          <table:table-cell table:style-name="Tabella1.A1" office:value-type="string">
            <text:p text:style-name="P11">D) Saldo Finale (A – B + C)*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>€</text:p>
          </table:table-cell>
        </table:table-row>
      </table:table>
      <text:p text:style-name="P13"/>
      <text:p text:style-name="P12"><text:span text:style-name="Car._20_predefinito_20_paragrafo"><text:span text:style-name="T12">*qualora la voce “B) TOTALE USCITE” sia inferiore a alla voce “A) TOTALE ENTRATE”, l’A.C. </text:span></text:span><text:span text:style-name="Car._20_predefinito_20_paragrafo"><text:span text:style-name="T18">Caserta</text:span></text:span><text:span text:style-name="Car._20_predefinito_20_paragrafo"><text:span text:style-name="T12"> si riserva la possibilità, in sede di liquidazione, di determinare una riduzione del contributo concesso in modo proporzionale alle spese sostenute. </text:span></text:span><text:span text:style-name="Car._20_predefinito_20_paragrafo"><text:span text:style-name="T14"><text:s/></text:span></text:span></text:p>
      <text:p text:style-name="P1"/>
      <text:p text:style-name="P12"><text:span text:style-name="T3">- che i documenti a giustificazione delle spese sostenute per la realizzazione dell’iniziativa in questione, saranno prodotti in copia, anche a richiesta dell’A.C. </text:span><text:span text:style-name="T19">Caserta</text:span><text:span text:style-name="T3">, e che <text:s/>tutti i documenti originali sono conservati presso <text:tab/>________________________________a disposizione per eventuali verifiche (I documenti prodotti dovranno essere leggibili, intestati al beneficiario; il numero di codice fiscale deve corrispondere a quello del beneficiario, le date di fatture e d.d.t. devono essere attinenti al periodo della attività e portare la dicitura “pagato”);</text:span></text:p>
      <text:p text:style-name="P19">- di aver osservato, nello svolgimento dell’iniziativa oggetto del contributo, la normativa vigente in materia di assunzione del personale, di assicurazione obbligatoria verso gli infortuni ed in materia assistenziale e previdenziale;</text:p>
      <text:p text:style-name="P20">- che, in relazione alle somme pagate a titolo di compensi e/o rimborsi spese, ha ottemperato agli obblighi di natura previdenziale e fiscale;</text:p>
      <text:p text:style-name="P5">- che l’Associazione/Club dichiarante (segnare la dicitura che interessa):</text:p>
      <text:p text:style-name="P21"><text:tab/>AVENDO per oggetto esclusivo o principale l’esercizio di attività commerciale riveste, sotto l’aspetto fiscale, ai sensi dell’art 87, C. 1, lett.c del TUIR 22.12.1986 n. 917 in qualifica di ENTE NON COMMERCIALE e pertanto, sul contributo finanziario attribuitogli dal Comune, DEVE essere operata la ritenuta d’acconto del 4%</text:p>
      <text:p text:style-name="P21"> NON AVENDO per oggetto esclusivo o principale l’esercizio di attività commerciale riveste, sotto l’aspetto fiscale, ai sensi dell’art 87, C. 1, lett.c del TUIR 22.12.1986 n. 917 in qualifica di ENTE NON COMMERCIALE e pertanto, sul contributo finanziario attribuitogli dall’Ente (segnare la dicitura che interessa):</text:p>
      <text:p text:style-name="P22"> <text:span text:style-name="Car._20_predefinito_20_paragrafo"><text:span text:style-name="T15">DEVE essere operata la ritenuta d’acconto del 4% in quanto il contributo stesso è destinato ad attività commerciale svolta in via sussidiaria e occasionale.</text:span></text:span></text:p>
      <text:p text:style-name="P23"> NON DEVE essere operata la ritenuta d’acconto del 4% in quanto il contributo stesso è destinato ad attività istituzionale e non commerciale.</text:p>
      <text:p text:style-name="P3">- di autorizzare il trattamento dati ai sensi del D.Lgs n. 196/2003.</text:p>
      <text:p text:style-name="P3"/>
      <text:p text:style-name="Normale"><text:span text:style-name="T3">In relazione a quanto dichiarato esonera l’Automobile Club </text:span><text:span text:style-name="T19">Caserta</text:span><text:span text:style-name="T3"> da ogni responsabilità a livello fiscale, amministrativo e penale, qualora quanto dichiarato non dovesse corrispondere al vero per diversa imposizione accertata dai relativi Uffici Fiscali.</text:span></text:p>
      <text:p text:style-name="P14">Preso atto delle disposizioni di cui alla Legge 136 dei 13.08.2010 relative agli obblighi di tracciabilità dei flussi finanziari ed in ottemperanza a quanto disposto dall'articolo 3,</text:p>
      <text:h text:style-name="P28" text:outline-level="1"/>
      <text:h text:style-name="P29" text:outline-level="1">RICHIEDE</text:h>
      <text:p text:style-name="P27"><text:span text:style-name="Car._20_predefinito_20_paragrafo"><text:span text:style-name="T11">Che il contributo economico concesso per l’iniziativa sopracitata sia liquidato </text:span></text:span><text:span text:style-name="Car._20_predefinito_20_paragrafo"><text:span text:style-name="T10">su c/c bancario dedicato ai sensi della L.136/2010: <text:s/>IBAN_______________________________________________</text:span></text:span></text:p>
      <text:p text:style-name="P17"><text:span text:style-name="Car._20_predefinito_20_paragrafo"><text:span text:style-name="T10">intestato a________________________________________________________________________</text:span></text:span></text:p>
      <text:p text:style-name="P3">su cui il sottoscritto è l’unico delegato ad operare, ovvero sono delegati ad operare i signori:</text:p>
      <text:p text:style-name="P3">________________________________________c.f.____________________________________ </text:p>
      <text:p text:style-name="P3">________________________________________c.f.____________________________________</text:p>
      <text:p text:style-name="P3"/>
      <text:p text:style-name="P3"/>
      <text:h text:style-name="P36" text:outline-level="7">__________________ lì ___/___/_______<text:tab/><text:tab/></text:h>
      <text:p text:style-name="P24"><text:s/><text:tab/><text:tab/><text:tab/><text:tab/><text:tab/><text:tab/><text:tab/><text:tab/><text:tab/>Firma e timbro del dichiarante</text:p>
      <text:p text:style-name="P24"/>
      <text:p text:style-name="Normale"/>
      <text:p text:style-name="Normale">- si allega copia di un valido documento di riconoscimento. 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/>
      <style:text-properties fo:color="#000000" loext:opacity="100%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10.753cm" fo:margin-right="0cm" fo:hyphenation-ladder-count="no-limit" fo:text-indent="-2cm" style:auto-text-indent="false" fo:keep-with-next="always">
        <style:tab-stops>
          <style:tab-stop style:position="0cm"/>
        </style:tab-stops>
      </style:paragraph-properties>
      <style:text-properties fo:color="#000000" loext:opacity="100%" fo:font-size="12pt" style:font-size-asian="12pt" style:font-size-complex="12pt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9.252cm" style:leader-style="dotted" style:leader-text="."/>
          <style:tab-stop style:position="13.252cm" style:leader-style="dotted" style:leader-text="."/>
          <style:tab-stop style:position="15.002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ize="12pt" style:font-size-asian="12pt" style:font-size-complex="12pt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fo:font-size="12pt" style:font-size-asian="12pt" style:font-size-complex="12pt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e" style:family="paragraph">
      <style:paragraph-properties fo:margin-top="0cm" fo:margin-bottom="0cm" style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" style:display-name="Corpo del testo 2" style:family="paragraph" style:parent-style-name="Normal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fo:hyphenate="false" loext:hyphenation-no-caps="false"/>
    </style:style>
    <style:style style:name="Rientro_20_corpo_20_del_20_testo_20_2" style:display-name="Rientro corpo del testo 2" style:family="paragraph" style:parent-style-name="Normale">
      <style:paragraph-properties fo:margin-left="0.75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ientro_20_corpo_20_del_20_testo_20_3" style:display-name="Rientro corpo del testo 3" style:family="paragraph" style:parent-style-name="Normale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 style:parent-style-name="Car._20_predefinito_20_paragrafo">
      <style:text-properties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Casella di testo 1" text:anchor-type="paragraph" svg:y="0.002cm" svg:width="0.041cm" style:rel-width="scale" svg:height="0cm" style:rel-height="scale" draw:z-index="1"><draw:text-box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MODELLO DI RENDICONTAZIONE PER CONTRIBUTI CONCESSI A TITOLO DI INCENTIVO</dc:title>
    <dc:description/>
    <dc:subject/>
    <meta:initial-creator>Regione Veneto</meta:initial-creator>
    <meta:creation-date>2015-09-03T06:37:00Z</meta:creation-date>
    <dc:date>2023-07-10T10:56:42.021000000</dc:date>
    <meta:print-date>2015-09-03T06:36:00Z</meta:print-date>
    <meta:editing-cycles>3</meta:editing-cycles>
    <meta:editing-duration>PT2M9S</meta:editing-duration>
    <meta:document-statistic meta:table-count="1" meta:image-count="0" meta:object-count="0" meta:page-count="2" meta:paragraph-count="65" meta:word-count="659" meta:character-count="4864" meta:non-whitespace-character-count="4232"/>
    <meta:template xlink:type="simple" xlink:actuate="onRequest" xlink:title="" xlink:href="Normal"/>
  </office:meta>
</office:document-meta>
</file>