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.079cm" fo:margin-right="0cm" fo:text-indent="0cm" style:auto-text-indent="false"/>
    </style:style>
    <style:style style:name="P3" style:family="paragraph" style:parent-style-name="Standard">
      <style:paragraph-properties fo:margin-left="0.079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.079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style:font-name="Cambria" fo:font-size="12pt" style:font-size-asian="12pt" style:font-size-complex="12pt"/>
    </style:style>
    <style:style style:name="P6" style:family="paragraph" style:parent-style-name="Standard" style:master-page-name="Standard">
      <style:paragraph-properties fo:text-align="justify" style:justify-single-word="false" style:page-number="auto"/>
    </style:style>
    <style:style style:name="P7" style:family="paragraph" style:parent-style-name="List_20_Paragraph">
      <style:paragraph-properties fo:text-align="justify" style:justify-single-word="false"/>
    </style:style>
    <style:style style:name="P8" style:family="paragraph" style:parent-style-name="List_20_Paragraph" style:list-style-name="WWNum1">
      <style:paragraph-properties fo:text-align="justify" style:justify-single-word="false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Cambria" fo:font-size="12pt" style:font-size-asian="12pt" style:font-size-complex="12pt"/>
    </style:style>
    <style:style style:name="T2" style:family="text">
      <style:text-properties style:font-name="Cambria" fo:font-size="12pt" fo:font-weight="bold" style:font-size-asian="12pt" style:font-weight-asian="bold" style:font-size-complex="12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2">OGGETTO: Dichiarazione di assenza cause di conflitto d’interesse per incarico e osservanza del Codice di comportamento. </text:span></text:p>
      <text:p text:style-name="P1"/>
      <text:p text:style-name="P1">Il sottoscritto <text:s text:c="2"/>Andrea Alessandro Scirè nato a XXXXXX <text:s/>il XXXXX <text:s text:c="7"/>ai fini del conferimento dell’incarico di assistenza legale all’Ente per recupero credito</text:p>
      <text:p text:style-name="P1"/>
      <text:list xml:id="list2475295073692159083" text:style-name="WWNum1">
        <text:list-item>
          <text:p text:style-name="P8">vista la normativa in materia sulle situazioni anche potenziali, di conflitto d’interesse e, in particolare, gli artt. 2 co. 3, 3, co. 2, 6 e 7 e 13 del DPR 62/2013, l’art. 1 co. 2 lett. e), artt. 4, 5, 9, 10 e 20 del DLgs. 39/2013 e l’art. 53, comma 14 del DLgs. 165/2001; </text:p>
        </text:list-item>
        <text:list-item>
          <text:p text:style-name="P8">consapevole che chiunque rilascia dichiarazioni mendaci è punito ai sensi del Codice Penale e delle Leggi speciali in materia; ai sensi degli artt. 46 e 47 del DPR n. 445/2000; </text:p>
        </text:list-item>
      </text:list>
      <text:p text:style-name="P3"/>
      <text:p text:style-name="P4"><text:span text:style-name="T1">DICHIARA</text:span></text:p>
      <text:p text:style-name="P5"/>
      <text:p text:style-name="P9"><text:tab/><text:span text:style-name="T3">X</text:span> <text:s/>che non sussistono situazioni, anche potenziali, di conflitto di interesse in relazione all’incarico di <text:tab/>cui in premessa; di aver preso visione del codice di comportamento dell’Ente adottato in attuazione <text:tab/>del DPR 62/2013 e delle norme in esso contenute; </text:p>
      <text:p text:style-name="P7">di essere titolare dei seguenti incarichi e/o cariche in enti di diritto privato regolati o finanziati da Pubbliche Amministrazioni (indicare gli incarichi e/o cariche rivestiti/e e l’ente privato conferente) _____________________________________________________________________________ _____________________________________________________________________________ </text:p>
      <text:p text:style-name="P7"><text:span text:style-name="T3">X </text:span>di non essere titolare di incarichi o di cariche di enti di diritto privato regolati o finanziati da pubbliche amministrazioni. </text:p>
      <text:p text:style-name="P3"/>
      <text:p text:style-name="P3">Il sottoscritto si impegna, altresì, a comunicare tempestivamente eventuali variazioni del contenuto della presente dichiarazione e a rendere nel caso, una nuova dichiarazione sostitutiva. </text:p>
      <text:p text:style-name="P3">Si impegna, inoltre, ad osservare il Codice di Comportamento dei dipendenti dell’Automobile Club Caltanissetta, di cui ha preso visione sul sito istituzionale dell’Ente www.caltanissetta.aci.it – Sezione “Amministrazione Trasparente” – “Atti generali”.</text:p>
      <text:p text:style-name="P3"/>
      <text:p text:style-name="P2">20 gennaio 2023</text:p>
      <text:p text:style-name="P2"><text:tab/><text:tab/><text:tab/><text:tab/><text:tab/><text:tab/><text:tab/><text:tab/><text:tab/>F.to</text:p>
      <text:p text:style-name="P2"><text:tab/><text:tab/><text:tab/><text:tab/><text:tab/><text:tab/><text:tab/><text:tab/>Andrea Alessandro Scirè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Rita Caruso</dc:creator>
    <meta:editing-cycles>2</meta:editing-cycles>
    <meta:creation-date>2023-05-25T12:34:00</meta:creation-date>
    <dc:date>2024-11-29T22:47:19.71</dc:date>
    <meta:editing-duration>PT1S</meta:editing-duration>
    <meta:generator>OpenOffice/4.1.8$Win32 OpenOffice.org_project/418m3$Build-9803</meta:generator>
    <meta:document-statistic meta:table-count="0" meta:image-count="0" meta:object-count="0" meta:page-count="1" meta:paragraph-count="13" meta:word-count="280" meta:character-count="19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