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3000000DA48826E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1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282cm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style:font-name-complex="Cambria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fo:color="#1f4e79"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style:font-name="Cambria" fo:font-size="12pt" fo:font-weight="bold" style:font-size-asian="12pt" style:font-weight-asian="bold" style:font-name-complex="Cambria" style:font-size-complex="12pt"/>
    </style:style>
    <style:style style:name="T5" style:family="text">
      <style:text-properties style:font-name="Cambria" style:font-name-complex="Cambria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fo:color="#1f4e79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DETERMINAZIONE N. 2_11 <text:s/>del 18.11.2022 </text:p>
      <text:p text:style-name="P6"/>
      <text:p text:style-name="P9"><text:span text:style-name="T4">Oggetto: Iniziative per la promozione del marchio Ready2GO e di Educazione Stradale - anno 2022</text:span><text:span text:style-name="T2"> . CIG: ZOF38AC00F</text:span></text:p>
      <text:p text:style-name="P7"><text:tab/></text:p>
      <text:p text:style-name="P10">Il Direttore</text:p>
      <text:p text:style-name="P11"/>
      <text:p text:style-name="P4"><text:span text:style-name="T2">Visti<text:tab/><text:tab/></text:span><text:span text:style-name="T1">gli artt 1 e 8 <text:s/>dello Statuto dell’Automobile Club d’Italia;</text:span><text:bookmark text:name="_GoBack"/><text:span text:style-name="T1"> </text:span></text:p>
      <text:p text:style-name="P4"><text:span text:style-name="T2">Visto</text:span><text:span text:style-name="T1"> <text:tab/><text:tab/>il Decreto Legislativo n. 165/2001 che ha recepito la normativa introdotta dal Decreto <text:tab/>Legislativo n. 29/1993 e successive modifiche ed integrazioni; </text:span></text:p>
      <text:p text:style-name="Standard"><text:span text:style-name="T2">Visto </text:span><text:span text:style-name="T1"><text:tab/><text:tab/>il <text:s text:c="3"/>Regolamento <text:s text:c="2"/>di <text:s text:c="3"/>Amministrazione e <text:s text:c="4"/>Contabilità <text:s text:c="2"/>dell’Automobile Club di <text:tab/><text:tab/>CALTANISSETTA deliberato dal Consiglio Direttivo con Delibera del 9.09.2009 e <text:tab/><text:tab/><text:tab/>approvato dai Ministeri Vigilanti; </text:span></text:p>
      <text:p text:style-name="P4"><text:span text:style-name="T2">Visto </text:span><text:span text:style-name="T1"><text:tab/><text:tab/></text:span><text:span text:style-name="T3">il Budget di gestione per l'anno 2021, approvato con Delibera n. 542_4 del Consiglio <text:tab/><text:tab/>Direttivo dell'Automobile Club di CALTANISSETTA in data 29/10/2021; </text:span></text:p>
      <text:p text:style-name="P4"><text:span text:style-name="T2">Visto<text:tab/></text:span><text:span text:style-name="T1"><text:tab/> l’art. 36 comma 2 lett. a) del D.Lgs 50/2016 e s.m.i.;</text:span></text:p>
      <text:p text:style-name="P4"><text:span text:style-name="T2">Vista <text:s text:c="3"/></text:span><text:span text:style-name="T1"><text:s text:c="5"/><text:tab/>l’ offerta presentata dalla ditta ALTAVILLA SALVATORE per Trasferimento A/R in bus <text:tab/><text:tab/>degli allievi dell’autoscuola Ready2Go Limuti di Caltanissetta che prenderanno parte al <text:tab/><text:tab/>corso di guida sicura a Vallelunga in data 18 dicembre 2022 di € 427,28 oltre IVA;</text:span></text:p>
      <text:p text:style-name="P4"><text:span text:style-name="T6">Considerato </text:span><text:span text:style-name="T7">che</text:span><text:span text:style-name="T6"> </text:span><text:span text:style-name="T7">il preventivo risulta essere congruo ed in linea con la media dei prezzi <text:tab/><text:tab/><text:tab/>praticati nel mercato di riferimento;</text:span></text:p>
      <text:p text:style-name="P4"><text:span text:style-name="T2">Sentito</text:span><text:span text:style-name="T1"> <text:tab/>l’Ufficio Ragioneria dell’Ente in ordine alla disponibilità di somme da impegnare <text:tab/><text:tab/>nell’apposita voce di Budget; </text:span></text:p>
      <text:p text:style-name="P3"/>
      <text:p text:style-name="P3">ASSUME LA SEGUENTE DETERMINAZIONE DI SPESA</text:p>
      <text:p text:style-name="P2"/>
      <text:p text:style-name="P2">AUTORIZZARE l'affidamento del servizio di trasferimento A/R in bus degli allievi dell’autoscuola Ready2Go Limuti di Caltanissetta che prenderanno parte al corso di guida sicura a Vallelunga in data 18 dicembre 2022 alla ditta <text:s/>ALTAVILLA SALVATORE - P.IVA n. 03673850784 <text:s/>per la somma di € 427,28 oltre IVA;</text:p>
      <text:p text:style-name="P4"><text:span text:style-name="T2"><text:tab/><text:tab/><text:tab/><text:tab/><text:tab/><text:tab/></text:span><text:span text:style-name="T1"><text:tab/></text:span></text:p>
      <text:p text:style-name="P8"><text:tab/><text:tab/><text:tab/><text:tab/><text:tab/><text:tab/><text:tab/><text:tab/>F.to IL DIRETTORE </text:p>
      <text:p text:style-name="P8"><text:tab/><text:tab/><text:tab/><text:tab/><text:tab/><text:tab/><text:tab/><text:tab/>(Dr.ssa Rita Caru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1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5%" fo:orphans="2" fo:widows="2" fo:hyphenation-ladder-count="no-limit" fo:text-indent="0cm" style:auto-text-indent="false" style:writing-mode="lr-tb"/>
      <style:text-properties style:use-window-font-color="true" style:font-name="Calibri" fo:font-size="11pt" fo:language="it" fo:country="IT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style:line-height-at-least="0.176cm" fo:text-align="justify" style:justify-single-word="false" fo:text-indent="-0.63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l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1f4e79" fo:font-weight="bold" style:font-weight-asian="bold"/>
    </style:style>
    <style:style style:name="MP3" style:family="paragraph" style:parent-style-name="Standard">
      <style:paragraph-properties fo:margin-top="0cm" fo:margin-bottom="0.282cm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.45cm" svg:height="1.482cm" draw:z-index="0"><draw:image xlink:href="Pictures/10000000000000D3000000DA48826EC7.jpg" xlink:type="simple" xlink:show="embed" xlink:actuate="onLoad"/></draw:frame></text:p>
        <text:p text:style-name="MP2">AUTOMOBILE CLUB CALTANISSETTA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ta Caruso</meta:initial-creator>
    <meta:creation-date>2021-12-30T09:00:00</meta:creation-date>
    <dc:creator>Rita Caruso</dc:creator>
    <dc:date>2021-12-30T09:00:00</dc:date>
    <meta:editing-cycles>2</meta:editing-cycles>
    <meta:editing-duration>P23DT22H11M8S</meta:editing-duration>
    <meta:generator>OpenOffice/4.1.8$Win32 OpenOffice.org_project/418m3$Build-9803</meta:generator>
    <meta:document-statistic meta:table-count="0" meta:image-count="1" meta:object-count="0" meta:page-count="1" meta:paragraph-count="19" meta:word-count="255" meta:character-count="17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