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15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16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17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18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19" style:parent-style-name="Standard" style:family="paragraph">
      <style:paragraph-properties fo:text-align="justify" fo:margin-bottom="0in" fo:line-height="150%"/>
    </style:style>
    <style:style style:name="P20" style:parent-style-name="Standard" style:family="paragraph">
      <style:paragraph-properties fo:text-align="center" fo:margin-bottom="0in" fo:line-height="150%"/>
    </style:style>
    <style:style style:name="T21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P24" style:parent-style-name="Standard" style:family="paragraph">
      <style:paragraph-properties fo:text-align="justify" fo:margin-bottom="0in" fo:line-height="150%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27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28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31" style:parent-style-name="Standard" style:family="paragraph">
      <style:paragraph-properties fo:text-align="justify" fo:margin-bottom="0in" fo:line-height="150%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34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37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38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39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42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43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T44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47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51" style:parent-style-name="Standard" style:family="paragraph">
      <style:paragraph-properties fo:text-align="justify" fo:margin-bottom="0in" fo:line-height="150%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P54" style:parent-style-name="Standard" style:family="paragraph">
      <style:paragraph-properties fo:text-align="center" fo:margin-bottom="0in" fo:line-height="150%"/>
    </style:style>
    <style:style style:name="T55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P56" style:parent-style-name="Standard" style:family="paragraph">
      <style:paragraph-properties fo:text-align="center" fo:margin-bottom="0in" fo:line-height="150%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59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62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-asian="Malgun Gothic" style:font-name-complex="Times New Roman" fo:font-weight="bold" style:font-weight-asian="bold" style:font-weight-complex="bold" style:language-asian="it" style:country-asian="IT"/>
    </style:style>
    <style:style style:name="T65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Car.predefinitoparagrafo" style:family="text">
      <style:text-properties style:font-name-asian="Malgun Gothic" style:font-name-complex="Times New Roman" style:language-asian="it" style:country-asian="IT"/>
    </style:style>
    <style:style style:name="P70" style:parent-style-name="Standard" style:family="paragraph">
      <style:paragraph-properties fo:text-align="justify" fo:margin-bottom="0in" fo:line-height="150%"/>
    </style:style>
    <style:style style:name="P71" style:parent-style-name="Standard" style:family="paragraph">
      <style:paragraph-properties fo:text-align="justify" fo:margin-bottom="0in" fo:line-height="150%"/>
    </style:style>
    <style:style style:name="P72" style:parent-style-name="Standard" style:family="paragraph">
      <style:paragraph-properties fo:text-align="justify" fo:margin-bottom="0in" fo:line-height="150%"/>
    </style:style>
    <style:style style:name="P73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DELIBERA DEL PRESIDENTE N.<text:s/>24<text:s text:c="3"/>DEL <text:s/>08<text:s text:c="2"/>OTTOBRE 2024</text:p>
      <text:p text:style-name="P8"/>
      <text:p text:style-name="P9"/>
      <text:p text:style-name="P10"><text:span text:style-name="T11">OGGETTO: <text:s/>ADOZIONE PIANO ANNUALE DI GESTIONE DEL PATRIMONIO IMMOBILIARE</text:span></text:p>
      <text:p text:style-name="P12"/>
      <text:p text:style-name="P13"><text:span text:style-name="T14">L’anno duemilaventiquattro, il giorno<text:s/></text:span><text:span text:style-name="T15">08<text:s/></text:span><text:span text:style-name="T16"><text:s/>del mese di ottobre, nella sede dell’Automobile Club<text:s/></text:span><text:span text:style-name="T17">Agrigento</text:span><text:span text:style-name="T18">, con l’assistenza del Direttore, Dott.ssa Giuseppina Danile, in qualità di segretario.</text:span></text:p>
      <text:p text:style-name="P19"/>
      <text:p text:style-name="P20"><text:span text:style-name="T21">IL PRESIDENTE</text:span></text:p>
      <text:p text:style-name="P22"><text:span text:style-name="T23">PREMESSO:</text:span></text:p>
      <text:p text:style-name="P24"/>
      <text:list text:style-name="LFO3" text:continue-numbering="true">
        <text:list-item>
          <text:p text:style-name="P25"><text:span text:style-name="T26">Che L’Automobile Club</text:span><text:span text:style-name="T27"><text:s/>Agrigento</text:span><text:span text:style-name="T28"><text:s/>è un Ente Pubblico non Economico ex legge 20 marzo 1975 n. 70 Federato dell’Automobile Club Italia, il cui Statuto è stato approvato con Decreto del Ministro per lo Sport e i Giovani del 27 febbraio 2024;</text:span></text:p>
        </text:list-item>
        <text:list-item>
          <text:p text:style-name="P29"><text:span text:style-name="T30">Che in base all’art. 36 dello Statuto gli AA.CC. Perseguono le stesse finalità dell’ACI nell’ambito delle rispettive circoscrizioni territoriali, in coerenza con gli indirizzi definiti a livello centrale;</text:span></text:p>
        </text:list-item>
      </text:list>
      <text:p text:style-name="P31"/>
      <text:p text:style-name="P32"><text:span text:style-name="T33">VISTO</text:span><text:span text:style-name="T34"><text:s text:c="2"/>il Regolamento di Organizzazione deliberato dall’Ente<text:s/></text:span></text:p>
      <text:p text:style-name="P35"><text:span text:style-name="T36">VISTO</text:span><text:span text:style-name="T37"><text:s/>il <text:s/>manuale aggiornato <text:s/>delle procedure negoziali dell’Automobile Club<text:s/></text:span><text:span text:style-name="T38">Agrigento</text:span><text:span text:style-name="T39">, in particolare gli articoli 72 e seguenti inerenti la gestione del patrimonio immobiliare dell’Ente;</text:span></text:p>
      <text:p text:style-name="P40"><text:span text:style-name="T41">CONSIDERATO<text:s/></text:span><text:span text:style-name="T42"><text:s/>che il citato manuale delle procedure negoziali prevede tra gli atti generali in materia di pianificazione la predisposizione e l’adozione di un Piano annuale e pluriennale di gestione del patrimonio immobiliare dell’ente comprensivo delle acquisizioni e delle alienazioni che si intendono<text:s/></text:span><text:span text:style-name="T43">effettuare</text:span><text:span text:style-name="T44"><text:s/>nel corso degli esercizi di riferimento (ART. 73 N. 1)<text:s/></text:span></text:p>
      <text:p text:style-name="P45"><text:span text:style-name="T46">VISTO</text:span><text:span text:style-name="T47"><text:s/>il documento predisposto dal Direttore dell’Ente, recante il Piano annuale e pluriennale di gestione del patrimonio immobiliare dell’Ente.</text:span></text:p>
      <text:p text:style-name="P48"><text:span text:style-name="T49">RAVVISATA</text:span><text:span text:style-name="T50"><text:s/>la necessità e l’urgenza di ottemperare in tempi brevi alle disposizioni normative previste per legge e dal manuale delle procedure negoziali dell’ Ente ;</text:span></text:p>
      <text:p text:style-name="P51"/>
      <text:p text:style-name="P52"><text:span text:style-name="T53">TUTTO CIO’ PREMESSO</text:span></text:p>
      <text:p text:style-name="P54"><text:span text:style-name="T55">DELIBERA</text:span></text:p>
      <text:p text:style-name="P56"/>
      <text:p text:style-name="P57"><text:span text:style-name="T58">di ritenere</text:span><text:span text:style-name="T59"><text:s/>le premesse parte integrante e sostanziale della presente deliberazione;</text:span></text:p>
      <text:soft-page-break/>
      <text:p text:style-name="P60"><text:span text:style-name="T61">di adottare</text:span><text:span text:style-name="T62"><text:s/>il documento recante il Piano Annuale e pluriennale di gestione del patrimonio immobiliare dell’Ente, cosi come predisposto dal Direttore.</text:span></text:p>
      <text:p text:style-name="P63"><text:span text:style-name="T64">di sottoporre</text:span><text:span text:style-name="T65"><text:s/>il contenuto della presente delibera, immediatamente esecutiva, a ratifica del Consiglio Direttivo nella prima riunione successiva alla data odierna e in linea con le norme statutarie.</text:span></text:p>
      <text:p text:style-name="P66"><text:span text:style-name="T67"><text:s/></text:span></text:p>
      <text:p text:style-name="P68"><text:span text:style-name="T69">L.c.s</text:span></text:p>
      <text:p text:style-name="P70"/>
      <text:p text:style-name="P71"/>
      <text:p text:style-name="P72"><text:s text:c="2"/>IL SEGRETARIO<text:tab/><text:tab/><text:tab/><text:tab/><text:tab/><text:tab/><text:tab/><text:tab/>IL PRESIDENTE</text:p>
      <text:p text:style-name="P73">Dott.ssa Giuseppina Danile<text:s/><text:tab/><text:tab/><text:tab/><text:tab/><text:tab/><text:s text:c="6"/>Avv. Salvatore Bellanc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57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511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TEGRA</meta:initial-creator>
    <dc:creator>giuseppina danile</dc:creator>
    <meta:creation-date>2024-11-28T16:44:00Z</meta:creation-date>
    <dc:date>2024-11-28T16:44:00Z</dc:date>
    <meta:print-date>2024-11-28T16:40:00Z</meta:print-date>
    <meta:template xlink:href="Normal.dotm" xlink:type="simple"/>
    <meta:editing-cycles>2</meta:editing-cycles>
    <meta:editing-duration>PT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4" meta:word-count="343" meta:character-count="2297" meta:row-count="16" meta:non-whitespace-character-count="1958"/>
  </office:meta>
</office:document-meta>
</file>