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3" style:parent-style-name="Normale"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4" style:parent-style-name="Normale" style:family="paragraph">
      <style:paragraph-properties fo:text-align="justify" fo:margin-bottom="0in" fo:line-height="100%"/>
    </style:style>
    <style:style style:name="T5"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6"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7" style:parent-style-name="Car.predefinitoparagrafo" style:family="text">
      <style:text-properties style:font-name="Times New Roman" style:font-name-asian="Times New Roman" fo:font-size="12pt" style:font-size-asian="12pt" style:font-size-complex="12pt" style:language-asian="ar" style:country-asian="SA"/>
    </style:style>
    <style:style style:name="T8" style:parent-style-name="Car.predefinitoparagrafo" style:family="text">
      <style:text-properties style:font-name="Times New Roman" style:font-name-asian="Times New Roman" fo:font-size="12pt" style:font-size-asian="12pt" style:font-size-complex="12pt" style:language-asian="ar" style:country-asian="SA"/>
    </style:style>
    <style:style style:name="T9" style:parent-style-name="Car.predefinitoparagrafo" style:family="text">
      <style:text-properties style:font-name="Times New Roman" style:font-name-asian="Times New Roman" fo:font-size="12pt" style:font-size-asian="12pt" style:font-size-complex="12pt" style:language-asian="ar" style:country-asian="SA"/>
    </style:style>
    <style:style style:name="T10" style:parent-style-name="Car.predefinitoparagrafo" style:family="text">
      <style:text-properties style:font-name="Times New Roman" style:font-name-asian="Times New Roman" fo:font-size="12pt" style:font-size-asian="12pt" style:font-size-complex="12pt" style:language-asian="ar" style:country-asian="SA"/>
    </style:style>
    <style:style style:name="P11" style:parent-style-name="Normale" style:family="paragraph">
      <style:paragraph-properties fo:text-align="justify" fo:margin-bottom="0in" fo:line-height="100%"/>
    </style:style>
    <style:style style:name="T12"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13"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14"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15"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16"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17"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18"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19"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P20" style:parent-style-name="Normale" style:family="paragraph">
      <style:paragraph-properties fo:text-align="justify" fo:margin-bottom="0in" fo:line-height="100%"/>
    </style:style>
    <style:style style:name="T21"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22"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2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24" style:parent-style-name="Normale" style:family="paragraph">
      <style:paragraph-properties fo:text-align="justify" fo:margin-bottom="0in" fo:line-height="100%"/>
    </style:style>
    <style:style style:name="T25"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T26"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T27" style:parent-style-name="Car.predefinitoparagrafo" style:family="text">
      <style:text-properties style:font-name="Times New Roman" style:font-name-asian="Times New Roman" fo:font-size="12pt" style:font-size-asian="12pt" style:font-size-complex="12pt" style:language-asian="ar" style:country-asian="SA"/>
    </style:style>
    <style:style style:name="T28" style:parent-style-name="Car.predefinitoparagrafo" style:family="text">
      <style:text-properties style:font-name="Times New Roman" style:font-name-asian="Times New Roman" fo:font-size="12pt" style:font-size-asian="12pt" style:font-size-complex="12pt" style:language-asian="ar" style:country-asian="SA"/>
    </style:style>
    <style:style style:name="P29" style:parent-style-name="Normale" style:family="paragraph">
      <style:paragraph-properties fo:text-align="justify" fo:margin-bottom="0in" fo:line-height="100%"/>
    </style:style>
    <style:style style:name="T30"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31"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32"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33"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34"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P35" style:parent-style-name="Normale" style:list-style-name="LFO2"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ar" style:country-asian="SA"/>
    </style:style>
    <style:style style:name="P36" style:parent-style-name="Normale" style:list-style-name="LFO2"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ar" style:country-asian="SA"/>
    </style:style>
    <style:style style:name="P37" style:parent-style-name="Normale" style:list-style-name="LFO2"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ar" style:country-asian="SA"/>
    </style:style>
    <style:style style:name="P38" style:parent-style-name="Normale" style:list-style-name="LFO2"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ar" style:country-asian="SA"/>
    </style:style>
    <style:style style:name="P39" style:parent-style-name="Normale" style:list-style-name="LFO2"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ar" style:country-asian="SA"/>
    </style:style>
    <style:style style:name="P40" style:parent-style-name="Normale" style:family="paragraph">
      <style:paragraph-properties fo:text-align="justify" fo:margin-bottom="0in" fo:line-height="100%"/>
    </style:style>
    <style:style style:name="T41"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42"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43"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44"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45"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46"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P47" style:parent-style-name="Normale" style:family="paragraph">
      <style:paragraph-properties fo:text-align="justify" fo:margin-bottom="0in" fo:line-height="100%"/>
    </style:style>
    <style:style style:name="T48"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49"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50"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5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2"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5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56" style:parent-style-name="Normale" style:family="paragraph">
      <style:paragraph-properties fo:text-align="justify" fo:margin-bottom="0in" fo:line-height="100%"/>
    </style:style>
    <style:style style:name="T57"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58"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59"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60"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P61" style:parent-style-name="Normale" style:family="paragraph">
      <style:paragraph-properties fo:text-align="justify" fo:margin-bottom="0in" fo:line-height="100%"/>
    </style:style>
    <style:style style:name="T62"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63"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6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65"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66"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67"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68"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6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70"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71" style:parent-style-name="Normale" style:family="paragraph">
      <style:paragraph-properties fo:text-align="justify" fo:margin-bottom="0in" fo:line-height="100%"/>
    </style:style>
    <style:style style:name="T7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73"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7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7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7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77" style:parent-style-name="Normale" style:family="paragraph">
      <style:paragraph-properties fo:text-align="justify" fo:margin-bottom="0in" fo:line-height="100%"/>
    </style:style>
    <style:style style:name="T78"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79"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80" style:parent-style-name="Car.predefinitoparagrafo" style:family="text">
      <style:text-properties style:font-name="Times New Roman" style:font-name-asian="Times New Roman" style:font-weight-complex="bold" fo:font-size="12pt" style:font-size-asian="12pt" style:font-size-complex="12pt" style:language-asian="it" style:country-asian="IT"/>
    </style:style>
    <style:style style:name="P81" style:parent-style-name="Normale" style:list-style-name="LFO3" style:family="paragraph">
      <style:paragraph-properties fo:text-align="justify" fo:margin-bottom="0in" fo:line-height="100%" fo:margin-left="0.2958in" fo:text-indent="-0.1972in">
        <style:tab-stops/>
      </style:paragraph-properties>
      <style:text-properties style:font-name="Times New Roman" style:font-name-asian="Times New Roman" style:font-weight-complex="bold" fo:font-size="12pt" style:font-size-asian="12pt" style:font-size-complex="12pt" style:language-asian="it" style:country-asian="IT"/>
    </style:style>
    <style:style style:name="P82" style:parent-style-name="Normale" style:list-style-name="LFO3" style:family="paragraph">
      <style:paragraph-properties fo:text-align="justify" fo:margin-bottom="0in" fo:line-height="100%" fo:margin-left="0.2958in" fo:text-indent="-0.1972in">
        <style:tab-stops/>
      </style:paragraph-properties>
      <style:text-properties style:font-name="Times New Roman" style:font-name-asian="Times New Roman" style:font-weight-complex="bold" fo:font-size="12pt" style:font-size-asian="12pt" style:font-size-complex="12pt" style:language-asian="it" style:country-asian="IT"/>
    </style:style>
    <style:style style:name="P83" style:parent-style-name="Normale" style:list-style-name="LFO3" style:family="paragraph">
      <style:paragraph-properties fo:text-align="justify" fo:margin-bottom="0in" fo:line-height="100%" fo:margin-left="0.2958in" fo:text-indent="-0.1972in">
        <style:tab-stops/>
      </style:paragraph-properties>
      <style:text-properties style:font-name="Times New Roman" style:font-name-asian="Times New Roman" style:font-weight-complex="bold" fo:font-size="12pt" style:font-size-asian="12pt" style:font-size-complex="12pt" style:language-asian="it" style:country-asian="IT"/>
    </style:style>
    <style:style style:name="P84" style:parent-style-name="Normale" style:list-style-name="LFO3" style:family="paragraph">
      <style:paragraph-properties fo:text-align="justify" fo:margin-bottom="0in" fo:line-height="100%" fo:margin-left="0.2958in" fo:text-indent="-0.1972in">
        <style:tab-stops/>
      </style:paragraph-properties>
      <style:text-properties style:font-name="Times New Roman" style:font-name-asian="Times New Roman" style:font-weight-complex="bold" fo:font-size="12pt" style:font-size-asian="12pt" style:font-size-complex="12pt" style:language-asian="it" style:country-asian="IT"/>
    </style:style>
    <style:style style:name="P85" style:parent-style-name="Normale" style:list-style-name="LFO3" style:family="paragraph">
      <style:paragraph-properties fo:text-align="justify" fo:margin-bottom="0in" fo:line-height="100%" fo:margin-left="0.2958in" fo:text-indent="-0.1972in">
        <style:tab-stops/>
      </style:paragraph-properties>
      <style:text-properties style:font-name="Times New Roman" style:font-name-asian="Times New Roman" style:font-weight-complex="bold" fo:font-size="12pt" style:font-size-asian="12pt" style:font-size-complex="12pt" style:language-asian="it" style:country-asian="IT"/>
    </style:style>
    <style:style style:name="P86" style:parent-style-name="Normale" style:list-style-name="LFO3" style:family="paragraph">
      <style:paragraph-properties fo:text-align="justify" fo:margin-bottom="0in" fo:line-height="100%" fo:margin-left="0.2958in" fo:text-indent="-0.1972in">
        <style:tab-stops/>
      </style:paragraph-properties>
      <style:text-properties style:font-name="Times New Roman" style:font-name-asian="Times New Roman" style:font-weight-complex="bold" fo:font-size="12pt" style:font-size-asian="12pt" style:font-size-complex="12pt" style:language-asian="it" style:country-asian="IT"/>
    </style:style>
    <style:style style:name="P87" style:parent-style-name="Normale" style:family="paragraph">
      <style:paragraph-properties fo:text-align="justify" fo:margin-bottom="0in" fo:line-height="100%"/>
      <style:text-properties style:font-name="Times New Roman" style:font-name-asian="Times New Roman" fo:font-size="12pt" style:font-size-asian="12pt" style:font-size-complex="12pt" style:language-asian="it" style:country-asian="IT"/>
    </style:style>
    <style:style style:name="P88" style:parent-style-name="Normale" style:family="paragraph">
      <style:paragraph-properties fo:text-align="justify" fo:margin-bottom="0in" fo:line-height="100%"/>
    </style:style>
    <style:style style:name="T89"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90"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91"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92"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P93" style:parent-style-name="Normale"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ar" style:country-asian="SA"/>
    </style:style>
    <style:style style:name="P94" style:parent-style-name="Normale" style:list-style-name="LFO4"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ar" style:country-asian="SA"/>
    </style:style>
    <style:style style:name="P95" style:parent-style-name="Normale" style:list-style-name="LFO4"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ar" style:country-asian="SA"/>
    </style:style>
    <style:style style:name="P96" style:parent-style-name="Normale" style:list-style-name="LFO4"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ar" style:country-asian="SA"/>
    </style:style>
    <style:style style:name="P97" style:parent-style-name="Normale" style:family="paragraph">
      <style:paragraph-properties fo:text-align="justify" fo:margin-bottom="0in" fo:line-height="100%"/>
    </style:style>
    <style:style style:name="T98"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99"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100"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101"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102"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103"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P104" style:parent-style-name="Normale" style:list-style-name="LFO5"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ar" style:country-asian="SA"/>
    </style:style>
    <style:style style:name="P105" style:parent-style-name="Normale" style:list-style-name="LFO5"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ar" style:country-asian="SA"/>
    </style:style>
    <style:style style:name="P106" style:parent-style-name="Normale" style:family="paragraph">
      <style:paragraph-properties fo:text-align="justify" fo:margin-bottom="0in" fo:line-height="100%"/>
    </style:style>
    <style:style style:name="T107"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108"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109"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110"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P111" style:parent-style-name="Normale" style:family="paragraph">
      <style:paragraph-properties fo:text-align="justify" fo:margin-bottom="0in" fo:line-height="100%"/>
    </style:style>
    <style:style style:name="T112"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113"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114"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115"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P116" style:parent-style-name="Normale" style:family="paragraph">
      <style:paragraph-properties fo:text-align="justify" fo:margin-bottom="0in" fo:line-height="100%"/>
    </style:style>
    <style:style style:name="T117"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118"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119" style:parent-style-name="Car.predefinitoparagrafo" style:family="text">
      <style:text-properties style:font-name="Times New Roman" style:font-name-asian="Times New Roman" fo:font-weight="bold" style:font-weight-asian="bold" fo:font-size="12pt" style:font-size-asian="12pt" style:font-size-complex="12pt" style:language-asian="ar" style:country-asian="SA"/>
    </style:style>
    <style:style style:name="T120"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P121" style:parent-style-name="Normale" style:family="paragraph">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122" style:parent-style-name="Normale" style:family="paragraph">
      <style:paragraph-properties fo:text-align="justify" fo:margin-bottom="0in" fo:line-height="100%"/>
    </style:style>
    <style:style style:name="T123"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T12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2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27"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28"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2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30"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31"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13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33" style:parent-style-name="Car.predefinitoparagrafo" style:family="text">
      <style:text-properties style:font-name="Times New Roman" style:font-name-asian="Times New Roman" style:font-weight-complex="bold" fo:font-size="12pt" style:font-size-asian="12pt" style:font-size-complex="12pt" style:language-asian="ar" style:country-asian="SA"/>
    </style:style>
    <style:style style:name="T13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35" style:parent-style-name="Car.predefinitoparagrafo" style:family="text">
      <style:text-properties style:font-name="Times New Roman" fo:font-size="12pt" style:font-size-asian="12pt" style:font-size-complex="12pt"/>
    </style:style>
    <style:style style:name="T13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37"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38"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3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4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141"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42" style:parent-style-name="Car.predefinitoparagrafo" style:family="text">
      <style:text-properties style:font-name="Times New Roman" fo:font-weight="bold" style:font-weight-asian="bold" style:font-weight-complex="bold" fo:font-size="12pt" style:font-size-asian="12pt" style:font-size-complex="12pt"/>
    </style:style>
    <style:style style:name="T143" style:parent-style-name="Car.predefinitoparagrafo" style:family="text">
      <style:text-properties style:font-name="Times New Roman" fo:font-size="12pt" style:font-size-asian="12pt" style:font-size-complex="12pt"/>
    </style:style>
    <style:style style:name="P144"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45" style:parent-style-name="Car.predefinitoparagrafo" style:family="text">
      <style:text-properties style:font-name="Times New Roman" fo:font-weight="bold" style:font-weight-asian="bold" style:font-weight-complex="bold" fo:font-size="12pt" style:font-size-asian="12pt" style:font-size-complex="12pt"/>
    </style:style>
    <style:style style:name="T146" style:parent-style-name="Car.predefinitoparagrafo" style:family="text">
      <style:text-properties style:font-name="Times New Roman" fo:font-size="12pt" style:font-size-asian="12pt" style:font-size-complex="12pt"/>
    </style:style>
    <style:style style:name="P147"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48" style:parent-style-name="Car.predefinitoparagrafo" style:family="text">
      <style:text-properties style:font-name="Times New Roman" fo:font-weight="bold" style:font-weight-asian="bold" style:font-weight-complex="bold" fo:font-size="12pt" style:font-size-asian="12pt" style:font-size-complex="12pt"/>
    </style:style>
    <style:style style:name="T149" style:parent-style-name="Car.predefinitoparagrafo" style:family="text">
      <style:text-properties style:font-name="Times New Roman" fo:font-size="12pt" style:font-size-asian="12pt" style:font-size-complex="12pt"/>
    </style:style>
    <style:style style:name="T150" style:parent-style-name="Car.predefinitoparagrafo" style:family="text">
      <style:text-properties style:font-name="Times New Roman" fo:font-size="12pt" style:font-size-asian="12pt" style:font-size-complex="12pt"/>
    </style:style>
    <style:style style:name="T151" style:parent-style-name="Car.predefinitoparagrafo" style:family="text">
      <style:text-properties style:font-name="Times New Roman" fo:font-size="12pt" style:font-size-asian="12pt" style:font-size-complex="12pt"/>
    </style:style>
    <style:style style:name="P152"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53" style:parent-style-name="Car.predefinitoparagrafo" style:family="text">
      <style:text-properties style:font-name="Times New Roman" fo:font-weight="bold" style:font-weight-asian="bold" style:font-weight-complex="bold" fo:font-size="12pt" style:font-size-asian="12pt" style:font-size-complex="12pt"/>
    </style:style>
    <style:style style:name="T154" style:parent-style-name="Car.predefinitoparagrafo" style:family="text">
      <style:text-properties style:font-name="Times New Roman" fo:font-size="12pt" style:font-size-asian="12pt" style:font-size-complex="12pt"/>
    </style:style>
    <style:style style:name="P155" style:parent-style-name="Normale"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156" style:parent-style-name="Normale" style:family="paragraph">
      <style:paragraph-properties fo:text-align="justify" fo:margin-bottom="0in" fo:line-height="0.2222in"/>
      <style:text-properties style:font-name="Times New Roman" style:font-name-asian="Times New Roman" fo:font-size="12pt" style:font-size-asian="12pt" style:font-size-complex="12pt" style:language-asian="it" style:country-asian="IT"/>
    </style:style>
    <style:style style:name="P157" style:parent-style-name="Normale" style:family="paragraph">
      <style:paragraph-properties fo:text-align="justify" fo:margin-bottom="0in" fo:line-height="100%" fo:margin-left="3.9333in">
        <style:tab-stops/>
      </style:paragraph-properties>
      <style:text-properties style:font-name="Times New Roman" style:font-name-asian="Times New Roman" fo:font-size="12pt" style:font-size-asian="12pt" style:font-size-complex="12pt" style:language-asian="it" style:country-asian="IT"/>
    </style:style>
    <style:style style:name="P158" style:parent-style-name="Normale" style:family="paragraph">
      <style:paragraph-properties fo:text-align="justify" fo:margin-bottom="0in" fo:line-height="100%" fo:margin-left="3.9333in">
        <style:tab-stops/>
      </style:paragraph-properties>
      <style:text-properties style:font-name="Times New Roman" style:font-name-asian="Times New Roman" fo:font-size="12pt" style:font-size-asian="12pt" style:font-size-complex="12pt" style:language-asian="it" style:country-asian="IT"/>
    </style:style>
    <style:style style:name="P159" style:parent-style-name="Normale" style:family="paragraph">
      <style:paragraph-properties fo:text-align="justify" fo:margin-bottom="0in" fo:line-height="100%" fo:margin-left="3.9333in">
        <style:tab-stops/>
      </style:paragraph-properties>
      <style:text-properties style:font-name="Times New Roman" style:font-name-asian="Times New Roman" fo:font-size="12pt" style:font-size-asian="12pt" style:font-size-complex="12pt" style:language-asian="it" style:country-asian="IT"/>
    </style:style>
    <style:style style:name="P160" style:parent-style-name="Normale" style:family="paragraph">
      <style:paragraph-properties fo:text-align="justify" fo:margin-bottom="0in" fo:line-height="100%" fo:margin-left="3.9333in">
        <style:tab-stops/>
      </style:paragraph-properties>
    </style:style>
    <style:style style:name="T161" style:parent-style-name="Car.predefinitoparagrafo" style:family="text">
      <style:text-properties style:font-name="Times New Roman" style:font-name-asian="Times New Roman" fo:font-size="12pt" style:font-size-asian="12pt" style:font-size-complex="12pt" style:language-asian="it" style:country-asian="IT"/>
    </style:style>
  </office:automatic-styles>
  <office:body>
    <office:text text:use-soft-page-breaks="true">
      <text:p text:style-name="P1">Determinazione a contrarre per la<text:s/><text:bookmark-start text:name="_Hlk20390877"/>fornitura dell’omaggio sociale 202<text:bookmark-end text:name="_Hlk20390877"/>5.<text:s/><text:bookmark-start text:name="_Hlk20392006"/>Affidamento diretto, ai sensi dell'art. 50, comma 1, lett. b) del D. Lgs. <text:s/>36/2023. CIG n.<text:s/><text:bookmark-start text:name="_Hlk140477422"/><text:bookmark-end text:name="_Hlk20392006"/>B2D864AE12</text:p>
      <text:p text:style-name="P3"/>
      <text:p text:style-name="P4"><text:bookmark-end text:name="_Hlk140477422"/><text:span text:style-name="T5">C</text:span><text:span text:style-name="T6">onsiderato<text:s/></text:span><text:span text:style-name="T7">che per l’AC<text:s/></text:span><text:span text:style-name="T8">Lucca</text:span><text:span text:style-name="T9">, come per tutti gli AC Provinciali d’Italia, vige la consuetudine di consegnare a scopo promozionale ai soci ACI all’atto della sottoscrizione o rinnovo della tessera associativa un omaggio sociale</text:span><text:span text:style-name="T10">.</text:span></text:p>
      <text:p text:style-name="P11"><text:span text:style-name="T12">R</text:span><text:span text:style-name="T13">itenuto<text:s/></text:span><text:span text:style-name="T14">che per la campagna sociale 2025 possano essere<text:s/></text:span><text:span text:style-name="T15">adeguati e<text:s/></text:span><text:span text:style-name="T16">sufficienti n.<text:s/></text:span><text:span text:style-name="T17">9</text:span><text:span text:style-name="T18">.000 omaggi sociali</text:span><text:span text:style-name="T19">.</text:span></text:p>
      <text:p text:style-name="P20"><text:span text:style-name="T21">C</text:span><text:span text:style-name="T22">onsiderato<text:s/></text:span><text:span text:style-name="T23">che il contratto di servizio sottoscritto tra A.C. Lucca ed ACI Lucca Service S.r.l. prevede tra l’altro anche la promozione, sviluppo e diffusione delle associazioni all’ACI e dei prodotti e servizi forniti dallo stesso ACI, dall’AC Lucca da loro Società controllate e/o collegate, sulla base degli obiettivi qualitativi e quantitativi stabiliti dall’AC Lucca.</text:span></text:p>
      <text:p text:style-name="P24"><text:span text:style-name="T25">D</text:span><text:span text:style-name="T26">ato atto<text:s/></text:span><text:span text:style-name="T27">dell’effettuazione delle opportune indagini di mercato all’uopo eseguite</text:span><text:span text:style-name="T28">.</text:span></text:p>
      <text:p text:style-name="P29"><text:span text:style-name="T30">V</text:span><text:span text:style-name="T31">isto</text:span><text:span text:style-name="T32"><text:s/>che, tra le varie proposte pervenute, la Società BRANDANI Gift Group S.r.l., con sede in via Caravaggio,1 - Loc. Macchie di S. Piero 51012 PESCIA (PT), Cod. Fisc. e P. Iva 00288480478, ha fatto pervenire all’Ente una proposta tecnico/economica consistente in n.<text:s/></text:span><text:span text:style-name="T33">9</text:span><text:span text:style-name="T34">.000 teli in microfibra 150 gsm, con le seguenti caratteristiche:</text:span></text:p>
      <text:list text:style-name="LFO2" text:continue-numbering="true">
        <text:list-item>
          <text:p text:style-name="P35">Dimensione 70x150 cm</text:p>
        </text:list-item>
        <text:list-item>
          <text:p text:style-name="P36">Bordatura a zig zag (vedi esempio foto)</text:p>
        </text:list-item>
        <text:list-item>
          <text:p text:style-name="P37">Stampa 4 colori 1 lato</text:p>
        </text:list-item>
        <text:list-item>
          <text:p text:style-name="P38">Etichetta semplice stampata 1 colore</text:p>
        </text:list-item>
        <text:list-item>
          <text:p text:style-name="P39">Polybag singolo non riciclato</text:p>
        </text:list-item>
      </text:list>
      <text:p text:style-name="P40"><text:span text:style-name="T41">P</text:span><text:span text:style-name="T42">recisato<text:s/></text:span><text:span text:style-name="T43">che l’importo complessivamente richiesto, pari ad €</text:span><text:span text:style-name="T44"><text:s/>22.410,00 (ventiduemilaquattrocentodieci/00) oltre IVA</text:span><text:span text:style-name="T45"><text:s/>(€ 2,49 + IVA cad.) comprende la personalizzazione e le spese per la consegna prevista entro e non oltre il 31 gennaio 2025</text:span><text:span text:style-name="T46">.</text:span></text:p>
      <text:p text:style-name="P47"><text:span text:style-name="T48">D</text:span><text:span text:style-name="T49">ato atto</text:span><text:span text:style-name="T50"><text:s/></text:span><text:span text:style-name="T51">dell’adeguatezza delle caratteristiche tecniche dell’articolo proposto rispetto ai bisogni dell’Ente e verificata - a seguito di indagine di mercato - la congruità dei prezzi contenuti</text:span><text:span text:style-name="T52"><text:s/></text:span><text:span text:style-name="T53">nell’offerta economica</text:span><text:span text:style-name="T54"><text:s/>sopra menzionata rispetto ai prezzi correnti normalmente praticati sul mercato da altri operatori del settore</text:span><text:span text:style-name="T55">.</text:span></text:p>
      <text:p text:style-name="P56"><text:span text:style-name="T57">V</text:span><text:span text:style-name="T58">erificato</text:span><text:span text:style-name="T59"><text:s/>che il prodotto in questione è reperibile sul Mercato Elettronico della P.A. e la società in parola è in possesso dell’Abilitazione Commerciale MePa per la categoria merceologica</text:span><text:span text:style-name="T60">.</text:span></text:p>
      <text:p text:style-name="P61"><text:span text:style-name="T62">P</text:span><text:span text:style-name="T63">recisato<text:s/></text:span><text:span text:style-name="T64">che l’importo complessivo pari ad<text:s/></text:span><text:span text:style-name="T65">€</text:span><text:span text:style-name="T66"><text:s/>22.410,00 (ventiduemilaquattrocentodieci/00) oltre IVA</text:span><text:span text:style-name="T67"><text:s/></text:span><text:span text:style-name="T68">t</text:span><text:span text:style-name="T69">roverà la sufficiente copertura nel budget di previsione per l’anno 2025 dell</text:span><text:span text:style-name="T70">a Società.</text:span></text:p>
      <text:p text:style-name="P71"><text:span text:style-name="T72">V</text:span><text:span text:style-name="T73">isto<text:s/></text:span><text:span text:style-name="T74">l’art.</text:span><text:span text:style-name="T75"><text:s/></text:span><text:span text:style-name="T76">50, comma 1) lettera b del D.Lgs.n.36/2023 (nuovo Codice dei contratti pubblici) in merito alle modalità di affidamento di servizi e forniture di importo inferiore ad € 140.000,00 che prevede che la stazione appaltante possa procedere all'affidamento diretto anche senza consultazione di più operatori economici;</text:span></text:p>
      <text:p text:style-name="P77"><text:span text:style-name="T78">D</text:span><text:span text:style-name="T79">ato atto</text:span><text:span text:style-name="T80">:</text:span></text:p>
      <text:list text:style-name="LFO3" text:continue-numbering="true">
        <text:list-item>
          <text:p text:style-name="P81">che il valore complessivo della fornitura consente di procedere ai sensi dell’art. 50 del D.lgs. 36/2023;</text:p>
        </text:list-item>
        <text:list-item>
          <text:p text:style-name="P82">che per l’importo della spesa prevista sussiste l’obbligo di ricorrere al MePa ed a tal proposito è stata espletata la procedura ID Negoziazione MePa:<text:s/>754425;</text:p>
        </text:list-item>
        <text:list-item>
          <text:p text:style-name="P83">che la piattaforma MePa ha confermato la qualificazione dell’operatore economico “BRANDANI Gift Group S.r.l.,” per la fornitura necessaria, mediante verifica di abilitazione al codice CPV<text:s/>39560000-5;</text:p>
        </text:list-item>
        <text:list-item>
          <text:p text:style-name="P84">che ai sensi dell’art. 49 del d.lgs. 31 marzo 2023, n. 36, in relazione al principio di rotazione non vi sono impedimenti a procedere all’affidamento nei confronti dell’operatore economico individuato;</text:p>
        </text:list-item>
        <text:list-item>
          <text:p text:style-name="P85">che, a seguito della verifica in Camera di Commercio, l’operatore economico è in possesso dei requisiti generali e di specifica qualificazione per l’esecuzione della fornitura;</text:p>
        </text:list-item>
        <text:list-item>
          <text:p text:style-name="P86">che si provvede agli obblighi relativi alla digitalizzazione attraverso la piattaforma MePa;</text:p>
        </text:list-item>
      </text:list>
      <text:p text:style-name="P87"/>
      <text:p text:style-name="P88"><text:span text:style-name="T89">C</text:span><text:span text:style-name="T90">onsiderato</text:span><text:span text:style-name="T91"><text:s/></text:span><text:span text:style-name="T92">che sono stati disposti accertamenti in ordine alla sussistenza dei requisiti ex art. 94 e 95 D.lgs. 36/2023 dell’operatore economico individuato per l’affidamento di cui sopra, mediante la seguente documentazione acquisita e mantenuta agli atti di questa direzione:</text:span></text:p>
      <text:p text:style-name="P93"/>
      <text:list text:style-name="LFO4" text:continue-numbering="true">
        <text:list-item>
          <text:p text:style-name="P94"><text:tab/>Verifica, in ordine ai requisiti generali (regolarmente iscritta nel registro delle imprese presso la competente Camera di Commercio per le attività in argomento);</text:p>
        </text:list-item>
        <text:list-item>
          <text:p text:style-name="P95">Regolarità del Documento Unico di Regolarità Contributiva – INPS_41983804 con scadenza 20/11/2024;</text:p>
        </text:list-item>
        <text:list-item>
          <text:p text:style-name="P96">Non risultano annotazioni dal Casellario Informatico tenuto presso l’Osservatorio dell’ANAC.<text:s/>08/08/2024.</text:p>
        </text:list-item>
      </text:list>
      <text:p text:style-name="P97"><text:span text:style-name="T98">D</text:span><text:span text:style-name="T99">ato</text:span><text:span text:style-name="T100"><text:s/></text:span><text:span text:style-name="T101">atto</text:span><text:span text:style-name="T102"><text:s/></text:span><text:span text:style-name="T103">che le funzioni di Responsabile del progetto di cui all’art. 15 del D.lgs. 36/2023 e s.m.i. sono svolte dal sottoscritto, il quale, ai sensi dell’art. 16 del citato Decreto:</text:span></text:p>
      <text:list text:style-name="LFO5" text:continue-numbering="true">
        <text:list-item>
          <text:p text:style-name="P104">non si trova in conflitto di interessi, neanche potenziale;</text:p>
        </text:list-item>
        <text:list-item>
          <text:p text:style-name="P105">non incorre in alcuna delle cause di incompatibilità previste dalla normativa vigente, con particolare riferimento al codice di comportamento e alla normativa anticorruzione;</text:p>
        </text:list-item>
      </text:list>
      <text:p text:style-name="P106"><text:span text:style-name="T107">R</text:span><text:span text:style-name="T108">ichiamate</text:span><text:span text:style-name="T109"><text:s/></text:span><text:span text:style-name="T110">le disposizioni contenute nella Legge n. 136/2010, art. 3 e nella Legge n. 217 / 2010 art. 6, commi 1 e 2, in relazione alla tracciabilità dei flussi finanziari;</text:span></text:p>
      <text:p text:style-name="P111"><text:span text:style-name="T112">Precisato</text:span><text:span text:style-name="T113"><text:s/></text:span><text:span text:style-name="T114">che il codice CIG, attribuito dall’ ANAC è<text:s/></text:span><text:span text:style-name="T115">B2D864AE12.</text:span></text:p>
      <text:p text:style-name="P116"><text:span text:style-name="T117">P</text:span><text:span text:style-name="T118">recisato</text:span><text:span text:style-name="T119"><text:s/></text:span><text:span text:style-name="T120">che il presente provvedimento assume la valenza della decisione di contrarre di cui all’art. 17, comma 1 e 2, D.lgs. 36/2023 ed ha valore, oltre che dispositivo, anche contrattuale mediante lo scambio di corrispondenza secondo l’uso commerciale previsto dall’art. 18 del medesimo D.lgs.;</text:span></text:p>
      <text:h text:style-name="P121" text:outline-level="1">DETERMINA</text:h>
      <text:p text:style-name="P122"><text:span text:style-name="T123">ritenere</text:span><text:span text:style-name="T124"><text:s/>le premesse parte integrante e sostanziale della presente determinazione</text:span><text:span text:style-name="T125">.</text:span><text:span text:style-name="T126"><text:tab/></text:span></text:p>
      <text:p text:style-name="P127"><text:span text:style-name="T128">di affidare</text:span><text:span text:style-name="T129"><text:s/>alla</text:span><text:span text:style-name="T130"><text:s/></text:span><text:span text:style-name="T131">Società BRANDANI Gift Group S.r.l., con sede in via Caravaggio,1 - Loc. Macchie di S. Piero 51012 PESCIA (PT), Cod. Fisc. e P. Iva 00288480478</text:span><text:span text:style-name="T132"><text:s/>l'esecuzione dell'ordine di cui in premessa per l'ammontare di €<text:s/></text:span><text:span text:style-name="T133">22.410,00 (ventiduemilaquattrocentodieci/00) oltre IVA</text:span><text:span text:style-name="T134">,<text:s/></text:span><text:span text:style-name="T135">secondo i termini e le condizioni indicati nel presente provvedimento e nel preventivo presentato</text:span><text:span text:style-name="T136">.</text:span></text:p>
      <text:p text:style-name="P137"><text:span text:style-name="T138">di disporre</text:span><text:span text:style-name="T139"><text:s/>l’acquisizione d’ufficio del certificato attestante la regolarità contributiva (DURC) della Ditta selezionata e l’esecuzione di tutti gli altri adempimenti previsti dalla normativa vigente.</text:span></text:p>
      <text:p text:style-name="P140">di stabilire che il pagamento avverrà entro trenta giorni, previa emissione di fattura elettronica, su conto corrente dedicato dando evidenza nella causale del pagamento del CIG assegnato;</text:p>
      <text:p text:style-name="P141"><text:span text:style-name="T142">di trasmettere</text:span><text:span text:style-name="T143"><text:s/>la presente determina tramite PEC al soggetto affidatario, di modo che la stessa assuma altresì efficacia di ordine, ai sensi dell’art. 18 del D.lvo n. 36/2023;<text:s/></text:span></text:p>
      <text:p text:style-name="P144"><text:span text:style-name="T145">di obbligare</text:span><text:span text:style-name="T146"><text:s/>l’affidatario al rispetto di tutti gli obblighi di tracciabilità dei flussi finanziari di cui all’articolo 3 della legge 13 agosto 2010, n. 136 e successive modifiche;<text:s/></text:span></text:p>
      <text:p text:style-name="P147"><text:span text:style-name="T148">di nominare</text:span><text:span text:style-name="T149"><text:s/>s</text:span><text:span text:style-name="T150">è</text:span><text:span text:style-name="T151"><text:s/>stesso quale Responsabile Unico di Progetto (RUP) e di dichiarare a tal fine che non sussistono situazioni di conflitto di interesse, ai sensi dell’art. 16 del D.lvo n. 36/2023;</text:span></text:p>
      <text:p text:style-name="P152"><text:span text:style-name="T153">di pubblicare</text:span><text:span text:style-name="T154"><text:s/>gli elementi essenziali della presente determina sul sito istituzionale della Società nella Sezione “Amministrazione Trasparente”, nel rispetto di un equo bilanciamento tra le esigenze di trasparenza, di cui al D.lgs 14 marzo 2013, n. 33, e la tutela dei dati personali, in particolare, del principio di minimizzazione del trattamento, di cui al Regolamento (UE) 2016/679 ed al D.lgs 30 giugno 2003, n. 196.</text:span></text:p>
      <text:p text:style-name="P155"/>
      <text:p text:style-name="P156">Lucca,<text:s/>27 agosto 2024<text:tab/></text:p>
      <text:p text:style-name="P157"><text:s/></text:p>
      <text:p text:style-name="P158"/>
      <text:p text:style-name="P159">IL<text:s/>PRESIDENTE<text:s/></text:p>
      <text:p text:style-name="P160"><text:span text:style-name="T161"><text:s text:c="3"/>Luca Sangiorg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language="it" fo:country="IT"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language="it" fo:country="IT"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Intestazione"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magine 3" text:anchor-type="paragraph" svg:x="2.19167in" svg:y="0.05625in" svg:width="2.02083in" svg:height="0.30139in" style:rel-width="scale" style:rel-height="scale"><draw:image xlink:href="media/image1.jpeg" xlink:type="simple" xlink:show="embed" xlink:actuate="onLoad"/><svg:title/><svg:desc>Logo ACI Lucca Service dati</svg:desc></draw:frame><draw:frame draw:z-index="251657216" draw:style-name="a1" draw:name="Immagine 2" text:anchor-type="paragraph" svg:x="4.31667in" svg:y="-0.00625in" svg:width="0.45903in" svg:height="0.41597in" style:rel-width="scale" style:rel-height="scale"><draw:image xlink:href="media/image2.jpeg" xlink:type="simple" xlink:show="embed" xlink:actuate="onLoad"/><svg:title/><svg:desc>Logo ACI Lucca Servic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4-08-30T10:32:00Z</meta:creation-date>
    <dc:date>2024-08-30T10:33:00Z</dc:date>
    <meta:print-date>2023-07-13T15:30:00Z</meta:print-date>
    <meta:template xlink:href="Normal.dotm" xlink:type="simple"/>
    <meta:editing-cycles>3</meta:editing-cycles>
    <meta:editing-duration>PT120S</meta:editing-duration>
    <meta:document-statistic meta:page-count="2" meta:paragraph-count="14" meta:word-count="1072" meta:character-count="7170" meta:row-count="50" meta:non-whitespace-character-count="6112"/>
  </office:meta>
</office:document-meta>
</file>