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e" style:master-page-name="MP0" style:family="paragraph">
      <style:paragraph-properties fo:break-before="page" fo:line-height="115%"/>
      <style:text-properties style:font-name="Arial" style:font-name-complex="Arial" fo:font-weight="bold" style:font-weight-asian="bold" style:font-weight-complex="bold" fo:font-size="9pt" style:font-size-asian="9pt" style:font-size-complex="9pt"/>
    </style:style>
    <style:style style:name="P2" style:parent-style-name="Normale" style:family="paragraph">
      <style:paragraph-properties fo:line-height="115%"/>
      <style:text-properties style:font-name="Arial" style:font-name-complex="Arial" fo:font-weight="bold" style:font-weight-asian="bold" style:font-weight-complex="bold" fo:font-size="9pt" style:font-size-asian="9pt" style:font-size-complex="9pt"/>
    </style:style>
    <style:style style:name="P3" style:parent-style-name="Normale" style:family="paragraph">
      <style:paragraph-properties fo:line-height="115%"/>
      <style:text-properties style:font-name="Arial" style:font-name-complex="Arial"/>
    </style:style>
    <style:style style:name="P4" style:parent-style-name="Normale" style:family="paragraph">
      <style:paragraph-properties fo:text-align="justify" fo:margin-bottom="0.25in" fo:line-height="115%"/>
      <style:text-properties style:font-name="Arial" style:font-name-complex="Arial" fo:font-style="italic" style:font-style-asian="italic" style:font-style-complex="italic"/>
    </style:style>
    <style:style style:name="P5" style:parent-style-name="Normale" style:family="paragraph">
      <style:paragraph-properties fo:text-align="justify" fo:margin-bottom="0.1666in" fo:line-height="150%"/>
      <style:text-properties style:font-name="Arial" style:font-name-complex="Arial"/>
    </style:style>
    <style:style style:name="P6" style:parent-style-name="Normale" style:family="paragraph">
      <style:paragraph-properties fo:text-align="justify" fo:margin-bottom="0.1666in" fo:line-height="115%"/>
      <style:text-properties style:font-name="Arial" style:font-name-complex="Arial"/>
    </style:style>
    <style:style style:name="P7" style:parent-style-name="Normale" style:family="paragraph">
      <style:paragraph-properties fo:text-align="justify" fo:margin-bottom="0.25in" fo:line-height="115%"/>
      <style:text-properties style:font-name="Arial" style:font-name-complex="Arial"/>
    </style:style>
    <style:style style:name="P8" style:parent-style-name="Normale" style:family="paragraph">
      <style:paragraph-properties fo:text-align="justify" fo:line-height="115%"/>
      <style:text-properties style:font-name="Arial" style:font-name-complex="Arial"/>
    </style:style>
    <style:style style:name="P9" style:parent-style-name="Normale" style:family="paragraph">
      <style:paragraph-properties fo:text-align="justify" fo:line-height="115%"/>
      <style:text-properties style:font-name="Arial" style:font-name-complex="Arial"/>
    </style:style>
    <style:style style:name="P10" style:parent-style-name="Normale" style:family="paragraph">
      <style:paragraph-properties fo:text-align="justify" fo:line-height="115%"/>
      <style:text-properties style:font-name="Arial" style:font-name-complex="Arial"/>
    </style:style>
    <style:style style:name="P11" style:parent-style-name="Normale" style:family="paragraph">
      <style:paragraph-properties fo:line-height="150%"/>
      <style:text-properties style:font-name="Arial" style:font-name-complex="Arial"/>
    </style:style>
    <style:style style:name="P12" style:parent-style-name="Normale" style:family="paragraph">
      <style:paragraph-properties fo:text-align="justify" fo:line-height="115%"/>
      <style:text-properties style:font-name="Arial" style:font-name-complex="Arial"/>
    </style:style>
    <style:style style:name="P13" style:parent-style-name="Normale" style:family="paragraph">
      <style:paragraph-properties fo:text-align="justify" fo:line-height="150%"/>
      <style:text-properties style:font-name="Arial" style:font-name-complex="Arial"/>
    </style:style>
    <style:style style:name="P14" style:parent-style-name="Normale" style:family="paragraph">
      <style:paragraph-properties fo:text-align="justify" fo:line-height="115%"/>
      <style:text-properties style:font-name="Arial" style:font-name-complex="Arial" fo:font-size="6pt" style:font-size-asian="6pt" style:font-size-complex="6pt"/>
    </style:style>
    <style:style style:name="P15" style:parent-style-name="Normale" style:family="paragraph">
      <style:paragraph-properties fo:text-align="justify" fo:margin-bottom="0.0833in" fo:line-height="115%"/>
      <style:text-properties style:font-name="Arial" style:font-name-complex="Arial"/>
    </style:style>
    <style:style style:name="P16" style:parent-style-name="Normale" style:family="paragraph">
      <style:paragraph-properties fo:text-align="justify" fo:margin-bottom="0.0833in" fo:line-height="115%"/>
      <style:text-properties style:font-name="Arial" style:font-name-complex="Arial"/>
    </style:style>
    <style:style style:name="P17" style:parent-style-name="Normale" style:family="paragraph">
      <style:paragraph-properties fo:text-align="justify" fo:margin-bottom="0.0833in" fo:line-height="115%"/>
      <style:text-properties style:font-name="Arial" style:font-name-complex="Arial"/>
    </style:style>
    <style:style style:name="P18" style:parent-style-name="Normale" style:family="paragraph">
      <style:paragraph-properties fo:text-align="justify" fo:margin-bottom="0.0833in" fo:line-height="115%"/>
    </style:style>
    <style:style style:name="T19" style:parent-style-name="Car.predefinitoparagrafo" style:family="text">
      <style:text-properties style:font-name="Arial" style:font-name-complex="Arial"/>
    </style:style>
  </office:automatic-styles>
  <office:body>
    <office:text text:use-soft-page-breaks="true">
      <text:p text:style-name="P1"><text:bookmark-start text:name="_Hlk162341821"/>ALLEGATO A)<text:s/></text:p>
      <text:p text:style-name="P2">SCHEMA DELLA DOMANDA DI AMMISSIONE ALLA SELEZIONE PER L’ASSUNZIONE DI N. 1 (UNA) RISORSA A TEMPO PIENO CON CONTRATTO DI APPRENDISTATO PROFESSIONALIZZANTE<text:s/></text:p>
      <text:p text:style-name="P3"/>
      <text:p text:style-name="P4">Alla Società ACI Lucca Service S.r.l., via Catalani 59 - Lucca</text:p>
      <text:p text:style-name="P5">Il/La sottoscritto/a<text:s/>…………..………………………………………………………<text:s/>nato/a a ………………………………..(prov.<text:s/>……)<text:s/>il …………………… residente nel comune di ……………………………(prov.<text:s/>…….), via/piazza ……………….…………., n. civico<text:s/>……., CAP…………..….,<text:s/>codice fiscale<text:s/>…………………………….………………………………,<text:s/>telefono/cellulare<text:s/>……….…………………… e-mail<text:s/>…………………………………………. e/o pec<text:s/>……………………………………………..<text:s/></text:p>
      <text:p text:style-name="P6">chiede di essere ammesso/a a partecipare alla selezione, per l’assunzione di n. 1 <text:s/>(una) risorsa a tempo pieno con contratto di apprendistato professionalizzante , indetta da ACI Lucca Service S.r.l., società di servizi dell’Automobile Club Lucca, con sede in Lucca, via Catalani 59.</text:p>
      <text:p text:style-name="P7">Dichiara sotto la propria responsabilità, ai sensi degli artt.<text:s/>46 e 47 del T.U. delle disposizioni legislative e regolamentari in materia di documentazione amministrativa di cui al DPR n. 445/2000 e s.m.i, di essere in possesso di tutti i requisiti richiesti dal relativo avviso di selezione (art. 1).<text:s/></text:p>
      <text:p text:style-name="P8">In particolare, fa presente:<text:s/></text:p>
      <text:p text:style-name="P9">- di essere in possesso del seguente diploma di scuola secondaria di secondo grado ……………………………………………………….…………..<text:s/>conseguito nell’anno …....….<text:s/>presso ..............................……………………………………………;</text:p>
      <text:p text:style-name="P10">- di non essere incorso nella destituzione o dispensa dall’impiego presso una pubblica amministrazione per persistente insufficiente rendimento, ovvero di non essere stato dichiarato decaduto da un impiego statale, ai sensi dell’art. 127, comma 1, lettera d), del DPR<text:s/>n. 3/1957, ovvero di non essere stato licenziato per motivi disciplinari.<text:s/></text:p>
      <text:p text:style-name="P11">Data ………………………….. (firma leggibile) …………………….………………….</text:p>
      <text:p text:style-name="P12">Il/La sottoscritto/a …………………………………………, letta l’informativa di cui all’avviso di selezione, rilascia il consenso al trattamento dei propri dati personali.<text:s/></text:p>
      <text:p text:style-name="P13">Data…………………………… (firma leggibile) ……………………………………….</text:p>
      <text:p text:style-name="P14"/>
      <text:p text:style-name="P15">Allega:<text:s/></text:p>
      <text:p text:style-name="P16">- copia di documento di identità in corso di validità;<text:s/></text:p>
      <text:p text:style-name="P17">- curriculum vitae;</text:p>
      <text:p text:style-name="P18"><text:span text:style-name="T19">- dichiarazione di situazione di handicap (la dichiarazione va resa solo nel caso previsto dal penultimo comma dell’art. 2 dell’avviso).</text:span><text:bookmark-end text:name="_Hlk162341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673in" fo:margin-left="1.1812in" fo:margin-bottom="0.7875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tomobile Club Lucca</meta:initial-creator>
    <dc:creator>Automobile Club Lucca</dc:creator>
    <meta:creation-date>2024-03-26T11:25:00Z</meta:creation-date>
    <dc:date>2024-03-26T11:25:00Z</dc:date>
    <meta:print-date>2024-03-26T10:42:00Z</meta:print-date>
    <meta:template xlink:href="Normal.dotm" xlink:type="simple"/>
    <meta:editing-cycles>2</meta:editing-cycles>
    <meta:editing-duration>PT0S</meta:editing-duration>
    <meta:document-statistic meta:page-count="1" meta:paragraph-count="4" meta:word-count="327" meta:character-count="2191" meta:row-count="15" meta:non-whitespace-character-count="1868"/>
  </office:meta>
</office:document-meta>
</file>