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17"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0" style:parent-style-name="Normale" style:list-style-name="LFO6" style:family="paragraph">
      <style:paragraph-properties fo:widows="0" fo:orphans="0" fo:text-align="justify" fo:margin-bottom="0in" fo:line-height="100%"/>
      <style:text-properties fo:hyphenate="false"/>
    </style:style>
    <style:style style:name="T21" style:parent-style-name="Car.predefinitoparagrafo" style:family="text">
      <style:text-properties style:font-name="Times New Roman" fo:font-weight="bold" style:font-weight-asian="bold" style:font-weight-complex="bold"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P25" style:parent-style-name="Normale" style:list-style-name="LFO6" style:family="paragraph">
      <style:paragraph-properties fo:widows="0" fo:orphans="0" fo:text-align="justify" fo:margin-bottom="0in" fo:line-height="100%"/>
      <style:text-properties fo:hyphenate="false"/>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P36" style:parent-style-name="Normale" style:list-style-name="LFO6" style:family="paragraph">
      <style:paragraph-properties fo:widows="0" fo:orphans="0" fo:text-align="justify" fo:margin-bottom="0in" fo:line-height="100%"/>
      <style:text-properties fo:hyphenate="false"/>
    </style:style>
    <style:style style:name="T37" style:parent-style-name="Car.predefinitoparagrafo" style:family="text">
      <style:text-properties style:font-name="Times New Roman" fo:font-weight="bold" style:font-weight-asian="bold" style:font-weight-complex="bold"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P45" style:parent-style-name="Normale" style:list-style-name="LFO6" style:family="paragraph">
      <style:paragraph-properties fo:widows="0" fo:orphans="0" fo:text-align="justify" fo:margin-bottom="0in" fo:line-height="100%"/>
      <style:text-properties fo:hyphenate="false"/>
    </style:style>
    <style:style style:name="T46" style:parent-style-name="Car.predefinitoparagrafo" style:family="text">
      <style:text-properties style:font-name="Times New Roman" fo:font-weight="bold" style:font-weight-asian="bold" style:font-weight-complex="bold"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P50" style:parent-style-name="Normale" style:list-style-name="LFO6" style:family="paragraph">
      <style:paragraph-properties fo:widows="0" fo:orphans="0" fo:text-align="justify" fo:margin-bottom="0in" fo:line-height="100%"/>
      <style:text-properties fo:hyphenate="false"/>
    </style:style>
    <style:style style:name="T51" style:parent-style-name="Car.predefinitoparagrafo" style:family="text">
      <style:text-properties style:font-name="Times New Roman" fo:font-weight="bold" style:font-weight-asian="bold" style:font-weight-complex="bold"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weight="bold" style:font-weight-asian="bold" style:font-weight-complex="bold"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P55" style:parent-style-name="Normale" style:list-style-name="LFO6" style:family="paragraph">
      <style:paragraph-properties fo:widows="0" fo:orphans="0" fo:text-align="justify" fo:margin-bottom="0in" fo:line-height="100%"/>
      <style:text-properties fo:hyphenate="false"/>
    </style:style>
    <style:style style:name="T56" style:parent-style-name="Car.predefinitoparagrafo" style:family="text">
      <style:text-properties style:font-name="Times New Roman" fo:font-weight="bold" style:font-weight-asian="bold" style:font-weight-complex="bold"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P58" style:parent-style-name="Normale" style:list-style-name="LFO6" style:family="paragraph">
      <style:paragraph-properties fo:widows="0" fo:orphans="0" fo:text-align="justify" fo:margin-bottom="0in" fo:line-height="100%"/>
      <style:text-properties fo:hyphenate="false"/>
    </style:style>
    <style:style style:name="T5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6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63" style:parent-style-name="Normale" style:family="paragraph">
      <style:paragraph-properties fo:widows="0" fo:orphans="0" fo:text-align="justify" fo:margin-bottom="0in" fo:line-height="100%"/>
      <style:text-properties style:font-name="Times New Roman" fo:font-size="12pt" style:font-size-asian="12pt" style:font-size-complex="12pt" fo:hyphenate="false"/>
    </style:style>
    <style:style style:name="P64"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65"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6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67" style:parent-style-name="Normale" style:family="paragraph">
      <style:paragraph-properties fo:widows="0" fo:orphans="0" fo:text-align="center"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68"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69" style:parent-style-name="Normale" style:family="paragraph">
      <style:paragraph-properties fo:keep-with-next="always" fo:widows="0" fo:orphans="0" fo:text-align="justify"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0" style:parent-style-name="Normale" style:list-style-name="LFO5" style:family="paragraph">
      <style:paragraph-properties fo:widows="0" fo:orphans="0" fo:text-align="justify" fo:margin-bottom="0in" fo:line-height="100%"/>
      <style:text-properties fo:hyphenate="false"/>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P86" style:parent-style-name="Normale" style:list-style-name="LFO5" style:family="paragraph">
      <style:paragraph-properties fo:widows="0" fo:orphans="0" fo:text-align="justify" fo:margin-bottom="0in" fo:line-height="100%"/>
      <style:text-properties fo:hyphenate="false"/>
    </style:style>
    <style:style style:name="T87" style:parent-style-name="Car.predefinitoparagrafo" style:family="text">
      <style:text-properties style:font-name="Times New Roman" fo:font-size="12pt" style:font-size-asian="12pt" style:font-size-complex="12pt"/>
    </style:style>
    <style:style style:name="P88" style:parent-style-name="Normale" style:list-style-name="LFO5" style:family="paragraph">
      <style:paragraph-properties fo:widows="0" fo:orphans="0" fo:text-align="justify" fo:margin-bottom="0in" fo:line-height="100%"/>
      <style:text-properties fo:hyphenate="false"/>
    </style:style>
    <style:style style:name="T89" style:parent-style-name="Car.predefinitoparagrafo" style:family="text">
      <style:text-properties style:font-name="Times New Roman" fo:font-size="12pt" style:font-size-asian="12pt" style:font-size-complex="12pt"/>
    </style:style>
    <style:style style:name="P90" style:parent-style-name="Normale" style:list-style-name="LFO5" style:family="paragraph">
      <style:paragraph-properties fo:widows="0" fo:orphans="0" fo:text-align="justify" fo:margin-bottom="0in" fo:line-height="100%"/>
      <style:text-properties fo:hyphenate="false"/>
    </style:style>
    <style:style style:name="T91" style:parent-style-name="Car.predefinitoparagrafo" style:family="text">
      <style:text-properties style:font-name="Times New Roman" fo:font-size="12pt" style:font-size-asian="12pt" style:font-size-complex="12pt"/>
    </style:style>
    <style:style style:name="P92" style:parent-style-name="Normale" style:list-style-name="LFO5" style:family="paragraph">
      <style:paragraph-properties fo:widows="0" fo:orphans="0" fo:text-align="justify" fo:margin-bottom="0in" fo:line-height="100%"/>
      <style:text-properties fo:hyphenate="false"/>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T95" style:parent-style-name="Car.predefinitoparagrafo" style:family="text">
      <style:text-properties style:font-name="Times New Roman" fo:font-size="12pt" style:font-size-asian="12pt" style:font-size-complex="12pt"/>
    </style:style>
    <style:style style:name="P96" style:parent-style-name="Normale" style:family="paragraph">
      <style:paragraph-properties fo:widows="0" fo:orphans="0" fo:text-align="justify" fo:margin-bottom="0in" fo:line-height="100%"/>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7" style:parent-style-name="Normale" style:family="paragraph">
      <style:paragraph-properties fo:keep-with-next="always" fo:widows="0" fo:orphans="0" fo:text-align="justify"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1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office:automatic-styles>
  <office:body>
    <office:text text:use-soft-page-breaks="true">
      <text:p text:style-name="P1"/>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Cig: n.<text:s/></text:span><text:span text:style-name="T16">ZB53A5AA6F</text:span></text:p>
      <text:p text:style-name="P17"/>
      <text:p text:style-name="P18">DETERMINAZIONE DI SPESA<text:s/>1/2023</text:p>
      <text:p text:style-name="P19"/>
      <text:list text:style-name="LFO6" text:continue-numbering="true">
        <text:list-item>
          <text:p text:style-name="P20"><text:span text:style-name="T21">Considerato</text:span><text:span text:style-name="T22"><text:s/>che si rende necessario acquistare un quantitativo di buoni pasto<text:s/></text:span><text:span text:style-name="T23">a favore dei dipendenti dell’ACI Lucca Service S.r.l.</text:span><text:span text:style-name="T24">;<text:s/></text:span></text:p>
        </text:list-item>
        <text:list-item>
          <text:p text:style-name="P25"><text:span text:style-name="T26">Reputato</text:span><text:span text:style-name="T27"><text:s/>congruo l’acquisto di nr.<text:s/></text:span><text:span text:style-name="T28">1051</text:span><text:span text:style-name="T29"><text:s/>(</text:span><text:span text:style-name="T30">millecinquantuno</text:span><text:span text:style-name="T31">) buoni pasto</text:span><text:span text:style-name="T32"><text:s/>di</text:span><text:span text:style-name="T33"><text:s/>tipo elettronico del valore nomi</text:span><text:span text:style-name="T34">nale</text:span><text:span text:style-name="T35"><text:s/>di € 7,00 cadauno, a copertura del fabbisogno dell’anno 2023;</text:span></text:p>
        </text:list-item>
        <text:list-item>
          <text:p text:style-name="P36"><text:span text:style-name="T37">Visto</text:span><text:span text:style-name="T38"><text:s/>l’art.26 c.3 della Legge 23 dicembre 1999 n. 488 s</text:span><text:span text:style-name="T39">.</text:span><text:span text:style-name="T40">m</text:span><text:span text:style-name="T41">.</text:span><text:span text:style-name="T42">i</text:span><text:span text:style-name="T43">.</text:span><text:span text:style-name="T44">, secondo il quale le amministrazioni pubbliche per forniture e servizi hanno facoltà di avvalersi delle convenzioni Consip, ove presenti, ovvero di confrontarne i parametri di prezzo e qualità nel caso in cui, per l’approvvigionamento di beni e servizi oggetto di convenzione, ricorrano al libero mercato tramite acquisti c.d. “autonomi”;</text:span></text:p>
        </text:list-item>
        <text:list-item>
          <text:p text:style-name="P45"><text:span text:style-name="T46">Visto</text:span><text:span text:style-name="T47"><text:s/>l’art.1 della legge n.135/2012 (spending review) e l’art.7 della legge 94/2012 che, modificando l’art.1, commi 449 e 450, della legge 27 dicembre 2006 n.296 (Finanziaria 2007) hanno previsto che, per gli acquisti di beni e servizi di importo inferiore alla soglia di rilievo comunitario, tutte le pubbliche amministrazioni di cui all’art.1 del D</text:span><text:span text:style-name="T48">.lvo n.</text:span><text:span text:style-name="T49"><text:s/>165/2001, sono tenute a fare ricorso al mercato elettronico della pubblica amministrazione ovvero ad altri mercati elettronici istituiti ai sensi dell’art. 328 del DPR n.207/2010 e s.m.i.;</text:span></text:p>
        </text:list-item>
        <text:list-item>
          <text:p text:style-name="P50"><text:span text:style-name="T51">Verificato</text:span><text:span text:style-name="T52"><text:s/>che sul sito www.acquistinretepa.it di Consip Spa è presente una convenzione attiva relativa al servizio sostitutivo di mensa a mezzo buoni pasto denominata “Buoni Pasto ed 9” attivabile in<text:s/></text:span><text:span text:style-name="T53">-<text:s/></text:span><text:span text:style-name="T54">Lotto 5 per la Toscana, che offre uno sconto sul valore nominale di ogni singolo buono pari al 15,00%;</text:span></text:p>
        </text:list-item>
        <text:list-item>
          <text:p text:style-name="P55"><text:span text:style-name="T56">Ritenuto</text:span><text:span text:style-name="T57"><text:s/>che la predetta convenzione offra beni con caratteristiche pienamente rispondenti alle specifiche richieste, ad un prezzo economicamente conveniente e disponibili entro le tempistiche necessarie a soddisfare le esigenze organizzative dell’Ente;</text:span></text:p>
        </text:list-item>
        <text:list-item>
          <text:p text:style-name="P58"><text:span text:style-name="T59">Visto</text:span><text:span text:style-name="T60"><text:s/></text:span><text:span text:style-name="T61">che la suddetta spesa trova copertura nello stanziamento di budget annuale<text:s/></text:span><text:span text:style-name="T62">della Società</text:span></text:p>
        </text:list-item>
      </text:list>
      <text:p text:style-name="P63"/>
      <text:p text:style-name="P64"><text:span text:style-name="T65">Il sottoscritto<text:s/></text:span><text:span text:style-name="T66">Presidente del C.d.A.</text:span></text:p>
      <text:p text:style-name="P67"/>
      <text:h text:style-name="P68" text:outline-level="1">ASSUME LA SEGUENTE DETERMINAZIONE DI SPESA</text:h>
      <text:h text:style-name="P69" text:outline-level="1"/>
      <text:list text:style-name="LFO5" text:continue-numbering="true">
        <text:list-item>
          <text:p text:style-name="P70"><text:span text:style-name="T71">di aderire alla convenzione per il servizio sostitutivo di mensa a mezzo buoni pasto “Buoni Pasto ed 9” – Lotto 5 - Toscana per l’approvvigionamento di nr.<text:s/></text:span><text:span text:style-name="T72">1051</text:span><text:span text:style-name="T73"><text:s/>(</text:span><text:span text:style-name="T74">millecinquantuno</text:span><text:span text:style-name="T75">) buoni pasto elettronici con valore nominale di € 7,00 (sette/00) cad. oltre IVA 4%, con applicazione di uno sconto percentuale pari al 15% del valore nominale di ogni singolo buono, per un valore complessivo di fornitura pari ad €</text:span><text:span text:style-name="T76"><text:s/>6253,45</text:span><text:span text:style-name="T77"><text:s/>(</text:span><text:span text:style-name="T78">seimiladuecentocinquantatre/45</text:span><text:span text:style-name="T79">) oltre Iva, dalla “Repas Lunch Coupon SRL” con sede in Roma Via Nazionale, 172<text:s/></text:span><text:span text:style-name="T80">CAP</text:span><text:span text:style-name="T81"><text:s/>00184<text:s/></text:span><text:span text:style-name="T82">-<text:s/></text:span><text:span text:style-name="T83">C.F. 08122660585<text:s/></text:span><text:span text:style-name="T84">-<text:s/></text:span><text:span text:style-name="T85">P.I. 01964741001;</text:span></text:p>
        </text:list-item>
        <text:list-item>
          <text:p text:style-name="P86"><text:span text:style-name="T87">di stabilire che il contratto di fornitura avvenga mediante l’emissione di Ordine Diretto di acquisto (ODA) da inviare al fornitore attraverso la piattaforma telematica del portale degli acquisti in rete della P.A.;</text:span></text:p>
        </text:list-item>
        <text:list-item>
          <text:p text:style-name="P88"><text:span text:style-name="T89">di stabilire che la consegna dei buoni pasto avvenga attraverso l’emissione di un’unica Richiesta di Approvvigionamento da trasmettere al fornitore via internet, nell’ambito della durata temporale del predetto Ordine Diretto di acquisto; - di obbligare l’affidatario della fornitura al rispetto di tutti gli obblighi di tracciabilità dei flussi finanziari di cui all’articolo 3 della Legge 13 agosto 2010, n.136 e successive modifiche;</text:span></text:p>
        </text:list-item>
        <text:list-item>
          <text:p text:style-name="P90"><text:span text:style-name="T91">di nominare sé stesso quale Responsabile Unico del Procedimento (RUP);</text:span></text:p>
        </text:list-item>
        <text:list-item>
          <text:p text:style-name="P92"><text:span text:style-name="T93">di pubblicare gli elementi essenziali della presente determina sul sito istituzionale nella Sezione “Amministrazione trasparente”, nel rispetto di un equo bilanciamento tra le esigenze di trasparenza, di cui al D. lvo 14 marzo 2013, n. 33, e la tutela dei dati personali, in particolare, del principio di minimizzazione del trattamento, di cui al Regolamento (UE) 2016/679 ed al D.l</text:span><text:span text:style-name="T94">vo</text:span><text:span text:style-name="T95"><text:s/>30 giugno 2003, n. 196.<text:s/></text:span></text:p>
        </text:list-item>
      </text:list>
      <text:p text:style-name="P96"/>
      <text:h text:style-name="P97" text:outline-level="1">Lucca,<text:s/>14 marzo 2023</text:h>
      <text:p text:style-name="P98"/>
      <text:p text:style-name="P99"/>
      <text:p text:style-name="P100"/>
      <text:p text:style-name="P101"/>
      <text:p text:style-name="P102"/>
      <text:p text:style-name="P103"/>
      <text:p text:style-name="P104"/>
      <text:p text:style-name="P105"><text:tab/><text:tab/><text:tab/><text:s text:c="2"/>F.to</text:p>
      <text:p text:style-name="P106"><text:tab/><text:tab/><text:s text:c="2"/><text:s text:c="2"/>Il Presidente del C.d.A.</text:p>
      <text:p text:style-name="P107"><text:span text:style-name="T108"><text:tab/></text:span><text:span text:style-name="T109"><text:tab/></text:span><text:span text:style-name="T110"><text:s text:c="4"/></text:span><text:span text:style-name="T111">Dott.</text:span><text:span text:style-name="T112"><text:s/>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Calibri" style:font-name-asian="Calibri" style:font-name-complex="Calibri"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8240" draw:style-name="a0" draw:name="Immagine 2" text:anchor-type="paragraph" svg:x="4.56042in" svg:y="-0.18472in" svg:width="0.45903in" svg:height="0.41597in" style:rel-width="scale" style:rel-height="scale"><draw:image xlink:href="media/image1.jpeg" xlink:type="simple" xlink:show="embed" xlink:actuate="onLoad"/><svg:title/><svg:desc>Logo ACI Lucca Service</svg:desc></draw:frame><draw:frame draw:z-index="251657216" draw:style-name="a1" draw:name="Immagine 3" text:anchor-type="paragraph" svg:x="2.45903in" svg:y="-0.16181in" svg:width="2.02083in" svg:height="0.30139in" style:rel-width="scale" style:rel-height="scale"><draw:image xlink:href="media/image2.jpeg" xlink:type="simple" xlink:show="embed" xlink:actuate="onLoad"/><svg:title/><svg:desc>Logo ACI Lucca Service dati</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3-03-20T15:38:00Z</meta:creation-date>
    <dc:date>2023-03-20T15:38:00Z</dc:date>
    <meta:print-date>2023-01-05T09:02:00Z</meta:print-date>
    <meta:template xlink:href="Normal.dotm" xlink:type="simple"/>
    <meta:editing-cycles>2</meta:editing-cycles>
    <meta:editing-duration>PT0S</meta:editing-duration>
    <meta:document-statistic meta:page-count="2" meta:paragraph-count="7" meta:word-count="577" meta:character-count="3863" meta:row-count="27" meta:non-whitespace-character-count="3293"/>
  </office:meta>
</office:document-meta>
</file>